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.822cm" table:align="margins" style:shadow="#808080 -0.18cm 0.18cm"/>
    </style:style>
    <style:style style:name="Taula1.A" style:family="table-column">
      <style:table-column-properties style:column-width="17.822cm" style:rel-column-width="65535*"/>
    </style:style>
    <style:style style:name="Taula1.A1" style:family="table-cell">
      <style:table-cell-properties fo:background-color="transparent" fo:padding="0.097cm" fo:border="3.3pt solid #000000">
        <style:background-image/>
      </style:table-cell-properties>
    </style:style>
    <style:style style:name="P1" style:family="paragraph" style:parent-style-name="Standard">
      <style:text-properties officeooo:rsid="000eff00" officeooo:paragraph-rsid="000eff00"/>
    </style:style>
    <style:style style:name="P2" style:family="paragraph" style:parent-style-name="Table_20_Contents">
      <style:paragraph-properties fo:text-align="center" style:justify-single-word="false"/>
      <style:text-properties fo:font-size="20pt" fo:font-style="italic" fo:font-weight="bold" officeooo:rsid="0015dd71" officeooo:paragraph-rsid="0015dd71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style:font-name="Comic Sans MS" fo:font-size="18pt" style:text-underline-style="solid" style:text-underline-width="auto" style:text-underline-color="font-color" fo:font-weight="bold" officeooo:rsid="0017313c" officeooo:paragraph-rsid="0017313c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omic Sans MS" fo:font-size="18pt" style:text-underline-style="solid" style:text-underline-width="auto" style:text-underline-color="font-color" fo:font-weight="bold" officeooo:rsid="0017313c" officeooo:paragraph-rsid="0017313c" style:font-size-asian="15.75pt" style:font-weight-asian="bold" style:font-size-complex="18pt" style:font-weight-complex="bold"/>
    </style:style>
    <style:style style:name="P5" style:family="paragraph" style:parent-style-name="Standard" style:list-style-name="L2">
      <style:text-properties style:font-name="Comic Sans MS" fo:font-size="16pt" style:text-underline-style="none" fo:font-weight="normal" officeooo:rsid="0017313c" officeooo:paragraph-rsid="0017313c" style:font-size-asian="16pt" style:font-weight-asian="normal" style:font-size-complex="16pt" style:font-weight-complex="normal"/>
    </style:style>
    <style:style style:name="P6" style:family="paragraph" style:parent-style-name="Standard" style:list-style-name="L2">
      <style:text-properties style:font-name="Comic Sans MS" fo:font-size="16pt" style:text-underline-style="none" fo:font-weight="normal" officeooo:rsid="0017313c" officeooo:paragraph-rsid="0018c04c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16pt" style:text-underline-style="none" fo:font-weight="normal" officeooo:rsid="0017313c" officeooo:paragraph-rsid="0017313c" style:font-size-asian="16pt" style:font-weight-asian="normal" style:font-size-complex="16pt" style:font-weight-complex="normal"/>
    </style:style>
    <style:style style:name="P8" style:family="paragraph" style:parent-style-name="Standard" style:list-style-name="L3">
      <style:text-properties style:font-name="Comic Sans MS" fo:font-size="16pt" style:text-underline-style="none" fo:font-weight="normal" officeooo:rsid="0017313c" officeooo:paragraph-rsid="0017313c" style:font-size-asian="14pt" style:font-weight-asian="normal" style:font-size-complex="16pt" style:font-weight-complex="normal"/>
    </style:style>
    <style:style style:name="P9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7313c" officeooo:paragraph-rsid="0017313c" style:font-size-asian="14pt" style:font-weight-asian="bold" style:font-size-complex="16pt" style:font-weight-complex="bold"/>
    </style:style>
    <style:style style:name="P10" style:family="paragraph" style:parent-style-name="Table_20_Contents" style:list-style-name="L1">
      <style:paragraph-properties fo:text-align="center" style:justify-single-word="false"/>
      <style:text-properties fo:font-size="20pt" officeooo:paragraph-rsid="0014a1ca" style:font-size-asian="20pt" style:font-size-complex="20pt"/>
    </style:style>
    <style:style style:name="T1" style:family="text">
      <style:text-properties officeooo:rsid="0014a1ca"/>
    </style:style>
    <style:style style:name="T2" style:family="text">
      <style:text-properties fo:font-weight="bold" officeooo:rsid="0014a1ca" style:font-weight-asian="bold" style:font-weight-complex="bold"/>
    </style:style>
    <style:style style:name="T3" style:family="text">
      <style:text-properties fo:font-size="22pt" fo:font-weight="bold" officeooo:rsid="0014a1ca" style:font-size-asian="22pt" style:font-weight-asian="bold" style:font-size-complex="22pt" style:font-weight-complex="bold"/>
    </style:style>
    <style:style style:name="T4" style:family="text">
      <style:text-properties officeooo:rsid="0018c0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1" table:style-name="Taula1">
        <table:table-column table:style-name="Taula1.A"/>
        <table:table-row>
          <table:table-cell table:style-name="Taula1.A1" office:value-type="string">
            <text:list xml:id="list3538827393720257151" text:style-name="L1">
              <text:list-header>
                <text:p text:style-name="P10"><text:span text:style-name="T3">GRUPS INTERACTIUS <text:s/></text:span><text:span text:style-name="T2"><text:s/></text:span><text:span text:style-name="T1"><text:s text:c="5"/></text:span></text:p>
              </text:list-header>
            </text:list>
            <text:p text:style-name="P2">CEIP EL TRINQUET</text:p>
          </table:table-cell>
        </table:table-row>
      </table:table>
      <text:p text:style-name="P1"/>
      <text:p text:style-name="P1"/>
      <text:p text:style-name="P1"/>
      <text:p text:style-name="P3">ORACIONS QUE FACILITEN LES INTERACCIONS</text:p>
      <text:p text:style-name="P3"/>
      <text:list xml:id="list1920373649057467323" text:style-name="L2">
        <text:list-item>
          <text:p text:style-name="P5">Per que ho has fet així?</text:p>
        </text:list-item>
        <text:list-item>
          <text:p text:style-name="P5">Esteu d'acord?</text:p>
        </text:list-item>
        <text:list-item>
          <text:p text:style-name="P5">Vosaltres com ho feu?</text:p>
        </text:list-item>
        <text:list-item>
          <text:p text:style-name="P5">Algú ho ha fet d'altra manera?</text:p>
        </text:list-item>
        <text:list-item>
          <text:p text:style-name="P5">No ho entenc. Algú m'ho pot explicar?</text:p>
        </text:list-item>
        <text:list-item>
          <text:p text:style-name="P5">Pregunta-li a ............. a veure com ho ha entès.</text:p>
        </text:list-item>
        <text:list-item>
          <text:p text:style-name="P5">Anem a donar-li a ............. una pista per a que ho puga entendre.</text:p>
        </text:list-item>
        <text:list-item>
          <text:p text:style-name="P5">Quina aportació més bona!</text:p>
        </text:list-item>
        <text:list-item>
          <text:p text:style-name="P5">Ho podem pensar entre tots i totes!</text:p>
        </text:list-item>
        <text:list-item>
          <text:p text:style-name="P5">Crec que ho has fet bé. Per què no li ho expliques a un company?</text:p>
        </text:list-item>
        <text:list-item>
          <text:p text:style-name="P6"><text:span text:style-name="T4">Quina és la millor manera de resoldre aquesta activitat?</text:span></text:p>
        </text:list-item>
        <text:list-item>
          <text:p text:style-name="P5">Vinga! A veure si acabem abans de canviar de grup.</text:p>
        </text:list-item>
        <text:list-item>
          <text:p text:style-name="P5">Anem acabant?</text:p>
        </text:list-item>
        <text:list-item>
          <text:p text:style-name="P5">Què ens falta per acabar? Anem a corregir entre tots! </text:p>
        </text:list-item>
        <text:list-item>
          <text:p text:style-name="P5">Compara el teu exercici amb el de la teua companya. </text:p>
        </text:list-item>
        <text:list-item>
          <text:p text:style-name="P5">Revisem tots junts la tasca.</text:p>
        </text:list-item>
      </text:list>
      <text:p text:style-name="P7"/>
      <text:p text:style-name="P4">ORACIONS A UTILITZAR PER A AJUDAR ALS QUE MENYS PARTICIPEN</text:p>
      <text:p text:style-name="P4"/>
      <text:list xml:id="list8446993267665028369" text:style-name="L3">
        <text:list-item>
          <text:p text:style-name="P8">Ens ajudes?</text:p>
        </text:list-item>
        <text:list-item>
          <text:p text:style-name="P8">Cóm ho faries tu ? </text:p>
        </text:list-item>
        <text:list-item>
          <text:p text:style-name="P8">Qué vos pareix si parlem per torns i ens escoltem?</text:p>
        </text:list-item>
      </text:list>
      <text:p text:style-name="P4"/>
      <text:p text:style-name="P4"/>
      <text:p text:style-name="P9"><text:soft-page-break/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-estudis </meta:initial-creator>
    <meta:creation-date>2015-10-01T16:14:24</meta:creation-date>
    <dc:date>2019-10-28T18:15:06</dc:date>
    <dc:creator>lliurex </dc:creator>
    <meta:editing-duration>PT5S</meta:editing-duration>
    <meta:editing-cycles>7</meta:editing-cycles>
    <meta:generator>LibreOffice/4.0.4.2$Linux_x86 LibreOffice_project/400m0$Build-2</meta:generator>
    <meta:printed-by>lliurex </meta:printed-by>
    <meta:print-date>2016-11-16T12:47:35</meta:print-date>
    <meta:document-statistic meta:table-count="1" meta:image-count="0" meta:object-count="0" meta:page-count="2" meta:paragraph-count="23" meta:word-count="175" meta:character-count="861" meta:non-whitespace-character-count="717"/>
  </office:meta>
</office:document-meta>
</file>