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nvolgudes famílies,</text:p>
      <text:p text:style-name="Standard">El passat dilluns 4 de maig es va publicar la Resolució per la qual es dicten directrius per a la fi de curs 19-20, us resumim els aspectes que considerem més importants.</text:p>
      <text:list xml:id="list8807315796084777332" text:style-name="WWNum1">
        <text:list-item>
          <text:p text:style-name="P3">La majoria de l’alumnat passarà al curs següent o aconseguirà el títol de graduat (en el cas de 4t i 2n Batx)</text:p>
        </text:list-item>
        <text:list-item>
          <text:p text:style-name="P3">La repetició d’un alumne es <text:s/>podrà proposar quan l’equip docent <text:s/>ho considere necessari o favorable per a l’alumne.</text:p>
        </text:list-item>
        <text:list-item>
          <text:p text:style-name="P3"><text:span text:style-name="T1">La quantitat d’assignatures suspeses</text:span> no es tindrà en compte per a la promoció de curs, però si <text:span text:style-name="T1">per a la titulació (4t <text:s/>i 2n Batx) encara que de manera més flexible</text:span>.</text:p>
        </text:list-item>
        <text:list-item>
          <text:p text:style-name="P3">Per a decidir <text:span text:style-name="T1">les qualificacions</text:span> de cada assignatura <text:s/>i la promoció de curs es tindran <text:s/>en compte <text:span text:style-name="T1">les notes del 1r i 2n trimestre, i l’actitud i l’esforç demostrats en aquests tercer trimestre.</text:span></text:p>
        </text:list-item>
        <text:list-item>
          <text:p text:style-name="P3"><text:span text:style-name="T1">Promocionar al curs següent no implica aprovar totes les assignatures</text:span>, l’alumnat que promocione amb matèries suspeses haurà de seguir un programa de reforç el curs 2020-2021.</text:p>
        </text:list-item>
        <text:list-item>
          <text:p text:style-name="P3"><text:span text:style-name="T1">L’alumnat de 4t d’ESO, <text:s/>i 1r i <text:s/>2n de Batxillerat</text:span> que no haja aprovat totes les matèries en l’avaluació final, podrà presentar-se a una <text:span text:style-name="T1">avaluació extraordinària per a recuperar-les</text:span>. </text:p>
        </text:list-item>
      </text:list>
      <text:p text:style-name="List_20_Paragraph"/>
      <text:p text:style-name="Standard">Per a més informació podeu consultar la Resolució completa <text:s/>en aquest enllaç</text:p>
      <text:p text:style-name="Standard"><text:bookmark-start text:name="Bookmark"/><text:a xlink:type="simple" xlink:href="http://www.ceice.gva.es/documents/161634256/169839196/Resolució%20de+finalització%20del+Curs+i+començament+del+Curs+2020-2021.pdf/8b0816d8-a0e1-4188-989e-428b9fa14043" text:style-name="Internet_20_link" text:visited-style-name="Visited_20_Internet_20_Link">http://www.ceice.gva.es/documents/161634256/169839196/Resolució%20de+finalització%20del+Curs+i+començament+del+Curs+2020-2021.pdf/8b0816d8-a0e1-4188-989e-428b9fa14043</text:a></text:p>
      <text:p text:style-name="Standard"><text:bookmark-end text:name="Bookmark"/>Us reiterem la importància que els vostres fills continuen treballant i en contacte amb el seu professorat, i la nostra disponibilitat per a ajudar-vos en tot allò que necessiteu.</text:p>
      <text:p text:style-name="P1"/>
      <text:p text:style-name="Standard"><text:span text:style-name="T2">Queridas familias,</text:span></text:p>
      <text:p text:style-name="Standard"><text:span text:style-name="T2">El pasado lunes 4 de mayo se publicó la Resolución por la cual se dictan directrices para el fin de curso 19-20, os resumimos los aspectos que consideramos más importantes.</text:span></text:p>
      <text:list xml:id="list7261573050815360076" text:style-name="WWNum2">
        <text:list-item>
          <text:p text:style-name="P4"><text:span text:style-name="T2">La mayoría del alumnado pasará al curso siguiente o conseguirá el título de graduado (en el caso de 4.º y 2.º Bach)</text:span></text:p>
        </text:list-item>
        <text:list-item>
          <text:p text:style-name="P4"><text:span text:style-name="T2">La repetición de un alumno se <text:s/>podrá proponer cuando el equipo docente <text:s/>lo considero necesario o favorable para el alumno.</text:span></text:p>
        </text:list-item>
        <text:list-item>
          <text:p text:style-name="P4"><text:span text:style-name="T3">La cantidad de asignaturas suspensas</text:span><text:span text:style-name="T2"> no se tendrá en cuenta para la promoción de curso, pero si </text:span><text:span text:style-name="T3">para la titulación (4.º <text:s/>y 2.º Bach) aunque de manera más flexible.</text:span></text:p>
        </text:list-item>
        <text:list-item>
          <text:p text:style-name="P4"><text:soft-page-break/><text:span text:style-name="T2">Para decidir</text:span><text:span text:style-name="T3"> las calificaciones</text:span><text:span text:style-name="T2"> de cada asignatura <text:s/>y la promoción de curso se tendrán en cuenta <text:s/></text:span><text:span text:style-name="T3">las notas del 1.º y 2.º trimestre, y la actitud y el esfuerzo demostrados en estos tercer trimestre.</text:span></text:p>
        </text:list-item>
        <text:list-item>
          <text:p text:style-name="P4"><text:span text:style-name="T3">Promocionar al curso siguiente no implica aprobar todas las asignaturas</text:span><text:span text:style-name="T2">, el alumnado que promociono con materias suspensas tendrá que seguir un programa de refuerzo el curso 2020-2021.</text:span></text:p>
        </text:list-item>
        <text:list-item>
          <text:p text:style-name="P4"><text:span text:style-name="T2">El alumnado de </text:span><text:span text:style-name="T3">4.º ESO , y 1.º y 2.º <text:s/>de Bachillerato</text:span><text:span text:style-name="T2"> que no haya aprobado todas las materias en la evaluación final, </text:span><text:span text:style-name="T3">podrá presentarse a una evaluación extraordinaria para recuperarlas.</text:span></text:p>
        </text:list-item>
      </text:list>
      <text:p text:style-name="Standard"><text:span text:style-name="T2">Para mas información podéis consultar la Resolución completa en este enlace:</text:span></text:p>
      <text:p text:style-name="Standard"><text:a xlink:type="simple" xlink:href="http://www.ceice.gva.es/documents/161634256/169839196/Resolució%20de+finalització%20del+Curs+i+començament+del+Curs+2020-2021.pdf/8b0816d8-a0e1-4188-989e-428b9fa14043" text:style-name="Internet_20_link" text:visited-style-name="Visited_20_Internet_20_Link">http://www.ceice.gva.es/documents/161634256/169839196/Resolució%20de+finalització%20del+Curs+i+començament+del+Curs+2020-2021.pdf/8b0816d8-a0e1-4188-989e-428b9fa14043</text:a></text:p>
      <text:p text:style-name="Standard"><text:span text:style-name="T2">Os reiteramos la importancia de que vuestros hijos continúen trabajando y en contacto con sus profesores, y nuestra disponibilidad para ayudaros en todo <text:s/>lo que necesitéi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ut</meta:initial-creator>
    <dc:creator>Rut</dc:creator>
    <meta:editing-cycles>1</meta:editing-cycles>
    <meta:creation-date>2020-05-07T09:28:00</meta:creation-date>
    <dc:date>2020-05-07T09:28:00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22" meta:word-count="480" meta: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