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0027in"/>
    </style:style>
    <style:style style:name="Table2" style:family="table">
      <style:table-properties style:width="6.00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F99FF" fo:padding-top="0in" fo:padding-left="0.075in" fo:padding-bottom="0in" fo:padding-right="0.075in"/>
    </style:style>
    <style:style style:name="P6" style:parent-style-name="Normal" style:family="paragraph">
      <style:paragraph-properties fo:margin-bottom="0in" fo:line-height="100%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color="#00B050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IES ALTAIA <text:s text:c="111"/>DPTO. ORIENTACIÓN</text:p>
          </table:table-cell>
        </table:table-row>
        <table:table-row table:style-name="TableRow7">
          <table:table-cell table:style-name="TableCell8">
            <text:p text:style-name="P9"/>
            <text:p text:style-name="P10">VISIÓN NATURAL por MARINA MONTIEL, EDUCADORA VISUAL</text:p>
            <text:p text:style-name="P11"/>
            <text:p text:style-name="P12">Vídeo: “5 Ejercicios para RELAJAR LOS OJOS de las pantallas”</text:p>
            <text:p text:style-name="P13"><text:a xlink:href="https://www.youtube.com/watch?v=vy55eb4jczw" office:target-frame-name="_top" xlink:show="replace"><text:span text:style-name="Hipervínculo">https://www.youtube.com/watch?v=vy55eb4jczw</text:span></text:a></text:p>
            <text:p text:style-name="P1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di</meta:initial-creator>
    <dc:creator>Endi</dc:creator>
    <meta:creation-date>2020-04-01T11:55:00Z</meta:creation-date>
    <dc:date>2020-04-01T12:02:00Z</dc:date>
    <meta:template xlink:href="Normal.dotm" xlink:type="simple"/>
    <meta:editing-cycles>1</meta:editing-cycles>
    <meta:editing-duration>PT420S</meta:editing-duration>
    <meta:document-statistic meta:page-count="1" meta:paragraph-count="1" meta:word-count="56" meta:character-count="364" meta:row-count="2" meta:non-whitespace-character-count="309"/>
  </office:meta>
</office:document-meta>
</file>