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Bradley Hand ITC TT-Bold" svg:font-family="Bradley Hand ITC TT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rebuchet MS"/>
    </style:style>
    <style:style style:name="P2" style:parent-style-name="Standard" style:family="paragraph">
      <style:text-properties style:font-name="Trebuchet MS"/>
    </style:style>
    <style:style style:name="T3" style:parent-style-name="Fuentedepárrafopredeter." style:family="text">
      <style:text-properties style:font-name="Trebuchet MS"/>
    </style:style>
    <style:style style:name="T4" style:parent-style-name="Fuentedepárrafopredeter." style:family="text">
      <style:text-properties style:font-name="Trebuchet MS" fo:font-style="italic" style:font-style-asian="italic"/>
    </style:style>
    <style:style style:name="T5" style:parent-style-name="Fuentedepárrafopredeter." style:family="text">
      <style:text-properties style:font-name="Trebuchet MS"/>
    </style:style>
    <style:style style:name="T6" style:parent-style-name="Fuentedepárrafopredeter." style:family="text">
      <style:text-properties style:font-name="Trebuchet MS" fo:font-style="italic" style:font-style-asian="italic"/>
    </style:style>
    <style:style style:name="T7" style:parent-style-name="Fuentedepárrafopredeter." style:family="text">
      <style:text-properties style:font-name="Trebuchet MS"/>
    </style:style>
    <style:style style:name="T8" style:parent-style-name="Fuentedepárrafopredeter." style:family="text">
      <style:text-properties style:font-name="Trebuchet MS"/>
    </style:style>
    <style:style style:name="T9" style:parent-style-name="Fuentedepárrafopredeter." style:family="text">
      <style:text-properties style:font-name="Trebuchet MS"/>
    </style:style>
    <style:style style:name="P10" style:parent-style-name="Standard" style:family="paragraph">
      <style:text-properties style:font-name="Trebuchet MS"/>
    </style:style>
    <style:style style:name="P11" style:parent-style-name="Standard" style:family="paragraph">
      <style:text-properties style:font-name="Trebuchet MS"/>
    </style:style>
    <style:style style:name="P12" style:parent-style-name="Standard" style:family="paragraph">
      <style:text-properties style:font-name="Trebuchet MS"/>
    </style:style>
    <style:style style:name="P13" style:parent-style-name="Standard" style:family="paragraph">
      <style:text-properties style:font-name="Trebuchet MS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7" style:parent-style-name="Párrafodelista" style:list-style-name="LFO2" style:family="paragraph">
      <style:paragraph-properties fo:margin-bottom="0.1111in" fo:line-height="102%"/>
    </style:style>
    <style:style style:name="T18" style:parent-style-name="Fuentedepárrafopredeter." style:family="text">
      <style:text-properties style:font-name="Trebuchet MS" fo:font-weight="bold" style:font-weight-asian="bold"/>
    </style:style>
    <style:style style:name="T19" style:parent-style-name="Fuentedepárrafopredeter." style:family="text">
      <style:text-properties style:font-name="Trebuchet MS" fo:font-weight="bold" style:font-weight-asian="bold" fo:font-style="italic" style:font-style-asian="italic"/>
    </style:style>
    <style:style style:name="P20" style:parent-style-name="Párrafodelista" style:family="paragraph">
      <style:text-properties style:font-name="Trebuchet MS" fo:font-weight="bold" style:font-weight-asian="bold" fo:font-style="italic" style:font-style-asian="italic"/>
    </style:style>
    <style:style style:name="P21" style:parent-style-name="Párrafodelista" style:list-style-name="LFO3" style:family="paragraph">
      <style:paragraph-properties fo:margin-bottom="0.1111in" fo:line-height="102%"/>
    </style:style>
    <style:style style:name="T22" style:parent-style-name="Fuentedepárrafopredeter." style:family="text">
      <style:text-properties style:font-name="Trebuchet MS"/>
    </style:style>
    <style:style style:name="P23" style:parent-style-name="Párrafodelista" style:family="paragraph">
      <style:paragraph-properties fo:margin-left="1.4833in">
        <style:tab-stops/>
      </style:paragraph-properties>
      <style:text-properties style:font-name="Trebuchet MS" fo:font-weight="bold" style:font-weight-asian="bold" fo:font-style="italic" style:font-style-asian="italic"/>
    </style:style>
    <style:style style:name="P24" style:parent-style-name="Párrafodelista" style:family="paragraph">
      <style:paragraph-properties fo:margin-left="1.4833in">
        <style:tab-stops/>
      </style:paragraph-properties>
    </style:style>
    <style:style style:name="T25" style:parent-style-name="Hipervínculo" style:family="text">
      <style:text-properties style:font-name="Trebuchet MS"/>
    </style:style>
    <style:style style:name="P26" style:parent-style-name="Párrafodelista" style:list-style-name="LFO3" style:family="paragraph">
      <style:paragraph-properties fo:margin-bottom="0.1111in" fo:line-height="102%"/>
    </style:style>
    <style:style style:name="T27" style:parent-style-name="Fuentedepárrafopredeter." style:family="text">
      <style:text-properties style:font-name="Trebuchet MS"/>
    </style:style>
    <style:style style:name="P28" style:parent-style-name="Párrafodelista" style:list-style-name="LFO3" style:family="paragraph">
      <style:paragraph-properties fo:margin-bottom="0.1111in" fo:line-height="102%"/>
    </style:style>
    <style:style style:name="T29" style:parent-style-name="Fuentedepárrafopredeter." style:family="text">
      <style:text-properties style:font-name="Trebuchet MS"/>
    </style:style>
    <style:style style:name="T30" style:parent-style-name="Fuentedepárrafopredeter." style:family="text">
      <style:text-properties style:font-name="Trebuchet MS"/>
    </style:style>
    <style:style style:name="T31" style:parent-style-name="Fuentedepárrafopredeter." style:family="text">
      <style:text-properties style:font-name="Trebuchet MS" fo:font-style="italic" style:font-style-asian="italic"/>
    </style:style>
    <style:style style:name="T32" style:parent-style-name="Fuentedepárrafopredeter." style:family="text">
      <style:text-properties style:font-name="Trebuchet MS"/>
    </style:style>
    <style:style style:name="P33" style:parent-style-name="Párrafodelista" style:family="paragraph">
      <style:paragraph-properties fo:margin-left="1.4833in">
        <style:tab-stops/>
      </style:paragraph-properties>
    </style:style>
    <style:style style:name="T34" style:parent-style-name="Hipervínculo" style:family="text">
      <style:text-properties style:font-name="Trebuchet MS"/>
    </style:style>
    <style:style style:name="P35" style:parent-style-name="Párrafodelista" style:list-style-name="LFO3" style:family="paragraph">
      <style:paragraph-properties fo:margin-bottom="0.1111in" fo:line-height="102%"/>
      <style:text-properties style:font-name="Trebuchet MS"/>
    </style:style>
    <style:style style:name="P36" style:parent-style-name="Párrafodelista" style:list-style-name="LFO3" style:family="paragraph">
      <style:paragraph-properties fo:margin-bottom="0.1111in" fo:line-height="102%"/>
      <style:text-properties style:font-name="Trebuchet MS"/>
    </style:style>
    <style:style style:name="P37" style:parent-style-name="Párrafodelista" style:list-style-name="LFO3" style:family="paragraph">
      <style:paragraph-properties fo:margin-bottom="0.1111in" fo:line-height="102%"/>
      <style:text-properties style:font-name="Trebuchet MS"/>
    </style:style>
    <style:style style:name="P38" style:parent-style-name="Párrafodelista" style:list-style-name="LFO3" style:family="paragraph">
      <style:paragraph-properties fo:margin-bottom="0.1111in" fo:line-height="102%"/>
      <style:text-properties style:font-name="Trebuchet MS"/>
    </style:style>
    <style:style style:name="P39" style:parent-style-name="Párrafodelista" style:list-style-name="LFO3" style:family="paragraph">
      <style:paragraph-properties fo:margin-bottom="0.1111in" fo:line-height="102%"/>
    </style:style>
    <style:style style:name="T40" style:parent-style-name="Fuentedepárrafopredeter." style:family="text">
      <style:text-properties style:font-name="Trebuchet MS"/>
    </style:style>
    <style:style style:name="T41" style:parent-style-name="Fuentedepárrafopredeter." style:family="text">
      <style:text-properties style:font-name="Trebuchet MS"/>
    </style:style>
    <style:style style:name="T42" style:parent-style-name="Fuentedepárrafopredeter." style:family="text">
      <style:text-properties style:font-name="Trebuchet MS" fo:font-style="italic" style:font-style-asian="italic"/>
    </style:style>
    <style:style style:name="T43" style:parent-style-name="Fuentedepárrafopredeter." style:family="text">
      <style:text-properties style:font-name="Trebuchet MS"/>
    </style:style>
    <style:style style:name="P44" style:parent-style-name="Párrafodelista" style:list-style-name="LFO3" style:family="paragraph">
      <style:paragraph-properties fo:margin-bottom="0.1111in" fo:line-height="102%"/>
      <style:text-properties style:font-name="Trebuchet MS"/>
    </style:style>
    <style:style style:name="P45" style:parent-style-name="Normal" style:family="paragraph">
      <style:text-properties style:font-name="Trebuchet MS"/>
    </style:style>
    <style:style style:name="P46" style:parent-style-name="Normal" style:family="paragraph">
      <style:text-properties style:font-name="Trebuchet MS"/>
    </style:style>
    <style:style style:name="P47" style:parent-style-name="Párrafodelista" style:list-style-name="LFO2" style:family="paragraph">
      <style:paragraph-properties fo:margin-bottom="0.1111in" fo:line-height="102%"/>
    </style:style>
    <style:style style:name="T48" style:parent-style-name="Fuentedepárrafopredeter." style:family="text">
      <style:text-properties style:font-name="Trebuchet MS" fo:font-weight="bold" style:font-weight-asian="bold"/>
    </style:style>
    <style:style style:name="P49" style:parent-style-name="Párrafodelista" style:family="paragraph">
      <style:paragraph-properties fo:margin-left="0.25in">
        <style:tab-stops/>
      </style:paragraph-properties>
      <style:text-properties style:font-name="Trebuchet MS" fo:font-weight="bold" style:font-weight-asian="bold"/>
    </style:style>
    <style:style style:name="P50" style:parent-style-name="Párrafodelista" style:list-style-name="LFO4" style:family="paragraph">
      <style:paragraph-properties fo:margin-bottom="0.1111in" fo:line-height="102%"/>
      <style:text-properties style:font-name="Trebuchet MS"/>
    </style:style>
    <style:style style:name="P51" style:parent-style-name="Párrafodelista" style:list-style-name="LFO4" style:family="paragraph">
      <style:paragraph-properties fo:margin-bottom="0.1111in" fo:line-height="102%"/>
      <style:text-properties style:font-name="Trebuchet MS"/>
    </style:style>
    <style:style style:name="P52" style:parent-style-name="Párrafodelista" style:list-style-name="LFO4" style:family="paragraph">
      <style:paragraph-properties fo:margin-bottom="0.1111in" fo:line-height="102%"/>
      <style:text-properties style:font-name="Trebuchet MS"/>
    </style:style>
    <style:style style:name="P53" style:parent-style-name="Párrafodelista" style:family="paragraph">
      <style:paragraph-properties fo:margin-left="0.25in">
        <style:tab-stops/>
      </style:paragraph-properties>
      <style:text-properties style:font-name="Trebuchet MS"/>
    </style:style>
    <style:style style:name="P54" style:parent-style-name="Párrafodelista" style:family="paragraph">
      <style:paragraph-properties fo:margin-left="0.25in">
        <style:tab-stops/>
      </style:paragraph-properties>
      <style:text-properties style:font-name="Trebuchet MS"/>
    </style:style>
    <style:style style:name="P55" style:parent-style-name="Párrafodelista" style:family="paragraph">
      <style:paragraph-properties fo:margin-left="0.25in">
        <style:tab-stops/>
      </style:paragraph-properties>
      <style:text-properties style:font-name="Trebuchet MS"/>
    </style:style>
    <style:style style:name="P56" style:parent-style-name="Párrafodelista" style:family="paragraph">
      <style:paragraph-properties fo:margin-left="0.9916in">
        <style:tab-stops/>
      </style:paragraph-properties>
      <style:text-properties style:font-name="Trebuchet MS"/>
    </style:style>
    <style:style style:name="P57" style:parent-style-name="Párrafodelista" style:list-style-name="LFO2" style:family="paragraph">
      <style:paragraph-properties fo:margin-bottom="0.1111in" fo:line-height="102%"/>
      <style:text-properties style:font-name="Trebuchet MS"/>
    </style:style>
    <style:style style:name="P58" style:parent-style-name="Normal" style:family="paragraph">
      <style:text-properties style:font-name="Trebuchet MS"/>
    </style:style>
    <style:style style:name="P59" style:parent-style-name="Normal" style:family="paragraph">
      <style:paragraph-properties fo:margin-left="3.9333in">
        <style:tab-stops/>
      </style:paragraph-properties>
      <style:text-properties style:font-name="Trebuchet MS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78" style:parent-style-name="Normal" style:family="paragraph">
      <style:paragraph-properties fo:widows="2" fo:orphans="2" style:vertical-align="auto"/>
      <style:text-properties fo:hyphenate="true"/>
    </style:style>
    <style:style style:name="T79" style:parent-style-name="Fuentedepárrafopredeter." style:family="text">
      <style:text-properties style:font-name="Arial" style:font-name-asian="Times New Roman" style:font-name-complex="Arial" fo:color="#222222" style:letter-kerning="false" fo:font-size="10pt" style:font-size-asian="10pt" style:font-size-complex="10pt" fo:background-color="#FFFFFF" fo:language="es" fo:country="ES" style:language-asian="es" style:country-asian="ES" style:language-complex="ar" style:country-complex="SA"/>
    </style:style>
    <style:style style:name="P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8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9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92" style:parent-style-name="Normal" style:family="paragraph">
      <style:paragraph-properties fo:widows="2" fo:orphans="2" style:vertical-align="auto"/>
      <style:text-properties fo:hyphenate="true"/>
    </style:style>
    <style:style style:name="T93" style:parent-style-name="Fuentedepárrafopredeter." style:family="text"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/>
    </style:style>
    <style:style style:name="T9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0pt" style:font-size-asian="10pt" style:font-size-complex="10pt" fo:language="es" fo:country="ES" style:language-asian="es" style:country-asian="ES" style:language-complex="ar" style:country-complex="SA"/>
    </style:style>
    <style:style style:name="T95" style:parent-style-name="Fuentedepárrafopredeter." style:family="text"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/>
    </style:style>
    <style:style style:name="P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98" style:parent-style-name="NormalWeb" style:family="paragraph">
      <style:paragraph-properties fo:margin-bottom="0in"/>
      <style:text-properties style:font-name="Arial" style:font-name-complex="Arial" fo:font-weight="bold" style:font-weight-asian="bold" fo:color="#222222" fo:font-size="10pt" style:font-size-asian="10pt" style:font-size-complex="10pt"/>
    </style:style>
    <style:style style:name="P99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00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01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02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03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04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05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06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07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08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09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10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11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12" style:parent-style-name="NormalWeb" style:family="paragraph">
      <style:paragraph-properties fo:margin-bottom="0in"/>
    </style:style>
    <style:style style:name="T113" style:parent-style-name="Hipervínculo" style:family="text">
      <style:text-properties style:font-name="Arial" style:font-name-complex="Arial" fo:color="#1155CC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P115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16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17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18" style:parent-style-name="NormalWeb" style:family="paragraph">
      <style:paragraph-properties fo:margin-bottom="0in"/>
    </style:style>
    <style:style style:name="T119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20" style:parent-style-name="Hipervínculo" style:family="text">
      <style:text-properties style:font-name="Arial" style:font-name-complex="Arial" fo:color="#1155CC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22" style:parent-style-name="Hipervínculo" style:family="text">
      <style:text-properties style:font-name="Arial" style:font-name-complex="Arial" fo:font-weight="bold" style:font-weight-asian="bold" style:font-weight-complex="bold" fo:color="#1155CC" fo:font-size="10pt" style:font-size-asian="10pt" style:font-size-complex="10pt"/>
    </style:style>
    <style:style style:name="P123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24" style:parent-style-name="NormalWeb" style:family="paragraph">
      <style:paragraph-properties fo:margin-bottom="0in"/>
      <style:text-properties style:font-name="Arial" style:font-name-complex="Arial" fo:color="#222222" fo:font-size="10pt" style:font-size-asian="10pt" style:font-size-complex="10pt"/>
    </style:style>
    <style:style style:name="P1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1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127" style:parent-style-name="Normal" style:family="paragraph">
      <style:paragraph-properties fo:widows="2" fo:orphans="2" style:vertical-align="auto"/>
      <style:text-properties fo:hyphenate="true"/>
    </style:style>
    <style:style style:name="T128" style:parent-style-name="Fuentedepárrafopredeter." style:family="text">
      <style:text-properties style:font-name="Arial" style:font-name-asian="Times New Roman" style:font-name-complex="Arial" fo:font-weight="bold" style:font-weight-asian="bold" fo:color="#222222" style:letter-kerning="false" fo:background-color="#FFFFFF" fo:language="es" fo:country="ES" style:language-asian="es" style:country-asian="ES" style:language-complex="ar" style:country-complex="SA"/>
    </style:style>
    <style:style style:name="T129" style:parent-style-name="Fuentedepárrafopredeter." style:family="text"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/>
    </style:style>
    <style:style style:name="T130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31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32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33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34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35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36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37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38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39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40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41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42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43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44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45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46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47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48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49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50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51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52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53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54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55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56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57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58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59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60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61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62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63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64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65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66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67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68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69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70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T171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72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fo:language="es" fo:country="ES" style:language-asian="es" style:country-asian="ES" style:language-complex="ar" style:country-complex="SA"/>
    </style:style>
    <style:style style:name="P1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1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1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1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1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1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1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180" style:parent-style-name="Normal" style:family="paragraph">
      <style:paragraph-properties fo:widows="2" fo:orphans="2" style:vertical-align="auto"/>
      <style:text-properties fo:hyphenate="true"/>
    </style:style>
    <style:style style:name="T181" style:parent-style-name="Fuentedepárrafopredeter." style:family="text">
      <style:text-properties style:font-name="Arial" style:font-name-complex="Arial" fo:color="#222222" fo:background-color="#FFFFFF"/>
    </style:style>
    <style:style style:name="T182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complex="Arial" fo:color="#222222" fo:background-color="#FFFFFF"/>
    </style:style>
    <style:style style:name="T185" style:parent-style-name="Fuentedepárrafopredeter." style:family="text">
      <style:text-properties style:font-name="Arial" style:font-name-complex="Arial" fo:color="#222222" fo:background-color="#FFFFFF"/>
    </style:style>
    <style:style style:name="T186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complex="Arial" fo:color="#222222" fo:background-color="#FFFFFF"/>
    </style:style>
    <style:style style:name="T189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complex="Arial" fo:color="#222222" fo:background-color="#FFFFFF"/>
    </style:style>
    <style:style style:name="T192" style:parent-style-name="Fuentedepárrafopredeter." style:family="text">
      <style:text-properties style:font-name="Arial" style:font-name-complex="Arial" fo:color="#222222" fo:background-color="#FFFFFF"/>
    </style:style>
    <style:style style:name="T193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complex="Arial" fo:color="#222222" fo:background-color="#FFFFFF"/>
    </style:style>
    <style:style style:name="T196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complex="Arial" fo:color="#222222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complex="Arial" fo:color="#222222" fo:background-color="#FFFFFF"/>
    </style:style>
    <style:style style:name="P199" style:parent-style-name="Normal" style:family="paragraph">
      <style:paragraph-properties fo:widows="2" fo:orphans="2" style:vertical-align="auto"/>
      <style:text-properties style:font-name="Arial" style:font-name-complex="Arial" fo:color="#222222" fo:background-color="#FFFFFF" fo:hyphenate="true"/>
    </style:style>
    <style:style style:name="P200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P201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P202" style:parent-style-name="Normal" style:family="paragraph">
      <style:paragraph-properties fo:widows="2" fo:orphans="2" style:vertical-align="auto"/>
      <style:text-properties fo:hyphenate="true"/>
    </style:style>
    <style:style style:name="T203" style:parent-style-name="Fuentedepárrafopredeter." style:family="text">
      <style:text-properties style:font-name="Calibri" style:font-name-complex="Calibri" style:font-weight-complex="bold" fo:color="#000000"/>
    </style:style>
    <style:style style:name="T204" style:parent-style-name="Fuentedepárrafopredeter." style:family="text">
      <style:text-properties style:font-name="Calibri" style:font-name-complex="Calibri" fo:color="#000000" fo:background-color="#FFFFFF"/>
    </style:style>
    <style:style style:name="P205" style:parent-style-name="Normal" style:family="paragraph">
      <style:paragraph-properties fo:widows="2" fo:orphans="2" style:vertical-align="auto"/>
      <style:text-properties style:font-name="Calibri" style:font-name-complex="Calibri" fo:color="#000000" fo:background-color="#FFFFFF" fo:hyphenate="true"/>
    </style:style>
    <style:style style:name="P206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fo:color="#000000" fo:background-color="#FFFFFF" fo:hyphenate="true"/>
    </style:style>
    <style:style style:name="P207" style:parent-style-name="Normal" style:list-style-name="LFO5" style:family="paragraph">
      <style:paragraph-properties fo:widows="2" fo:orphans="2"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fo:hyphenate="true"/>
    </style:style>
    <style:style style:name="T208" style:parent-style-name="Fuentedepárrafopredeter." style:family="text">
      <style:text-properties style:font-name="Calibri" style:font-name-complex="Calibri" fo:color="#000000" fo:background-color="#FFFFFF"/>
    </style:style>
    <style:style style:name="T209" style:parent-style-name="Fuentedepárrafopredeter.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210" style:parent-style-name="Fuentedepárrafopredeter." style:family="text">
      <style:text-properties style:font-name="Calibri" style:font-name-complex="Calibri" fo:color="#000000" fo:background-color="#FFFFFF"/>
    </style:style>
    <style:style style:name="T211" style:parent-style-name="Fuentedepárrafopredeter." style:family="text">
      <style:text-properties style:font-name="Calibri" style:font-name-complex="Calibri" fo:color="#000000" fo:background-color="#FFFFFF"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style:font-name="Calibri" style:font-name-complex="Calibri" fo:color="#000000" fo:background-color="#FFFFFF"/>
    </style:style>
    <style:style style:name="T213" style:parent-style-name="Fuentedepárrafopredeter." style:family="text">
      <style:text-properties style:font-name="Calibri" style:font-name-complex="Calibri" fo:color="#000000" fo:background-color="#FFFFFF"/>
    </style:style>
    <style:style style:name="P214" style:parent-style-name="Normal" style:list-style-name="LFO5" style:family="paragraph">
      <style:paragraph-properties fo:widows="2" fo:orphans="2"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fo:hyphenate="true"/>
    </style:style>
    <style:style style:name="T215" style:parent-style-name="Fuentedepárrafopredeter." style:family="text">
      <style:text-properties style:font-name="Calibri" style:font-name-complex="Calibri" fo:color="#000000" fo:background-color="#FFFFFF"/>
    </style:style>
    <style:style style:name="T216" style:parent-style-name="Fuentedepárrafopredeter.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217" style:parent-style-name="Fuentedepárrafopredeter." style:family="text">
      <style:text-properties style:font-name="Calibri" style:font-name-complex="Calibri" fo:color="#000000" fo:background-color="#FFFFFF"/>
    </style:style>
    <style:style style:name="T218" style:parent-style-name="Fuentedepárrafopredeter." style:family="text">
      <style:text-properties style:font-name="Calibri" style:font-name-complex="Calibri" fo:color="#C82613" fo:background-color="#FFFFFF"/>
    </style:style>
    <style:style style:name="T219" style:parent-style-name="Fuentedepárrafopredeter." style:family="text">
      <style:text-properties style:font-name="Calibri" style:font-name-complex="Calibri" fo:font-weight="bold" style:font-weight-asian="bold" style:font-weight-complex="bold" fo:color="#C82613" fo:background-color="#FFFFFF"/>
    </style:style>
    <style:style style:name="P220" style:parent-style-name="Normal" style:family="paragraph">
      <style:paragraph-properties fo:widows="2" fo:orphans="2" style:vertical-align="auto"/>
      <style:text-properties fo:hyphenate="true"/>
    </style:style>
    <style:style style:name="T221" style:parent-style-name="Fuentedepárrafopredeter." style:family="text">
      <style:text-properties style:font-name="Calibri" style:font-name-complex="Calibri" fo:color="#500050"/>
    </style:style>
    <style:style style:name="T22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3" style:parent-style-name="Fuentedepárrafopredeter." style:family="text">
      <style:text-properties style:font-name="Calibri" style:font-name-complex="Calibri" fo:color="#500050"/>
    </style:style>
    <style:style style:name="T224" style:parent-style-name="Hipervínculo" style:family="text">
      <style:text-properties style:font-name="Calibri" style:font-name-complex="Calibri" fo:color="#1155CC"/>
    </style:style>
    <style:style style:name="T225" style:parent-style-name="Fuentedepárrafopredeter." style:family="text">
      <style:text-properties style:font-name="Arial" style:font-name-complex="Arial" fo:color="#500050" fo:font-size="10pt" style:font-size-asian="10pt" style:font-size-complex="10pt"/>
    </style:style>
    <style:style style:name="P226" style:parent-style-name="Normal" style:family="paragraph">
      <style:paragraph-properties fo:widows="2" fo:orphans="2" style:vertical-align="auto"/>
      <style:text-properties fo:hyphenate="true"/>
    </style:style>
    <style:style style:name="P227" style:parent-style-name="Normal" style:family="paragraph">
      <style:paragraph-properties fo:widows="2" fo:orphans="2" style:vertical-align="auto"/>
      <style:text-properties style:font-name="Calibri" style:font-name-complex="Calibri" fo:color="#000000" fo:background-color="#FFFFFF" fo:hyphenate="true"/>
    </style:style>
    <style:style style:name="P228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fo:color="#000000" fo:background-color="#FFFFFF" fo:hyphenate="true"/>
    </style:style>
    <style:style style:name="P229" style:parent-style-name="Normal" style:family="paragraph">
      <style:paragraph-properties fo:widows="2" fo:orphans="2" style:vertical-align="auto"/>
      <style:text-properties style:font-name="Calibri" style:font-name-complex="Calibri" fo:color="#000000" fo:background-color="#FFFFFF" fo:hyphenate="true"/>
    </style:style>
    <style:style style:name="P230" style:parent-style-name="Normal" style:family="paragraph">
      <style:text-properties style:font-name-complex="Times New Roman" fo:language="ca" fo:country="ES"/>
    </style:style>
    <style:style style:name="P231" style:parent-style-name="Párrafodelista" style:list-style-name="LFO7" style:family="paragraph"/>
    <style:style style:name="T232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T233" style:parent-style-name="Hipervínculo" style:family="text">
      <style:text-properties style:font-name="Times New Roman" fo:font-size="12pt" style:font-size-asian="12pt" style:font-size-complex="12pt" fo:language="ca" fo:country="ES"/>
    </style:style>
    <style:style style:name="P234" style:parent-style-name="Párrafodelista" style:list-style-name="LFO6" style:family="paragraph">
      <style:text-properties style:font-name="Times New Roman" fo:font-size="12pt" style:font-size-asian="12pt" style:font-size-complex="12pt" fo:language="ca" fo:country="ES"/>
    </style:style>
    <style:style style:name="P235" style:parent-style-name="Párrafodelista" style:list-style-name="LFO6" style:family="paragraph"/>
    <style:style style:name="T236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T237" style:parent-style-name="Hipervínculo" style:family="text">
      <style:text-properties style:font-name="Times New Roman" fo:font-size="12pt" style:font-size-asian="12pt" style:font-size-complex="12pt" fo:language="ca" fo:country="ES"/>
    </style:style>
    <style:style style:name="P238" style:parent-style-name="Párrafodelista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 fo:language="ca" fo:country="ES"/>
    </style:style>
    <style:style style:name="P239" style:parent-style-name="Párrafodelista" style:list-style-name="LFO8" style:family="paragraph">
      <style:paragraph-properties fo:text-align="justify"/>
    </style:style>
    <style:style style:name="T240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T241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T242" style:parent-style-name="Hipervínculo" style:family="text">
      <style:text-properties style:font-name="Times New Roman" fo:font-size="12pt" style:font-size-asian="12pt" style:font-size-complex="12pt" fo:language="ca" fo:country="ES"/>
    </style:style>
    <style:style style:name="T243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P244" style:parent-style-name="Párrafodelista" style:list-style-name="LFO8" style:family="paragraph">
      <style:text-properties style:font-name="Times New Roman" fo:font-size="12pt" style:font-size-asian="12pt" style:font-size-complex="12pt" fo:language="ca" fo:country="ES"/>
    </style:style>
    <style:style style:name="P245" style:parent-style-name="Párrafodelista" style:list-style-name="LFO8" style:family="paragraph"/>
    <style:style style:name="T246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T247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T248" style:parent-style-name="Hipervínculo" style:family="text">
      <style:text-properties style:font-name="Times New Roman" fo:font-size="12pt" style:font-size-asian="12pt" style:font-size-complex="12pt" fo:language="ca" fo:country="ES"/>
    </style:style>
    <style:style style:name="T249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T250" style:parent-style-name="Hipervínculo" style:family="text">
      <style:text-properties style:font-name="Times New Roman" fo:font-size="12pt" style:font-size-asian="12pt" style:font-size-complex="12pt" fo:language="ca" fo:country="ES"/>
    </style:style>
    <style:style style:name="T251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P252" style:parent-style-name="Párrafodelista" style:list-style-name="LFO8" style:family="paragraph"/>
    <style:style style:name="T253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T254" style:parent-style-name="Hipervínculo" style:family="text">
      <style:text-properties style:font-name="Times New Roman" fo:font-size="12pt" style:font-size-asian="12pt" style:font-size-complex="12pt" fo:language="ca" fo:country="ES"/>
    </style:style>
    <style:style style:name="T255" style:parent-style-name="Hipervínculo" style:family="text">
      <style:text-properties style:font-name="Times New Roman" fo:font-size="12pt" style:font-size-asian="12pt" style:font-size-complex="12pt" fo:language="ca" fo:country="ES"/>
    </style:style>
    <style:style style:name="T256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T257" style:parent-style-name="Hipervínculo" style:family="text">
      <style:text-properties style:font-name="Times New Roman" fo:font-size="12pt" style:font-size-asian="12pt" style:font-size-complex="12pt" fo:language="ca" fo:country="ES"/>
    </style:style>
    <style:style style:name="T258" style:parent-style-name="Fuentedepárrafopredeter." style:family="text">
      <style:text-properties style:font-name="Times New Roman" fo:font-size="12pt" style:font-size-asian="12pt" style:font-size-complex="12pt" fo:language="ca" fo:country="ES"/>
    </style:style>
    <style:style style:name="P259" style:parent-style-name="Párrafodelista" style:list-style-name="LFO8" style:family="paragraph">
      <style:text-properties style:font-name="Times New Roman" fo:font-size="12pt" style:font-size-asian="12pt" style:font-size-complex="12pt" fo:language="ca" fo:country="ES"/>
    </style:style>
    <style:style style:name="P260" style:parent-style-name="Normal" style:family="paragraph">
      <style:paragraph-properties fo:widows="2" fo:orphans="2" style:vertical-align="auto"/>
      <style:text-properties style:font-name="Calibri" style:font-name-complex="Calibri" fo:color="#000000" fo:background-color="#FFFFFF" fo:hyphenate="true"/>
    </style:style>
    <style:style style:name="P261" style:parent-style-name="Normal" style:family="paragraph">
      <style:paragraph-properties fo:widows="2" fo:orphans="2" style:vertical-align="auto"/>
      <style:text-properties style:font-name="Calibri" style:font-name-complex="Calibri" fo:color="#000000" fo:background-color="#FFFFFF" fo:hyphenate="true"/>
    </style:style>
    <style:style style:name="P262" style:parent-style-name="Normal" style:family="paragraph">
      <style:paragraph-properties fo:widows="2" fo:orphans="2" style:vertical-align="auto"/>
      <style:text-properties fo:hyphenate="true"/>
    </style:style>
    <style:style style:name="T263" style:parent-style-name="Fuentedepárrafopredeter." style:family="text">
      <style:text-properties style:font-name="Calibri" style:font-name-complex="Calibri" fo:font-weight="bold" style:font-weight-asian="bold" fo:color="#000000" fo:background-color="#FFFFFF"/>
    </style:style>
    <style:style style:name="P264" style:parent-style-name="Normal" style:family="paragraph">
      <style:text-properties style:font-name="Arial" style:font-name-complex="Arial" text:display="none" fo:color="#000000" fo:font-size="11pt" style:font-size-asian="11pt" style:font-size-complex="11pt" fo:language="ca" fo:country="ES" style:language-asian="zh" style:country-asian="CN" style:language-complex="hi" style:country-complex="IN"/>
    </style:style>
    <style:style style:name="TableColumn266" style:family="table-column">
      <style:table-column-properties style:column-width="3.3465in" style:use-optimal-column-width="false"/>
    </style:style>
    <style:style style:name="Table265" style:family="table">
      <style:table-properties style:width="3.3465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2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271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272" style:parent-style-name="Fuentedepárrafopredeter." style:family="text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T2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274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27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279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P280" style:parent-style-name="TableContents" style:family="paragraph">
      <style:paragraph-properties fo:text-align="justify"/>
    </style:style>
    <style:style style:name="T281" style:parent-style-name="Fuentedepárrafopredeter." style:family="text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T282" style:parent-style-name="Fuentedepárrafopredeter." style:family="text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T28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284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2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289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P290" style:parent-style-name="TableContents" style:family="paragraph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P291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29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296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P297" style:parent-style-name="TableContents" style:family="paragraph">
      <style:paragraph-properties fo:text-align="justify"/>
    </style:style>
    <style:style style:name="T298" style:parent-style-name="Fuentedepárrafopredeter." style:family="text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T299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300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01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P302" style:parent-style-name="TableContents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307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P308" style:parent-style-name="TableContents" style:family="paragraph">
      <style:paragraph-properties fo:text-align="justify"/>
    </style:style>
    <style:style style:name="T309" style:parent-style-name="Fuentedepárrafopredeter." style:family="text">
      <style:text-properties style:font-name="Arial" style:font-name-asian="Liberation Serif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10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11" style:parent-style-name="Fuentedepárrafopredeter." style:family="text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T312" style:parent-style-name="Fuentedepárrafopredeter." style:family="text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</style:style>
    <style:style style:name="T316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 fo:language="fr" fo:country="FR"/>
    </style:style>
    <style:style style:name="T317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P318" style:parent-style-name="TableContents" style:family="paragraph">
      <style:paragraph-properties fo:text-align="justify"/>
    </style:style>
    <style:style style:name="T319" style:parent-style-name="Fuentedepárrafopredeter." style:family="text">
      <style:text-properties style:font-name="Arial" style:font-name-asian="Liberation Serif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20" style:parent-style-name="Fuentedepárrafopredeter." style:family="text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</style:style>
    <style:style style:name="T3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325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26" style:parent-style-name="Fuentedepárrafopredeter." style:family="text">
      <style:text-properties style:font-name="Arial" style:font-name-asian="Liberation Serif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27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28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333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34" style:parent-style-name="Fuentedepárrafopredeter." style:family="text">
      <style:text-properties style:font-name="Arial" style:font-name-asian="Liberation Serif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35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36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3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3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342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43" style:parent-style-name="Fuentedepárrafopredeter." style:family="text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T344" style:parent-style-name="Fuentedepárrafopredeter.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345" style:parent-style-name="Fuentedepárrafopredeter." style:family="text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T3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3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T351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52" style:parent-style-name="Fuentedepárrafopredeter." style:family="text">
      <style:text-properties style:font-name="Arial" style:font-name-asian="Liberation Serif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53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54" style:parent-style-name="Fuentedepárrafopredeter." style:family="text">
      <style:text-properties style:font-name="Arial" style:font-name-asian="Liberation Serif" style:font-name-complex="Arial" fo:font-style="italic" style:font-style-asian="italic" style:font-style-complex="italic" fo:color="#000000" fo:font-size="11pt" style:font-size-asian="11pt" style:font-size-complex="11pt" fo:language="fr" fo:country="FR"/>
    </style:style>
    <style:style style:name="T355" style:parent-style-name="Fuentedepárrafopredeter." style:family="text">
      <style:text-properties style:font-name="Arial" style:font-name-asian="Liberation Serif" style:font-name-complex="Arial" fo:color="#000000" fo:font-size="11pt" style:font-size-asian="11pt" style:font-size-complex="11pt" fo:language="fr" fo:country="FR"/>
    </style:style>
    <style:style style:name="T3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/>
    </style:style>
    <style:style style:name="P357" style:parent-style-name="Standard" style:family="paragraph">
      <style:text-properties style:font-name="Arial" style:font-name-complex="Arial" fo:color="#000000" fo:font-size="11pt" style:font-size-asian="11pt" style:font-size-complex="11pt" fo:language="ca" fo:country="ES" style:language-asian="zh" style:country-asian="CN" style:language-complex="hi" style:country-complex="IN"/>
    </style:style>
    <style:style style:name="P35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es" fo:country="ES"/>
    </style:style>
    <style:style style:name="P3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ES"/>
    </style:style>
    <style:style style:name="T360" style:parent-style-name="Fuentedepárrafopredeter." style:family="text">
      <style:text-properties style:font-name="Arial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361" style:parent-style-name="Fuentedepárrafopredeter." style:family="text">
      <style:text-properties style:font-name="Arial" style:font-name-complex="Arial" style:font-weight-complex="bold" fo:color="#000000" style:letter-kerning="false" fo:font-size="11pt" style:font-size-asian="11pt" style:font-size-complex="11pt" fo:language="es" fo:country="ES"/>
    </style:style>
    <style:style style:name="P362" style:parent-style-name="Standard" style:family="paragraph">
      <style:text-properties style:font-name="Arial" style:font-name-complex="Arial" fo:color="#000000" fo:font-size="11pt" style:font-size-asian="11pt" style:font-size-complex="11pt" fo:language="ca" fo:country="ES" style:language-asian="zh" style:country-asian="CN" style:language-complex="hi" style:country-complex="IN"/>
    </style:style>
    <style:style style:name="P363" style:parent-style-name="Standard" style:family="paragraph">
      <style:text-properties fo:font-weight="bold" style:font-weight-asian="bold" style:font-weight-complex="bold" fo:color="#0066B3" style:letter-kerning="false" fo:font-size="10.5pt" style:font-size-asian="10.5pt" fo:language="es" fo:country="ES"/>
    </style:style>
    <style:style style:name="P364" style:parent-style-name="Normal" style:family="paragraph">
      <style:text-properties style:font-name="Arial" style:font-name-complex="Arial" fo:font-weight="bold" style:font-weight-asian="bold"/>
    </style:style>
    <style:style style:name="P365" style:parent-style-name="Normal" style:family="paragraph">
      <style:text-properties style:font-name="Arial" style:font-name-complex="Arial"/>
    </style:style>
    <style:style style:name="P366" style:parent-style-name="Normal" style:family="paragraph">
      <style:text-properties style:font-name="Arial" style:font-name-complex="Arial"/>
    </style:style>
    <style:style style:name="P367" style:parent-style-name="Normal" style:family="paragraph">
      <style:text-properties style:font-name="Arial" style:font-name-complex="Arial"/>
    </style:style>
    <style:style style:name="P368" style:parent-style-name="Normal" style:family="paragraph">
      <style:text-properties style:font-name="Arial" style:font-name-complex="Arial"/>
    </style:style>
    <style:style style:name="P369" style:parent-style-name="Normal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fo:font-weight="bold" style:font-weight-asian="bold"/>
    </style:style>
    <style:style style:name="P376" style:parent-style-name="Normal" style:family="paragraph">
      <style:text-properties fo:font-weight="bold" style:font-weight-asian="bold" fo:language="es" fo:country="ES"/>
    </style:style>
    <style:style style:name="P377" style:parent-style-name="Normal" style:family="paragraph">
      <style:text-properties fo:language="es" fo:country="ES"/>
    </style:style>
    <style:style style:name="P378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37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80" style:parent-style-name="Standard" style:family="paragraph">
      <style:text-properties style:font-name="Arial"/>
    </style:style>
    <style:style style:name="P381" style:parent-style-name="Standard" style:family="paragraph">
      <style:text-properties style:font-name="Arial"/>
    </style:style>
    <style:style style:name="P382" style:parent-style-name="Standard" style:family="paragraph">
      <style:text-properties style:font-name="Arial"/>
    </style:style>
    <style:style style:name="P383" style:parent-style-name="Standard" style:family="paragraph">
      <style:text-properties style:font-name="Arial"/>
    </style:style>
    <style:style style:name="P384" style:parent-style-name="Standard" style:family="paragraph">
      <style:text-properties style:font-name="Arial"/>
    </style:style>
    <style:style style:name="P385" style:parent-style-name="Standard" style:family="paragraph">
      <style:text-properties style:font-name="Arial"/>
    </style:style>
    <style:style style:name="P386" style:parent-style-name="Standard" style:family="paragraph">
      <style:text-properties style:font-name="Arial" style:font-weight-complex="bold"/>
    </style:style>
    <style:style style:name="P387" style:parent-style-name="Standard" style:family="paragraph">
      <style:text-properties style:font-name="Arial"/>
    </style:style>
    <style:style style:name="P388" style:parent-style-name="Standard" style:list-style-name="LFO9" style:family="paragraph">
      <style:paragraph-properties style:vertical-align="auto"/>
      <style:text-properties style:font-name="Arial"/>
    </style:style>
    <style:style style:name="P389" style:parent-style-name="Standard" style:list-style-name="LFO9" style:family="paragraph">
      <style:paragraph-properties style:vertical-align="auto"/>
      <style:text-properties style:font-name="Arial"/>
    </style:style>
    <style:style style:name="P390" style:parent-style-name="Standard" style:list-style-name="LFO9" style:family="paragraph">
      <style:paragraph-properties style:vertical-align="auto"/>
      <style:text-properties style:font-name="Arial"/>
    </style:style>
    <style:style style:name="P391" style:parent-style-name="Standard" style:list-style-name="LFO9" style:family="paragraph">
      <style:paragraph-properties style:vertical-align="auto"/>
      <style:text-properties style:font-name="Arial"/>
    </style:style>
    <style:style style:name="P392" style:parent-style-name="Standard" style:family="paragraph">
      <style:text-properties style:font-name="Arial"/>
    </style:style>
    <style:style style:name="P393" style:parent-style-name="Standard" style:family="paragraph">
      <style:text-properties style:font-name="Arial"/>
    </style:style>
    <style:style style:name="P394" style:parent-style-name="Standard" style:family="paragraph">
      <style:text-properties style:font-name="Arial"/>
    </style:style>
    <style:style style:name="P395" style:parent-style-name="Standard" style:family="paragraph">
      <style:text-properties style:font-name="Arial"/>
    </style:style>
    <style:style style:name="P396" style:parent-style-name="Standard" style:family="paragraph">
      <style:text-properties style:font-name="Arial"/>
    </style:style>
    <style:style style:name="P397" style:parent-style-name="Standard" style:family="paragraph">
      <style:text-properties style:font-name="Arial"/>
    </style:style>
    <style:style style:name="P398" style:parent-style-name="Standard" style:family="paragraph">
      <style:text-properties style:font-name="Arial"/>
    </style:style>
    <style:style style:name="P399" style:parent-style-name="Standard" style:family="paragraph">
      <style:text-properties style:font-name="Arial"/>
    </style:style>
    <style:style style:name="P400" style:parent-style-name="Standard" style:family="paragraph">
      <style:text-properties style:font-name="Arial"/>
    </style:style>
    <style:style style:name="P401" style:parent-style-name="Standard" style:family="paragraph">
      <style:text-properties style:font-name="Arial"/>
    </style:style>
    <style:style style:name="P402" style:parent-style-name="Standard" style:family="paragraph">
      <style:text-properties style:font-name="Arial"/>
    </style:style>
    <style:style style:name="P403" style:parent-style-name="Standard" style:family="paragraph">
      <style:text-properties style:font-name="Arial" fo:font-weight="bold" style:font-weight-asian="bold"/>
    </style:style>
    <style:style style:name="P404" style:parent-style-name="Standard" style:family="paragraph">
      <style:text-properties style:font-name="Arial"/>
    </style:style>
    <style:style style:name="T405" style:parent-style-name="Fuentedepárrafopredeter." style:family="text">
      <style:text-properties style:font-name="Arial" style:font-name-complex="Arial"/>
    </style:style>
    <style:style style:name="P406" style:parent-style-name="Cuerpo2" style:family="paragraph">
      <style:text-properties style:font-name="Arial" style:font-name-asian="Bradley Hand ITC TT-Bold" style:font-name-complex="Arial"/>
    </style:style>
    <style:style style:name="P407" style:parent-style-name="Cuerpo2" style:list-style-name="Guion" style:family="paragraph">
      <style:text-properties style:font-name="Arial" style:font-name-complex="Arial"/>
    </style:style>
    <style:style style:name="P408" style:parent-style-name="Cuerpo2" style:family="paragraph">
      <style:text-properties style:font-name="Arial" style:font-name-asian="Bradley Hand ITC TT-Bold" style:font-name-complex="Arial"/>
    </style:style>
    <style:style style:name="P409" style:parent-style-name="Cuerpo2" style:list-style-name="Guion" style:family="paragraph"/>
    <style:style style:name="T410" style:parent-style-name="Fuentedepárrafopredeter." style:family="text">
      <style:text-properties style:font-name="Arial" style:font-name-complex="Arial"/>
    </style:style>
    <style:style style:name="T411" style:parent-style-name="Fuentedepárrafopredeter." style:family="text">
      <style:text-properties style:font-name="Arial" style:font-name-complex="Arial"/>
    </style:style>
    <style:style style:name="T412" style:parent-style-name="Hipervínculo" style:family="text">
      <style:text-properties style:font-name="Arial" style:font-name-complex="Arial" fo:language="en" fo:country="US"/>
    </style:style>
    <style:style style:name="T413" style:parent-style-name="Fuentedepárrafopredeter." style:family="text">
      <style:text-properties style:font-name="Arial" style:font-name-complex="Arial"/>
    </style:style>
    <style:style style:name="P414" style:parent-style-name="Cuerpo2" style:family="paragraph">
      <style:text-properties style:font-name="Arial" style:font-name-asian="Bradley Hand ITC TT-Bold" style:font-name-complex="Arial"/>
    </style:style>
    <style:style style:name="P415" style:parent-style-name="Cuerpo2" style:list-style-name="Guion" style:family="paragraph">
      <style:text-properties style:font-name="Arial" style:font-name-complex="Arial"/>
    </style:style>
    <style:style style:name="P416" style:parent-style-name="Cuerpo2" style:list-style-name="Guion" style:family="paragraph">
      <style:text-properties style:font-name="Arial" style:font-name-complex="Arial"/>
    </style:style>
    <style:style style:name="P417" style:parent-style-name="Cuerpo2" style:list-style-name="Guion" style:family="paragraph">
      <style:text-properties style:font-name="Arial" style:font-name-complex="Arial"/>
    </style:style>
    <style:style style:name="P418" style:parent-style-name="Cuerpo2" style:list-style-name="Guion" style:family="paragraph">
      <style:text-properties style:font-name="Arial" style:font-name-complex="Arial"/>
    </style:style>
    <style:style style:name="P419" style:parent-style-name="Cuerpo2" style:list-style-name="Guion" style:family="paragraph">
      <style:text-properties style:font-name="Arial" style:font-name-complex="Arial"/>
    </style:style>
    <style:style style:name="P420" style:parent-style-name="Cuerpo2" style:family="paragraph">
      <style:text-properties style:font-name="Arial" style:font-name-asian="Bradley Hand ITC TT-Bold" style:font-name-complex="Arial"/>
    </style:style>
    <style:style style:name="P421" style:parent-style-name="Cuerpo2" style:family="paragraph">
      <style:text-properties style:font-name="Arial" style:font-name-asian="Bradley Hand ITC TT-Bold" style:font-name-complex="Arial"/>
    </style:style>
    <style:style style:name="P422" style:parent-style-name="Cuerpo2" style:family="paragraph">
      <style:text-properties style:font-name="Arial" style:font-name-asian="Bradley Hand ITC TT-Bold" style:font-name-complex="Arial"/>
    </style:style>
    <style:style style:name="T423" style:parent-style-name="Fuentedepárrafopredeter." style:family="text">
      <style:text-properties style:font-name="Arial" style:font-name-asian="Bradley Hand ITC TT-Bold" style:font-name-complex="Arial"/>
    </style:style>
    <style:style style:name="T424" style:parent-style-name="Fuentedepárrafopredeter." style:family="text">
      <style:text-properties style:font-name="Arial" style:font-name-asian="Bradley Hand ITC TT-Bold" style:font-name-complex="Arial"/>
    </style:style>
    <style:style style:name="T425" style:parent-style-name="Fuentedepárrafopredeter." style:family="text">
      <style:text-properties style:font-name="Arial" style:font-name-asian="Bradley Hand ITC TT-Bold" style:font-name-complex="Arial"/>
    </style:style>
    <style:style style:name="T426" style:parent-style-name="Fuentedepárrafopredeter." style:family="text">
      <style:text-properties style:font-name="Arial" style:font-name-asian="Bradley Hand ITC TT-Bold" style:font-name-complex="Arial"/>
    </style:style>
    <style:style style:name="T427" style:parent-style-name="Fuentedepárrafopredeter." style:family="text">
      <style:text-properties style:font-name="Arial" style:font-name-asian="Bradley Hand ITC TT-Bold" style:font-name-complex="Arial"/>
    </style:style>
    <style:style style:name="T428" style:parent-style-name="Fuentedepárrafopredeter." style:family="text">
      <style:text-properties style:font-name="Arial" style:font-name-asian="Bradley Hand ITC TT-Bold" style:font-name-complex="Arial"/>
    </style:style>
    <style:style style:name="T429" style:parent-style-name="Fuentedepárrafopredeter." style:family="text">
      <style:text-properties style:font-name="Arial" style:font-name-asian="Bradley Hand ITC TT-Bold" style:font-name-complex="Arial"/>
    </style:style>
    <style:style style:name="T430" style:parent-style-name="Fuentedepárrafopredeter." style:family="text">
      <style:text-properties style:font-name="Arial" style:font-name-complex="Arial"/>
    </style:style>
    <style:style style:name="P431" style:parent-style-name="Cuerpo2" style:family="paragraph">
      <style:text-properties style:font-name="Arial" style:font-name-complex="Arial"/>
    </style:style>
    <style:style style:name="P432" style:parent-style-name="Cuerpo2" style:family="paragraph">
      <style:text-properties style:font-name="Arial" style:font-name-asian="Bradley Hand ITC TT-Bold" style:font-name-complex="Arial"/>
    </style:style>
    <style:style style:name="P433" style:parent-style-name="Standard" style:family="paragraph">
      <style:text-properties style:font-name="Arial"/>
    </style:style>
    <style:style style:name="P434" style:parent-style-name="Normal" style:family="paragraph">
      <style:text-properties fo:font-weight="bold" style:font-weight-asian="bold" fo:language="es" fo:country="ES"/>
    </style:style>
    <style:style style:name="P435" style:parent-style-name="Normal" style:family="paragraph">
      <style:text-properties fo:font-weight="bold" style:font-weight-asian="bold" fo:language="es" fo:country="ES"/>
    </style:style>
    <style:style style:name="P43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es" fo:country="ES" style:language-asian="es" style:country-asian="ES" style:language-complex="ar" style:country-complex="SA" fo:hyphenate="true"/>
    </style:style>
    <style:style style:name="P4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es" fo:country="ES" style:language-asian="es" style:country-asian="ES" style:language-complex="ar" style:country-complex="SA" fo:hyphenate="true"/>
    </style:style>
    <style:style style:name="P4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es" fo:country="ES" style:language-asian="es" style:country-asian="ES" style:language-complex="ar" style:country-complex="SA" fo:hyphenate="true"/>
    </style:style>
    <style:style style:name="P4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es" fo:country="ES" style:language-asian="es" style:country-asian="ES" style:language-complex="ar" style:country-complex="SA" fo:hyphenate="true"/>
    </style:style>
    <style:style style:name="P4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es" fo:country="ES" style:language-asian="es" style:country-asian="ES" style:language-complex="ar" style:country-complex="SA" fo:hyphenate="true"/>
    </style:style>
    <style:style style:name="P44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color="#000000" style:letter-kerning="false" fo:language="es" fo:country="ES" style:language-asian="es" style:country-asian="ES" style:language-complex="ar" style:country-complex="SA" fo:hyphenate="true"/>
    </style:style>
    <style:style style:name="P44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es" fo:country="ES" style:language-asian="es" style:country-asian="ES" style:language-complex="ar" style:country-complex="SA" fo:hyphenate="true"/>
    </style:style>
    <style:style style:name="P4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4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4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4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4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ableColumn449" style:family="table-column">
      <style:table-column-properties style:column-width="0.7819in" style:use-optimal-column-width="false"/>
    </style:style>
    <style:style style:name="TableColumn450" style:family="table-column">
      <style:table-column-properties style:column-width="4.5687in" style:use-optimal-column-width="false"/>
    </style:style>
    <style:style style:name="Table448" style:family="table">
      <style:table-properties style:width="5.3506in" style:rel-width="80%" fo:margin-left="0in" table: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454" style:parent-style-name="Fuentedepárrafopredeter." style:family="text">
      <style:text-properties style:font-name="Arial" fo:font-size="10pt" style:font-size-asian="10pt" style:font-size-complex="10pt"/>
    </style:style>
    <style:style style:name="T455" style:parent-style-name="Fuentedepárrafopredeter." style:family="text">
      <style:text-properties style:font-name="Arial" fo:font-size="10pt" style:font-size-asian="10pt" style:font-size-complex="10pt"/>
    </style:style>
    <style:style style:name="T456" style:parent-style-name="Fuentedepárrafopredeter." style:family="text">
      <style:text-properties style:font-name="Arial" fo:font-size="10pt" style:font-size-asian="10pt" style:font-size-complex="10pt"/>
    </style:style>
    <style:style style:name="TableCell4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458" style:parent-style-name="Fuentedepárrafopredeter." style:family="text">
      <style:text-properties style:font-name="Arial" fo:font-size="10pt" style:font-size-asian="10pt" style:font-size-complex="10pt"/>
    </style:style>
    <style:style style:name="T45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464" style:parent-style-name="Fuentedepárrafopredeter." style:family="text">
      <style:text-properties style:font-name="Arial" fo:font-size="10pt" style:font-size-asian="10pt" style:font-size-complex="10pt"/>
    </style:style>
    <style:style style:name="T465" style:parent-style-name="Fuentedepárrafopredeter." style:family="text">
      <style:text-properties style:font-name="Arial" fo:font-size="10pt" style:font-size-asian="10pt" style:font-size-complex="10pt"/>
    </style:style>
    <style:style style:name="T466" style:parent-style-name="Fuentedepárrafopredeter." style:family="text">
      <style:text-properties style:font-name="Arial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Fuentedepárrafopredeter." style:family="text">
      <style:text-properties style:font-name="Arial" fo:font-size="10pt" style:font-size-asian="10pt" style:font-size-complex="10pt"/>
    </style:style>
    <style:style style:name="T471" style:parent-style-name="Fuentedepárrafopredeter." style:family="text">
      <style:text-properties style:font-name="Arial" fo:font-size="10pt" style:font-size-asian="10pt" style:font-size-complex="10pt"/>
    </style:style>
    <style:style style:name="T472" style:parent-style-name="Fuentedepárrafopredeter." style:family="text">
      <style:text-properties style:font-name="Arial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Fuentedepárrafopredeter." style:family="text">
      <style:text-properties style:font-name="Arial" fo:font-size="10pt" style:font-size-asian="10pt" style:font-size-complex="10pt"/>
    </style:style>
    <style:style style:name="T477" style:parent-style-name="Fuentedepárrafopredeter." style:family="text">
      <style:text-properties style:font-name="Arial" fo:font-size="10pt" style:font-size-asian="10pt" style:font-size-complex="10pt"/>
    </style:style>
    <style:style style:name="T478" style:parent-style-name="Fuentedepárrafopredeter." style:family="text">
      <style:text-properties style:font-name="Arial" fo:font-size="10pt" style:font-size-asian="10pt" style:font-size-complex="10pt"/>
    </style:style>
    <style:style style:name="T479" style:parent-style-name="Fuentedepárrafopredeter." style:family="text">
      <style:text-properties style:font-name="Arial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482" style:parent-style-name="Fuentedepárrafopredeter." style:family="text">
      <style:text-properties style:font-name="Arial" fo:font-size="10pt" style:font-size-asian="10pt" style:font-size-complex="10pt"/>
    </style:style>
    <style:style style:name="T48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Fuentedepárrafopredeter." style:family="text">
      <style:text-properties style:font-name="Arial" fo:font-size="10pt" style:font-size-asian="10pt" style:font-size-complex="10pt"/>
    </style:style>
    <style:style style:name="T489" style:parent-style-name="Fuentedepárrafopredeter." style:family="text">
      <style:text-properties style:font-name="Arial" fo:font-size="10pt" style:font-size-asian="10pt" style:font-size-complex="10pt"/>
    </style:style>
    <style:style style:name="T490" style:parent-style-name="Fuentedepárrafopredeter." style:family="text">
      <style:text-properties style:font-name="Arial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494" style:parent-style-name="Fuentedepárrafopredeter." style:family="text">
      <style:text-properties style:font-name="Arial" fo:font-size="10pt" style:font-size-asian="10pt" style:font-size-complex="10pt"/>
    </style:style>
    <style:style style:name="T495" style:parent-style-name="Fuentedepárrafopredeter." style:family="text">
      <style:text-properties style:font-name="Arial" fo:font-size="10pt" style:font-size-asian="10pt" style:font-size-complex="10pt"/>
    </style:style>
    <style:style style:name="T496" style:parent-style-name="Fuentedepárrafopredeter." style:family="text">
      <style:text-properties style:font-name="Arial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500" style:parent-style-name="Fuentedepárrafopredeter." style:family="text">
      <style:text-properties style:font-name="Arial" fo:font-size="10pt" style:font-size-asian="10pt" style:font-size-complex="10pt"/>
    </style:style>
    <style:style style:name="T501" style:parent-style-name="Fuentedepárrafopredeter." style:family="text">
      <style:text-properties style:font-name="Arial" fo:font-size="10pt" style:font-size-asian="10pt" style:font-size-complex="10pt"/>
    </style:style>
    <style:style style:name="T502" style:parent-style-name="Fuentedepárrafopredeter." style:family="text">
      <style:text-properties style:font-name="Arial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04" style:parent-style-name="Fuentedepárrafopredeter." style:family="text">
      <style:text-properties style:font-name="Arial" fo:font-size="10pt" style:font-size-asian="10pt" style:font-size-complex="10pt"/>
    </style:style>
    <style:style style:name="T50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fo:font-size="10pt" style:font-size-asian="10pt" style:font-size-complex="10pt"/>
    </style:style>
    <style:style style:name="T507" style:parent-style-name="Fuentedepárrafopredeter." style:family="text">
      <style:text-properties style:font-name="Ari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511" style:parent-style-name="Fuentedepárrafopredeter." style:family="text">
      <style:text-properties style:font-name="Arial" fo:font-size="10pt" style:font-size-asian="10pt" style:font-size-complex="10pt"/>
    </style:style>
    <style:style style:name="T512" style:parent-style-name="Fuentedepárrafopredeter." style:family="text">
      <style:text-properties style:font-name="Arial" fo:font-size="10pt" style:font-size-asian="10pt" style:font-size-complex="10pt"/>
    </style:style>
    <style:style style:name="T513" style:parent-style-name="Fuentedepárrafopredeter." style:family="text">
      <style:text-properties style:font-name="Arial" fo:font-size="10pt" style:font-size-asian="10pt" style:font-size-complex="10pt"/>
    </style:style>
    <style:style style:name="P514" style:parent-style-name="Standard" style:family="paragraph">
      <style:paragraph-properties fo:text-align="justify" fo:margin-top="0.118in"/>
    </style:style>
    <style:style style:name="T515" style:parent-style-name="Fuentedepárrafopredeter." style:family="text">
      <style:text-properties style:font-name="Arial" fo:font-size="10pt" style:font-size-asian="10pt" style:font-size-complex="10pt"/>
    </style:style>
    <style:style style:name="T516" style:parent-style-name="Fuentedepárrafopredeter." style:family="text">
      <style:text-properties style:font-name="Arial" fo:font-size="10pt" style:font-size-asian="10pt" style:font-size-complex="10pt"/>
    </style:style>
    <style:style style:name="P517" style:parent-style-name="Standard" style:family="paragraph">
      <style:paragraph-properties fo:text-align="justify" fo:margin-top="0.118in"/>
      <style:text-properties fo:font-size="10pt" style:font-size-asian="10pt" style:font-size-complex="10pt"/>
    </style:style>
    <style:style style:name="P518" style:parent-style-name="Standard" style:family="paragraph">
      <style:paragraph-properties fo:text-align="justify" fo:margin-top="0.118in"/>
    </style:style>
    <style:style style:name="T519" style:parent-style-name="Fuentedepárrafopredeter." style:family="text">
      <style:text-properties style:font-name="Arial" fo:font-size="10pt" style:font-size-asian="10pt" style:font-size-complex="10pt"/>
    </style:style>
    <style:style style:name="P520" style:parent-style-name="Standard" style:family="paragraph">
      <style:paragraph-properties fo:text-align="center" fo:margin-top="0.1576in" fo:margin-bottom="0.118in"/>
      <style:text-properties fo:font-size="10pt" style:font-size-asian="10pt" style:font-size-complex="10pt"/>
    </style:style>
    <style:style style:name="P521" style:parent-style-name="Normal" style:family="paragraph">
      <style:paragraph-properties fo:widows="2" fo:orphans="2" style:vertical-align="auto"/>
      <style:text-properties fo:hyphenate="true"/>
    </style:style>
    <style:style style:name="T522" style:parent-style-name="Fuentedepárrafopredeter." style:family="text">
      <style:text-properties style:font-name="Arial" style:font-name-asian="Times New Roman" style:font-name-complex="Arial" fo:font-weight="bold" style:font-weight-asian="bold" fo:color="#222222" style:letter-kerning="false" fo:font-size="10pt" style:font-size-asian="10pt" style:font-size-complex="10pt" fo:language="es" fo:country="ES" style:language-asian="es" style:country-asian="ES" style:language-complex="ar" style:country-complex="SA"/>
    </style:style>
    <style:style style:name="T523" style:parent-style-name="Fuentedepárrafopredeter." style:family="text"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/>
    </style:style>
    <style:style style:name="P5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525" style:parent-style-name="Normal" style:family="paragraph">
      <style:text-properties style:font-name="Arial" style:font-name-complex="Arial" fo:color="#222222" fo:font-size="10pt" style:font-size-asian="10pt" style:font-size-complex="10pt" fo:hyphenate="true"/>
    </style:style>
    <style:style style:name="P526" style:parent-style-name="Normal" style:family="paragraph">
      <style:text-properties style:font-name="Arial" style:font-name-complex="Arial" fo:color="#222222" fo:font-size="10pt" style:font-size-asian="10pt" style:font-size-complex="10pt" fo:hyphenate="true"/>
    </style:style>
    <style:style style:name="T527" style:parent-style-name="Hipervínculo" style:family="text">
      <style:text-properties style:font-name="Arial" style:font-name-complex="Arial" fo:color="#1155CC" fo:font-size="10pt" style:font-size-asian="10pt" style:font-size-complex="10pt"/>
    </style:style>
    <style:style style:name="P528" style:parent-style-name="Normal" style:family="paragraph">
      <style:text-properties fo:font-weight="bold" style:font-weight-asian="bold" fo:language="es" fo:country="ES"/>
    </style:style>
    <style:style style:name="P529" style:parent-style-name="Normal" style:family="paragraph">
      <style:text-properties fo:language="es" fo:country="ES"/>
    </style:style>
    <style:style style:name="P530" style:parent-style-name="Normal" style:family="paragraph">
      <style:paragraph-properties fo:text-align="justify" fo:margin-top="0.118in" fo:line-height="115%"/>
      <style:text-properties style:font-name="Arial" style:font-name-asian="Arial" style:font-name-complex="Arial" fo:font-weight="bold" style:font-weight-asian="bold" style:letter-kerning="false" fo:font-size="10pt" style:font-size-asian="10pt" style:font-size-complex="10pt" fo:language="es" fo:country="ES" style:language-asian="zh" style:country-asian="CN" style:language-complex="hi" style:country-complex="IN"/>
    </style:style>
    <style:style style:name="P531" style:parent-style-name="Normal" style:family="paragraph">
      <style:paragraph-properties fo:text-align="justify" fo:margin-top="0.118in" fo:line-height="115%"/>
      <style:text-properties style:font-name="Arial" style:font-name-asian="Arial" style:font-name-complex="Arial" fo:font-weight="bold" style:font-weight-asian="bold" style:letter-kerning="false" fo:font-size="10pt" style:font-size-asian="10pt" style:font-size-complex="10pt" fo:language="es" fo:country="ES" style:language-asian="zh" style:country-asian="CN" style:language-complex="hi" style:country-complex="IN"/>
    </style:style>
    <style:style style:name="P532" style:parent-style-name="Normal" style:family="paragraph">
      <style:paragraph-properties fo:widows="2" fo:orphans="2" style:vertical-align="auto"/>
      <style:text-properties style:font-name="Helvetica Neue" style:font-name-asian="Times New Roman" style:font-name-complex="Times New Roman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533" style:parent-style-name="Normal" style:family="paragraph">
      <style:paragraph-properties fo:widows="2" fo:orphans="2" style:vertical-align="auto"/>
      <style:text-properties style:font-name="Helvetica Neue" style:font-name-asian="Times New Roman" style:font-name-complex="Times New Roman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534" style:parent-style-name="Normal" style:family="paragraph">
      <style:paragraph-properties fo:widows="2" fo:orphans="2" style:vertical-align="auto"/>
      <style:text-properties style:font-name="Helvetica Neue" style:font-name-asian="Times New Roman" style:font-name-complex="Times New Roman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535" style:parent-style-name="Normal" style:family="paragraph">
      <style:paragraph-properties fo:widows="2" fo:orphans="2" style:vertical-align="auto"/>
      <style:text-properties style:font-name="Helvetica Neue" style:font-name-asian="Times New Roman" style:font-name-complex="Times New Roman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536" style:parent-style-name="Normal" style:family="paragraph">
      <style:paragraph-properties fo:widows="2" fo:orphans="2" style:vertical-align="auto"/>
      <style:text-properties style:font-name="Helvetica Neue" style:font-name-asian="Times New Roman" style:font-name-complex="Times New Roman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537" style:parent-style-name="Normal" style:family="paragraph">
      <style:paragraph-properties fo:widows="2" fo:orphans="2" style:vertical-align="auto"/>
      <style:text-properties style:font-name="Helvetica Neue" style:font-name-asian="Times New Roman" style:font-name-complex="Times New Roman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538" style:parent-style-name="Normal" style:family="paragraph">
      <style:paragraph-properties fo:widows="2" fo:orphans="2" style:vertical-align="auto"/>
      <style:text-properties style:font-name="Helvetica Neue" style:font-name-asian="Times New Roman" style:font-name-complex="Times New Roman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539" style:parent-style-name="Normal" style:family="paragraph">
      <style:paragraph-properties fo:widows="2" fo:orphans="2" style:vertical-align="auto"/>
      <style:text-properties style:font-name="Helvetica Neue" style:font-name-asian="Times New Roman" style:font-name-complex="Times New Roman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540" style:parent-style-name="Normal" style:family="paragraph">
      <style:paragraph-properties fo:widows="2" fo:orphans="2" style:vertical-align="auto"/>
      <style:text-properties style:font-name="Helvetica Neue" style:font-name-asian="Times New Roman" style:font-name-complex="Times New Roman" fo:color="#222222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541" style:parent-style-name="Normal" style:family="paragraph">
      <style:paragraph-properties fo:text-align="justify" fo:margin-top="0.118in" fo:line-height="115%"/>
      <style:text-properties style:font-name="Arial" style:font-name-asian="Arial" style:font-name-complex="Arial" style:letter-kerning="false" fo:font-size="10pt" style:font-size-asian="10pt" style:font-size-complex="10pt" fo:language="es" fo:country="ES" style:language-asian="zh" style:country-asian="CN" style:language-complex="hi" style:country-complex="IN"/>
    </style:style>
    <style:style style:name="P542" style:parent-style-name="Normal" style:family="paragraph">
      <style:text-properties style:font-name-complex="Times New Roman" fo:font-weight="bold" style:font-weight-asian="bold" style:font-weight-complex="bold"/>
    </style:style>
    <style:style style:name="P543" style:parent-style-name="Normal" style:family="paragraph">
      <style:text-properties style:font-name-complex="Times New Roman"/>
    </style:style>
    <style:style style:name="P544" style:parent-style-name="Párrafodelista" style:list-style-name="LFO11" style:family="paragraph">
      <style:paragraph-properties fo:margin-bottom="0.1111in" fo:line-height="105%"/>
    </style:style>
    <style:style style:name="T545" style:parent-style-name="Fuentedepárrafopredeter." style:family="text">
      <style:text-properties style:font-name="Times New Roman" fo:font-size="12pt" style:font-size-asian="12pt" style:font-size-complex="12pt"/>
    </style:style>
    <style:style style:name="T54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7" style:parent-style-name="Fuentedepárrafopredeter." style:family="text">
      <style:text-properties style:font-name="Times New Roman" fo:font-size="12pt" style:font-size-asian="12pt" style:font-size-complex="12pt"/>
    </style:style>
    <style:style style:name="T54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9" style:parent-style-name="Fuentedepárrafopredeter." style:family="text">
      <style:text-properties style:font-name="Times New Roman" fo:font-size="12pt" style:font-size-asian="12pt" style:font-size-complex="12pt"/>
    </style:style>
    <style:style style:name="T55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1" style:parent-style-name="Fuentedepárrafopredeter." style:family="text">
      <style:text-properties style:font-name="Times New Roman" fo:font-size="12pt" style:font-size-asian="12pt" style:font-size-complex="12pt"/>
    </style:style>
    <style:style style:name="P552" style:parent-style-name="Párrafodelista" style:list-style-name="LFO12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553" style:parent-style-name="Párrafodelista" style:list-style-name="LFO12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554" style:parent-style-name="Párrafodelista" style:list-style-name="LFO12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555" style:parent-style-name="Párrafodelista" style:list-style-name="LFO12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556" style:parent-style-name="Párrafodelista" style:list-style-name="LFO12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557" style:parent-style-name="Párrafodelista" style:list-style-name="LFO12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558" style:parent-style-name="Párrafodelista" style:list-style-name="LFO10" style:family="paragraph">
      <style:paragraph-properties fo:margin-bottom="0.1111in" fo:line-height="105%"/>
    </style:style>
    <style:style style:name="T559" style:parent-style-name="Fuentedepárrafopredeter." style:family="text">
      <style:text-properties style:font-name="Times New Roman" fo:font-size="12pt" style:font-size-asian="12pt" style:font-size-complex="12pt"/>
    </style:style>
    <style:style style:name="T56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1" style:parent-style-name="Fuentedepárrafopredeter." style:family="text">
      <style:text-properties style:font-name="Times New Roman" fo:font-size="12pt" style:font-size-asian="12pt" style:font-size-complex="12pt"/>
    </style:style>
    <style:style style:name="P562" style:parent-style-name="Párrafodelista" style:list-style-name="LFO12" style:family="paragraph">
      <style:paragraph-properties fo:margin-bottom="0.1111in" fo:line-height="105%"/>
    </style:style>
    <style:style style:name="T56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4" style:parent-style-name="Fuentedepárrafopredeter." style:family="text">
      <style:text-properties style:font-name="Times New Roman" fo:font-size="12pt" style:font-size-asian="12pt" style:font-size-complex="12pt"/>
    </style:style>
    <style:style style:name="T56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6" style:parent-style-name="Fuentedepárrafopredeter." style:family="text">
      <style:text-properties style:font-name="Times New Roman" fo:font-size="12pt" style:font-size-asian="12pt" style:font-size-complex="12pt"/>
    </style:style>
    <style:style style:name="P567" style:parent-style-name="Párrafodelista" style:list-style-name="LFO12" style:family="paragraph">
      <style:paragraph-properties fo:margin-bottom="0.1111in" fo:line-height="105%"/>
    </style:style>
    <style:style style:name="T56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9" style:parent-style-name="Fuentedepárrafopredeter." style:family="text">
      <style:text-properties style:font-name="Times New Roman" fo:font-size="12pt" style:font-size-asian="12pt" style:font-size-complex="12pt"/>
    </style:style>
    <style:style style:name="T57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1" style:parent-style-name="Fuentedepárrafopredeter." style:family="text">
      <style:text-properties style:font-name="Times New Roman" fo:font-size="12pt" style:font-size-asian="12pt" style:font-size-complex="12pt"/>
    </style:style>
    <style:style style:name="T57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3" style:parent-style-name="Fuentedepárrafopredeter." style:family="text">
      <style:text-properties style:font-name="Times New Roman" fo:font-size="12pt" style:font-size-asian="12pt" style:font-size-complex="12pt"/>
    </style:style>
    <style:style style:name="P574" style:parent-style-name="Párrafodelista" style:list-style-name="LFO12" style:family="paragraph">
      <style:paragraph-properties fo:margin-bottom="0.1111in" fo:line-height="105%"/>
    </style:style>
    <style:style style:name="T575" style:parent-style-name="Fuentedepárrafopredeter." style:family="text">
      <style:text-properties style:font-name="Times New Roman" fo:font-size="12pt" style:font-size-asian="12pt" style:font-size-complex="12pt"/>
    </style:style>
    <style:style style:name="T57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7" style:parent-style-name="Párrafodelista" style:list-style-name="LFO12" style:family="paragraph">
      <style:paragraph-properties fo:margin-bottom="0.1111in" fo:line-height="105%"/>
    </style:style>
    <style:style style:name="T57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9" style:parent-style-name="Fuentedepárrafopredeter." style:family="text">
      <style:text-properties style:font-name="Times New Roman" fo:font-size="12pt" style:font-size-asian="12pt" style:font-size-complex="12pt"/>
    </style:style>
    <style:style style:name="T58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1" style:parent-style-name="Fuentedepárrafopredeter." style:family="text">
      <style:text-properties style:font-name="Times New Roman" fo:font-size="12pt" style:font-size-asian="12pt" style:font-size-complex="12pt"/>
    </style:style>
    <style:style style:name="T58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4" style:parent-style-name="Párrafodelista" style:list-style-name="LFO12" style:family="paragraph">
      <style:paragraph-properties fo:margin-bottom="0.1111in" fo:line-height="105%"/>
    </style:style>
    <style:style style:name="T58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6" style:parent-style-name="Fuentedepárrafopredeter." style:family="text">
      <style:text-properties style:font-name="Times New Roman" fo:font-size="12pt" style:font-size-asian="12pt" style:font-size-complex="12pt"/>
    </style:style>
    <style:style style:name="T58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Hola, a todas y a todos.</text:p>
      <text:p text:style-name="P2"/>
      <text:p text:style-name="Standard"><text:span text:style-name="T3">Os adjunto las tareas que tendréis que hacer durante estos días de<text:s/></text:span><text:span text:style-name="T4">reclusión</text:span><text:span text:style-name="T5"><text:s/></text:span><text:span text:style-name="T6">forzosa</text:span><text:span text:style-name="T7"><text:s/>en casa.</text:span><text:s/><text:span text:style-name="T8">Os he trasladado lo que me ha comentado cada profe, sin<text:s/></text:span><text:span text:style-name="T9">modificar nada. Al principio, os pongo de quién es cada comentario, para que lo ubiquéis.</text:span></text:p>
      <text:p text:style-name="P10"/>
      <text:p text:style-name="P11">Aprovecho para indicaros cómo comunicaros conmigo. Deberéis utilizar la vía que os propuse el último día y/o la comunicación por Ítaca.</text:p>
      <text:p text:style-name="P12"/>
      <text:p text:style-name="P13">Y, ahora, las tareas. En primer lugar, os indico mis actividades:</text:p>
      <text:p text:style-name="P14"/>
      <text:p text:style-name="P15">LENGUA CASTELLANA Y LITERATURA. SÍLVIA.</text:p>
      <text:p text:style-name="P16"/>
      <text:list text:style-name="LFO2" text:continue-numbering="true">
        <text:list-item>
          <text:p text:style-name="P17"><text:span text:style-name="T18">Trabajo sobre la película:<text:s/></text:span><text:span text:style-name="T19">Un gato callejero llamado Bob.</text:span></text:p>
        </text:list-item>
      </text:list>
      <text:p text:style-name="P20"/>
      <text:list text:style-name="LFO3" text:continue-numbering="true">
        <text:list-item>
          <text:p text:style-name="P21"><text:span text:style-name="T22">Para los que no la visteis, podéis visualizarla a través de la plataforma Youtube. Os escribo el enlace:</text:span></text:p>
        </text:list-item>
      </text:list>
      <text:p text:style-name="P23"/>
      <text:p text:style-name="P24"><text:a xlink:href="https://www.youtube.com/watch?v=G0Z05uipHrU" office:target-frame-name="_top" xlink:show="replace"><text:span text:style-name="T25">https://www.youtube.com/watch?v=G0Z05uipHrU</text:span></text:a></text:p>
      <text:list text:style-name="LFO3" text:continue-numbering="true">
        <text:list-item>
          <text:p text:style-name="P26"><text:span text:style-name="T27">Una vez visualizada, deberéis diseñar una infografía. La teoría acerca de este formato la tenéis en el libro de texto, de la página 151 a la 153.</text:span></text:p>
        </text:list-item>
        <text:list-item>
          <text:p text:style-name="P28"><text:span text:style-name="T29">Para la realizac</text:span><text:span text:style-name="T30">ión de la infografía, podéis usar la plataforma CANVA, en ella, en el apartado de<text:s/></text:span><text:span text:style-name="T31">infografías,<text:s/></text:span><text:span text:style-name="T32">encontraréis plantillas originales y que se pueden personalizar. Os escribo el enlace:</text:span></text:p>
        </text:list-item>
      </text:list>
      <text:p text:style-name="P33"><text:a xlink:href="https://www.canva.com/es_es/" office:target-frame-name="_top" xlink:show="replace"><text:span text:style-name="T34">https://www.canva.com/es_es/</text:span></text:a></text:p>
      <text:list text:style-name="LFO3" text:continue-numbering="true">
        <text:list-item>
          <text:p text:style-name="P35">Los temas que propongo (solo hay que elegir uno), para la realización del proyecto son los siguientes:</text:p>
          <text:list text:continue-numbering="true">
            <text:list-item>
              <text:p text:style-name="P36">Resumen de la película.</text:p>
            </text:list-item>
            <text:list-item>
              <text:p text:style-name="P37">Tema del amor a los animales, basándote en la película.</text:p>
            </text:list-item>
            <text:list-item>
              <text:p text:style-name="P38">Tema de las drogas y de la marginación social, basándote en la peli.</text:p>
            </text:list-item>
          </text:list>
        </text:list-item>
        <text:list-item>
          <text:p text:style-name="P39"><text:span text:style-name="T40">Deb</text:span><text:span text:style-name="T41">eréis presentar una única infografía en formato<text:s/></text:span><text:span text:style-name="T42">pdf, jpg</text:span><text:span text:style-name="T43"><text:s/>o similar.<text:s/></text:span></text:p>
        </text:list-item>
        <text:list-item>
          <text:p text:style-name="P44">Este trabajo puntúa 1 punto de la nota final de la 3ª Ev.</text:p>
        </text:list-item>
      </text:list>
      <text:p text:style-name="P45"/>
      <text:p text:style-name="P46"/>
      <text:list text:style-name="LFO2" text:continue-numbering="true">
        <text:list-item>
          <text:p text:style-name="P47"><text:span text:style-name="T48">Resumen de la Literatura de las Vanguardias y de la Generación del 27.<text:s/></text:span></text:p>
        </text:list-item>
      </text:list>
      <text:p text:style-name="P49"/>
      <text:list text:style-name="LFO4" text:continue-numbering="true">
        <text:list-item>
          <text:p text:style-name="P50">Resumen de las páginas 100, 101, 102, 104, 105 y 106.<text:s/></text:p>
        </text:list-item>
        <text:list-item>
          <text:p text:style-name="P51">Y actividades de la página 101 (1 y 2), 102-103 (6, 7, 8, 9 y 11), 104 (12), 107 (18).</text:p>
        </text:list-item>
        <text:list-item>
          <text:p text:style-name="P52">Se entregará en formato WORD o PDF.</text:p>
        </text:list-item>
      </text:list>
      <text:p text:style-name="P53"/>
      <text:p text:style-name="P54"/>
      <text:p text:style-name="P55"/>
      <text:p text:style-name="P56"/>
      <text:list text:style-name="LFO2" text:continue-numbering="true">
        <text:list-item>
          <text:p text:style-name="P57">De momento, esto es todo. Mucho ánimo a todas y todos ¡¡Nos vemos pronto!!</text:p>
        </text:list-item>
      </text:list>
      <text:p text:style-name="P58"/>
      <text:p text:style-name="P59"><text:s/><text:tab/>Sílvia Banyuls</text:p>
      <text:p text:style-name="P60"/>
      <text:p text:style-name="P61"/>
      <text:p text:style-name="P62">FILOSOFIA. RAFA.</text:p>
      <text:p text:style-name="Standard"/>
      <text:p text:style-name="Standard">Recorda els<text:s/>deures que hem comentat a classe per al tercer trimestre.</text:p>
      <text:p text:style-name="Standard"/>
      <text:p text:style-name="Standard"/>
      <text:p text:style-name="Standard"/>
      <text:p text:style-name="Standard">Estudi per a l'examen dels capítols de la lectura <text:s/>27, 29 i 30.</text:p>
      <text:p text:style-name="Standard"/>
      <text:p text:style-name="Standard">Resum escrit dels capítols <text:s/>25, 33 i 35.</text:p>
      <text:p text:style-name="Standard"/>
      <text:p text:style-name="Standard"/>
      <text:p text:style-name="P63">ÀNGELA. VALENCIÀ.</text:p>
      <text:p text:style-name="P64"/>
      <text:p text:style-name="P65">Els deures de valencià que hauran de realitzar l'alumnat de 4t és la<text:s/>lectura del llibre obligatori del 3r trimestre: </text:p>
      <text:p text:style-name="P66"/>
      <text:p text:style-name="P67">"ALOMA" </text:p>
      <text:p text:style-name="P68">De l'escriptora Mercè Rodoreda </text:p>
      <text:p text:style-name="P69">Editorial: Educaula 62. </text:p>
      <text:p text:style-name="P70"/>
      <text:p text:style-name="P71">PEPA, BIOLOGIA</text:p>
      <text:p text:style-name="P72"/>
      <text:p text:style-name="P73">Estan els deures a AULES</text:p>
      <text:p text:style-name="P74"/>
      <text:p text:style-name="P75"/>
      <text:p text:style-name="P76">CARMINA. CULTURA CLÀSSICA</text:p>
      <text:p text:style-name="P77"/>
      <text:p text:style-name="P78"><text:span text:style-name="T79">CULTURA CLÁSICA</text:span></text:p>
      <text:p text:style-name="P80">Hacer las siguientes actividades de las fotocopias<text:s/>de clase:</text:p>
      <text:p text:style-name="P81">- La tradedia: actividades 1,2,3,4,5 y 6.</text:p>
      <text:p text:style-name="P82">- La comedia: actividades 1,2,3 y4.</text:p>
      <text:p text:style-name="P83">- Los juegos olímpicos: actividades 1,2,3,4 y 5.</text:p>
      <text:p text:style-name="P84">- Las pruebas olímpicas: actividades 1,2,3,4 y 5.</text:p>
      <text:p text:style-name="P85"/>
      <text:p text:style-name="P86">JOSÉ LUÍS. CULTURA CIENTÍFICA.</text:p>
      <text:p text:style-name="P87"/>
      <text:p text:style-name="P88">Els deures estan a Aules</text:p>
      <text:p text:style-name="P89"/>
      <text:p text:style-name="P90">VALORS ÈTICS. ELVIRA.</text:p>
      <text:p text:style-name="P91"/>
      <text:p text:style-name="P92"><text:span text:style-name="T93">La proposta per a Valors Ètics, des de hui fins al dia 20, és acabar de llegir el llibre<text:s/></text:span><text:span text:style-name="T94">El diari taronja de la Carlota.<text:s/></text:span><text:span text:style-name="T95">A partir d'eixe dia, depenent de com es desenvolupen els esdeveniments, donaré instruccions sobre la tasca a realitzar.</text:span></text:p>
      <text:p text:style-name="P96">Per a qualsevol dubte, l'alumnat i les famílies poden comunicar-se amb mi per Itaca.</text:p>
      <text:p text:style-name="P97"/>
      <text:p text:style-name="P98">MÚSICA. MARTA.</text:p>
      <text:p text:style-name="P99">Hola xics i xiques! Espere que esteu bé.</text:p>
      <text:soft-page-break/>
      <text:p text:style-name="P100">La tasca de música per a aquests dies és la cançó “Mediterrània” del grup La Fúmiga. Trobareu tot el material a la<text:s/>plataforma AULES de conselleria:</text:p>
      <text:p text:style-name="P101">- Lletra de la cançó</text:p>
      <text:p text:style-name="P102">- Enllaç al vídeo</text:p>
      <text:p text:style-name="P103">- Acords per a aquells que teniu ukelele, o sabeu tocar la guitarra i/o el piano</text:p>
      <text:p text:style-name="P104">- Partitura per a tocar amb teclat o xilòfon (podeu descarregar-vos un teclat virtual o un xilòfon per<text:s/>a la tableta o el mòbil.</text:p>
      <text:p text:style-name="P105">- Partitura per a baix elèctric (es pot tocar amb una guitarra utilitzant les 4 cordes més greus)</text:p>
      <text:p text:style-name="P106">- Àudio de la cançó</text:p>
      <text:p text:style-name="P107">Tots i totes heu de practicar la cançó en al menys dos aspectes:</text:p>
      <text:p text:style-name="P108">- part vocal</text:p>
      <text:p text:style-name="P109">- part instrumental (trieu un instrument)</text:p>
      <text:p text:style-name="P110">Intentarem enviar un vídeo tutorial per facilitat la tasca amb els instruments</text:p>
      <text:p text:style-name="P111">Hi podeu accedir a AULES mitjançant aquest enllaç:</text:p>
      <text:p text:style-name="P112"><text:a xlink:href="https://portal.edu.gva.es/cvtic/es/que-es-aules/" office:target-frame-name="_top" xlink:show="replace"><text:span text:style-name="T113">https://portal.edu.gva.es/cvtic/es/que-es-aules/</text:span></text:a><text:span text:style-name="T114"><text:s/></text:span></text:p>
      <text:p text:style-name="P115">o<text:s/>teclejant en google: “aules gva”</text:p>
      <text:p text:style-name="P116">En la pantalla principal veureu unes instruccions per accedir-hi.</text:p>
      <text:p text:style-name="P117">Hui dilluns potser Aules no funcione o coste d'entrar. Estan fent tasques de manteniment per tal de poder donar a l'abast amb la quantitat d'usuaris que estem treballant al mateix temps a la plataforma.</text:p>
      <text:p text:style-name="P118"><text:span text:style-name="T119">Si teniu cap problema o dubte podeu posar-vos en contacte amb nosaltres al correu:<text:s/></text:span><text:a xlink:href="mailto:martinaburgosaltaia@gmail.com" office:target-frame-name="_top" xlink:show="replace"><text:span text:style-name="T120">martinaburgosaltaia@gmail.com</text:span></text:a><text:span text:style-name="T121"> o </text:span><text:a xlink:href="mailto:milaripoll@hotmail.com" office:target-frame-name="_top" xlink:show="replace"><text:span text:style-name="T122">milaripoll@hotmail.com</text:span></text:a></text:p>
      <text:p text:style-name="P123">Els i les alumnes de Mila, heu de deixar la faena de la partitura de musescore i el treball de música folklòrica per a la tornada, quan ja tinguem classes presencials</text:p>
      <text:p text:style-name="P124">Una abraçada a tots i totes!</text:p>
      <text:p text:style-name="P125"/>
      <text:p text:style-name="P126"/>
      <text:p text:style-name="P127"><text:span text:style-name="T128">EDUCACIÓN FISICA. DÀMARIS.</text:span><text:span text:style-name="T129"><text:line-break/></text:span><text:span text:style-name="T130">TAREA 1</text:span><text:span text:style-name="T131"><text:line-break/></text:span><text:span text:style-name="T132">Visualizar el documental La leyenda de los ALL BLACKS (disponible</text:span><text:span text:style-name="T133"><text:line-break/></text:span><text:span text:style-name="T134">gratuitamente en youtube, duración: 51:22) y responder a las</text:span><text:span text:style-name="T135"><text:line-break/></text:span><text:span text:style-name="T136">siguientes cuestiones.</text:span><text:span text:style-name="T137"><text:line-break/></text:span><text:span text:style-name="T138">1.      Haz un breve resumen del documental</text:span><text:span text:style-name="T139"><text:line-break/></text:span><text:span text:style-name="T140">2.      ¿Piensas que el rugby es un deporte agresivo?<text:s/></text:span><text:span text:style-name="T141">Razona tu respuesta.</text:span><text:span text:style-name="T142"><text:line-break/></text:span><text:span text:style-name="T143">3.      ¿Cuáles son las cosas que más te han llamado la atención del</text:span><text:span text:style-name="T144"><text:line-break/></text:span><text:span text:style-name="T145">documental? Y las que menos?</text:span><text:span text:style-name="T146"><text:line-break/></text:span><text:span text:style-name="T147">4.      ¿Qué son las 6 naciones? Y la copa del mundo?</text:span><text:span text:style-name="T148"><text:line-break/></text:span><text:span text:style-name="T149">5.      Crees que el Rugby es un deporte en donde se pueden fomentar</text:span><text:span text:style-name="T150"><text:line-break/></text:span><text:span text:style-name="T151">algunos valore</text:span><text:span text:style-name="T152">s? Razona tu respuesta</text:span><text:span text:style-name="T153"><text:line-break/></text:span><text:span text:style-name="T154">6.      Haz una reflexión personal sobre este deporte en España</text:span><text:span text:style-name="T155"><text:line-break/></text:span><text:span text:style-name="T156">comparándolo con los otros  países.</text:span><text:span text:style-name="T157"><text:line-break/></text:span><text:span text:style-name="T158"><text:line-break/></text:span><text:span text:style-name="T159">TAREA 2</text:span><text:span text:style-name="T160"><text:line-break/></text:span><text:span text:style-name="T161"> Después del Rugby vamos a dar la UD de relajación, por lo que vamos a</text:span><text:span text:style-name="T162"><text:line-break/></text:span><text:span text:style-name="T163">buscar información acerca de estos conceptos. ¿Qué es</text:span><text:span text:style-name="T164"><text:s/>la relajación?</text:span><text:span text:style-name="T165"><text:line-break/></text:span><text:span text:style-name="T166">¿Y la respiración? ¿Creéis que son importantes hoy en día? ¿Porque?</text:span><text:span text:style-name="T167"><text:line-break/></text:span><text:span text:style-name="T168">Razona tu respuesta.  Además tenéis que buscar 5 técnicas de</text:span><text:span text:style-name="T169"><text:line-break/></text:span><text:span text:style-name="T170">relajación y 5 técnicas de respiración. Las respuestas serán</text:span><text:span text:style-name="T171"><text:line-break/></text:span><text:span text:style-name="T172">comentadas en clase</text:span></text:p>
      <text:p text:style-name="P173"/>
      <text:p text:style-name="P174"/>
      <text:p text:style-name="P175"/>
      <text:p text:style-name="P176"/>
      <text:p text:style-name="P177"/>
      <text:soft-page-break/>
      <text:p text:style-name="P178">EDUCACIÓ PLÀSTICA Y<text:s/>VISUAL. VORO.</text:p>
      <text:p text:style-name="P179"/>
      <text:p text:style-name="P180"><text:span text:style-name="T181">El treball que han de fer els alumnes de 4t a l´assignatura d´EPVA és el següent:</text:span><text:span text:style-name="T182"><text:line-break/></text:span><text:span text:style-name="T183"><text:line-break/></text:span><text:span text:style-name="T184">1. Acabament de l´activitat del Còmic. Vos recorde que el còmic ha de tindre com a mínim 10 vinyetes. I que es pot realitzar en un format din-A3, on poden apa</text:span><text:span text:style-name="T185">reixer totes en aquest full o en dos fulls de din-A4, tamany foli.</text:span><text:span text:style-name="T186"><text:line-break/></text:span><text:span text:style-name="T187"><text:line-break/></text:span><text:span text:style-name="T188">2. També heu de realitzar una portada del còmic on ha d´apareixer el títol del mateix i el protagoniste principal.</text:span><text:span text:style-name="T189"><text:line-break/></text:span><text:span text:style-name="T190"><text:line-break/></text:span><text:span text:style-name="T191">El còmic ha de ser rotulat a rotolador de punta fina o bolígraf i colore</text:span><text:span text:style-name="T192">tjat amb tècnica lliure (colors de llapiç, rotoladors, aquarel.les)</text:span><text:span text:style-name="T193"><text:line-break/></text:span><text:span text:style-name="T194"><text:line-break/></text:span><text:span text:style-name="T195">Molts ànims a totes i tots.</text:span><text:span text:style-name="T196"><text:line-break/></text:span><text:span text:style-name="T197"><text:line-break/></text:span><text:span text:style-name="T198">Salutacions!!!</text:span></text:p>
      <text:p text:style-name="P199"/>
      <text:p text:style-name="P200">ECONOMIA. ÀNGELA.</text:p>
      <text:p text:style-name="P201"/>
      <text:p text:style-name="P202"><text:span text:style-name="T203">L</text:span><text:span text:style-name="T204">es tasques estaran en AULES </text:span></text:p>
      <text:p text:style-name="P205"/>
      <text:p text:style-name="P206">IAE. ÀNGELA.</text:p>
      <text:list text:style-name="LFO5" text:continue-numbering="true">
        <text:list-item>
          <text:p text:style-name="P207"><text:span text:style-name="T208">Acabar el<text:s/></text:span><text:span text:style-name="T209">Repte 22</text:span><text:span text:style-name="T210">: contestar els qüestionaris<text:s/></text:span><text:span text:style-name="T211">de tots els equips</text:span><text:span text:style-name="T212"><text:s/>(inclòs el<text:s/></text:span><text:span text:style-name="T213">d'aquells que no el van presentar). Cada equip ha de tindre un total de 7 respostes.</text:span></text:p>
        </text:list-item>
        <text:list-item>
          <text:p text:style-name="P214"><text:span text:style-name="T215">Una vegada recopilades totes les respostes, podeu realitzar el<text:s/></text:span><text:span text:style-name="T216">Repte 23</text:span><text:span text:style-name="T217">.<text:s/></text:span><text:span text:style-name="T218">Data límit per a aquest repte:<text:s/></text:span><text:span text:style-name="T219">30 de març.</text:span></text:p>
        </text:list-item>
      </text:list>
      <text:p text:style-name="P220"><text:span text:style-name="T221">Recorde la direcció del meu </text:span><text:span text:style-name="T222">blog</text:span><text:span text:style-name="T223">:<text:s/></text:span><text:a xlink:href="https://aprenemeconomia.blogspot.com/" office:target-frame-name="_top" xlink:show="replace"><text:span text:style-name="T224">https://aprenemeconomia.blogspot.com</text:span></text:a><text:span text:style-name="T225"><text:line-break/></text:span></text:p>
      <text:p text:style-name="P226"/>
      <text:p text:style-name="P227"/>
      <text:p text:style-name="P228">FÍSICA I QUÍMICA. ROGER.</text:p>
      <text:p text:style-name="P229"/>
      <text:p text:style-name="P230">A partir del que s' ha introduït en classe proposaria les següents tasques concebudes per a 5 dies de classe recolzant-nos en el següent material principal<text:s/>(llibre online i pdf associat):</text:p>
      <text:list text:style-name="LFO6">
        <text:list-item text:start-value="1">
          <text:p text:style-name="P231"><text:span text:style-name="T232">LO1:<text:s/></text:span><text:a xlink:href="http://recursostic.educacion.es/secundaria/edad/4esofisicaquimica/4quincena8/4q8_index.htm" office:target-frame-name="_top" xlink:show="replace"><text:span text:style-name="T233">http://recursostic.educacion.es/secundaria/edad/4esofisicaquimica/4quincena8/4q8_index.htm</text:span></text:a>.</text:p>
        </text:list-item>
        <text:list-item>
          <text:p text:style-name="P234">PDF1 (el que estem<text:s/>utilitzant tot el curs): llig i subratllat les pàgines que s' indiquen.</text:p>
        </text:list-item>
        <text:list-item>
          <text:p text:style-name="P235"><text:span text:style-name="T236">AULES:<text:s/></text:span><text:a xlink:href="file:///C:/Users/Usuario/Documents/2019-2020/FEINA%20ALUMNES%20RECLUSIÓ/4T%20A/aules.edu.gva.es/" office:target-frame-name="_top" xlink:show="replace"><text:span text:style-name="T237">aules.edu.gva.es/</text:span></text:a></text:p>
        </text:list-item>
      </text:list>
      <text:p text:style-name="P238"/>
      <text:list text:style-name="LFO8" text:continue-numbering="true">
        <text:list-item>
          <text:p text:style-name="P239"><text:span text:style-name="T240">Dia 1: Repassa la llei de les proporcions<text:s/></text:span><text:span text:style-name="T241">múltiples de Dalton del vídeo de YouTube del canal UNICOOS (</text:span><text:a xlink:href="https://www.youtube.com/watch?v=ce3y4Rvt4OI" office:target-frame-name="_top" xlink:show="replace"><text:span text:style-name="T242">https://www.youtube.com/watch?v=ce3y4Rvt4OI</text:span></text:a><text:span text:style-name="T243">). Després intenta contestar les 2 preguntes que es plantegen en AULES.<text:s/></text:span></text:p>
        </text:list-item>
        <text:list-item>
          <text:p text:style-name="P244">Dia 2: Estudia el<text:s/>model atòmic de Dalton a partir del recurs online que utilitzem (LO1, Antecedents històrics, fes click en la imatge) i/o PDF1 (pàgines 214 i 215). Fes-te un resum a la llibreta.</text:p>
        </text:list-item>
        <text:list-item>
          <text:p text:style-name="P245"><text:span text:style-name="T246">Dia 3: Descobriment de l' electró (PDF1, pàgina 216, Vídeo de YouTube del cana</text:span><text:span text:style-name="T247">l Eduscopi<text:s/></text:span><text:a xlink:href="https://www.youtube.com/watch?v=F0I-11R_IHg" office:target-frame-name="_top" xlink:show="replace"><text:span text:style-name="T248">https://www.youtube.com/watch?v=F0I-11R_IHg</text:span></text:a><text:span text:style-name="T249"><text:s/>accessible desde AULES) i propietats dels rajos catòdics (Vídeo de YouTube del canal Lavoisier2001<text:s/></text:span><text:a xlink:href="https://www.youtube.com/watch?v=1dPv5WKBz9k" office:target-frame-name="_top" xlink:show="replace"><text:span text:style-name="T250">https://www.youtube.com/watch?v=1dPv5WKBz9k</text:span></text:a><text:span text:style-name="T251"><text:s/>allotjat en AULES).<text:s/></text:span></text:p>
        </text:list-item>
        <text:list-item>
          <text:p text:style-name="P252"><text:span text:style-name="T253">Dia 4: Descobriment del protó PDF1 (pàgina 217) i vídeos de YouTube del canal Succeed Technologies<text:s/></text:span><text:a xlink:href="https://www.youtube.com/watch?v=WiNB7E0CtgU" office:target-frame-name="_top" xlink:show="replace"><text:span text:style-name="T254">https://www</text:span><text:span text:style-name="T255">.youtube.com/watch?v=WiNB7E0CtgU</text:span></text:a><text:span text:style-name="T256"><text:s/>(Canal Rays) i del canal Beyond Infinity<text:s/></text:span><text:a xlink:href="https://www.youtube.com/watch?v=epv-InjM9JM" office:target-frame-name="_top" xlink:show="replace"><text:span text:style-name="T257">https://www.youtube.com/watch?v=epv-InjM9JM</text:span></text:a><text:span text:style-name="T258"><text:s/>(Positive Ray) allotjats en AULES.</text:span></text:p>
        </text:list-item>
        <text:list-item>
          <text:p text:style-name="P259">Dia 5: Descobriment del neutró PDF1 (pàgina 218). Partícules elementals de l' àtom (nom, símbol, massa i càrrega). Contesta a la tasca allotjada en la plataforma AULES que porta per títol QÜESTIONARI SOBRE PRIMER MODEL ATÒMIC I CONSTITUENTS DE LA MATÈRIA.</text:p>
        </text:list-item>
      </text:list>
      <text:p text:style-name="P260"/>
      <text:p text:style-name="P261"/>
      <text:p text:style-name="P262"><text:span text:style-name="T263">FRANCÉS. JULI.</text:span></text:p>
      <text:p text:style-name="Standard"/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-16 MARS :<text:s/></text:span><text:span text:style-name="T271">LE PETIT PRINCE</text:span></text:p>
            <text:p text:style-name="TableContents"><text:span text:style-name="T272">● Exercices chapitre 6, pages 66 et 67.</text:span><text:span text:style-name="T273"><text:s/></text:span></text:p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-17 MARS :<text:s/></text:span><text:span text:style-name="T279">LE PETIT PRINCE</text:span></text:p>
            <text:p text:style-name="P280"><text:span text:style-name="T281">● Exercices <text:s/>page 68.</text:span></text:p>
            <text:p text:style-name="TableContents"><text:span text:style-name="T282">● Lecture chapitre 7, pages 69, 70, 71 et 72.</text:span><text:span text:style-name="T283"><text:s/>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-23 MARS :<text:s/></text:span><text:span text:style-name="T289">LE PETIT PRINCE</text:span></text:p>
            <text:p text:style-name="P290">● Exercices chapitre 7 pages 73, 74, 75 et 76.</text:p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-24 MARS :<text:s/></text:span><text:span text:style-name="T296">LE PETIT PRINCE</text:span></text:p>
            <text:p text:style-name="P297"><text:span text:style-name="T298">●<text:s/></text:span><text:span text:style-name="T299">Lecture<text:s/></text:span><text:span text:style-name="T300">Dossier Cinéma</text:span><text:span text:style-name="T301">, pages 77,78, 79 et 80.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-27 MARS :<text:s/></text:span><text:span text:style-name="T307">LE PETIT PRINCE</text:span></text:p>
            <text:p text:style-name="P308"><text:span text:style-name="T309">●</text:span><text:span text:style-name="T310"><text:s/></text:span><text:span text:style-name="T311">Exercices page 81.</text:span></text:p>
            <text:p text:style-name="TableContents"><text:span text:style-name="T312">● Lecture chapitre 8, pages 82, 83, 84 et 85.</text:span></text:p>
          </table:table-cell>
        </table:table-row>
        <table:table-row table:style-name="TableRow313">
          <table:table-cell table:style-name="TableCell314">
            <text:p text:style-name="P315"><text:span text:style-name="T316">- 30 MARS</text:span><text:span text:style-name="T317"> :LE PETIT PRINCE</text:span></text:p>
            <text:p text:style-name="P318"><text:span text:style-name="T319">●<text:s/></text:span><text:span text:style-name="T320">Exercices <text:s/>chapitre 8, pages 87, 88, 89 et 90.</text:span></text:p>
          </table:table-cell>
        </table:table-row>
        <table:table-row table:style-name="TableRow321">
          <table:table-cell table:style-name="TableCell322">
            <text:p text:style-name="P323"><text:span text:style-name="T324">-31 MARS :<text:s/></text:span><text:span text:style-name="T325">LE PETIT PRINCE</text:span></text:p>
            <text:p text:style-name="TableContents"><text:span text:style-name="T326">●</text:span><text:span text:style-name="T327"><text:s/></text:span><text:span text:style-name="T328">Test final : Exercices pages 91 et 92.</text:span></text:p>
          </table:table-cell>
        </table:table-row>
        <table:table-row table:style-name="TableRow329">
          <table:table-cell table:style-name="TableCell330">
            <text:p text:style-name="P331"><text:span text:style-name="T332">-3 AVRIL :<text:s/></text:span><text:span text:style-name="T333">LE PETIT PRINCE</text:span></text:p>
            <text:p text:style-name="TableContents"><text:span text:style-name="T334">●</text:span><text:span text:style-name="T335"><text:s/></text:span><text:span text:style-name="T336">Test final : Exercices pages 93, 94 et 95.</text:span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-6 AVRIL :<text:s/></text:span><text:span text:style-name="T342">PLURIEL 4, LIVRE DE L’ÉLÈVE</text:span></text:p>
            <text:p text:style-name="TableContents"><text:span text:style-name="T343">●</text:span><text:span text:style-name="T344"><text:s/></text:span><text:span text:style-name="T345"><text:s/>Lecture pages 48 et 49.</text:span><text:span text:style-name="T346">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-7 AVRIL :<text:s/></text:span><text:span text:style-name="T351">PLURIEL 4, CAHIER D’EXERCICES</text:span></text:p>
            <text:p text:style-name="TableContents"><text:span text:style-name="T352">●</text:span><text:span text:style-name="T353"><text:s/></text:span><text:span text:style-name="T354"><text:s/></text:span><text:span text:style-name="T355">Exercices page 53.</text:span><text:span text:style-name="T356"><text:s/></text:span></text:p>
          </table:table-cell>
        </table:table-row>
      </table:table>
      <text:p text:style-name="P357"/>
      <text:p text:style-name="P358">-Vous devez envoyer un mail à votre professeure avec une photo ou un fichier adjoint de vos devoirs chaque jour.</text:p>
      <text:p text:style-name="P359"/>
      <text:soft-page-break/>
      <text:p text:style-name="Standard"><text:span text:style-name="T360">NOTA</text:span><text:span text:style-name="T361"> : SE HAN DEPOSITADO LOS LIBROS DE LOS ALUMNOS QUE NO ASISTIERON A CLASE EL VIERNES 13 DE MARZO EN LA CONSERJERÍA DEL INSTITUTO</text:span></text:p>
      <text:p text:style-name="P362"/>
      <text:p text:style-name="P363"/>
      <text:p text:style-name="P364">RELIGIÓ. <text:s/>Mª JESÚS.</text:p>
      <text:p text:style-name="P365"/>
      <text:p text:style-name="P366">Comenta la parábola del “Buen samaritano” en relación con el documental que vimos (El Astral):</text:p>
      <text:p text:style-name="P367">¿Qué mensaje nos aporta la parábola en relación con el problema de la inmigración ilegal?</text:p>
      <text:p text:style-name="P368">¿Dónde crees que está la solución?</text:p>
      <text:p text:style-name="P369"/>
      <text:p text:style-name="P370"/>
      <text:p text:style-name="P371"/>
      <text:p text:style-name="P372"/>
      <text:p text:style-name="P373"/>
      <text:p text:style-name="P374"/>
      <text:p text:style-name="Standard"/>
      <text:p text:style-name="Normal"><text:span text:style-name="T375">TREBALL DE MATEMÀTIQUES APLICADES. ROSA.</text:span></text:p>
      <text:p text:style-name="Normal"><text:line-break/>Benvolgudes famílies, este <text:s/>és el treball que han de realitzar durant estos <text:s/>dies. A la volta m'ho mostraran i ho corregirem en classe.</text:p>
      <text:p text:style-name="Normal"><text:line-break/><text:line-break/>Llegir i fer un resum de la pàgina 84, 85, 86, 87 i 88.</text:p>
      <text:p text:style-name="Normal">Realitzaran els<text:s/>següents exercicis:</text:p>
      <text:p text:style-name="Normal">- 28, 29 , 30 ,31 , 32 <text:s text:c="2"/>pàgina 84.</text:p>
      <text:p text:style-name="Normal">- 33,34,35 pàgina 85.</text:p>
      <text:p text:style-name="Normal">- 36, 37, 38 ,39 i 40 <text:s/>pàgina 86.</text:p>
      <text:p text:style-name="Normal">- 40 pàgina 165.</text:p>
      <text:p text:style-name="Normal">- 42, 43, 44 , 45 i 46 pàgina 87.</text:p>
      <text:p text:style-name="Normal">- 47 , 48 , 49 i 50 pàgina 88</text:p>
      <text:p text:style-name="Normal"><text:line-break/>A la tornada <text:s/>de Setmana Santa realitzarem una prova de la lectura del llibre El diablo de los números. Autor:Hans Magnus <text:s/>Enzensberger . Ediciones <text:s/>Siruela.</text:p>
      <text:p text:style-name="Normal"><text:line-break/>Moltes gràcies , una forta abraçada i espere que ens vegem prompte, tant de bo!!!!</text:p>
      <text:p text:style-name="Normal"/>
      <text:p text:style-name="P376">ANGLÉS. CARMEN</text:p>
      <text:p text:style-name="P377"/>
      <text:p text:style-name="P378">ENGLISH HOMEWORK<text:tab/><text:tab/>4ESO A</text:p>
      <text:p text:style-name="P379"/>
      <text:p text:style-name="P380">Estas son las actividades de la asignatura de Inglés que el alumnado debe realizar en las próximas dos semanas para seguir con la programación prevista por este departamento.</text:p>
      <text:p text:style-name="P381"/>
      <text:p text:style-name="P382">Todos estos ejercicios se pueden y deben hacer por escrito, aunque en alguna parte de las instrucciones se lea "Listen" o no se especifique la palabra "Write " y deberán hacerse en la libreta, como es habitual.</text:p>
      <text:p text:style-name="P383"/>
      <text:p text:style-name="P384">Para su realización pueden y deben utilizar el libro de texto y el material fotocopiado que les ha sido entregado previamente por la profesora (Wordlist y Grammar Reference). También pueden hacer uso de cualquier otro material, físico o virtual, que les pueda ser útil (diccionarios, páginas web educativas,...)</text:p>
      <text:p text:style-name="P385"/>
      <text:p text:style-name="P386">UNIT 5</text:p>
      <text:p text:style-name="P387"/>
      <text:list text:style-name="LFO9" text:continue-numbering="true">
        <text:list-item>
          <text:p text:style-name="P388">5.3<text:tab/><text:tab/>Page 63<text:tab/><text:tab/>Exercises 5,6,7,8.</text:p>
        </text:list-item>
        <text:list-item>
          <text:p text:style-name="P389">5.4<text:tab/><text:tab/>Pages 64-65<text:tab/><text:tab/>Exercises 1,2,3,4,5.</text:p>
        </text:list-item>
        <text:list-item>
          <text:p text:style-name="P390">5.5<text:tab/><text:tab/>Pages 66-67<text:tab/><text:tab/>Exercises 1,4,5.</text:p>
        </text:list-item>
        <text:list-item>
          <text:p text:style-name="P391">5.6<text:tab/><text:tab/>Pages 68-69<text:tab/><text:tab/>Exercises 1,2,3,4,5*.</text:p>
        </text:list-item>
      </text:list>
      <text:p text:style-name="P392"/>
      <text:p text:style-name="P393">(*) Este es el ejercicio de Writing de esta unidad. El alumnado puede hacerlo sobre otros supuestos clubes, reales o imaginarios, diferentes de los dados.</text:p>
      <text:p text:style-name="P394"/>
      <text:p text:style-name="P395">El alumnado que quiera ampliar, voluntariamente, su trabajo en esta asignatura, puede hacerlo consultando multitud de páginas web y aplicaciones de teléfono móvil con actividades autocorrectoras de todas las habilidades.</text:p>
      <text:p text:style-name="P396"/>
      <text:p text:style-name="P397">Más adelante volveré a ponerme en contacto para seguir demandando trabajo por parte del alumnado, estudiar la forma de poder corregir las tareas y dar el correcto feedback, por este u otros medios.</text:p>
      <text:p text:style-name="P398"/>
      <text:p text:style-name="P399">Estaremos en contacto por medio de las plataformas AULES o ITACA.</text:p>
      <text:p text:style-name="P400"/>
      <text:p text:style-name="P401"><text:tab/><text:tab/>Carmen Escribano<text:tab/><text:tab/><text:tab/>Altea, 16 Marzo 2020</text:p>
      <text:p text:style-name="P402"/>
      <text:p text:style-name="P403">HISTORIA. PABLO.</text:p>
      <text:p text:style-name="P404"/>
      <text:p text:style-name="Cuerpo2"><text:span text:style-name="T405">Deberes Historia</text:span></text:p>
      <text:p text:style-name="P406"/>
      <text:list text:style-name="Guion" text:continue-numbering="true">
        <text:list-item>
          <text:p text:style-name="P407">Estudiar y hacer resumen de “la 1ª Guerra Mundial” por el libro de texto: tema 5 “Imperialismo, guerra y revolución”.</text:p>
        </text:list-item>
      </text:list>
      <text:p text:style-name="P408"/>
      <text:list text:style-name="Guion" text:continue-numbering="true">
        <text:list-item>
          <text:p text:style-name="P409"><text:span text:style-name="T410">Estudiar y hacer resumen de <text:s/>“La revolución rusa de 1917” por el libro de texto : tema 5 “Imperialismo, guerra y revolu</text:span><text:span text:style-name="T411">ción” y también por la presentación de prezi:<text:s/></text:span><text:a xlink:href="https://prezi.com/rn8gmrzthwrt/?utm_campaign=share&amp;utm_medium=copy&amp;rc=ex0share" office:target-frame-name="_top" xlink:show="replace"><text:span text:style-name="T412">https://prezi.com/rn8gmrzthwrt/?utm_campaign=share&amp;utm_medium=copy&amp;rc=ex0share</text:span></text:a><text:span text:style-name="T413"><text:s/></text:span></text:p>
        </text:list-item>
      </text:list>
      <text:p text:style-name="P414"/>
      <text:list text:style-name="Guion" text:continue-numbering="true">
        <text:list-item>
          <text:p text:style-name="P415">Hacer los siguientes ejercicios del libro de texto:</text:p>
          <text:list text:continue-numbering="true">
            <text:list-item>
              <text:p text:style-name="P416">Página 144: “Claves para estudiar”</text:p>
            </text:list-item>
            <text:list-item>
              <text:p text:style-name="P417">Página 145: “Textos históricos fundamentales”</text:p>
            </text:list-item>
            <text:list-item>
              <text:p text:style-name="P418">Página 146: “Textos históricos fundamentales”</text:p>
            </text:list-item>
            <text:list-item>
              <text:p text:style-name="P419">Página 147: “Saber hacer” y “Claves para estudiar”</text:p>
            </text:list-item>
          </text:list>
        </text:list-item>
      </text:list>
      <text:p text:style-name="P420"/>
      <text:p text:style-name="P421"/>
      <text:p text:style-name="P422"/>
      <text:p text:style-name="Cuerpo2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Pablo Pardo del R</text:span><text:span text:style-name="T430">ío</text:span></text:p>
      <text:p text:style-name="P431"/>
      <text:p text:style-name="P432"/>
      <text:p text:style-name="Cuerpo2"/>
      <text:p text:style-name="P433"/>
      <text:p text:style-name="P434">LATÍN. SUSANA.</text:p>
      <text:p text:style-name="P435"/>
      <text:p text:style-name="P436">Los<text:s/>alumnos de Latín tendrán las actividades e indicaciones colgadas semanalmente en Aules.<text:s/></text:p>
      <text:soft-page-break/>
      <text:p text:style-name="P437">Si la comunicación por Aules fuese imposible por cualquier motivo, los padres se pondrán en contacto con la profesora de Latín a través de ÍTACA para conocer mi<text:s/>dirección de correo electrónico, en el  caso de que el alumno en cuestión no lo supiera, pues  esa sería la vía de comunicación para actividades, dudas, aclaraciones...</text:p>
      <text:p text:style-name="P438">Atentamente,<text:s/></text:p>
      <text:p text:style-name="P439">Susana Sánchez.</text:p>
      <text:p text:style-name="P440"/>
      <text:p text:style-name="P441">INGLÉS ORAL. JUAN CARLOS.</text:p>
      <text:p text:style-name="P442"/>
      <text:p text:style-name="P443">Ver una película o serie en inglés. Se hará una exposición oral de ello.</text:p>
      <text:p text:style-name="P444">Muchas gracias</text:p>
      <text:p text:style-name="P445"/>
      <text:p text:style-name="P446">TIC. JOSÉ ÁNGEL.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23</text:span><text:span text:style-name="T455"><text:line-break/></text:span><text:span text:style-name="T456">de març</text:span></text:p>
          </table:table-cell>
          <table:table-cell table:style-name="TableCell457" table:number-rows-spanned="3">
            <text:p text:style-name="TableContents"><text:span text:style-name="T458">Realització de les pràctiques i els exercicis del<text:s/></text:span><text:span text:style-name="T459">mòdul 2</text:span><text:span text:style-name="T460"><text:s/>del curs online del full de càlcul avançat servit al lloc web xtec.cat 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24</text:span><text:span text:style-name="T465"><text:line-break/></text:span><text:span text:style-name="T466">de març</text:span></text:p>
          </table:table-cell>
          <table:covered-table-cell>
            <text:p text:style-name="Normal"/>
          </table:covered-table-cell>
        </table:table-row>
        <table:table-row table:style-name="TableRow467">
          <table:table-cell table:style-name="TableCell468">
            <text:p text:style-name="P469"><text:span text:style-name="T470">27</text:span><text:span text:style-name="T471"><text:line-break/></text:span><text:span text:style-name="T472">de març</text:span></text:p>
          </table:table-cell>
          <table:covered-table-cell>
            <text:p text:style-name="Normal"/>
          </table:covered-table-cell>
        </table:table-row>
        <table:table-row table:style-name="TableRow473">
          <table:table-cell table:style-name="TableCell474">
            <text:p text:style-name="P475"><text:span text:style-name="T476">30</text:span><text:span text:style-name="T477"><text:line-break/></text:span><text:span text:style-name="T478">de<text:s/></text:span><text:span text:style-name="T479">març</text:span></text:p>
          </table:table-cell>
          <table:table-cell table:style-name="TableCell480" table:number-rows-spanned="3">
            <text:p text:style-name="P481"/>
            <text:p text:style-name="TableContents"><text:span text:style-name="T482">Realització de les pràctiques i els exercicis del<text:s/></text:span><text:span text:style-name="T483">mòdul 3</text:span><text:span text:style-name="T484"><text:s/>del curs online del full de càlcul avançat servit al lloc web xtec.cat</text:span></text:p>
          </table:table-cell>
        </table:table-row>
        <table:table-row table:style-name="TableRow485">
          <table:table-cell table:style-name="TableCell486">
            <text:p text:style-name="P487"><text:span text:style-name="T488">31</text:span><text:span text:style-name="T489"><text:line-break/></text:span><text:span text:style-name="T490">de març</text:span></text:p>
          </table:table-cell>
          <table:covered-table-cell>
            <text:p text:style-name="Normal"/>
          </table:covered-table-cell>
        </table:table-row>
        <table:table-row table:style-name="TableRow491">
          <table:table-cell table:style-name="TableCell492">
            <text:p text:style-name="P493"><text:span text:style-name="T494">3</text:span><text:span text:style-name="T495"><text:line-break/></text:span><text:span text:style-name="T496">d’abril</text:span></text:p>
          </table:table-cell>
          <table:covered-table-cell>
            <text:p text:style-name="Normal"/>
          </table:covered-table-cell>
        </table:table-row>
        <table:table-row table:style-name="TableRow497">
          <table:table-cell table:style-name="TableCell498">
            <text:p text:style-name="P499"><text:span text:style-name="T500">6</text:span><text:span text:style-name="T501"><text:line-break/></text:span><text:span text:style-name="T502">d’abril</text:span></text:p>
          </table:table-cell>
          <table:table-cell table:style-name="TableCell503" table:number-rows-spanned="2">
            <text:p text:style-name="TableContents"><text:span text:style-name="T504">Realització de les pràctiques i els exercicis del<text:s/></text:span><text:span text:style-name="T505">mòdul 4</text:span><text:span text:style-name="T506"><text:s/>del curs online del full de</text:span><text:span text:style-name="T507"><text:s/>càlcul avançat servit al lloc web xtec.cat</text:span></text:p>
          </table:table-cell>
        </table:table-row>
        <table:table-row table:style-name="TableRow508">
          <table:table-cell table:style-name="TableCell509">
            <text:p text:style-name="P510"><text:span text:style-name="T511">7</text:span><text:span text:style-name="T512"><text:line-break/></text:span><text:span text:style-name="T513">d’abril</text:span></text:p>
          </table:table-cell>
          <table:covered-table-cell>
            <text:p text:style-name="Normal"/>
          </table:covered-table-cell>
        </table:table-row>
      </table:table>
      <text:p text:style-name="P514"><text:span text:style-name="T515">Per a cadascuna d’aquestes activitats hi haurà una tasca a la plataforma Aules on s’especifica l’adreça del corresponent material, així com qualsevol indicació addicional. Tanmateix, comunicar-vos<text:s/></text:span><text:span text:style-name="T516">que a aquesta plataforma hi ha un fòrum «avisos i notícies» per a plantejar i resoldre dubtes.</text:span></text:p>
      <text:p text:style-name="P517"/>
      <text:p text:style-name="P518"><text:span text:style-name="T519">Gràcies.</text:span></text:p>
      <text:p text:style-name="P520"/>
      <text:p text:style-name="P521"><text:span text:style-name="T522">TECNOLOGIA. ANTONIO</text:span><text:span text:style-name="T523">.</text:span></text:p>
      <text:p text:style-name="P524"/>
      <text:p text:style-name="P525">Ací teniu l'adreça on trobareu la feina a fer. Aquesta és l'adreça de la pàgina:</text:p>
      <text:p text:style-name="P526"/>
      <text:p text:style-name="Normal"><text:a xlink:href="https://tecnoespais.blogspot.com/" office:target-frame-name="_top" xlink:show="replace"><text:span text:style-name="T527">https://tecnoespais.blogspot.com/</text:span></text:a></text:p>
      <text:p text:style-name="P528"/>
      <text:p text:style-name="P529"/>
      <text:p text:style-name="P530">PEDRO. MATEMÁTICAS APLICADAS.</text:p>
      <text:p text:style-name="P531"/>
      <text:p text:style-name="P532">TEMA 9:     CARACTERÍSTICAS GENERALES DE LAS FUNCIONES:</text:p>
      <text:p text:style-name="P533"/>
      <text:p text:style-name="P534">- pg 180-181  leer y comprender  : ejercicios 4,5.</text:p>
      <text:p text:style-name="P535">- pg  182-183  leer y comprender<text:s/>:  ejercicios 8,9,10,12</text:p>
      <text:p text:style-name="P536">- pg 184-185   leer y comprender:   ejercicios   17,18,20</text:p>
      <text:soft-page-break/>
      <text:p text:style-name="P537">- pg  186-187 leer y comprender:    ejercicios  26,28,29.</text:p>
      <text:p text:style-name="P538"/>
      <text:p text:style-name="P539">Nota: estos ejercicios están pensados para un período de 10-15 días. Si se alarga el aplazamiento clases, remitiré<text:s/>más ejercicios .</text:p>
      <text:p text:style-name="P540">Un saludo a todos/as  .</text:p>
      <text:p text:style-name="P541"/>
      <text:p text:style-name="P542">TASQUES DE COMPENSATÒRIA. Estela Martínez</text:p>
      <text:p text:style-name="P543">L’alumnat de 4t d’ESO A que ve a Compensatòria haurà de realitzar la següent tasca:<text:s/></text:p>
      <text:list text:style-name="LFO10">
        <text:list-item text:start-value="1">
          <text:p text:style-name="P544"><text:span text:style-name="T545">Unitats<text:s/></text:span><text:span text:style-name="T546">1, 2, 3, 4, 5</text:span><text:span text:style-name="T547"><text:s/>i<text:s/></text:span><text:span text:style-name="T548">6</text:span><text:span text:style-name="T549"><text:s/>de</text:span><text:span text:style-name="T550"><text:s/>“COMENCEM</text:span><text:span text:style-name="T551">”:<text:s/></text:span></text:p>
        </text:list-item>
      </text:list>
      <text:list text:style-name="LFO12" text:continue-numbering="true">
        <text:list-item>
          <text:p text:style-name="P552">1. La classe.</text:p>
        </text:list-item>
        <text:list-item>
          <text:p text:style-name="P553">2. L’escola i l’institut.<text:s/></text:p>
        </text:list-item>
        <text:list-item>
          <text:p text:style-name="P554">3.<text:s/>El cos.</text:p>
        </text:list-item>
        <text:list-item>
          <text:p text:style-name="P555">4. Els vestits.<text:s/></text:p>
        </text:list-item>
        <text:list-item>
          <text:p text:style-name="P556">5. La família.<text:s/></text:p>
        </text:list-item>
        <text:list-item>
          <text:p text:style-name="P557">6. La casa.<text:s/></text:p>
        </text:list-item>
      </text:list>
      <text:list text:style-name="LFO10" text:continue-numbering="true">
        <text:list-item>
          <text:p text:style-name="P558"><text:span text:style-name="T559">Del llibre “</text:span><text:span text:style-name="T560">USO DE LA GRAMÀTICA ESPAÑOLA. JUNIOR” ELEMENTAL</text:span><text:span text:style-name="T561"><text:s/>hauran de realitzar el següent:<text:s/></text:span></text:p>
        </text:list-item>
      </text:list>
      <text:list text:style-name="LFO12" text:continue-numbering="true">
        <text:list-item>
          <text:p text:style-name="P562"><text:span text:style-name="T563">Unitat 2: activitats 1, 2, 3 i 4</text:span><text:span text:style-name="T564">. A més a més, hauran de<text:s/></text:span><text:span text:style-name="T565">llegir i estudiar la teoria de la pàgina 10 i 11</text:span><text:span text:style-name="T566">.<text:s/></text:span></text:p>
        </text:list-item>
        <text:list-item>
          <text:p text:style-name="P567"><text:span text:style-name="T568">Unitat 3: activitats 1, 2, 3 i</text:span><text:span text:style-name="T569"><text:s/></text:span><text:span text:style-name="T570">fer<text:s/></text:span><text:span text:style-name="T571">les<text:s/></text:span><text:span text:style-name="T572">activitats de repàs de les unitats 1, 2 i 3</text:span><text:span text:style-name="T573"><text:s/>(pàgina 18 i 19). També hauran</text:span></text:p>
        </text:list-item>
        <text:list-item>
          <text:p text:style-name="P574"><text:span text:style-name="T575"><text:s/></text:span><text:span text:style-name="T576">de llegir, subratllar i estudiar la teoria de la pàgina 14.<text:s/></text:span></text:p>
        </text:list-item>
        <text:list-item>
          <text:p text:style-name="P577"><text:span text:style-name="T578">Unitat 4</text:span><text:span text:style-name="T579">: fer<text:s/></text:span><text:span text:style-name="T580">activitats 1, 2, 3, 4, 5 i 6.</text:span><text:span text:style-name="T581"><text:s/></text:span><text:span text:style-name="T582">Llegir, subratllar i estudiar la teo</text:span><text:span text:style-name="T583">ria de la pàgina 20.<text:s/></text:span></text:p>
        </text:list-item>
        <text:list-item>
          <text:p text:style-name="P584"><text:span text:style-name="T585">Unitat 5: activitats 1, 2, 3, 4 i 5.<text:s/></text:span><text:span text:style-name="T586">A més a més,</text:span><text:span text:style-name="T587"><text:s/>estudiar la teoria de la pàgina 24.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Bradley Hand ITC TT-Bold" svg:font-family="Bradley Hand ITC TT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/>
      <style:text-properties style:font-name="Liberation Serif" style:font-name-asian="Noto Sans CJK SC" style:font-name-complex="Lohit Devanagari" fo:language="ca" fo:country="ES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ES" style:language-asian="en" style:country-asian="US" style:language-complex="ar" style:country-complex="SA" fo:hyphenate="true"/>
    </style:style>
    <style:style style:name="Cuerpo2" style:display-name="Cuerpo 2" style:family="paragraph">
      <style:paragraph-properties fo:widows="2" fo:orphans="2" style:vertical-align="auto"/>
      <style:text-properties style:font-name="Helvetica Neue" style:font-name-asian="Arial Unicode MS" style:font-name-complex="Arial Unicode MS" fo:color="#000000" style:letter-kerning="false" fo:font-size="11pt" style:font-size-asian="11pt" style:font-size-complex="11pt" style:rfc-language-tag="es-ES_tradnl" fo:language="es" style:language-asian="es" style:country-asian="ES" style:language-complex="ar" style:country-complex="SA" fo:hyphenate="true"/>
    </style:style>
    <style:style style:name="Hyperlink.0" style:display-name="Hyperlink.0" style:family="text" style:parent-style-name="Hipervíncul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9pt" style:font-size-asian="19pt" style:font-size-complex="19pt" fo:background-color="transparent" style:text-underline-type="none" style:text-underline-color="font-color"/>
    </style:style>
    <style:style style:name="WW_CharLFO1LVL2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9pt" style:font-size-asian="19pt" style:font-size-complex="19pt" fo:background-color="transparent" style:text-underline-type="none" style:text-underline-color="font-color"/>
    </style:style>
    <style:style style:name="WW_CharLFO1LVL3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9pt" style:font-size-asian="19pt" style:font-size-complex="19pt" fo:background-color="transparent" style:text-underline-type="none" style:text-underline-color="font-color"/>
    </style:style>
    <style:style style:name="WW_CharLFO1LVL4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9pt" style:font-size-asian="19pt" style:font-size-complex="19pt" fo:background-color="transparent" style:text-underline-type="none" style:text-underline-color="font-color"/>
    </style:style>
    <style:style style:name="WW_CharLFO1LVL5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9pt" style:font-size-asian="19pt" style:font-size-complex="19pt" fo:background-color="transparent" style:text-underline-type="none" style:text-underline-color="font-color"/>
    </style:style>
    <style:style style:name="WW_CharLFO1LVL6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9pt" style:font-size-asian="19pt" style:font-size-complex="19pt" fo:background-color="transparent" style:text-underline-type="none" style:text-underline-color="font-color"/>
    </style:style>
    <style:style style:name="WW_CharLFO1LVL7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9pt" style:font-size-asian="19pt" style:font-size-complex="19pt" fo:background-color="transparent" style:text-underline-type="none" style:text-underline-color="font-color"/>
    </style:style>
    <style:style style:name="WW_CharLFO1LVL8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9pt" style:font-size-asian="19pt" style:font-size-complex="19pt" fo:background-color="transparent" style:text-underline-type="none" style:text-underline-color="font-color"/>
    </style:style>
    <style:style style:name="WW_CharLFO1LVL9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9pt" style:font-size-asian="19pt" style:font-size-complex="19pt" fo:background-color="transparent" style:text-underline-type="none" style:text-underline-color="font-color"/>
    </style:style>
    <text:list-style style:name="Guion" style:display-name="Guion">
      <text:list-level-style-bullet text:level="1" text:style-name="WW_CharLFO1LVL1" text:bullet-char="-">
        <style:list-level-properties text:space-before="0in" text:min-label-width="0.2423in" text:list-level-position-and-space-mode="label-alignment">
          <style:list-level-label-alignment text:label-followed-by="listtab" fo:margin-left="0.2423in" fo:text-indent="-0.2423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2423in" text:list-level-position-and-space-mode="label-alignment">
          <style:list-level-label-alignment text:label-followed-by="listtab" fo:margin-left="0.409in" fo:text-indent="-0.2423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2423in" text:list-level-position-and-space-mode="label-alignment">
          <style:list-level-label-alignment text:label-followed-by="listtab" fo:margin-left="0.5756in" fo:text-indent="-0.242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2423in" text:list-level-position-and-space-mode="label-alignment">
          <style:list-level-label-alignment text:label-followed-by="listtab" fo:margin-left="0.7423in" fo:text-indent="-0.2423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2423in" text:list-level-position-and-space-mode="label-alignment">
          <style:list-level-label-alignment text:label-followed-by="listtab" fo:margin-left="0.909in" fo:text-indent="-0.2423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2423in" text:list-level-position-and-space-mode="label-alignment">
          <style:list-level-label-alignment text:label-followed-by="listtab" fo:margin-left="1.0756in" fo:text-indent="-0.2423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2423in" text:list-level-position-and-space-mode="label-alignment">
          <style:list-level-label-alignment text:label-followed-by="listtab" fo:margin-left="1.2423in" fo:text-indent="-0.2423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2423in" text:list-level-position-and-space-mode="label-alignment">
          <style:list-level-label-alignment text:label-followed-by="listtab" fo:margin-left="1.409in" fo:text-indent="-0.2423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2423in" text:list-level-position-and-space-mode="label-alignment">
          <style:list-level-label-alignment text:label-followed-by="listtab" fo:margin-left="1.5756in" fo:text-indent="-0.242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 de Windows</dc:creator>
    <meta:creation-date>2020-03-17T12:33:00Z</meta:creation-date>
    <dc:date>2020-03-17T12:3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32" meta:word-count="2506" meta:character-count="16258" meta:row-count="114" meta:non-whitespace-character-count="13784"/>
  </office:meta>
</office:document-meta>
</file>