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ingdings 2" svg:font-family="'Wingdings 2'" style:font-family-generic="system" style:font-pitch="variable" style:font-charset="x-symbol"/>
    <style:font-face style:name="Garamond" svg:font-family="Garamond, 'MV Boli'" style:font-family-generic="roman"/>
    <style:font-face style:name="Arial-BoldMT" svg:font-family="Arial-BoldMT, Arial" style:font-family-generic="swiss"/>
    <style:font-face style:name="ArialMT" svg:font-family="ArialMT, Arial" style:font-family-generic="swiss"/>
    <style:font-face style:name="Lohit Hindi" svg:font-family="'Lohit Hindi'" style:font-family-generic="system"/>
    <style:font-face style:name="VectoraLTStd-Roman" svg:font-family="VectoraLTStd-Roman, 'MS Mincho'"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SimSun" svg:font-family="SimSun, 宋体" style:font-family-generic="system" style:font-pitch="variable"/>
    <style:font-face style:name="font41" svg:font-family="font41, 'Times New Roman'" style:font-family-generic="system" style:font-pitch="variable"/>
  </office:font-face-decls>
  <office:automatic-styles>
    <style:style style:name="Taula1" style:family="table">
      <style:table-properties style:width="17.708cm" fo:margin-left="-0.323cm" table:align="left"/>
    </style:style>
    <style:style style:name="Taula1.A" style:family="table-column">
      <style:table-column-properties style:column-width="10.105cm"/>
    </style:style>
    <style:style style:name="Taula1.B" style:family="table-column">
      <style:table-column-properties style:column-width="3.634cm"/>
    </style:style>
    <style:style style:name="Taula1.C" style:family="table-column">
      <style:table-column-properties style:column-width="3.66cm"/>
    </style:style>
    <style:style style:name="Taula1.D" style:family="table-column">
      <style:table-column-properties style:column-width="0.062cm"/>
    </style:style>
    <style:style style:name="Taula1.E" style:family="table-column">
      <style:table-column-properties style:column-width="0.071cm"/>
    </style:style>
    <style:style style:name="Taula1.G" style:family="table-column">
      <style:table-column-properties style:column-width="0.106cm"/>
    </style:style>
    <style:style style:name="Taula1.1" style:family="table-row">
      <style:table-row-properties style:min-row-height="0.866cm" style:use-optimal-row-height="false"/>
    </style:style>
    <style:style style:name="Taula1.A1" style:family="table-cell">
      <style:table-cell-properties style:vertical-align="middle" fo:background-color="#595959" fo:padding-left="0.191cm" fo:padding-right="0.191cm" fo:padding-top="0cm" fo:padding-bottom="0cm" fo:border-left="0.5pt solid #000000" fo:border-right="none" fo:border-top="0.5pt solid #000000" fo:border-bottom="0.5pt solid #000000">
        <style:background-image/>
      </style:table-cell-properties>
    </style:style>
    <style:style style:name="Taula1.B1" style:family="table-cell">
      <style:table-cell-properties style:vertical-align="middle" fo:background-color="#595959" fo:padding-left="0.191cm" fo:padding-right="0.191cm" fo:padding-top="0cm" fo:padding-bottom="0cm" fo:border="0.5pt solid #000000">
        <style:background-image/>
      </style:table-cell-properties>
    </style:style>
    <style:style style:name="Taula1.2" style:family="table-row">
      <style:table-row-properties style:min-row-height="0.633cm" style:use-optimal-row-height="false"/>
    </style:style>
    <style:style style:name="Taula1.B2" style:family="table-cell">
      <style:table-cell-properties style:vertical-align="middle" fo:background-color="#ffffff" fo:padding="0cm" fo:border-left="0.5pt solid #000000" fo:border-right="none" fo:border-top="0.5pt solid #000000" fo:border-bottom="0.5pt solid #000000">
        <style:background-image/>
      </style:table-cell-properties>
    </style:style>
    <style:style style:name="Taula1.D2" style:family="table-cell">
      <style:table-cell-properties fo:padding="0cm" fo:border-left="0.5pt solid #000000" fo:border-right="none" fo:border-top="none" fo:border-bottom="none"/>
    </style:style>
    <style:style style:name="Taula1.E2" style:family="table-cell">
      <style:table-cell-properties fo:padding="0cm" fo:border="none"/>
    </style:style>
    <style:style style:name="Taula1.F2" style:family="table-cell">
      <style:table-cell-properties fo:padding="0cm" fo:border="none"/>
    </style:style>
    <style:style style:name="Taula1.G2" style:family="table-cell">
      <style:table-cell-properties fo:padding="0cm" fo:border="none"/>
    </style:style>
    <style:style style:name="Taula1.3" style:family="table-row">
      <style:table-row-properties style:min-row-height="0.6cm" style:use-optimal-row-height="false"/>
    </style:style>
    <style:style style:name="Taula1.A3" style:family="table-cell">
      <style:table-cell-properties fo:background-color="#ffffff" fo:padding="0cm" fo:border-left="0.5pt solid #000000" fo:border-right="none" fo:border-top="0.5pt solid #000000" fo:border-bottom="0.5pt solid #000000">
        <style:background-image/>
      </style:table-cell-properties>
    </style:style>
    <style:style style:name="Taula1.B3" style:family="table-cell">
      <style:table-cell-properties fo:background-color="#ffffff" fo:padding="0cm" fo:border-left="0.5pt solid #000000" fo:border-right="none" fo:border-top="0.5pt solid #000000" fo:border-bottom="0.5pt solid #000000">
        <style:background-image/>
      </style:table-cell-properties>
    </style:style>
    <style:style style:name="Taula1.C3" style:family="table-cell">
      <style:table-cell-properties fo:background-color="#a6a6a6" fo:padding="0cm" fo:border-left="0.5pt solid #000000" fo:border-right="none" fo:border-top="0.5pt solid #000000" fo:border-bottom="0.5pt solid #000000">
        <style:background-image/>
      </style:table-cell-properties>
    </style:style>
    <style:style style:name="Taula1.D3" style:family="table-cell">
      <style:table-cell-properties fo:padding="0cm" fo:border-left="0.5pt solid #000000" fo:border-right="none" fo:border-top="none" fo:border-bottom="none"/>
    </style:style>
    <style:style style:name="Taula1.E3" style:family="table-cell">
      <style:table-cell-properties fo:padding="0cm" fo:border="none"/>
    </style:style>
    <style:style style:name="Taula1.F3" style:family="table-cell">
      <style:table-cell-properties fo:padding="0cm" fo:border="none"/>
    </style:style>
    <style:style style:name="Taula1.G3" style:family="table-cell">
      <style:table-cell-properties fo:padding="0cm" fo:border="none"/>
    </style:style>
    <style:style style:name="Taula1.A4" style:family="table-cell">
      <style:table-cell-properties fo:background-color="#ffffff" fo:padding="0cm" fo:border-left="0.5pt solid #000000" fo:border-right="none" fo:border-top="0.5pt solid #000000" fo:border-bottom="0.5pt solid #000000">
        <style:background-image/>
      </style:table-cell-properties>
    </style:style>
    <style:style style:name="Taula1.B4" style:family="table-cell">
      <style:table-cell-properties fo:background-color="#ffffff" fo:padding="0cm" fo:border-left="0.5pt solid #000000" fo:border-right="none" fo:border-top="0.5pt solid #000000" fo:border-bottom="0.5pt solid #000000">
        <style:background-image/>
      </style:table-cell-properties>
    </style:style>
    <style:style style:name="Taula1.C4" style:family="table-cell">
      <style:table-cell-properties fo:background-color="#a6a6a6" fo:padding="0cm" fo:border-left="0.5pt solid #000000" fo:border-right="none" fo:border-top="0.5pt solid #000000" fo:border-bottom="0.5pt solid #000000">
        <style:background-image/>
      </style:table-cell-properties>
    </style:style>
    <style:style style:name="Taula1.D4" style:family="table-cell">
      <style:table-cell-properties fo:padding="0cm" fo:border-left="0.5pt solid #000000" fo:border-right="none" fo:border-top="none" fo:border-bottom="none"/>
    </style:style>
    <style:style style:name="Taula1.E4" style:family="table-cell">
      <style:table-cell-properties fo:padding="0cm" fo:border="none"/>
    </style:style>
    <style:style style:name="Taula1.F4" style:family="table-cell">
      <style:table-cell-properties fo:padding="0cm" fo:border="none"/>
    </style:style>
    <style:style style:name="Taula1.G4" style:family="table-cell">
      <style:table-cell-properties fo:padding="0cm" fo:border="none"/>
    </style:style>
    <style:style style:name="Taula1.A5" style:family="table-cell">
      <style:table-cell-properties fo:background-color="#ffffff" fo:padding="0cm" fo:border-left="0.5pt solid #000000" fo:border-right="none" fo:border-top="0.5pt solid #000000" fo:border-bottom="0.5pt solid #000000">
        <style:background-image/>
      </style:table-cell-properties>
    </style:style>
    <style:style style:name="Taula1.B5" style:family="table-cell">
      <style:table-cell-properties fo:background-color="#ffffff" fo:padding="0cm" fo:border-left="0.5pt solid #000000" fo:border-right="none" fo:border-top="0.5pt solid #000000" fo:border-bottom="0.5pt solid #000000">
        <style:background-image/>
      </style:table-cell-properties>
    </style:style>
    <style:style style:name="Taula1.C5" style:family="table-cell">
      <style:table-cell-properties fo:background-color="#a6a6a6" fo:padding="0cm" fo:border-left="0.5pt solid #000000" fo:border-right="none" fo:border-top="0.5pt solid #000000" fo:border-bottom="0.5pt solid #000000">
        <style:background-image/>
      </style:table-cell-properties>
    </style:style>
    <style:style style:name="Taula1.D5" style:family="table-cell">
      <style:table-cell-properties fo:padding="0cm" fo:border-left="0.5pt solid #000000" fo:border-right="none" fo:border-top="none" fo:border-bottom="none"/>
    </style:style>
    <style:style style:name="Taula1.E5" style:family="table-cell">
      <style:table-cell-properties fo:padding="0cm" fo:border="none"/>
    </style:style>
    <style:style style:name="Taula1.F5" style:family="table-cell">
      <style:table-cell-properties fo:padding="0cm" fo:border="none"/>
    </style:style>
    <style:style style:name="Taula1.G5" style:family="table-cell">
      <style:table-cell-properties fo:padding="0cm" fo:border="none"/>
    </style:style>
    <style:style style:name="Taula1.A6" style:family="table-cell">
      <style:table-cell-properties fo:background-color="#ffffff" fo:padding="0cm" fo:border-left="0.5pt solid #000000" fo:border-right="none" fo:border-top="0.5pt solid #000000" fo:border-bottom="0.5pt solid #000000">
        <style:background-image/>
      </style:table-cell-properties>
    </style:style>
    <style:style style:name="Taula1.B6" style:family="table-cell">
      <style:table-cell-properties fo:background-color="#ffffff" fo:padding="0cm" fo:border-left="0.5pt solid #000000" fo:border-right="none" fo:border-top="0.5pt solid #000000" fo:border-bottom="0.5pt solid #000000">
        <style:background-image/>
      </style:table-cell-properties>
    </style:style>
    <style:style style:name="Taula1.C6" style:family="table-cell">
      <style:table-cell-properties fo:background-color="#a6a6a6" fo:padding="0cm" fo:border-left="0.5pt solid #000000" fo:border-right="none" fo:border-top="0.5pt solid #000000" fo:border-bottom="0.5pt solid #000000">
        <style:background-image/>
      </style:table-cell-properties>
    </style:style>
    <style:style style:name="Taula1.D6" style:family="table-cell">
      <style:table-cell-properties fo:padding="0cm" fo:border-left="0.5pt solid #000000" fo:border-right="none" fo:border-top="none" fo:border-bottom="none"/>
    </style:style>
    <style:style style:name="Taula1.E6" style:family="table-cell">
      <style:table-cell-properties fo:padding="0cm" fo:border="none"/>
    </style:style>
    <style:style style:name="Taula1.F6" style:family="table-cell">
      <style:table-cell-properties fo:padding="0cm" fo:border="none"/>
    </style:style>
    <style:style style:name="Taula1.G6" style:family="table-cell">
      <style:table-cell-properties fo:padding="0cm" fo:border="none"/>
    </style:style>
    <style:style style:name="Taula1.A7" style:family="table-cell">
      <style:table-cell-properties fo:background-color="#ffffff" fo:padding="0cm" fo:border-left="0.5pt solid #000000" fo:border-right="none" fo:border-top="0.5pt solid #000000" fo:border-bottom="0.5pt solid #000000">
        <style:background-image/>
      </style:table-cell-properties>
    </style:style>
    <style:style style:name="Taula1.B7" style:family="table-cell">
      <style:table-cell-properties fo:background-color="#ffffff" fo:padding="0cm" fo:border-left="0.5pt solid #000000" fo:border-right="none" fo:border-top="0.5pt solid #000000" fo:border-bottom="0.5pt solid #000000">
        <style:background-image/>
      </style:table-cell-properties>
    </style:style>
    <style:style style:name="Taula1.C7" style:family="table-cell">
      <style:table-cell-properties fo:background-color="#a6a6a6" fo:padding="0cm" fo:border-left="0.5pt solid #000000" fo:border-right="none" fo:border-top="0.5pt solid #000000" fo:border-bottom="0.5pt solid #000000">
        <style:background-image/>
      </style:table-cell-properties>
    </style:style>
    <style:style style:name="Taula1.D7" style:family="table-cell">
      <style:table-cell-properties fo:padding="0cm" fo:border-left="0.5pt solid #000000" fo:border-right="none" fo:border-top="none" fo:border-bottom="none"/>
    </style:style>
    <style:style style:name="Taula1.E7" style:family="table-cell">
      <style:table-cell-properties fo:padding="0cm" fo:border="none"/>
    </style:style>
    <style:style style:name="Taula1.F7" style:family="table-cell">
      <style:table-cell-properties fo:padding="0cm" fo:border="none"/>
    </style:style>
    <style:style style:name="Taula1.G7" style:family="table-cell">
      <style:table-cell-properties fo:padding="0cm" fo:border="none"/>
    </style:style>
    <style:style style:name="Taula1.A8" style:family="table-cell">
      <style:table-cell-properties fo:background-color="#ffffff" fo:padding="0cm" fo:border-left="0.5pt solid #000000" fo:border-right="none" fo:border-top="0.5pt solid #000000" fo:border-bottom="0.5pt solid #000000">
        <style:background-image/>
      </style:table-cell-properties>
    </style:style>
    <style:style style:name="Taula1.B8" style:family="table-cell">
      <style:table-cell-properties fo:background-color="#ffffff" fo:padding="0cm" fo:border-left="0.5pt solid #000000" fo:border-right="none" fo:border-top="0.5pt solid #000000" fo:border-bottom="0.5pt solid #000000">
        <style:background-image/>
      </style:table-cell-properties>
    </style:style>
    <style:style style:name="Taula1.C8" style:family="table-cell">
      <style:table-cell-properties fo:background-color="#a6a6a6" fo:padding="0cm" fo:border-left="0.5pt solid #000000" fo:border-right="none" fo:border-top="0.5pt solid #000000" fo:border-bottom="0.5pt solid #000000">
        <style:background-image/>
      </style:table-cell-properties>
    </style:style>
    <style:style style:name="Taula1.D8" style:family="table-cell">
      <style:table-cell-properties fo:padding="0cm" fo:border-left="0.5pt solid #000000" fo:border-right="none" fo:border-top="none" fo:border-bottom="none"/>
    </style:style>
    <style:style style:name="Taula1.E8" style:family="table-cell">
      <style:table-cell-properties fo:padding="0cm" fo:border="none"/>
    </style:style>
    <style:style style:name="Taula1.F8" style:family="table-cell">
      <style:table-cell-properties fo:padding="0cm" fo:border="none"/>
    </style:style>
    <style:style style:name="Taula1.G8" style:family="table-cell">
      <style:table-cell-properties fo:padding="0cm" fo:border="none"/>
    </style:style>
    <style:style style:name="Taula1.A9" style:family="table-cell">
      <style:table-cell-properties fo:background-color="#ffffff" fo:padding="0cm" fo:border-left="0.5pt solid #000000" fo:border-right="none" fo:border-top="0.5pt solid #000000" fo:border-bottom="0.5pt solid #000000">
        <style:background-image/>
      </style:table-cell-properties>
    </style:style>
    <style:style style:name="Taula1.B9" style:family="table-cell">
      <style:table-cell-properties fo:background-color="#a6a6a6" fo:padding="0cm" fo:border-left="0.5pt solid #000000" fo:border-right="none" fo:border-top="0.5pt solid #000000" fo:border-bottom="0.5pt solid #000000">
        <style:background-image/>
      </style:table-cell-properties>
    </style:style>
    <style:style style:name="Taula1.C9" style:family="table-cell">
      <style:table-cell-properties fo:background-color="#a6a6a6" fo:padding="0cm" fo:border-left="0.5pt solid #000000" fo:border-right="none" fo:border-top="0.5pt solid #000000" fo:border-bottom="0.5pt solid #000000">
        <style:background-image/>
      </style:table-cell-properties>
    </style:style>
    <style:style style:name="Taula1.D9" style:family="table-cell">
      <style:table-cell-properties fo:padding="0cm" fo:border-left="0.5pt solid #000000" fo:border-right="none" fo:border-top="none" fo:border-bottom="none"/>
    </style:style>
    <style:style style:name="Taula1.E9" style:family="table-cell">
      <style:table-cell-properties fo:padding="0cm" fo:border="none"/>
    </style:style>
    <style:style style:name="Taula1.F9" style:family="table-cell">
      <style:table-cell-properties fo:padding="0cm" fo:border="none"/>
    </style:style>
    <style:style style:name="Taula1.G9" style:family="table-cell">
      <style:table-cell-properties fo:padding="0cm" fo:border="none"/>
    </style:style>
    <style:style style:name="Taula1.A10" style:family="table-cell">
      <style:table-cell-properties fo:background-color="#ffffff" fo:padding="0cm" fo:border-left="0.5pt solid #000000" fo:border-right="none" fo:border-top="0.5pt solid #000000" fo:border-bottom="0.5pt solid #000000">
        <style:background-image/>
      </style:table-cell-properties>
    </style:style>
    <style:style style:name="Taula1.B10" style:family="table-cell">
      <style:table-cell-properties fo:background-color="#ffffff" fo:padding="0cm" fo:border-left="0.5pt solid #000000" fo:border-right="none" fo:border-top="0.5pt solid #000000" fo:border-bottom="0.5pt solid #000000">
        <style:background-image/>
      </style:table-cell-properties>
    </style:style>
    <style:style style:name="Taula1.C10" style:family="table-cell">
      <style:table-cell-properties fo:background-color="#a6a6a6" fo:padding="0cm" fo:border-left="0.5pt solid #000000" fo:border-right="none" fo:border-top="0.5pt solid #000000" fo:border-bottom="0.5pt solid #000000">
        <style:background-image/>
      </style:table-cell-properties>
    </style:style>
    <style:style style:name="Taula1.D10" style:family="table-cell">
      <style:table-cell-properties fo:padding="0cm" fo:border-left="0.5pt solid #000000" fo:border-right="none" fo:border-top="none" fo:border-bottom="none"/>
    </style:style>
    <style:style style:name="Taula1.E10" style:family="table-cell">
      <style:table-cell-properties fo:padding="0cm" fo:border="none"/>
    </style:style>
    <style:style style:name="Taula1.F10" style:family="table-cell">
      <style:table-cell-properties fo:padding="0cm" fo:border="none"/>
    </style:style>
    <style:style style:name="Taula1.G10" style:family="table-cell">
      <style:table-cell-properties fo:padding="0cm" fo:border="none"/>
    </style:style>
    <style:style style:name="Taula1.A11" style:family="table-cell">
      <style:table-cell-properties fo:background-color="#ffffff" fo:padding="0cm" fo:border-left="0.5pt solid #000000" fo:border-right="none" fo:border-top="0.5pt solid #000000" fo:border-bottom="0.5pt solid #000000">
        <style:background-image/>
      </style:table-cell-properties>
    </style:style>
    <style:style style:name="Taula1.B11" style:family="table-cell">
      <style:table-cell-properties fo:background-color="#a6a6a6" fo:padding="0cm" fo:border-left="0.5pt solid #000000" fo:border-right="none" fo:border-top="0.5pt solid #000000" fo:border-bottom="0.5pt solid #000000">
        <style:background-image/>
      </style:table-cell-properties>
    </style:style>
    <style:style style:name="Taula1.C11" style:family="table-cell">
      <style:table-cell-properties fo:background-color="#ffffff" fo:padding="0cm" fo:border-left="0.5pt solid #000000" fo:border-right="none" fo:border-top="0.5pt solid #000000" fo:border-bottom="0.5pt solid #000000">
        <style:background-image/>
      </style:table-cell-properties>
    </style:style>
    <style:style style:name="Taula1.D11" style:family="table-cell">
      <style:table-cell-properties fo:padding="0cm" fo:border-left="0.5pt solid #000000" fo:border-right="none" fo:border-top="none" fo:border-bottom="none"/>
    </style:style>
    <style:style style:name="Taula1.E11" style:family="table-cell">
      <style:table-cell-properties fo:padding="0cm" fo:border="none"/>
    </style:style>
    <style:style style:name="Taula1.F11" style:family="table-cell">
      <style:table-cell-properties fo:padding="0cm" fo:border="none"/>
    </style:style>
    <style:style style:name="Taula1.G11" style:family="table-cell">
      <style:table-cell-properties fo:padding="0cm" fo:border="none"/>
    </style:style>
    <style:style style:name="Taula1.D13" style:family="table-cell">
      <style:table-cell-properties fo:padding="0cm" fo:border-left="0.5pt solid #000000" fo:border-right="none" fo:border-top="none" fo:border-bottom="none"/>
    </style:style>
    <style:style style:name="Taula1.E13" style:family="table-cell">
      <style:table-cell-properties fo:padding="0cm" fo:border="none"/>
    </style:style>
    <style:style style:name="Taula1.F13" style:family="table-cell">
      <style:table-cell-properties fo:padding="0cm" fo:border="none"/>
    </style:style>
    <style:style style:name="Taula1.G13" style:family="table-cell">
      <style:table-cell-properties fo:padding="0cm" fo:border="none"/>
    </style:style>
    <style:style style:name="Taula1.A14" style:family="table-cell">
      <style:table-cell-properties fo:background-color="#ffffff" fo:padding="0cm" fo:border-left="0.5pt solid #000000" fo:border-right="none" fo:border-top="0.5pt solid #000000" fo:border-bottom="0.5pt solid #000000">
        <style:background-image/>
      </style:table-cell-properties>
    </style:style>
    <style:style style:name="Taula1.B14" style:family="table-cell">
      <style:table-cell-properties fo:background-color="#a6a6a6" fo:padding="0cm" fo:border-left="0.5pt solid #000000" fo:border-right="none" fo:border-top="0.5pt solid #000000" fo:border-bottom="0.5pt solid #000000">
        <style:background-image/>
      </style:table-cell-properties>
    </style:style>
    <style:style style:name="Taula1.C14" style:family="table-cell">
      <style:table-cell-properties fo:background-color="#ffffff" fo:padding="0cm" fo:border-left="0.5pt solid #000000" fo:border-right="none" fo:border-top="0.5pt solid #000000" fo:border-bottom="0.5pt solid #000000">
        <style:background-image/>
      </style:table-cell-properties>
    </style:style>
    <style:style style:name="Taula1.D14" style:family="table-cell">
      <style:table-cell-properties fo:padding="0cm" fo:border-left="0.5pt solid #000000" fo:border-right="none" fo:border-top="none" fo:border-bottom="none"/>
    </style:style>
    <style:style style:name="Taula1.E14" style:family="table-cell">
      <style:table-cell-properties fo:padding="0cm" fo:border="none"/>
    </style:style>
    <style:style style:name="Taula1.F14" style:family="table-cell">
      <style:table-cell-properties fo:padding="0cm" fo:border="none"/>
    </style:style>
    <style:style style:name="Taula1.G14" style:family="table-cell">
      <style:table-cell-properties fo:padding="0cm" fo:border="none"/>
    </style:style>
    <style:style style:name="Taula1.A15" style:family="table-cell">
      <style:table-cell-properties fo:background-color="#ffffff" fo:padding="0cm" fo:border-left="0.5pt solid #000000" fo:border-right="none" fo:border-top="0.5pt solid #000000" fo:border-bottom="0.5pt solid #000000">
        <style:background-image/>
      </style:table-cell-properties>
    </style:style>
    <style:style style:name="Taula1.B15" style:family="table-cell">
      <style:table-cell-properties fo:background-color="#a6a6a6" fo:padding="0cm" fo:border-left="0.5pt solid #000000" fo:border-right="none" fo:border-top="0.5pt solid #000000" fo:border-bottom="0.5pt solid #000000">
        <style:background-image/>
      </style:table-cell-properties>
    </style:style>
    <style:style style:name="Taula1.C15" style:family="table-cell">
      <style:table-cell-properties fo:background-color="#a6a6a6" fo:padding="0cm" fo:border-left="0.5pt solid #000000" fo:border-right="none" fo:border-top="0.5pt solid #000000" fo:border-bottom="0.5pt solid #000000">
        <style:background-image/>
      </style:table-cell-properties>
    </style:style>
    <style:style style:name="Taula1.D15" style:family="table-cell">
      <style:table-cell-properties fo:padding="0cm" fo:border-left="0.5pt solid #000000" fo:border-right="none" fo:border-top="none" fo:border-bottom="none"/>
    </style:style>
    <style:style style:name="Taula1.E15" style:family="table-cell">
      <style:table-cell-properties fo:padding="0cm" fo:border="none"/>
    </style:style>
    <style:style style:name="Taula1.F15" style:family="table-cell">
      <style:table-cell-properties fo:padding="0cm" fo:border="none"/>
    </style:style>
    <style:style style:name="Taula1.G15" style:family="table-cell">
      <style:table-cell-properties fo:padding="0cm" fo:border="none"/>
    </style:style>
    <style:style style:name="Taula1.A16" style:family="table-cell">
      <style:table-cell-properties fo:background-color="#ffffff" fo:padding="0cm" fo:border-left="0.5pt solid #000000" fo:border-right="none" fo:border-top="0.5pt solid #000000" fo:border-bottom="0.5pt solid #000000">
        <style:background-image/>
      </style:table-cell-properties>
    </style:style>
    <style:style style:name="Taula1.B16" style:family="table-cell">
      <style:table-cell-properties fo:background-color="#ffffff" fo:padding="0cm" fo:border-left="0.5pt solid #000000" fo:border-right="none" fo:border-top="0.5pt solid #000000" fo:border-bottom="0.5pt solid #000000">
        <style:background-image/>
      </style:table-cell-properties>
    </style:style>
    <style:style style:name="Taula1.C16" style:family="table-cell">
      <style:table-cell-properties fo:background-color="#a6a6a6" fo:padding="0cm" fo:border-left="0.5pt solid #000000" fo:border-right="none" fo:border-top="0.5pt solid #000000" fo:border-bottom="0.5pt solid #000000">
        <style:background-image/>
      </style:table-cell-properties>
    </style:style>
    <style:style style:name="Taula1.D16" style:family="table-cell">
      <style:table-cell-properties fo:padding="0cm" fo:border-left="0.5pt solid #000000" fo:border-right="none" fo:border-top="none" fo:border-bottom="none"/>
    </style:style>
    <style:style style:name="Taula1.E16" style:family="table-cell">
      <style:table-cell-properties fo:padding="0cm" fo:border="none"/>
    </style:style>
    <style:style style:name="Taula1.F16" style:family="table-cell">
      <style:table-cell-properties fo:padding="0cm" fo:border="none"/>
    </style:style>
    <style:style style:name="Taula1.G16" style:family="table-cell">
      <style:table-cell-properties fo:padding="0cm" fo:border="none"/>
    </style:style>
    <style:style style:name="Taula1.A17" style:family="table-cell">
      <style:table-cell-properties fo:background-color="#ffffff" fo:padding="0cm" fo:border-left="0.5pt solid #000000" fo:border-right="none" fo:border-top="0.5pt solid #000000" fo:border-bottom="0.5pt solid #000000">
        <style:background-image/>
      </style:table-cell-properties>
    </style:style>
    <style:style style:name="Taula1.B17" style:family="table-cell">
      <style:table-cell-properties fo:background-color="#ffffff" fo:padding="0cm" fo:border-left="0.5pt solid #000000" fo:border-right="none" fo:border-top="0.5pt solid #000000" fo:border-bottom="0.5pt solid #000000">
        <style:background-image/>
      </style:table-cell-properties>
    </style:style>
    <style:style style:name="Taula1.C17" style:family="table-cell">
      <style:table-cell-properties fo:background-color="#a6a6a6" fo:padding="0cm" fo:border-left="0.5pt solid #000000" fo:border-right="none" fo:border-top="0.5pt solid #000000" fo:border-bottom="0.5pt solid #000000">
        <style:background-image/>
      </style:table-cell-properties>
    </style:style>
    <style:style style:name="Taula1.D17" style:family="table-cell">
      <style:table-cell-properties fo:padding="0cm" fo:border-left="0.5pt solid #000000" fo:border-right="none" fo:border-top="none" fo:border-bottom="none"/>
    </style:style>
    <style:style style:name="Taula1.E17" style:family="table-cell">
      <style:table-cell-properties fo:padding="0cm" fo:border="none"/>
    </style:style>
    <style:style style:name="Taula1.F17" style:family="table-cell">
      <style:table-cell-properties fo:padding="0cm" fo:border="none"/>
    </style:style>
    <style:style style:name="Taula1.G17" style:family="table-cell">
      <style:table-cell-properties fo:padding="0cm" fo:border="none"/>
    </style:style>
    <style:style style:name="Taula1.A18" style:family="table-cell">
      <style:table-cell-properties fo:background-color="#ffffff" fo:padding="0cm" fo:border-left="0.5pt solid #000000" fo:border-right="none" fo:border-top="0.5pt solid #000000" fo:border-bottom="0.5pt solid #000000">
        <style:background-image/>
      </style:table-cell-properties>
    </style:style>
    <style:style style:name="Taula1.B18" style:family="table-cell">
      <style:table-cell-properties fo:background-color="#ffffff" fo:padding="0cm" fo:border-left="0.5pt solid #000000" fo:border-right="none" fo:border-top="0.5pt solid #000000" fo:border-bottom="0.5pt solid #000000">
        <style:background-image/>
      </style:table-cell-properties>
    </style:style>
    <style:style style:name="Taula1.C18" style:family="table-cell">
      <style:table-cell-properties fo:background-color="#a6a6a6" fo:padding="0cm" fo:border-left="0.5pt solid #000000" fo:border-right="none" fo:border-top="0.5pt solid #000000" fo:border-bottom="0.5pt solid #000000">
        <style:background-image/>
      </style:table-cell-properties>
    </style:style>
    <style:style style:name="Taula1.D18" style:family="table-cell">
      <style:table-cell-properties fo:padding="0cm" fo:border-left="0.5pt solid #000000" fo:border-right="none" fo:border-top="none" fo:border-bottom="none"/>
    </style:style>
    <style:style style:name="Taula1.E18" style:family="table-cell">
      <style:table-cell-properties fo:padding="0cm" fo:border="none"/>
    </style:style>
    <style:style style:name="Taula1.F18" style:family="table-cell">
      <style:table-cell-properties fo:padding="0cm" fo:border="none"/>
    </style:style>
    <style:style style:name="Taula1.G18" style:family="table-cell">
      <style:table-cell-properties fo:padding="0cm" fo:border="none"/>
    </style:style>
    <style:style style:name="Taula2" style:family="table">
      <style:table-properties style:width="17.641cm" fo:margin-left="-0.323cm" table:align="left"/>
    </style:style>
    <style:style style:name="Taula2.A" style:family="table-column">
      <style:table-column-properties style:column-width="6.736cm"/>
    </style:style>
    <style:style style:name="Taula2.B" style:family="table-column">
      <style:table-column-properties style:column-width="1.519cm"/>
    </style:style>
    <style:style style:name="Taula2.E" style:family="table-column">
      <style:table-column-properties style:column-width="1.52cm"/>
    </style:style>
    <style:style style:name="Taula2.F" style:family="table-column">
      <style:table-column-properties style:column-width="1.517cm"/>
    </style:style>
    <style:style style:name="Taula2.H" style:family="table-column">
      <style:table-column-properties style:column-width="1.794cm"/>
    </style:style>
    <style:style style:name="Taula2.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2.H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2.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2.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2.C2"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2.H2" style:family="table-cell">
      <style:table-cell-properties style:vertical-align="middle" fo:background-color="#ffffff" fo:padding-left="0.191cm" fo:padding-right="0.191cm" fo:padding-top="0cm" fo:padding-bottom="0cm" fo:border="0.5pt solid #000000">
        <style:background-image/>
      </style:table-cell-properties>
    </style:style>
    <style:style style:name="Taula3" style:family="table">
      <style:table-properties style:width="17.641cm" fo:margin-left="-0.323cm" table:align="left"/>
    </style:style>
    <style:style style:name="Taula3.A" style:family="table-column">
      <style:table-column-properties style:column-width="6.726cm"/>
    </style:style>
    <style:style style:name="Taula3.B" style:family="table-column">
      <style:table-column-properties style:column-width="1.522cm"/>
    </style:style>
    <style:style style:name="Taula3.C" style:family="table-column">
      <style:table-column-properties style:column-width="1.52cm"/>
    </style:style>
    <style:style style:name="Taula3.H" style:family="table-column">
      <style:table-column-properties style:column-width="1.79cm"/>
    </style:style>
    <style:style style:name="Taula3.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3.H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3.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3.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3.C2"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3.H2" style:family="table-cell">
      <style:table-cell-properties style:vertical-align="middle" fo:background-color="#ffffff" fo:padding-left="0.191cm" fo:padding-right="0.191cm" fo:padding-top="0cm" fo:padding-bottom="0cm" fo:border="0.5pt solid #000000">
        <style:background-image/>
      </style:table-cell-properties>
    </style:style>
    <style:style style:name="Taula3.A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3.A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4" style:family="table">
      <style:table-properties style:width="17.642cm" fo:margin-left="-0.323cm" table:align="left"/>
    </style:style>
    <style:style style:name="Taula4.A" style:family="table-column">
      <style:table-column-properties style:column-width="6.765cm"/>
    </style:style>
    <style:style style:name="Taula4.B" style:family="table-column">
      <style:table-column-properties style:column-width="1.515cm"/>
    </style:style>
    <style:style style:name="Taula4.F" style:family="table-column">
      <style:table-column-properties style:column-width="1.513cm"/>
    </style:style>
    <style:style style:name="Taula4.H" style:family="table-column">
      <style:table-column-properties style:column-width="1.79cm"/>
    </style:style>
    <style:style style:name="Taula4.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4.H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4.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4.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4.C2"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4.H2" style:family="table-cell">
      <style:table-cell-properties style:vertical-align="middle" fo:background-color="#ffffff" fo:padding-left="0.191cm" fo:padding-right="0.191cm" fo:padding-top="0cm" fo:padding-bottom="0cm" fo:border="0.5pt solid #000000">
        <style:background-image/>
      </style:table-cell-properties>
    </style:style>
    <style:style style:name="Taula4.A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5" style:family="table">
      <style:table-properties style:width="17.642cm" fo:margin-left="-0.323cm" table:align="left"/>
    </style:style>
    <style:style style:name="Taula5.A" style:family="table-column">
      <style:table-column-properties style:column-width="6.814cm"/>
    </style:style>
    <style:style style:name="Taula5.B" style:family="table-column">
      <style:table-column-properties style:column-width="1.51cm"/>
    </style:style>
    <style:style style:name="Taula5.C" style:family="table-column">
      <style:table-column-properties style:column-width="1.506cm"/>
    </style:style>
    <style:style style:name="Taula5.E" style:family="table-column">
      <style:table-column-properties style:column-width="1.512cm"/>
    </style:style>
    <style:style style:name="Taula5.H" style:family="table-column">
      <style:table-column-properties style:column-width="1.782cm"/>
    </style:style>
    <style:style style:name="Taula5.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5.H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5.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5.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5.C2"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5.H2" style:family="table-cell">
      <style:table-cell-properties style:vertical-align="middle" fo:background-color="#ffffff" fo:padding-left="0.191cm" fo:padding-right="0.191cm" fo:padding-top="0cm" fo:padding-bottom="0cm" fo:border="0.5pt solid #000000">
        <style:background-image/>
      </style:table-cell-properties>
    </style:style>
    <style:style style:name="Taula5.A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5.A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5.A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5.A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5.A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5.F7"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background-image/>
      </style:table-cell-properties>
    </style:style>
    <style:style style:name="Taula6" style:family="table">
      <style:table-properties style:width="17.729cm" fo:margin-left="-0.323cm" table:align="left"/>
    </style:style>
    <style:style style:name="Taula6.A" style:family="table-column">
      <style:table-column-properties style:column-width="6.854cm"/>
    </style:style>
    <style:style style:name="Taula6.B" style:family="table-column">
      <style:table-column-properties style:column-width="1.515cm"/>
    </style:style>
    <style:style style:name="Taula6.E" style:family="table-column">
      <style:table-column-properties style:column-width="1.517cm"/>
    </style:style>
    <style:style style:name="Taula6.H" style:family="table-column">
      <style:table-column-properties style:column-width="1.78cm"/>
    </style:style>
    <style:style style:name="Taula6.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6.H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6.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6.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6.C2"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6.H2" style:family="table-cell">
      <style:table-cell-properties style:vertical-align="middle" fo:background-color="#ffffff" fo:padding-left="0.191cm" fo:padding-right="0.191cm" fo:padding-top="0cm" fo:padding-bottom="0cm" fo:border="0.5pt solid #000000">
        <style:background-image/>
      </style:table-cell-properties>
    </style:style>
    <style:style style:name="Taula6.A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6.A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6.A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6.A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6.A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7" style:family="table">
      <style:table-properties style:width="17.702cm" fo:margin-left="-0.323cm" table:align="left"/>
    </style:style>
    <style:style style:name="Taula7.A" style:family="table-column">
      <style:table-column-properties style:column-width="6.627cm"/>
    </style:style>
    <style:style style:name="Taula7.B" style:family="table-column">
      <style:table-column-properties style:column-width="0.079cm"/>
    </style:style>
    <style:style style:name="Taula7.C" style:family="table-column">
      <style:table-column-properties style:column-width="1.48cm"/>
    </style:style>
    <style:style style:name="Taula7.D" style:family="table-column">
      <style:table-column-properties style:column-width="1.519cm"/>
    </style:style>
    <style:style style:name="Taula7.E" style:family="table-column">
      <style:table-column-properties style:column-width="1.52cm"/>
    </style:style>
    <style:style style:name="Taula7.H" style:family="table-column">
      <style:table-column-properties style:column-width="1.475cm"/>
    </style:style>
    <style:style style:name="Taula7.I" style:family="table-column">
      <style:table-column-properties style:column-width="0.085cm"/>
    </style:style>
    <style:style style:name="Taula7.J" style:family="table-column">
      <style:table-column-properties style:column-width="1.483cm"/>
    </style:style>
    <style:style style:name="Taula7.K" style:family="table-column">
      <style:table-column-properties style:column-width="0.099cm"/>
    </style:style>
    <style:style style:name="Taula7.L" style:family="table-column">
      <style:table-column-properties style:column-width="0.122cm"/>
    </style:style>
    <style:style style:name="Taula7.M" style:family="table-column">
      <style:table-column-properties style:column-width="0.071cm"/>
    </style:style>
    <style:style style:name="Taula7.N" style:family="table-column">
      <style:table-column-properties style:column-width="0.106cm"/>
    </style:style>
    <style:style style:name="Taula7.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7.J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7.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7.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7.D2"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7.J2" style:family="table-cell">
      <style:table-cell-properties style:vertical-align="middle" fo:background-color="#ffffff" fo:padding-left="0.191cm" fo:padding-right="0.191cm" fo:padding-top="0cm" fo:padding-bottom="0cm" fo:border="0.5pt solid #000000">
        <style:background-image/>
      </style:table-cell-properties>
    </style:style>
    <style:style style:name="Taula7.A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7.A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7.A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7.A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7.A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7.A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7.A9" style:family="table-cell">
      <style:table-cell-properties fo:background-color="#ffffff" fo:padding="0cm" fo:border-left="0.5pt solid #000000" fo:border-right="none" fo:border-top="0.5pt solid #000000" fo:border-bottom="0.5pt solid #000000">
        <style:background-image/>
      </style:table-cell-properties>
    </style:style>
    <style:style style:name="Taula7.C9" style:family="table-cell">
      <style:table-cell-properties style:vertical-align="middle" fo:background-color="#ffffff" fo:padding="0cm" fo:border-left="0.5pt solid #000000" fo:border-right="none" fo:border-top="0.5pt solid #000000" fo:border-bottom="0.5pt solid #000000">
        <style:background-image/>
      </style:table-cell-properties>
    </style:style>
    <style:style style:name="Taula7.D9" style:family="table-cell">
      <style:table-cell-properties style:vertical-align="middle" fo:background-color="#a6a6a6" fo:padding="0cm" fo:border-left="0.5pt solid #000000" fo:border-right="none" fo:border-top="0.5pt solid #000000" fo:border-bottom="0.5pt solid #000000">
        <style:background-image/>
      </style:table-cell-properties>
    </style:style>
    <style:style style:name="Taula7.K9" style:family="table-cell">
      <style:table-cell-properties fo:padding="0cm" fo:border-left="0.5pt solid #000000" fo:border-right="none" fo:border-top="none" fo:border-bottom="none"/>
    </style:style>
    <style:style style:name="Taula7.L9" style:family="table-cell">
      <style:table-cell-properties fo:padding="0cm" fo:border="none"/>
    </style:style>
    <style:style style:name="Taula7.M9" style:family="table-cell">
      <style:table-cell-properties fo:padding="0cm" fo:border="none"/>
    </style:style>
    <style:style style:name="Taula7.N9" style:family="table-cell">
      <style:table-cell-properties fo:padding="0cm" fo:border="none"/>
    </style:style>
    <style:style style:name="Taula7.A10" style:family="table-cell">
      <style:table-cell-properties fo:background-color="#ffffff" fo:padding="0cm" fo:border-left="0.5pt solid #000000" fo:border-right="none" fo:border-top="0.5pt solid #000000" fo:border-bottom="0.5pt solid #000000">
        <style:background-image/>
      </style:table-cell-properties>
    </style:style>
    <style:style style:name="Taula7.K10" style:family="table-cell">
      <style:table-cell-properties fo:padding="0cm" fo:border-left="0.5pt solid #000000" fo:border-right="none" fo:border-top="none" fo:border-bottom="none"/>
    </style:style>
    <style:style style:name="Taula7.L10" style:family="table-cell">
      <style:table-cell-properties fo:padding="0cm" fo:border="none"/>
    </style:style>
    <style:style style:name="Taula7.M10" style:family="table-cell">
      <style:table-cell-properties fo:padding="0cm" fo:border="none"/>
    </style:style>
    <style:style style:name="Taula7.N10" style:family="table-cell">
      <style:table-cell-properties fo:padding="0cm" fo:border="none"/>
    </style:style>
    <style:style style:name="Taula7.A11" style:family="table-cell">
      <style:table-cell-properties fo:background-color="#ffffff" fo:padding="0cm" fo:border-left="0.5pt solid #000000" fo:border-right="none" fo:border-top="0.5pt solid #000000" fo:border-bottom="0.5pt solid #000000">
        <style:background-image/>
      </style:table-cell-properties>
    </style:style>
    <style:style style:name="Taula7.K11" style:family="table-cell">
      <style:table-cell-properties fo:padding="0cm" fo:border-left="0.5pt solid #000000" fo:border-right="none" fo:border-top="none" fo:border-bottom="none"/>
    </style:style>
    <style:style style:name="Taula7.L11" style:family="table-cell">
      <style:table-cell-properties fo:padding="0cm" fo:border="none"/>
    </style:style>
    <style:style style:name="Taula7.M11" style:family="table-cell">
      <style:table-cell-properties fo:padding="0cm" fo:border="none"/>
    </style:style>
    <style:style style:name="Taula7.N11" style:family="table-cell">
      <style:table-cell-properties fo:padding="0cm" fo:border="none"/>
    </style:style>
    <style:style style:name="Taula8" style:family="table">
      <style:table-properties style:width="17.648cm" fo:margin-left="-0.323cm" table:align="left"/>
    </style:style>
    <style:style style:name="Taula8.A" style:family="table-column">
      <style:table-column-properties style:column-width="6.821cm"/>
    </style:style>
    <style:style style:name="Taula8.B" style:family="table-column">
      <style:table-column-properties style:column-width="1.51cm"/>
    </style:style>
    <style:style style:name="Taula8.C" style:family="table-column">
      <style:table-column-properties style:column-width="1.508cm"/>
    </style:style>
    <style:style style:name="Taula8.F" style:family="table-column">
      <style:table-column-properties style:column-width="1.506cm"/>
    </style:style>
    <style:style style:name="Taula8.H" style:family="table-column">
      <style:table-column-properties style:column-width="1.778cm"/>
    </style:style>
    <style:style style:name="Taula8.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8.H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8.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8.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8.C2"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8.H2" style:family="table-cell">
      <style:table-cell-properties style:vertical-align="middle" fo:background-color="#ffffff" fo:padding-left="0.191cm" fo:padding-right="0.191cm" fo:padding-top="0cm" fo:padding-bottom="0cm" fo:border="0.5pt solid #000000">
        <style:background-image/>
      </style:table-cell-properties>
    </style:style>
    <style:style style:name="Taula8.A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9" style:family="table">
      <style:table-properties style:width="17.648cm" fo:margin-left="-0.323cm" table:align="left"/>
    </style:style>
    <style:style style:name="Taula9.A" style:family="table-column">
      <style:table-column-properties style:column-width="6.824cm"/>
    </style:style>
    <style:style style:name="Taula9.B" style:family="table-column">
      <style:table-column-properties style:column-width="1.51cm"/>
    </style:style>
    <style:style style:name="Taula9.C" style:family="table-column">
      <style:table-column-properties style:column-width="1.508cm"/>
    </style:style>
    <style:style style:name="Taula9.D" style:family="table-column">
      <style:table-column-properties style:column-width="1.506cm"/>
    </style:style>
    <style:style style:name="Taula9.H" style:family="table-column">
      <style:table-column-properties style:column-width="1.778cm"/>
    </style:style>
    <style:style style:name="Taula9.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9.H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9.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9.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9.C2"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9.H2" style:family="table-cell">
      <style:table-cell-properties style:vertical-align="middle" fo:background-color="#ffffff" fo:padding-left="0.191cm" fo:padding-right="0.191cm" fo:padding-top="0cm" fo:padding-bottom="0cm" fo:border="0.5pt solid #000000">
        <style:background-image/>
      </style:table-cell-properties>
    </style:style>
    <style:style style:name="Taula9.A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9.A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9.A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0" style:family="table">
      <style:table-properties style:width="17.648cm" fo:margin-left="-0.323cm" table:align="left"/>
    </style:style>
    <style:style style:name="Taula10.A" style:family="table-column">
      <style:table-column-properties style:column-width="6.824cm"/>
    </style:style>
    <style:style style:name="Taula10.B" style:family="table-column">
      <style:table-column-properties style:column-width="1.51cm"/>
    </style:style>
    <style:style style:name="Taula10.C" style:family="table-column">
      <style:table-column-properties style:column-width="1.508cm"/>
    </style:style>
    <style:style style:name="Taula10.D" style:family="table-column">
      <style:table-column-properties style:column-width="1.506cm"/>
    </style:style>
    <style:style style:name="Taula10.H" style:family="table-column">
      <style:table-column-properties style:column-width="1.778cm"/>
    </style:style>
    <style:style style:name="Taula10.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0.H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0.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0.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0.C2"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10.H2" style:family="table-cell">
      <style:table-cell-properties style:vertical-align="middle" fo:background-color="#ffffff" fo:padding-left="0.191cm" fo:padding-right="0.191cm" fo:padding-top="0cm" fo:padding-bottom="0cm" fo:border="0.5pt solid #000000">
        <style:background-image/>
      </style:table-cell-properties>
    </style:style>
    <style:style style:name="Taula10.A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0.A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0.A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0.A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0.A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1" style:family="table">
      <style:table-properties style:width="17.642cm" fo:margin-left="-0.323cm" table:align="left"/>
    </style:style>
    <style:style style:name="Taula11.A" style:family="table-column">
      <style:table-column-properties style:column-width="6.879cm"/>
    </style:style>
    <style:style style:name="Taula11.B" style:family="table-column">
      <style:table-column-properties style:column-width="1.498cm"/>
    </style:style>
    <style:style style:name="Taula11.C" style:family="table-column">
      <style:table-column-properties style:column-width="1.499cm"/>
    </style:style>
    <style:style style:name="Taula11.D" style:family="table-column">
      <style:table-column-properties style:column-width="1.501cm"/>
    </style:style>
    <style:style style:name="Taula11.G" style:family="table-column">
      <style:table-column-properties style:column-width="1.496cm"/>
    </style:style>
    <style:style style:name="Taula11.H" style:family="table-column">
      <style:table-column-properties style:column-width="1.771cm"/>
    </style:style>
    <style:style style:name="Taula11.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1.H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1.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1.B2"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11.D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1.H2" style:family="table-cell">
      <style:table-cell-properties style:vertical-align="middle" fo:background-color="#ffffff" fo:padding-left="0.191cm" fo:padding-right="0.191cm" fo:padding-top="0cm" fo:padding-bottom="0cm" fo:border="0.5pt solid #000000">
        <style:background-image/>
      </style:table-cell-properties>
    </style:style>
    <style:style style:name="Taula11.3" style:family="table-row">
      <style:table-row-properties style:min-row-height="1.032cm" style:use-optimal-row-height="false"/>
    </style:style>
    <style:style style:name="Taula11.A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2" style:family="table">
      <style:table-properties style:width="17.641cm" fo:margin-left="-0.323cm" table:align="left"/>
    </style:style>
    <style:style style:name="Taula12.A" style:family="table-column">
      <style:table-column-properties style:column-width="6.726cm"/>
    </style:style>
    <style:style style:name="Taula12.B" style:family="table-column">
      <style:table-column-properties style:column-width="1.519cm"/>
    </style:style>
    <style:style style:name="Taula12.C" style:family="table-column">
      <style:table-column-properties style:column-width="1.52cm"/>
    </style:style>
    <style:style style:name="Taula12.H" style:family="table-column">
      <style:table-column-properties style:column-width="1.794cm"/>
    </style:style>
    <style:style style:name="Taula12.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2.H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2.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2.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2.C2"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12.H2" style:family="table-cell">
      <style:table-cell-properties style:vertical-align="middle" fo:background-color="#ffffff" fo:padding-left="0.191cm" fo:padding-right="0.191cm" fo:padding-top="0cm" fo:padding-bottom="0cm" fo:border="0.5pt solid #000000">
        <style:background-image/>
      </style:table-cell-properties>
    </style:style>
    <style:style style:name="Taula12.A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2.A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2.A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3" style:family="table">
      <style:table-properties style:width="17.641cm" fo:margin-left="-0.323cm" table:align="left"/>
    </style:style>
    <style:style style:name="Taula13.A" style:family="table-column">
      <style:table-column-properties style:column-width="6.726cm"/>
    </style:style>
    <style:style style:name="Taula13.B" style:family="table-column">
      <style:table-column-properties style:column-width="1.519cm"/>
    </style:style>
    <style:style style:name="Taula13.C" style:family="table-column">
      <style:table-column-properties style:column-width="1.52cm"/>
    </style:style>
    <style:style style:name="Taula13.H" style:family="table-column">
      <style:table-column-properties style:column-width="1.794cm"/>
    </style:style>
    <style:style style:name="Taula13.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3.H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3.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3.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3.C2"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13.H2" style:family="table-cell">
      <style:table-cell-properties style:vertical-align="middle" fo:background-color="#ffffff" fo:padding-left="0.191cm" fo:padding-right="0.191cm" fo:padding-top="0cm" fo:padding-bottom="0cm" fo:border="0.5pt solid #000000">
        <style:background-image/>
      </style:table-cell-properties>
    </style:style>
    <style:style style:name="Taula13.A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3.A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3.A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4" style:family="table">
      <style:table-properties style:width="17.641cm" fo:margin-left="-0.323cm" table:align="left"/>
    </style:style>
    <style:style style:name="Taula14.A" style:family="table-column">
      <style:table-column-properties style:column-width="6.726cm"/>
    </style:style>
    <style:style style:name="Taula14.B" style:family="table-column">
      <style:table-column-properties style:column-width="1.519cm"/>
    </style:style>
    <style:style style:name="Taula14.C" style:family="table-column">
      <style:table-column-properties style:column-width="1.52cm"/>
    </style:style>
    <style:style style:name="Taula14.H" style:family="table-column">
      <style:table-column-properties style:column-width="1.794cm"/>
    </style:style>
    <style:style style:name="Taula14.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4.H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4.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4.B2"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background-image/>
      </style:table-cell-properties>
    </style:style>
    <style:style style:name="Taula14.C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4.H2" style:family="table-cell">
      <style:table-cell-properties style:vertical-align="middle" fo:background-color="#ffffff" fo:padding-left="0.191cm" fo:padding-right="0.191cm" fo:padding-top="0cm" fo:padding-bottom="0cm" fo:border="0.5pt solid #000000">
        <style:background-image/>
      </style:table-cell-properties>
    </style:style>
    <style:style style:name="Taula14.A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4.A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ula15" style:family="table">
      <style:table-properties style:width="17.644cm" fo:margin-left="-0.323cm" table:align="left"/>
    </style:style>
    <style:style style:name="Taula15.A" style:family="table-column">
      <style:table-column-properties style:column-width="8.691cm"/>
    </style:style>
    <style:style style:name="Taula15.B" style:family="table-column">
      <style:table-column-properties style:column-width="8.954cm"/>
    </style:style>
    <style:style style:name="Taula15.A1" style:family="table-cell">
      <style:table-cell-properties fo:padding-left="0.191cm" fo:padding-right="0.191cm" fo:padding-top="0cm" fo:padding-bottom="0cm" fo:border-left="0.5pt solid #000000" fo:border-right="none" fo:border-top="0.5pt solid #000000" fo:border-bottom="0.5pt solid #000000"/>
    </style:style>
    <style:style style:name="Taula15.B1" style:family="table-cell">
      <style:table-cell-properties fo:padding-left="0.191cm" fo:padding-right="0.191cm" fo:padding-top="0cm" fo:padding-bottom="0cm" fo:border="0.5pt solid #000000"/>
    </style:style>
    <style:style style:name="Taula15.B2" style:family="table-cell">
      <style:table-cell-properties style:vertical-align="middle" fo:padding-left="0.191cm" fo:padding-right="0.191cm" fo:padding-top="0cm" fo:padding-bottom="0cm" fo:border="0.5pt solid #000000"/>
    </style:style>
    <style:style style:name="Taula16" style:family="table">
      <style:table-properties style:width="15.626cm" fo:margin-left="-0.339cm" table:align="left"/>
    </style:style>
    <style:style style:name="Taula16.A" style:family="table-column">
      <style:table-column-properties style:column-width="2.903cm"/>
    </style:style>
    <style:style style:name="Taula16.B" style:family="table-column">
      <style:table-column-properties style:column-width="3.341cm"/>
    </style:style>
    <style:style style:name="Taula16.C" style:family="table-column">
      <style:table-column-properties style:column-width="3.293cm"/>
    </style:style>
    <style:style style:name="Taula16.D" style:family="table-column">
      <style:table-column-properties style:column-width="2.932cm"/>
    </style:style>
    <style:style style:name="Taula16.E" style:family="table-column">
      <style:table-column-properties style:column-width="3.157cm"/>
    </style:style>
    <style:style style:name="Taula16.A1" style:family="table-cell">
      <style:table-cell-properties style:vertical-align="middle" fo:background-color="#595959"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E1" style:family="table-cell">
      <style:table-cell-properties style:vertical-align="middle" fo:background-color="#595959" style:border-line-width="0.009cm 0.009cm 0.009cm" fo:padding="0.185cm" fo:border="0.75pt double #000080">
        <style:background-image/>
      </style:table-cell-properties>
    </style:style>
    <style:style style:name="Taula16.A2"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B2"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C2"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D2"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E2" style:family="table-cell">
      <style:table-cell-properties fo:background-color="#ffffff" style:border-line-width="0.009cm 0.009cm 0.009cm" fo:padding="0.185cm" fo:border="0.75pt double #000080">
        <style:background-image/>
      </style:table-cell-properties>
    </style:style>
    <style:style style:name="Taula16.A3"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B3"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C3"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D3"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E3" style:family="table-cell">
      <style:table-cell-properties fo:background-color="#ffffff" style:border-line-width="0.009cm 0.009cm 0.009cm" fo:padding="0.185cm" fo:border="0.75pt double #000080">
        <style:background-image/>
      </style:table-cell-properties>
    </style:style>
    <style:style style:name="Taula16.A4"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B4"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C4"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D4"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E4" style:family="table-cell">
      <style:table-cell-properties fo:background-color="#ffffff" style:border-line-width="0.009cm 0.009cm 0.009cm" fo:padding="0.185cm" fo:border="0.75pt double #000080">
        <style:background-image/>
      </style:table-cell-properties>
    </style:style>
    <style:style style:name="Taula16.A5"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B5"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C5"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D5"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6.E5" style:family="table-cell">
      <style:table-cell-properties fo:background-color="#ffffff" style:border-line-width="0.009cm 0.009cm 0.009cm" fo:padding="0.185cm" fo:border="0.75pt double #000080">
        <style:background-image/>
      </style:table-cell-properties>
    </style:style>
    <style:style style:name="Taula17" style:family="table">
      <style:table-properties style:width="15.626cm" fo:margin-left="-0.339cm" table:align="left"/>
    </style:style>
    <style:style style:name="Taula17.A" style:family="table-column">
      <style:table-column-properties style:column-width="3.679cm"/>
    </style:style>
    <style:style style:name="Taula17.B" style:family="table-column">
      <style:table-column-properties style:column-width="2.903cm"/>
    </style:style>
    <style:style style:name="Taula17.D" style:family="table-column">
      <style:table-column-properties style:column-width="2.992cm"/>
    </style:style>
    <style:style style:name="Taula17.E" style:family="table-column">
      <style:table-column-properties style:column-width="3.149cm"/>
    </style:style>
    <style:style style:name="Taula17.A1" style:family="table-cell">
      <style:table-cell-properties style:vertical-align="middle" fo:background-color="#595959"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E1" style:family="table-cell">
      <style:table-cell-properties style:vertical-align="middle" fo:background-color="#595959" style:border-line-width="0.009cm 0.009cm 0.009cm" fo:padding="0.185cm" fo:border="0.75pt double #000080">
        <style:background-image/>
      </style:table-cell-properties>
    </style:style>
    <style:style style:name="Taula17.A2"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B2"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C2"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D2"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E2" style:family="table-cell">
      <style:table-cell-properties fo:background-color="#ffffff" style:border-line-width="0.009cm 0.009cm 0.009cm" fo:padding="0.185cm" fo:border="0.75pt double #000080">
        <style:background-image/>
      </style:table-cell-properties>
    </style:style>
    <style:style style:name="Taula17.A3"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B3"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C3"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D3"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E3" style:family="table-cell">
      <style:table-cell-properties fo:background-color="#ffffff" style:border-line-width="0.009cm 0.009cm 0.009cm" fo:padding="0.185cm" fo:border="0.75pt double #000080">
        <style:background-image/>
      </style:table-cell-properties>
    </style:style>
    <style:style style:name="Taula17.A4"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B4"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C4"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D4"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E4" style:family="table-cell">
      <style:table-cell-properties fo:background-color="#ffffff" style:border-line-width="0.009cm 0.009cm 0.009cm" fo:padding="0.185cm" fo:border="0.75pt double #000080">
        <style:background-image/>
      </style:table-cell-properties>
    </style:style>
    <style:style style:name="Taula17.A5"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B5"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C5"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D5" style:family="table-cell">
      <style:table-cell-properties fo:background-color="#ffffff" style:border-line-width-left="0.009cm 0.009cm 0.009cm" style:border-line-width-top="0.009cm 0.009cm 0.009cm" style:border-line-width-bottom="0.009cm 0.009cm 0.009cm" fo:padding="0.185cm" fo:border-left="0.75pt double #000080" fo:border-right="none" fo:border-top="0.75pt double #000080" fo:border-bottom="0.75pt double #000080">
        <style:background-image/>
      </style:table-cell-properties>
    </style:style>
    <style:style style:name="Taula17.E5" style:family="table-cell">
      <style:table-cell-properties fo:background-color="#ffffff" style:border-line-width="0.009cm 0.009cm 0.009cm" fo:padding="0.185cm" fo:border="0.75pt double #000080">
        <style:background-image/>
      </style:table-cell-properties>
    </style:style>
    <style:style style:name="Taula18" style:family="table">
      <style:table-properties style:width="26.345cm" fo:margin-left="-0.323cm" table:align="left"/>
    </style:style>
    <style:style style:name="Taula18.A" style:family="table-column">
      <style:table-column-properties style:column-width="7.945cm"/>
    </style:style>
    <style:style style:name="Taula18.B" style:family="table-column">
      <style:table-column-properties style:column-width="8.246cm"/>
    </style:style>
    <style:style style:name="Taula18.C" style:family="table-column">
      <style:table-column-properties style:column-width="10.155cm"/>
    </style:style>
    <style:style style:name="Taula18.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8.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8.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8.A3" style:family="table-cell">
      <style:table-cell-properties fo:padding-left="0.191cm" fo:padding-right="0.191cm" fo:padding-top="0cm" fo:padding-bottom="0cm" fo:border-left="0.5pt solid #000000" fo:border-right="none" fo:border-top="0.5pt solid #000000" fo:border-bottom="0.5pt solid #000000"/>
    </style:style>
    <style:style style:name="Taula18.B3" style:family="table-cell">
      <style:table-cell-properties fo:padding-left="0.191cm" fo:padding-right="0.191cm" fo:padding-top="0cm" fo:padding-bottom="0cm" fo:border-left="0.5pt solid #000000" fo:border-right="none" fo:border-top="0.5pt solid #000000" fo:border-bottom="0.5pt solid #000000"/>
    </style:style>
    <style:style style:name="Taula18.C3" style:family="table-cell">
      <style:table-cell-properties fo:padding-left="0.191cm" fo:padding-right="0.191cm" fo:padding-top="0cm" fo:padding-bottom="0cm" fo:border="0.5pt solid #000000"/>
    </style:style>
    <style:style style:name="Taula18.A4" style:family="table-cell">
      <style:table-cell-properties fo:padding-left="0.191cm" fo:padding-right="0.191cm" fo:padding-top="0cm" fo:padding-bottom="0cm" fo:border-left="0.5pt solid #000000" fo:border-right="none" fo:border-top="0.5pt solid #000000" fo:border-bottom="0.5pt solid #000000"/>
    </style:style>
    <style:style style:name="Taula18.B4" style:family="table-cell">
      <style:table-cell-properties fo:padding-left="0.191cm" fo:padding-right="0.191cm" fo:padding-top="0cm" fo:padding-bottom="0cm" fo:border-left="0.5pt solid #000000" fo:border-right="none" fo:border-top="0.5pt solid #000000" fo:border-bottom="0.5pt solid #000000"/>
    </style:style>
    <style:style style:name="Taula18.C4" style:family="table-cell">
      <style:table-cell-properties fo:padding-left="0.191cm" fo:padding-right="0.191cm" fo:padding-top="0cm" fo:padding-bottom="0cm" fo:border="0.5pt solid #000000"/>
    </style:style>
    <style:style style:name="Taula19" style:family="table">
      <style:table-properties style:width="26.345cm" fo:margin-left="-0.323cm" table:align="left"/>
    </style:style>
    <style:style style:name="Taula19.A" style:family="table-column">
      <style:table-column-properties style:column-width="6.712cm"/>
    </style:style>
    <style:style style:name="Taula19.B" style:family="table-column">
      <style:table-column-properties style:column-width="6.713cm"/>
    </style:style>
    <style:style style:name="Taula19.D" style:family="table-column">
      <style:table-column-properties style:column-width="2.859cm"/>
    </style:style>
    <style:style style:name="Taula19.E" style:family="table-column">
      <style:table-column-properties style:column-width="3.348cm"/>
    </style:style>
    <style:style style:name="Taula19.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9.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9.A2" style:family="table-cell">
      <style:table-cell-properties fo:padding-left="0.191cm" fo:padding-right="0.191cm" fo:padding-top="0cm" fo:padding-bottom="0cm" fo:border-left="0.5pt solid #000000" fo:border-right="none" fo:border-top="0.5pt solid #000000" fo:border-bottom="0.5pt solid #000000"/>
    </style:style>
    <style:style style:name="Taula19.B2" style:family="table-cell">
      <style:table-cell-properties fo:padding-left="0.191cm" fo:padding-right="0.191cm" fo:padding-top="0cm" fo:padding-bottom="0cm" fo:border-left="0.5pt solid #000000" fo:border-right="none" fo:border-top="0.5pt solid #000000" fo:border-bottom="0.5pt solid #000000"/>
    </style:style>
    <style:style style:name="Taula19.C2" style:family="table-cell">
      <style:table-cell-properties fo:padding-left="0.191cm" fo:padding-right="0.191cm" fo:padding-top="0cm" fo:padding-bottom="0cm" fo:border-left="0.5pt solid #000000" fo:border-right="none" fo:border-top="0.5pt solid #000000" fo:border-bottom="0.5pt solid #000000"/>
    </style:style>
    <style:style style:name="Taula19.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9.E2" style:family="table-cell">
      <style:table-cell-properties style:vertical-align="middle" fo:padding-left="0.191cm" fo:padding-right="0.191cm" fo:padding-top="0cm" fo:padding-bottom="0cm" fo:border="0.5pt solid #000000"/>
    </style:style>
    <style:style style:name="Taula19.A3" style:family="table-cell">
      <style:table-cell-properties fo:padding-left="0.191cm" fo:padding-right="0.191cm" fo:padding-top="0cm" fo:padding-bottom="0cm" fo:border-left="0.5pt solid #000000" fo:border-right="none" fo:border-top="0.5pt solid #000000" fo:border-bottom="0.5pt solid #000000"/>
    </style:style>
    <style:style style:name="Taula19.B3" style:family="table-cell">
      <style:table-cell-properties fo:padding-left="0.191cm" fo:padding-right="0.191cm" fo:padding-top="0cm" fo:padding-bottom="0cm" fo:border-left="0.5pt solid #000000" fo:border-right="none" fo:border-top="0.5pt solid #000000" fo:border-bottom="0.5pt solid #000000"/>
    </style:style>
    <style:style style:name="Taula19.C3" style:family="table-cell">
      <style:table-cell-properties fo:padding-left="0.191cm" fo:padding-right="0.191cm" fo:padding-top="0cm" fo:padding-bottom="0cm" fo:border-left="0.5pt solid #000000" fo:border-right="none" fo:border-top="0.5pt solid #000000" fo:border-bottom="0.5pt solid #000000"/>
    </style:style>
    <style:style style:name="Taula19.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9.E3" style:family="table-cell">
      <style:table-cell-properties style:vertical-align="middle" fo:padding-left="0.191cm" fo:padding-right="0.191cm" fo:padding-top="0cm" fo:padding-bottom="0cm" fo:border="0.5pt solid #000000"/>
    </style:style>
    <style:style style:name="Taula19.A4" style:family="table-cell">
      <style:table-cell-properties fo:padding-left="0.191cm" fo:padding-right="0.191cm" fo:padding-top="0cm" fo:padding-bottom="0cm" fo:border-left="0.5pt solid #000000" fo:border-right="none" fo:border-top="0.5pt solid #000000" fo:border-bottom="0.5pt solid #000000"/>
    </style:style>
    <style:style style:name="Taula19.B4" style:family="table-cell">
      <style:table-cell-properties fo:padding-left="0.191cm" fo:padding-right="0.191cm" fo:padding-top="0cm" fo:padding-bottom="0cm" fo:border-left="0.5pt solid #000000" fo:border-right="none" fo:border-top="0.5pt solid #000000" fo:border-bottom="0.5pt solid #000000"/>
    </style:style>
    <style:style style:name="Taula19.C4" style:family="table-cell">
      <style:table-cell-properties fo:padding-left="0.191cm" fo:padding-right="0.191cm" fo:padding-top="0cm" fo:padding-bottom="0cm" fo:border-left="0.5pt solid #000000" fo:border-right="none" fo:border-top="0.5pt solid #000000" fo:border-bottom="0.5pt solid #000000"/>
    </style:style>
    <style:style style:name="Taula19.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9.E4" style:family="table-cell">
      <style:table-cell-properties style:vertical-align="middle" fo:padding-left="0.191cm" fo:padding-right="0.191cm" fo:padding-top="0cm" fo:padding-bottom="0cm" fo:border="0.5pt solid #000000"/>
    </style:style>
    <style:style style:name="Taula20" style:family="table">
      <style:table-properties style:width="26.345cm" fo:margin-left="-0.323cm" table:align="left"/>
    </style:style>
    <style:style style:name="Taula20.A" style:family="table-column">
      <style:table-column-properties style:column-width="6.712cm"/>
    </style:style>
    <style:style style:name="Taula20.B" style:family="table-column">
      <style:table-column-properties style:column-width="6.713cm"/>
    </style:style>
    <style:style style:name="Taula20.D" style:family="table-column">
      <style:table-column-properties style:column-width="2.859cm"/>
    </style:style>
    <style:style style:name="Taula20.E" style:family="table-column">
      <style:table-column-properties style:column-width="3.348cm"/>
    </style:style>
    <style:style style:name="Taula20.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20.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20.A2" style:family="table-cell">
      <style:table-cell-properties fo:padding-left="0.191cm" fo:padding-right="0.191cm" fo:padding-top="0cm" fo:padding-bottom="0cm" fo:border-left="0.5pt solid #000000" fo:border-right="none" fo:border-top="0.5pt solid #000000" fo:border-bottom="0.5pt solid #000000"/>
    </style:style>
    <style:style style:name="Taula20.B2" style:family="table-cell">
      <style:table-cell-properties fo:padding-left="0.191cm" fo:padding-right="0.191cm" fo:padding-top="0cm" fo:padding-bottom="0cm" fo:border-left="0.5pt solid #000000" fo:border-right="none" fo:border-top="0.5pt solid #000000" fo:border-bottom="0.5pt solid #000000"/>
    </style:style>
    <style:style style:name="Taula20.C2" style:family="table-cell">
      <style:table-cell-properties fo:padding-left="0.191cm" fo:padding-right="0.191cm" fo:padding-top="0cm" fo:padding-bottom="0cm" fo:border-left="0.5pt solid #000000" fo:border-right="none" fo:border-top="0.5pt solid #000000" fo:border-bottom="0.5pt solid #000000"/>
    </style:style>
    <style:style style:name="Taula20.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0.E2" style:family="table-cell">
      <style:table-cell-properties style:vertical-align="middle" fo:padding-left="0.191cm" fo:padding-right="0.191cm" fo:padding-top="0cm" fo:padding-bottom="0cm" fo:border="0.5pt solid #000000"/>
    </style:style>
    <style:style style:name="Taula20.A3" style:family="table-cell">
      <style:table-cell-properties fo:padding-left="0.191cm" fo:padding-right="0.191cm" fo:padding-top="0cm" fo:padding-bottom="0cm" fo:border-left="0.5pt solid #000000" fo:border-right="none" fo:border-top="0.5pt solid #000000" fo:border-bottom="0.5pt solid #000000"/>
    </style:style>
    <style:style style:name="Taula20.B3" style:family="table-cell">
      <style:table-cell-properties fo:padding-left="0.191cm" fo:padding-right="0.191cm" fo:padding-top="0cm" fo:padding-bottom="0cm" fo:border-left="0.5pt solid #000000" fo:border-right="none" fo:border-top="0.5pt solid #000000" fo:border-bottom="0.5pt solid #000000"/>
    </style:style>
    <style:style style:name="Taula20.C3" style:family="table-cell">
      <style:table-cell-properties fo:padding-left="0.191cm" fo:padding-right="0.191cm" fo:padding-top="0cm" fo:padding-bottom="0cm" fo:border-left="0.5pt solid #000000" fo:border-right="none" fo:border-top="0.5pt solid #000000" fo:border-bottom="0.5pt solid #000000"/>
    </style:style>
    <style:style style:name="Taula20.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0.E3" style:family="table-cell">
      <style:table-cell-properties style:vertical-align="middle" fo:padding-left="0.191cm" fo:padding-right="0.191cm" fo:padding-top="0cm" fo:padding-bottom="0cm" fo:border="0.5pt solid #000000"/>
    </style:style>
    <style:style style:name="Taula20.A4" style:family="table-cell">
      <style:table-cell-properties fo:padding-left="0.191cm" fo:padding-right="0.191cm" fo:padding-top="0cm" fo:padding-bottom="0cm" fo:border-left="0.5pt solid #000000" fo:border-right="none" fo:border-top="0.5pt solid #000000" fo:border-bottom="0.5pt solid #000000"/>
    </style:style>
    <style:style style:name="Taula20.B4" style:family="table-cell">
      <style:table-cell-properties fo:padding-left="0.191cm" fo:padding-right="0.191cm" fo:padding-top="0cm" fo:padding-bottom="0cm" fo:border-left="0.5pt solid #000000" fo:border-right="none" fo:border-top="0.5pt solid #000000" fo:border-bottom="0.5pt solid #000000"/>
    </style:style>
    <style:style style:name="Taula20.C4" style:family="table-cell">
      <style:table-cell-properties fo:padding-left="0.191cm" fo:padding-right="0.191cm" fo:padding-top="0cm" fo:padding-bottom="0cm" fo:border-left="0.5pt solid #000000" fo:border-right="none" fo:border-top="0.5pt solid #000000" fo:border-bottom="0.5pt solid #000000"/>
    </style:style>
    <style:style style:name="Taula20.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0.E4" style:family="table-cell">
      <style:table-cell-properties style:vertical-align="middle" fo:padding-left="0.191cm" fo:padding-right="0.191cm" fo:padding-top="0cm" fo:padding-bottom="0cm" fo:border="0.5pt solid #000000"/>
    </style:style>
    <style:style style:name="Taula21" style:family="table">
      <style:table-properties style:width="26.345cm" fo:margin-left="-0.323cm" table:align="left"/>
    </style:style>
    <style:style style:name="Taula21.A" style:family="table-column">
      <style:table-column-properties style:column-width="6.722cm"/>
    </style:style>
    <style:style style:name="Taula21.B" style:family="table-column">
      <style:table-column-properties style:column-width="6.724cm"/>
    </style:style>
    <style:style style:name="Taula21.D" style:family="table-column">
      <style:table-column-properties style:column-width="2.828cm"/>
    </style:style>
    <style:style style:name="Taula21.E" style:family="table-column">
      <style:table-column-properties style:column-width="3.348cm"/>
    </style:style>
    <style:style style:name="Taula21.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21.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21.A2" style:family="table-cell">
      <style:table-cell-properties fo:padding-left="0.191cm" fo:padding-right="0.191cm" fo:padding-top="0cm" fo:padding-bottom="0cm" fo:border-left="0.5pt solid #000000" fo:border-right="none" fo:border-top="0.5pt solid #000000" fo:border-bottom="0.5pt solid #000000"/>
    </style:style>
    <style:style style:name="Taula21.B2" style:family="table-cell">
      <style:table-cell-properties fo:padding-left="0.191cm" fo:padding-right="0.191cm" fo:padding-top="0cm" fo:padding-bottom="0cm" fo:border-left="0.5pt solid #000000" fo:border-right="none" fo:border-top="0.5pt solid #000000" fo:border-bottom="0.5pt solid #000000"/>
    </style:style>
    <style:style style:name="Taula21.C2" style:family="table-cell">
      <style:table-cell-properties fo:padding-left="0.191cm" fo:padding-right="0.191cm" fo:padding-top="0cm" fo:padding-bottom="0cm" fo:border-left="0.5pt solid #000000" fo:border-right="none" fo:border-top="0.5pt solid #000000" fo:border-bottom="0.5pt solid #000000"/>
    </style:style>
    <style:style style:name="Taula21.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1.E2" style:family="table-cell">
      <style:table-cell-properties style:vertical-align="middle" fo:padding-left="0.191cm" fo:padding-right="0.191cm" fo:padding-top="0cm" fo:padding-bottom="0cm" fo:border="0.5pt solid #000000"/>
    </style:style>
    <style:style style:name="Taula22" style:family="table">
      <style:table-properties style:width="26.345cm" fo:margin-left="-0.323cm" table:align="left"/>
    </style:style>
    <style:style style:name="Taula22.A" style:family="table-column">
      <style:table-column-properties style:column-width="4.106cm"/>
    </style:style>
    <style:style style:name="Taula22.B" style:family="table-column">
      <style:table-column-properties style:column-width="7.325cm"/>
    </style:style>
    <style:style style:name="Taula22.D" style:family="table-column">
      <style:table-column-properties style:column-width="7.588cm"/>
    </style:style>
    <style:style style:name="Taula22.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22.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22.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22.B2" style:family="table-cell">
      <style:table-cell-properties fo:padding-left="0.191cm" fo:padding-right="0.191cm" fo:padding-top="0cm" fo:padding-bottom="0cm" fo:border-left="0.5pt solid #000000" fo:border-right="none" fo:border-top="0.5pt solid #000000" fo:border-bottom="0.5pt solid #000000"/>
    </style:style>
    <style:style style:name="Taula22.C2" style:family="table-cell">
      <style:table-cell-properties fo:padding-left="0.191cm" fo:padding-right="0.191cm" fo:padding-top="0cm" fo:padding-bottom="0cm" fo:border-left="0.5pt solid #000000" fo:border-right="none" fo:border-top="0.5pt solid #000000" fo:border-bottom="0.5pt solid #000000"/>
    </style:style>
    <style:style style:name="Taula22.D2" style:family="table-cell">
      <style:table-cell-properties fo:padding-left="0.191cm" fo:padding-right="0.191cm" fo:padding-top="0cm" fo:padding-bottom="0cm" fo:border="0.5pt solid #000000"/>
    </style:style>
    <style:style style:name="Taula23" style:family="table">
      <style:table-properties style:width="26.345cm" fo:margin-left="-0.323cm" table:align="left"/>
    </style:style>
    <style:style style:name="Taula23.A" style:family="table-column">
      <style:table-column-properties style:column-width="4.106cm"/>
    </style:style>
    <style:style style:name="Taula23.B" style:family="table-column">
      <style:table-column-properties style:column-width="7.325cm"/>
    </style:style>
    <style:style style:name="Taula23.D" style:family="table-column">
      <style:table-column-properties style:column-width="7.588cm"/>
    </style:style>
    <style:style style:name="Taula23.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23.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23.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23.B2" style:family="table-cell">
      <style:table-cell-properties fo:padding-left="0.191cm" fo:padding-right="0.191cm" fo:padding-top="0cm" fo:padding-bottom="0cm" fo:border-left="0.5pt solid #000000" fo:border-right="none" fo:border-top="0.5pt solid #000000" fo:border-bottom="0.5pt solid #000000"/>
    </style:style>
    <style:style style:name="Taula23.C2" style:family="table-cell">
      <style:table-cell-properties fo:padding-left="0.191cm" fo:padding-right="0.191cm" fo:padding-top="0cm" fo:padding-bottom="0cm" fo:border-left="0.5pt solid #000000" fo:border-right="none" fo:border-top="0.5pt solid #000000" fo:border-bottom="0.5pt solid #000000"/>
    </style:style>
    <style:style style:name="Taula23.D2" style:family="table-cell">
      <style:table-cell-properties fo:padding-left="0.191cm" fo:padding-right="0.191cm" fo:padding-top="0cm" fo:padding-bottom="0cm" fo:border="0.5pt solid #000000"/>
    </style:style>
    <style:style style:name="Taula24" style:family="table">
      <style:table-properties style:width="26.345cm" fo:margin-left="-0.323cm" table:align="left"/>
    </style:style>
    <style:style style:name="Taula24.A" style:family="table-column">
      <style:table-column-properties style:column-width="4.11cm"/>
    </style:style>
    <style:style style:name="Taula24.B" style:family="table-column">
      <style:table-column-properties style:column-width="22.236cm"/>
    </style:style>
    <style:style style:name="Taula24.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24.B1" style:family="table-cell">
      <style:table-cell-properties style:vertical-align="middle" fo:padding-left="0.191cm" fo:padding-right="0.191cm" fo:padding-top="0cm" fo:padding-bottom="0cm" fo:border="0.5pt solid #000000"/>
    </style:style>
    <style:style style:name="Taula25" style:family="table">
      <style:table-properties style:width="26.345cm" fo:margin-left="-0.323cm" table:align="left"/>
    </style:style>
    <style:style style:name="Taula25.A" style:family="table-column">
      <style:table-column-properties style:column-width="4.115cm"/>
    </style:style>
    <style:style style:name="Taula25.B" style:family="table-column">
      <style:table-column-properties style:column-width="22.23cm"/>
    </style:style>
    <style:style style:name="Taula25.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25.B1" style:family="table-cell">
      <style:table-cell-properties style:vertical-align="middle" fo:padding-left="0.191cm" fo:padding-right="0.191cm" fo:padding-top="0cm" fo:padding-bottom="0cm" fo:border="0.5pt solid #000000"/>
    </style:style>
    <style:style style:name="Taula25.B2" style:family="table-cell">
      <style:table-cell-properties style:vertical-align="middle" fo:padding-left="0.191cm" fo:padding-right="0.191cm" fo:padding-top="0cm" fo:padding-bottom="0cm" fo:border="0.5pt solid #000000"/>
    </style:style>
    <style:style style:name="Taula25.B3" style:family="table-cell">
      <style:table-cell-properties style:vertical-align="middle" fo:padding-left="0.191cm" fo:padding-right="0.191cm" fo:padding-top="0cm" fo:padding-bottom="0cm" fo:border="0.5pt solid #000000"/>
    </style:style>
    <style:style style:name="Taula25.B4" style:family="table-cell">
      <style:table-cell-properties style:vertical-align="middle" fo:padding-left="0.191cm" fo:padding-right="0.191cm" fo:padding-top="0cm" fo:padding-bottom="0cm" fo:border="0.5pt solid #000000"/>
    </style:style>
    <style:style style:name="Taula25.B5" style:family="table-cell">
      <style:table-cell-properties style:vertical-align="middle" fo:padding-left="0.191cm" fo:padding-right="0.191cm" fo:padding-top="0cm" fo:padding-bottom="0cm" fo:border="0.5pt solid #000000"/>
    </style:style>
    <style:style style:name="Taula25.B6" style:family="table-cell">
      <style:table-cell-properties style:vertical-align="middle" fo:padding-left="0.191cm" fo:padding-right="0.191cm" fo:padding-top="0cm" fo:padding-bottom="0cm" fo:border="0.5pt solid #000000"/>
    </style:style>
    <style:style style:name="Taula26" style:family="table">
      <style:table-properties style:width="26.345cm" fo:margin-left="-0.323cm" table:align="left"/>
    </style:style>
    <style:style style:name="Taula26.A" style:family="table-column">
      <style:table-column-properties style:column-width="7.945cm"/>
    </style:style>
    <style:style style:name="Taula26.B" style:family="table-column">
      <style:table-column-properties style:column-width="8.246cm"/>
    </style:style>
    <style:style style:name="Taula26.C" style:family="table-column">
      <style:table-column-properties style:column-width="10.155cm"/>
    </style:style>
    <style:style style:name="Taula26.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26.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26.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26.A3" style:family="table-cell">
      <style:table-cell-properties fo:padding-left="0.191cm" fo:padding-right="0.191cm" fo:padding-top="0cm" fo:padding-bottom="0cm" fo:border-left="0.5pt solid #000000" fo:border-right="none" fo:border-top="0.5pt solid #000000" fo:border-bottom="0.5pt solid #000000"/>
    </style:style>
    <style:style style:name="Taula26.B3" style:family="table-cell">
      <style:table-cell-properties fo:padding-left="0.191cm" fo:padding-right="0.191cm" fo:padding-top="0cm" fo:padding-bottom="0cm" fo:border-left="0.5pt solid #000000" fo:border-right="none" fo:border-top="0.5pt solid #000000" fo:border-bottom="0.5pt solid #000000"/>
    </style:style>
    <style:style style:name="Taula26.C3" style:family="table-cell">
      <style:table-cell-properties fo:padding-left="0.191cm" fo:padding-right="0.191cm" fo:padding-top="0cm" fo:padding-bottom="0cm" fo:border="0.5pt solid #000000"/>
    </style:style>
    <style:style style:name="Taula27" style:family="table">
      <style:table-properties style:width="26.345cm" fo:margin-left="-0.323cm" table:align="left"/>
    </style:style>
    <style:style style:name="Taula27.A" style:family="table-column">
      <style:table-column-properties style:column-width="6.712cm"/>
    </style:style>
    <style:style style:name="Taula27.B" style:family="table-column">
      <style:table-column-properties style:column-width="6.713cm"/>
    </style:style>
    <style:style style:name="Taula27.D" style:family="table-column">
      <style:table-column-properties style:column-width="2.859cm"/>
    </style:style>
    <style:style style:name="Taula27.E" style:family="table-column">
      <style:table-column-properties style:column-width="3.348cm"/>
    </style:style>
    <style:style style:name="Taula27.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27.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27.A2" style:family="table-cell">
      <style:table-cell-properties fo:padding-left="0.191cm" fo:padding-right="0.191cm" fo:padding-top="0cm" fo:padding-bottom="0cm" fo:border-left="0.5pt solid #000000" fo:border-right="none" fo:border-top="0.5pt solid #000000" fo:border-bottom="0.5pt solid #000000"/>
    </style:style>
    <style:style style:name="Taula27.B2" style:family="table-cell">
      <style:table-cell-properties fo:padding-left="0.191cm" fo:padding-right="0.191cm" fo:padding-top="0cm" fo:padding-bottom="0cm" fo:border-left="0.5pt solid #000000" fo:border-right="none" fo:border-top="0.5pt solid #000000" fo:border-bottom="0.5pt solid #000000"/>
    </style:style>
    <style:style style:name="Taula27.C2" style:family="table-cell">
      <style:table-cell-properties fo:padding-left="0.191cm" fo:padding-right="0.191cm" fo:padding-top="0cm" fo:padding-bottom="0cm" fo:border-left="0.5pt solid #000000" fo:border-right="none" fo:border-top="0.5pt solid #000000" fo:border-bottom="0.5pt solid #000000"/>
    </style:style>
    <style:style style:name="Taula27.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7.E2" style:family="table-cell">
      <style:table-cell-properties style:vertical-align="middle" fo:padding-left="0.191cm" fo:padding-right="0.191cm" fo:padding-top="0cm" fo:padding-bottom="0cm" fo:border="0.5pt solid #000000"/>
    </style:style>
    <style:style style:name="Taula27.A3" style:family="table-cell">
      <style:table-cell-properties fo:padding-left="0.191cm" fo:padding-right="0.191cm" fo:padding-top="0cm" fo:padding-bottom="0cm" fo:border-left="0.5pt solid #000000" fo:border-right="none" fo:border-top="0.5pt solid #000000" fo:border-bottom="0.5pt solid #000000"/>
    </style:style>
    <style:style style:name="Taula27.B3" style:family="table-cell">
      <style:table-cell-properties fo:padding-left="0.191cm" fo:padding-right="0.191cm" fo:padding-top="0cm" fo:padding-bottom="0cm" fo:border-left="0.5pt solid #000000" fo:border-right="none" fo:border-top="0.5pt solid #000000" fo:border-bottom="0.5pt solid #000000"/>
    </style:style>
    <style:style style:name="Taula27.C3" style:family="table-cell">
      <style:table-cell-properties fo:padding-left="0.191cm" fo:padding-right="0.191cm" fo:padding-top="0cm" fo:padding-bottom="0cm" fo:border-left="0.5pt solid #000000" fo:border-right="none" fo:border-top="0.5pt solid #000000" fo:border-bottom="0.5pt solid #000000"/>
    </style:style>
    <style:style style:name="Taula27.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7.E3" style:family="table-cell">
      <style:table-cell-properties style:vertical-align="middle" fo:padding-left="0.191cm" fo:padding-right="0.191cm" fo:padding-top="0cm" fo:padding-bottom="0cm" fo:border="0.5pt solid #000000"/>
    </style:style>
    <style:style style:name="Taula27.A4" style:family="table-cell">
      <style:table-cell-properties fo:padding-left="0.191cm" fo:padding-right="0.191cm" fo:padding-top="0cm" fo:padding-bottom="0cm" fo:border-left="0.5pt solid #000000" fo:border-right="none" fo:border-top="0.5pt solid #000000" fo:border-bottom="0.5pt solid #000000"/>
    </style:style>
    <style:style style:name="Taula27.B4" style:family="table-cell">
      <style:table-cell-properties fo:padding-left="0.191cm" fo:padding-right="0.191cm" fo:padding-top="0cm" fo:padding-bottom="0cm" fo:border-left="0.5pt solid #000000" fo:border-right="none" fo:border-top="0.5pt solid #000000" fo:border-bottom="0.5pt solid #000000"/>
    </style:style>
    <style:style style:name="Taula27.C4" style:family="table-cell">
      <style:table-cell-properties fo:padding-left="0.191cm" fo:padding-right="0.191cm" fo:padding-top="0cm" fo:padding-bottom="0cm" fo:border-left="0.5pt solid #000000" fo:border-right="none" fo:border-top="0.5pt solid #000000" fo:border-bottom="0.5pt solid #000000"/>
    </style:style>
    <style:style style:name="Taula27.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7.E4" style:family="table-cell">
      <style:table-cell-properties style:vertical-align="middle" fo:padding-left="0.191cm" fo:padding-right="0.191cm" fo:padding-top="0cm" fo:padding-bottom="0cm" fo:border="0.5pt solid #000000"/>
    </style:style>
    <style:style style:name="Taula27.5" style:family="table-row">
      <style:table-row-properties style:min-row-height="2.004cm" style:use-optimal-row-height="false"/>
    </style:style>
    <style:style style:name="Taula27.A5" style:family="table-cell">
      <style:table-cell-properties fo:padding-left="0.191cm" fo:padding-right="0.191cm" fo:padding-top="0cm" fo:padding-bottom="0cm" fo:border-left="0.5pt solid #000000" fo:border-right="none" fo:border-top="0.5pt solid #000000" fo:border-bottom="0.5pt solid #000000"/>
    </style:style>
    <style:style style:name="Taula27.B5" style:family="table-cell">
      <style:table-cell-properties fo:padding-left="0.191cm" fo:padding-right="0.191cm" fo:padding-top="0cm" fo:padding-bottom="0cm" fo:border-left="0.5pt solid #000000" fo:border-right="none" fo:border-top="0.5pt solid #000000" fo:border-bottom="0.5pt solid #000000"/>
    </style:style>
    <style:style style:name="Taula27.C5" style:family="table-cell">
      <style:table-cell-properties fo:padding-left="0.191cm" fo:padding-right="0.191cm" fo:padding-top="0cm" fo:padding-bottom="0cm" fo:border-left="0.5pt solid #000000" fo:border-right="none" fo:border-top="0.5pt solid #000000" fo:border-bottom="0.5pt solid #000000"/>
    </style:style>
    <style:style style:name="Taula27.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7.E5" style:family="table-cell">
      <style:table-cell-properties style:vertical-align="middle" fo:padding-left="0.191cm" fo:padding-right="0.191cm" fo:padding-top="0cm" fo:padding-bottom="0cm" fo:border="0.5pt solid #000000"/>
    </style:style>
    <style:style style:name="Taula28" style:family="table">
      <style:table-properties style:width="26.345cm" fo:margin-left="-0.323cm" table:align="left"/>
    </style:style>
    <style:style style:name="Taula28.A" style:family="table-column">
      <style:table-column-properties style:column-width="6.712cm"/>
    </style:style>
    <style:style style:name="Taula28.B" style:family="table-column">
      <style:table-column-properties style:column-width="6.713cm"/>
    </style:style>
    <style:style style:name="Taula28.D" style:family="table-column">
      <style:table-column-properties style:column-width="2.859cm"/>
    </style:style>
    <style:style style:name="Taula28.E" style:family="table-column">
      <style:table-column-properties style:column-width="3.348cm"/>
    </style:style>
    <style:style style:name="Taula28.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28.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28.A2" style:family="table-cell">
      <style:table-cell-properties fo:padding-left="0.191cm" fo:padding-right="0.191cm" fo:padding-top="0cm" fo:padding-bottom="0cm" fo:border-left="0.5pt solid #000000" fo:border-right="none" fo:border-top="0.5pt solid #000000" fo:border-bottom="0.5pt solid #000000"/>
    </style:style>
    <style:style style:name="Taula28.B2" style:family="table-cell">
      <style:table-cell-properties fo:padding-left="0.191cm" fo:padding-right="0.191cm" fo:padding-top="0cm" fo:padding-bottom="0cm" fo:border-left="0.5pt solid #000000" fo:border-right="none" fo:border-top="0.5pt solid #000000" fo:border-bottom="0.5pt solid #000000"/>
    </style:style>
    <style:style style:name="Taula28.C2" style:family="table-cell">
      <style:table-cell-properties fo:padding-left="0.191cm" fo:padding-right="0.191cm" fo:padding-top="0cm" fo:padding-bottom="0cm" fo:border-left="0.5pt solid #000000" fo:border-right="none" fo:border-top="0.5pt solid #000000" fo:border-bottom="0.5pt solid #000000"/>
    </style:style>
    <style:style style:name="Taula28.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8.E2" style:family="table-cell">
      <style:table-cell-properties style:vertical-align="middle" fo:padding-left="0.191cm" fo:padding-right="0.191cm" fo:padding-top="0cm" fo:padding-bottom="0cm" fo:border="0.5pt solid #000000"/>
    </style:style>
    <style:style style:name="Taula28.A3" style:family="table-cell">
      <style:table-cell-properties fo:padding-left="0.191cm" fo:padding-right="0.191cm" fo:padding-top="0cm" fo:padding-bottom="0cm" fo:border-left="0.5pt solid #000000" fo:border-right="none" fo:border-top="0.5pt solid #000000" fo:border-bottom="0.5pt solid #000000"/>
    </style:style>
    <style:style style:name="Taula28.B3" style:family="table-cell">
      <style:table-cell-properties fo:padding-left="0.191cm" fo:padding-right="0.191cm" fo:padding-top="0cm" fo:padding-bottom="0cm" fo:border-left="0.5pt solid #000000" fo:border-right="none" fo:border-top="0.5pt solid #000000" fo:border-bottom="0.5pt solid #000000"/>
    </style:style>
    <style:style style:name="Taula28.C3" style:family="table-cell">
      <style:table-cell-properties fo:padding-left="0.191cm" fo:padding-right="0.191cm" fo:padding-top="0cm" fo:padding-bottom="0cm" fo:border-left="0.5pt solid #000000" fo:border-right="none" fo:border-top="0.5pt solid #000000" fo:border-bottom="0.5pt solid #000000"/>
    </style:style>
    <style:style style:name="Taula28.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8.E3" style:family="table-cell">
      <style:table-cell-properties style:vertical-align="middle" fo:padding-left="0.191cm" fo:padding-right="0.191cm" fo:padding-top="0cm" fo:padding-bottom="0cm" fo:border="0.5pt solid #000000"/>
    </style:style>
    <style:style style:name="Taula28.A4" style:family="table-cell">
      <style:table-cell-properties fo:padding-left="0.191cm" fo:padding-right="0.191cm" fo:padding-top="0cm" fo:padding-bottom="0cm" fo:border-left="0.5pt solid #000000" fo:border-right="none" fo:border-top="0.5pt solid #000000" fo:border-bottom="0.5pt solid #000000"/>
    </style:style>
    <style:style style:name="Taula28.B4" style:family="table-cell">
      <style:table-cell-properties fo:padding-left="0.191cm" fo:padding-right="0.191cm" fo:padding-top="0cm" fo:padding-bottom="0cm" fo:border-left="0.5pt solid #000000" fo:border-right="none" fo:border-top="0.5pt solid #000000" fo:border-bottom="0.5pt solid #000000"/>
    </style:style>
    <style:style style:name="Taula28.C4" style:family="table-cell">
      <style:table-cell-properties fo:padding-left="0.191cm" fo:padding-right="0.191cm" fo:padding-top="0cm" fo:padding-bottom="0cm" fo:border-left="0.5pt solid #000000" fo:border-right="none" fo:border-top="0.5pt solid #000000" fo:border-bottom="0.5pt solid #000000"/>
    </style:style>
    <style:style style:name="Taula28.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8.E4" style:family="table-cell">
      <style:table-cell-properties style:vertical-align="middle" fo:padding-left="0.191cm" fo:padding-right="0.191cm" fo:padding-top="0cm" fo:padding-bottom="0cm" fo:border="0.5pt solid #000000"/>
    </style:style>
    <style:style style:name="Taula28.A5" style:family="table-cell">
      <style:table-cell-properties fo:padding-left="0.191cm" fo:padding-right="0.191cm" fo:padding-top="0cm" fo:padding-bottom="0cm" fo:border-left="0.5pt solid #000000" fo:border-right="none" fo:border-top="0.5pt solid #000000" fo:border-bottom="0.5pt solid #000000"/>
    </style:style>
    <style:style style:name="Taula28.B5" style:family="table-cell">
      <style:table-cell-properties fo:padding-left="0.191cm" fo:padding-right="0.191cm" fo:padding-top="0cm" fo:padding-bottom="0cm" fo:border-left="0.5pt solid #000000" fo:border-right="none" fo:border-top="0.5pt solid #000000" fo:border-bottom="0.5pt solid #000000"/>
    </style:style>
    <style:style style:name="Taula28.C5" style:family="table-cell">
      <style:table-cell-properties fo:padding-left="0.191cm" fo:padding-right="0.191cm" fo:padding-top="0cm" fo:padding-bottom="0cm" fo:border-left="0.5pt solid #000000" fo:border-right="none" fo:border-top="0.5pt solid #000000" fo:border-bottom="0.5pt solid #000000"/>
    </style:style>
    <style:style style:name="Taula28.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28.E5" style:family="table-cell">
      <style:table-cell-properties style:vertical-align="middle" fo:padding-left="0.191cm" fo:padding-right="0.191cm" fo:padding-top="0cm" fo:padding-bottom="0cm" fo:border="0.5pt solid #000000"/>
    </style:style>
    <style:style style:name="Taula29" style:family="table">
      <style:table-properties style:width="26.345cm" fo:margin-left="-0.323cm" table:align="left"/>
    </style:style>
    <style:style style:name="Taula29.A" style:family="table-column">
      <style:table-column-properties style:column-width="4.106cm"/>
    </style:style>
    <style:style style:name="Taula29.B" style:family="table-column">
      <style:table-column-properties style:column-width="7.325cm"/>
    </style:style>
    <style:style style:name="Taula29.D" style:family="table-column">
      <style:table-column-properties style:column-width="7.588cm"/>
    </style:style>
    <style:style style:name="Taula29.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29.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29.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29.B2" style:family="table-cell">
      <style:table-cell-properties fo:padding-left="0.191cm" fo:padding-right="0.191cm" fo:padding-top="0cm" fo:padding-bottom="0cm" fo:border-left="0.5pt solid #000000" fo:border-right="none" fo:border-top="0.5pt solid #000000" fo:border-bottom="0.5pt solid #000000"/>
    </style:style>
    <style:style style:name="Taula29.C2" style:family="table-cell">
      <style:table-cell-properties fo:padding-left="0.191cm" fo:padding-right="0.191cm" fo:padding-top="0cm" fo:padding-bottom="0cm" fo:border-left="0.5pt solid #000000" fo:border-right="none" fo:border-top="0.5pt solid #000000" fo:border-bottom="0.5pt solid #000000"/>
    </style:style>
    <style:style style:name="Taula29.D2" style:family="table-cell">
      <style:table-cell-properties fo:padding-left="0.191cm" fo:padding-right="0.191cm" fo:padding-top="0cm" fo:padding-bottom="0cm" fo:border="0.5pt solid #000000"/>
    </style:style>
    <style:style style:name="Taula30" style:family="table">
      <style:table-properties style:width="26.345cm" fo:margin-left="-0.323cm" table:align="left"/>
    </style:style>
    <style:style style:name="Taula30.A" style:family="table-column">
      <style:table-column-properties style:column-width="4.106cm"/>
    </style:style>
    <style:style style:name="Taula30.B" style:family="table-column">
      <style:table-column-properties style:column-width="7.325cm"/>
    </style:style>
    <style:style style:name="Taula30.D" style:family="table-column">
      <style:table-column-properties style:column-width="7.588cm"/>
    </style:style>
    <style:style style:name="Taula30.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30.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30.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30.B2" style:family="table-cell">
      <style:table-cell-properties fo:padding-left="0.191cm" fo:padding-right="0.191cm" fo:padding-top="0cm" fo:padding-bottom="0cm" fo:border-left="0.5pt solid #000000" fo:border-right="none" fo:border-top="0.5pt solid #000000" fo:border-bottom="0.5pt solid #000000"/>
    </style:style>
    <style:style style:name="Taula30.C2" style:family="table-cell">
      <style:table-cell-properties fo:padding-left="0.191cm" fo:padding-right="0.191cm" fo:padding-top="0cm" fo:padding-bottom="0cm" fo:border-left="0.5pt solid #000000" fo:border-right="none" fo:border-top="0.5pt solid #000000" fo:border-bottom="0.5pt solid #000000"/>
    </style:style>
    <style:style style:name="Taula30.D2" style:family="table-cell">
      <style:table-cell-properties fo:padding-left="0.191cm" fo:padding-right="0.191cm" fo:padding-top="0cm" fo:padding-bottom="0cm" fo:border="0.5pt solid #000000"/>
    </style:style>
    <style:style style:name="Taula31" style:family="table">
      <style:table-properties style:width="26.345cm" fo:margin-left="-0.323cm" table:align="left"/>
    </style:style>
    <style:style style:name="Taula31.A" style:family="table-column">
      <style:table-column-properties style:column-width="4.115cm"/>
    </style:style>
    <style:style style:name="Taula31.B" style:family="table-column">
      <style:table-column-properties style:column-width="22.23cm"/>
    </style:style>
    <style:style style:name="Taula31.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31.B1" style:family="table-cell">
      <style:table-cell-properties style:vertical-align="middle" fo:padding-left="0.191cm" fo:padding-right="0.191cm" fo:padding-top="0cm" fo:padding-bottom="0cm" fo:border="0.5pt solid #000000"/>
    </style:style>
    <style:style style:name="Taula31.B2" style:family="table-cell">
      <style:table-cell-properties style:vertical-align="middle" fo:padding-left="0.191cm" fo:padding-right="0.191cm" fo:padding-top="0cm" fo:padding-bottom="0cm" fo:border="0.5pt solid #000000"/>
    </style:style>
    <style:style style:name="Taula31.B3" style:family="table-cell">
      <style:table-cell-properties style:vertical-align="middle" fo:padding-left="0.191cm" fo:padding-right="0.191cm" fo:padding-top="0cm" fo:padding-bottom="0cm" fo:border="0.5pt solid #000000"/>
    </style:style>
    <style:style style:name="Taula31.B4" style:family="table-cell">
      <style:table-cell-properties style:vertical-align="middle" fo:padding-left="0.191cm" fo:padding-right="0.191cm" fo:padding-top="0cm" fo:padding-bottom="0cm" fo:border="0.5pt solid #000000"/>
    </style:style>
    <style:style style:name="Taula31.B5" style:family="table-cell">
      <style:table-cell-properties style:vertical-align="middle" fo:padding-left="0.191cm" fo:padding-right="0.191cm" fo:padding-top="0cm" fo:padding-bottom="0cm" fo:border="0.5pt solid #000000"/>
    </style:style>
    <style:style style:name="Taula31.B6" style:family="table-cell">
      <style:table-cell-properties style:vertical-align="middle" fo:padding-left="0.191cm" fo:padding-right="0.191cm" fo:padding-top="0cm" fo:padding-bottom="0cm" fo:border="0.5pt solid #000000"/>
    </style:style>
    <style:style style:name="Taula32" style:family="table">
      <style:table-properties style:width="26.345cm" fo:margin-left="-0.323cm" table:align="left"/>
    </style:style>
    <style:style style:name="Taula32.A" style:family="table-column">
      <style:table-column-properties style:column-width="7.945cm"/>
    </style:style>
    <style:style style:name="Taula32.B" style:family="table-column">
      <style:table-column-properties style:column-width="8.246cm"/>
    </style:style>
    <style:style style:name="Taula32.C" style:family="table-column">
      <style:table-column-properties style:column-width="10.155cm"/>
    </style:style>
    <style:style style:name="Taula32.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32.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32.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32.A3" style:family="table-cell">
      <style:table-cell-properties fo:padding-left="0.191cm" fo:padding-right="0.191cm" fo:padding-top="0cm" fo:padding-bottom="0cm" fo:border-left="0.5pt solid #000000" fo:border-right="none" fo:border-top="0.5pt solid #000000" fo:border-bottom="0.5pt solid #000000"/>
    </style:style>
    <style:style style:name="Taula32.B3" style:family="table-cell">
      <style:table-cell-properties fo:padding-left="0.191cm" fo:padding-right="0.191cm" fo:padding-top="0cm" fo:padding-bottom="0cm" fo:border-left="0.5pt solid #000000" fo:border-right="none" fo:border-top="0.5pt solid #000000" fo:border-bottom="0.5pt solid #000000"/>
    </style:style>
    <style:style style:name="Taula32.C3" style:family="table-cell">
      <style:table-cell-properties fo:padding-left="0.191cm" fo:padding-right="0.191cm" fo:padding-top="0cm" fo:padding-bottom="0cm" fo:border="0.5pt solid #000000"/>
    </style:style>
    <style:style style:name="Taula32.A4" style:family="table-cell">
      <style:table-cell-properties fo:padding-left="0.191cm" fo:padding-right="0.191cm" fo:padding-top="0cm" fo:padding-bottom="0cm" fo:border-left="0.5pt solid #000000" fo:border-right="none" fo:border-top="0.5pt solid #000000" fo:border-bottom="0.5pt solid #000000"/>
    </style:style>
    <style:style style:name="Taula32.B4" style:family="table-cell">
      <style:table-cell-properties fo:padding-left="0.191cm" fo:padding-right="0.191cm" fo:padding-top="0cm" fo:padding-bottom="0cm" fo:border-left="0.5pt solid #000000" fo:border-right="none" fo:border-top="0.5pt solid #000000" fo:border-bottom="0.5pt solid #000000"/>
    </style:style>
    <style:style style:name="Taula32.C4" style:family="table-cell">
      <style:table-cell-properties fo:padding-left="0.191cm" fo:padding-right="0.191cm" fo:padding-top="0cm" fo:padding-bottom="0cm" fo:border="0.5pt solid #000000"/>
    </style:style>
    <style:style style:name="Taula33" style:family="table">
      <style:table-properties style:width="26.345cm" fo:margin-left="-0.323cm" table:align="left"/>
    </style:style>
    <style:style style:name="Taula33.A" style:family="table-column">
      <style:table-column-properties style:column-width="6.712cm"/>
    </style:style>
    <style:style style:name="Taula33.B" style:family="table-column">
      <style:table-column-properties style:column-width="6.713cm"/>
    </style:style>
    <style:style style:name="Taula33.D" style:family="table-column">
      <style:table-column-properties style:column-width="2.859cm"/>
    </style:style>
    <style:style style:name="Taula33.E" style:family="table-column">
      <style:table-column-properties style:column-width="3.348cm"/>
    </style:style>
    <style:style style:name="Taula33.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33.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33.A2" style:family="table-cell">
      <style:table-cell-properties fo:padding-left="0.191cm" fo:padding-right="0.191cm" fo:padding-top="0cm" fo:padding-bottom="0cm" fo:border-left="0.5pt solid #000000" fo:border-right="none" fo:border-top="0.5pt solid #000000" fo:border-bottom="0.5pt solid #000000"/>
    </style:style>
    <style:style style:name="Taula33.B2" style:family="table-cell">
      <style:table-cell-properties fo:padding-left="0.191cm" fo:padding-right="0.191cm" fo:padding-top="0cm" fo:padding-bottom="0cm" fo:border-left="0.5pt solid #000000" fo:border-right="none" fo:border-top="0.5pt solid #000000" fo:border-bottom="0.5pt solid #000000"/>
    </style:style>
    <style:style style:name="Taula33.C2" style:family="table-cell">
      <style:table-cell-properties fo:padding-left="0.191cm" fo:padding-right="0.191cm" fo:padding-top="0cm" fo:padding-bottom="0cm" fo:border-left="0.5pt solid #000000" fo:border-right="none" fo:border-top="0.5pt solid #000000" fo:border-bottom="0.5pt solid #000000"/>
    </style:style>
    <style:style style:name="Taula33.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33.E2" style:family="table-cell">
      <style:table-cell-properties style:vertical-align="middle" fo:padding-left="0.191cm" fo:padding-right="0.191cm" fo:padding-top="0cm" fo:padding-bottom="0cm" fo:border="0.5pt solid #000000"/>
    </style:style>
    <style:style style:name="Taula34" style:family="table">
      <style:table-properties style:width="26.345cm" fo:margin-left="-0.323cm" table:align="left"/>
    </style:style>
    <style:style style:name="Taula34.A" style:family="table-column">
      <style:table-column-properties style:column-width="6.712cm"/>
    </style:style>
    <style:style style:name="Taula34.B" style:family="table-column">
      <style:table-column-properties style:column-width="6.713cm"/>
    </style:style>
    <style:style style:name="Taula34.D" style:family="table-column">
      <style:table-column-properties style:column-width="2.859cm"/>
    </style:style>
    <style:style style:name="Taula34.E" style:family="table-column">
      <style:table-column-properties style:column-width="3.348cm"/>
    </style:style>
    <style:style style:name="Taula34.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34.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34.A2" style:family="table-cell">
      <style:table-cell-properties fo:padding-left="0.191cm" fo:padding-right="0.191cm" fo:padding-top="0cm" fo:padding-bottom="0cm" fo:border-left="0.5pt solid #000000" fo:border-right="none" fo:border-top="0.5pt solid #000000" fo:border-bottom="0.5pt solid #000000"/>
    </style:style>
    <style:style style:name="Taula34.B2" style:family="table-cell">
      <style:table-cell-properties fo:padding-left="0.191cm" fo:padding-right="0.191cm" fo:padding-top="0cm" fo:padding-bottom="0cm" fo:border-left="0.5pt solid #000000" fo:border-right="none" fo:border-top="0.5pt solid #000000" fo:border-bottom="0.5pt solid #000000"/>
    </style:style>
    <style:style style:name="Taula34.C2" style:family="table-cell">
      <style:table-cell-properties fo:padding-left="0.191cm" fo:padding-right="0.191cm" fo:padding-top="0cm" fo:padding-bottom="0cm" fo:border-left="0.5pt solid #000000" fo:border-right="none" fo:border-top="0.5pt solid #000000" fo:border-bottom="0.5pt solid #000000"/>
    </style:style>
    <style:style style:name="Taula34.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34.E2" style:family="table-cell">
      <style:table-cell-properties style:vertical-align="middle" fo:padding-left="0.191cm" fo:padding-right="0.191cm" fo:padding-top="0cm" fo:padding-bottom="0cm" fo:border="0.5pt solid #000000"/>
    </style:style>
    <style:style style:name="Taula34.A3" style:family="table-cell">
      <style:table-cell-properties fo:padding-left="0.191cm" fo:padding-right="0.191cm" fo:padding-top="0cm" fo:padding-bottom="0cm" fo:border-left="0.5pt solid #000000" fo:border-right="none" fo:border-top="0.5pt solid #000000" fo:border-bottom="0.5pt solid #000000"/>
    </style:style>
    <style:style style:name="Taula34.B3" style:family="table-cell">
      <style:table-cell-properties fo:padding-left="0.191cm" fo:padding-right="0.191cm" fo:padding-top="0cm" fo:padding-bottom="0cm" fo:border-left="0.5pt solid #000000" fo:border-right="none" fo:border-top="0.5pt solid #000000" fo:border-bottom="0.5pt solid #000000"/>
    </style:style>
    <style:style style:name="Taula34.C3" style:family="table-cell">
      <style:table-cell-properties fo:padding-left="0.191cm" fo:padding-right="0.191cm" fo:padding-top="0cm" fo:padding-bottom="0cm" fo:border-left="0.5pt solid #000000" fo:border-right="none" fo:border-top="0.5pt solid #000000" fo:border-bottom="0.5pt solid #000000"/>
    </style:style>
    <style:style style:name="Taula34.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34.E3" style:family="table-cell">
      <style:table-cell-properties style:vertical-align="middle" fo:padding-left="0.191cm" fo:padding-right="0.191cm" fo:padding-top="0cm" fo:padding-bottom="0cm" fo:border="0.5pt solid #000000"/>
    </style:style>
    <style:style style:name="Taula34.A4" style:family="table-cell">
      <style:table-cell-properties fo:padding-left="0.191cm" fo:padding-right="0.191cm" fo:padding-top="0cm" fo:padding-bottom="0cm" fo:border-left="0.5pt solid #000000" fo:border-right="none" fo:border-top="0.5pt solid #000000" fo:border-bottom="0.5pt solid #000000"/>
    </style:style>
    <style:style style:name="Taula34.B4" style:family="table-cell">
      <style:table-cell-properties fo:padding-left="0.191cm" fo:padding-right="0.191cm" fo:padding-top="0cm" fo:padding-bottom="0cm" fo:border-left="0.5pt solid #000000" fo:border-right="none" fo:border-top="0.5pt solid #000000" fo:border-bottom="0.5pt solid #000000"/>
    </style:style>
    <style:style style:name="Taula34.C4" style:family="table-cell">
      <style:table-cell-properties fo:padding-left="0.191cm" fo:padding-right="0.191cm" fo:padding-top="0cm" fo:padding-bottom="0cm" fo:border-left="0.5pt solid #000000" fo:border-right="none" fo:border-top="0.5pt solid #000000" fo:border-bottom="0.5pt solid #000000"/>
    </style:style>
    <style:style style:name="Taula34.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34.E4" style:family="table-cell">
      <style:table-cell-properties style:vertical-align="middle" fo:padding-left="0.191cm" fo:padding-right="0.191cm" fo:padding-top="0cm" fo:padding-bottom="0cm" fo:border="0.5pt solid #000000"/>
    </style:style>
    <style:style style:name="Taula35" style:family="table">
      <style:table-properties style:width="26.345cm" fo:margin-left="-0.323cm" table:align="left"/>
    </style:style>
    <style:style style:name="Taula35.A" style:family="table-column">
      <style:table-column-properties style:column-width="6.712cm"/>
    </style:style>
    <style:style style:name="Taula35.B" style:family="table-column">
      <style:table-column-properties style:column-width="6.713cm"/>
    </style:style>
    <style:style style:name="Taula35.D" style:family="table-column">
      <style:table-column-properties style:column-width="2.859cm"/>
    </style:style>
    <style:style style:name="Taula35.E" style:family="table-column">
      <style:table-column-properties style:column-width="3.348cm"/>
    </style:style>
    <style:style style:name="Taula35.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35.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35.A2" style:family="table-cell">
      <style:table-cell-properties fo:padding-left="0.191cm" fo:padding-right="0.191cm" fo:padding-top="0cm" fo:padding-bottom="0cm" fo:border-left="0.5pt solid #000000" fo:border-right="none" fo:border-top="0.5pt solid #000000" fo:border-bottom="0.5pt solid #000000"/>
    </style:style>
    <style:style style:name="Taula35.B2" style:family="table-cell">
      <style:table-cell-properties fo:padding-left="0.191cm" fo:padding-right="0.191cm" fo:padding-top="0cm" fo:padding-bottom="0cm" fo:border-left="0.5pt solid #000000" fo:border-right="none" fo:border-top="0.5pt solid #000000" fo:border-bottom="0.5pt solid #000000"/>
    </style:style>
    <style:style style:name="Taula35.C2" style:family="table-cell">
      <style:table-cell-properties fo:padding-left="0.191cm" fo:padding-right="0.191cm" fo:padding-top="0cm" fo:padding-bottom="0cm" fo:border-left="0.5pt solid #000000" fo:border-right="none" fo:border-top="0.5pt solid #000000" fo:border-bottom="0.5pt solid #000000"/>
    </style:style>
    <style:style style:name="Taula35.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35.E2" style:family="table-cell">
      <style:table-cell-properties style:vertical-align="middle" fo:padding-left="0.191cm" fo:padding-right="0.191cm" fo:padding-top="0cm" fo:padding-bottom="0cm" fo:border="0.5pt solid #000000"/>
    </style:style>
    <style:style style:name="Taula35.A3" style:family="table-cell">
      <style:table-cell-properties fo:padding-left="0.191cm" fo:padding-right="0.191cm" fo:padding-top="0cm" fo:padding-bottom="0cm" fo:border-left="0.5pt solid #000000" fo:border-right="none" fo:border-top="0.5pt solid #000000" fo:border-bottom="0.5pt solid #000000"/>
    </style:style>
    <style:style style:name="Taula35.B3" style:family="table-cell">
      <style:table-cell-properties fo:padding-left="0.191cm" fo:padding-right="0.191cm" fo:padding-top="0cm" fo:padding-bottom="0cm" fo:border-left="0.5pt solid #000000" fo:border-right="none" fo:border-top="0.5pt solid #000000" fo:border-bottom="0.5pt solid #000000"/>
    </style:style>
    <style:style style:name="Taula35.C3" style:family="table-cell">
      <style:table-cell-properties fo:padding-left="0.191cm" fo:padding-right="0.191cm" fo:padding-top="0cm" fo:padding-bottom="0cm" fo:border-left="0.5pt solid #000000" fo:border-right="none" fo:border-top="0.5pt solid #000000" fo:border-bottom="0.5pt solid #000000"/>
    </style:style>
    <style:style style:name="Taula35.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35.E3" style:family="table-cell">
      <style:table-cell-properties style:vertical-align="middle" fo:padding-left="0.191cm" fo:padding-right="0.191cm" fo:padding-top="0cm" fo:padding-bottom="0cm" fo:border="0.5pt solid #000000"/>
    </style:style>
    <style:style style:name="Taula36" style:family="table">
      <style:table-properties style:width="26.345cm" fo:margin-left="-0.323cm" table:align="left"/>
    </style:style>
    <style:style style:name="Taula36.A" style:family="table-column">
      <style:table-column-properties style:column-width="4.106cm"/>
    </style:style>
    <style:style style:name="Taula36.B" style:family="table-column">
      <style:table-column-properties style:column-width="7.325cm"/>
    </style:style>
    <style:style style:name="Taula36.D" style:family="table-column">
      <style:table-column-properties style:column-width="7.588cm"/>
    </style:style>
    <style:style style:name="Taula36.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36.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36.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36.B2" style:family="table-cell">
      <style:table-cell-properties fo:padding-left="0.191cm" fo:padding-right="0.191cm" fo:padding-top="0cm" fo:padding-bottom="0cm" fo:border-left="0.5pt solid #000000" fo:border-right="none" fo:border-top="0.5pt solid #000000" fo:border-bottom="0.5pt solid #000000"/>
    </style:style>
    <style:style style:name="Taula36.C2" style:family="table-cell">
      <style:table-cell-properties fo:padding-left="0.191cm" fo:padding-right="0.191cm" fo:padding-top="0cm" fo:padding-bottom="0cm" fo:border-left="0.5pt solid #000000" fo:border-right="none" fo:border-top="0.5pt solid #000000" fo:border-bottom="0.5pt solid #000000"/>
    </style:style>
    <style:style style:name="Taula36.D2" style:family="table-cell">
      <style:table-cell-properties fo:padding-left="0.191cm" fo:padding-right="0.191cm" fo:padding-top="0cm" fo:padding-bottom="0cm" fo:border="0.5pt solid #000000"/>
    </style:style>
    <style:style style:name="Taula37" style:family="table">
      <style:table-properties style:width="26.345cm" fo:margin-left="-0.323cm" table:align="left"/>
    </style:style>
    <style:style style:name="Taula37.A" style:family="table-column">
      <style:table-column-properties style:column-width="4.106cm"/>
    </style:style>
    <style:style style:name="Taula37.B" style:family="table-column">
      <style:table-column-properties style:column-width="7.325cm"/>
    </style:style>
    <style:style style:name="Taula37.D" style:family="table-column">
      <style:table-column-properties style:column-width="7.588cm"/>
    </style:style>
    <style:style style:name="Taula37.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37.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37.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37.B2" style:family="table-cell">
      <style:table-cell-properties fo:padding-left="0.191cm" fo:padding-right="0.191cm" fo:padding-top="0cm" fo:padding-bottom="0cm" fo:border-left="0.5pt solid #000000" fo:border-right="none" fo:border-top="0.5pt solid #000000" fo:border-bottom="0.5pt solid #000000"/>
    </style:style>
    <style:style style:name="Taula37.C2" style:family="table-cell">
      <style:table-cell-properties fo:padding-left="0.191cm" fo:padding-right="0.191cm" fo:padding-top="0cm" fo:padding-bottom="0cm" fo:border-left="0.5pt solid #000000" fo:border-right="none" fo:border-top="0.5pt solid #000000" fo:border-bottom="0.5pt solid #000000"/>
    </style:style>
    <style:style style:name="Taula37.D2" style:family="table-cell">
      <style:table-cell-properties fo:padding-left="0.191cm" fo:padding-right="0.191cm" fo:padding-top="0cm" fo:padding-bottom="0cm" fo:border="0.5pt solid #000000"/>
    </style:style>
    <style:style style:name="Taula38" style:family="table">
      <style:table-properties style:width="26.345cm" fo:margin-left="-0.323cm" table:align="left"/>
    </style:style>
    <style:style style:name="Taula38.A" style:family="table-column">
      <style:table-column-properties style:column-width="4.115cm"/>
    </style:style>
    <style:style style:name="Taula38.B" style:family="table-column">
      <style:table-column-properties style:column-width="22.23cm"/>
    </style:style>
    <style:style style:name="Taula38.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38.B1" style:family="table-cell">
      <style:table-cell-properties style:vertical-align="middle" fo:padding-left="0.191cm" fo:padding-right="0.191cm" fo:padding-top="0cm" fo:padding-bottom="0cm" fo:border="0.5pt solid #000000"/>
    </style:style>
    <style:style style:name="Taula38.B2" style:family="table-cell">
      <style:table-cell-properties style:vertical-align="middle" fo:padding-left="0.191cm" fo:padding-right="0.191cm" fo:padding-top="0cm" fo:padding-bottom="0cm" fo:border="0.5pt solid #000000"/>
    </style:style>
    <style:style style:name="Taula38.B3" style:family="table-cell">
      <style:table-cell-properties style:vertical-align="middle" fo:padding-left="0.191cm" fo:padding-right="0.191cm" fo:padding-top="0cm" fo:padding-bottom="0cm" fo:border="0.5pt solid #000000"/>
    </style:style>
    <style:style style:name="Taula38.B4" style:family="table-cell">
      <style:table-cell-properties style:vertical-align="middle" fo:padding-left="0.191cm" fo:padding-right="0.191cm" fo:padding-top="0cm" fo:padding-bottom="0cm" fo:border="0.5pt solid #000000"/>
    </style:style>
    <style:style style:name="Taula38.B5" style:family="table-cell">
      <style:table-cell-properties style:vertical-align="middle" fo:padding-left="0.191cm" fo:padding-right="0.191cm" fo:padding-top="0cm" fo:padding-bottom="0cm" fo:border="0.5pt solid #000000"/>
    </style:style>
    <style:style style:name="Taula38.B6" style:family="table-cell">
      <style:table-cell-properties style:vertical-align="middle" fo:padding-left="0.191cm" fo:padding-right="0.191cm" fo:padding-top="0cm" fo:padding-bottom="0cm" fo:border="0.5pt solid #000000"/>
    </style:style>
    <style:style style:name="Taula39" style:family="table">
      <style:table-properties style:width="26.345cm" fo:margin-left="-0.323cm" table:align="left"/>
    </style:style>
    <style:style style:name="Taula39.A" style:family="table-column">
      <style:table-column-properties style:column-width="7.945cm"/>
    </style:style>
    <style:style style:name="Taula39.B" style:family="table-column">
      <style:table-column-properties style:column-width="8.246cm"/>
    </style:style>
    <style:style style:name="Taula39.C" style:family="table-column">
      <style:table-column-properties style:column-width="10.155cm"/>
    </style:style>
    <style:style style:name="Taula39.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39.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39.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39.A3" style:family="table-cell">
      <style:table-cell-properties fo:padding-left="0.191cm" fo:padding-right="0.191cm" fo:padding-top="0cm" fo:padding-bottom="0cm" fo:border-left="0.5pt solid #000000" fo:border-right="none" fo:border-top="0.5pt solid #000000" fo:border-bottom="0.5pt solid #000000"/>
    </style:style>
    <style:style style:name="Taula39.B3" style:family="table-cell">
      <style:table-cell-properties fo:padding-left="0.191cm" fo:padding-right="0.191cm" fo:padding-top="0cm" fo:padding-bottom="0cm" fo:border-left="0.5pt solid #000000" fo:border-right="none" fo:border-top="0.5pt solid #000000" fo:border-bottom="0.5pt solid #000000"/>
    </style:style>
    <style:style style:name="Taula39.C3" style:family="table-cell">
      <style:table-cell-properties fo:padding-left="0.191cm" fo:padding-right="0.191cm" fo:padding-top="0cm" fo:padding-bottom="0cm" fo:border="0.5pt solid #000000"/>
    </style:style>
    <style:style style:name="Taula39.A4" style:family="table-cell">
      <style:table-cell-properties fo:padding-left="0.191cm" fo:padding-right="0.191cm" fo:padding-top="0cm" fo:padding-bottom="0cm" fo:border-left="0.5pt solid #000000" fo:border-right="none" fo:border-top="0.5pt solid #000000" fo:border-bottom="0.5pt solid #000000"/>
    </style:style>
    <style:style style:name="Taula39.B4" style:family="table-cell">
      <style:table-cell-properties fo:padding-left="0.191cm" fo:padding-right="0.191cm" fo:padding-top="0cm" fo:padding-bottom="0cm" fo:border-left="0.5pt solid #000000" fo:border-right="none" fo:border-top="0.5pt solid #000000" fo:border-bottom="0.5pt solid #000000"/>
    </style:style>
    <style:style style:name="Taula39.C4" style:family="table-cell">
      <style:table-cell-properties fo:padding-left="0.191cm" fo:padding-right="0.191cm" fo:padding-top="0cm" fo:padding-bottom="0cm" fo:border="0.5pt solid #000000"/>
    </style:style>
    <style:style style:name="Taula39.A5" style:family="table-cell">
      <style:table-cell-properties fo:padding-left="0.191cm" fo:padding-right="0.191cm" fo:padding-top="0cm" fo:padding-bottom="0cm" fo:border-left="0.5pt solid #000000" fo:border-right="none" fo:border-top="0.5pt solid #000000" fo:border-bottom="0.5pt solid #000000"/>
    </style:style>
    <style:style style:name="Taula39.B5" style:family="table-cell">
      <style:table-cell-properties fo:padding-left="0.191cm" fo:padding-right="0.191cm" fo:padding-top="0cm" fo:padding-bottom="0cm" fo:border-left="0.5pt solid #000000" fo:border-right="none" fo:border-top="0.5pt solid #000000" fo:border-bottom="0.5pt solid #000000"/>
    </style:style>
    <style:style style:name="Taula39.C5" style:family="table-cell">
      <style:table-cell-properties fo:padding-left="0.191cm" fo:padding-right="0.191cm" fo:padding-top="0cm" fo:padding-bottom="0cm" fo:border="0.5pt solid #000000"/>
    </style:style>
    <style:style style:name="Taula40" style:family="table">
      <style:table-properties style:width="26.345cm" fo:margin-left="-0.323cm" table:align="left"/>
    </style:style>
    <style:style style:name="Taula40.A" style:family="table-column">
      <style:table-column-properties style:column-width="6.712cm"/>
    </style:style>
    <style:style style:name="Taula40.B" style:family="table-column">
      <style:table-column-properties style:column-width="6.713cm"/>
    </style:style>
    <style:style style:name="Taula40.D" style:family="table-column">
      <style:table-column-properties style:column-width="2.859cm"/>
    </style:style>
    <style:style style:name="Taula40.E" style:family="table-column">
      <style:table-column-properties style:column-width="3.348cm"/>
    </style:style>
    <style:style style:name="Taula40.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40.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40.A2" style:family="table-cell">
      <style:table-cell-properties fo:padding-left="0.191cm" fo:padding-right="0.191cm" fo:padding-top="0cm" fo:padding-bottom="0cm" fo:border-left="0.5pt solid #000000" fo:border-right="none" fo:border-top="0.5pt solid #000000" fo:border-bottom="0.5pt solid #000000"/>
    </style:style>
    <style:style style:name="Taula40.B2" style:family="table-cell">
      <style:table-cell-properties fo:padding-left="0.191cm" fo:padding-right="0.191cm" fo:padding-top="0cm" fo:padding-bottom="0cm" fo:border-left="0.5pt solid #000000" fo:border-right="none" fo:border-top="0.5pt solid #000000" fo:border-bottom="0.5pt solid #000000"/>
    </style:style>
    <style:style style:name="Taula40.C2" style:family="table-cell">
      <style:table-cell-properties fo:padding-left="0.191cm" fo:padding-right="0.191cm" fo:padding-top="0cm" fo:padding-bottom="0cm" fo:border-left="0.5pt solid #000000" fo:border-right="none" fo:border-top="0.5pt solid #000000" fo:border-bottom="0.5pt solid #000000"/>
    </style:style>
    <style:style style:name="Taula40.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40.E2" style:family="table-cell">
      <style:table-cell-properties style:vertical-align="middle" fo:padding-left="0.191cm" fo:padding-right="0.191cm" fo:padding-top="0cm" fo:padding-bottom="0cm" fo:border="0.5pt solid #000000"/>
    </style:style>
    <style:style style:name="Taula41" style:family="table">
      <style:table-properties style:width="26.345cm" fo:margin-left="-0.323cm" table:align="left"/>
    </style:style>
    <style:style style:name="Taula41.A" style:family="table-column">
      <style:table-column-properties style:column-width="6.712cm"/>
    </style:style>
    <style:style style:name="Taula41.B" style:family="table-column">
      <style:table-column-properties style:column-width="6.713cm"/>
    </style:style>
    <style:style style:name="Taula41.D" style:family="table-column">
      <style:table-column-properties style:column-width="2.859cm"/>
    </style:style>
    <style:style style:name="Taula41.E" style:family="table-column">
      <style:table-column-properties style:column-width="3.348cm"/>
    </style:style>
    <style:style style:name="Taula41.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41.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41.A2" style:family="table-cell">
      <style:table-cell-properties fo:padding-left="0.191cm" fo:padding-right="0.191cm" fo:padding-top="0cm" fo:padding-bottom="0cm" fo:border-left="0.5pt solid #000000" fo:border-right="none" fo:border-top="0.5pt solid #000000" fo:border-bottom="0.5pt solid #000000"/>
    </style:style>
    <style:style style:name="Taula41.B2" style:family="table-cell">
      <style:table-cell-properties fo:padding-left="0.191cm" fo:padding-right="0.191cm" fo:padding-top="0cm" fo:padding-bottom="0cm" fo:border-left="0.5pt solid #000000" fo:border-right="none" fo:border-top="0.5pt solid #000000" fo:border-bottom="0.5pt solid #000000"/>
    </style:style>
    <style:style style:name="Taula41.C2" style:family="table-cell">
      <style:table-cell-properties fo:padding-left="0.191cm" fo:padding-right="0.191cm" fo:padding-top="0cm" fo:padding-bottom="0cm" fo:border-left="0.5pt solid #000000" fo:border-right="none" fo:border-top="0.5pt solid #000000" fo:border-bottom="0.5pt solid #000000"/>
    </style:style>
    <style:style style:name="Taula41.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41.E2" style:family="table-cell">
      <style:table-cell-properties style:vertical-align="middle" fo:padding-left="0.191cm" fo:padding-right="0.191cm" fo:padding-top="0cm" fo:padding-bottom="0cm" fo:border="0.5pt solid #000000"/>
    </style:style>
    <style:style style:name="Taula41.A3" style:family="table-cell">
      <style:table-cell-properties fo:padding-left="0.191cm" fo:padding-right="0.191cm" fo:padding-top="0cm" fo:padding-bottom="0cm" fo:border-left="0.5pt solid #000000" fo:border-right="none" fo:border-top="0.5pt solid #000000" fo:border-bottom="0.5pt solid #000000"/>
    </style:style>
    <style:style style:name="Taula41.B3" style:family="table-cell">
      <style:table-cell-properties fo:padding-left="0.191cm" fo:padding-right="0.191cm" fo:padding-top="0cm" fo:padding-bottom="0cm" fo:border-left="0.5pt solid #000000" fo:border-right="none" fo:border-top="0.5pt solid #000000" fo:border-bottom="0.5pt solid #000000"/>
    </style:style>
    <style:style style:name="Taula41.C3" style:family="table-cell">
      <style:table-cell-properties fo:padding-left="0.191cm" fo:padding-right="0.191cm" fo:padding-top="0cm" fo:padding-bottom="0cm" fo:border-left="0.5pt solid #000000" fo:border-right="none" fo:border-top="0.5pt solid #000000" fo:border-bottom="0.5pt solid #000000"/>
    </style:style>
    <style:style style:name="Taula41.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41.E3" style:family="table-cell">
      <style:table-cell-properties style:vertical-align="middle" fo:padding-left="0.191cm" fo:padding-right="0.191cm" fo:padding-top="0cm" fo:padding-bottom="0cm" fo:border="0.5pt solid #000000"/>
    </style:style>
    <style:style style:name="Taula41.A4" style:family="table-cell">
      <style:table-cell-properties fo:padding-left="0.191cm" fo:padding-right="0.191cm" fo:padding-top="0cm" fo:padding-bottom="0cm" fo:border-left="0.5pt solid #000000" fo:border-right="none" fo:border-top="0.5pt solid #000000" fo:border-bottom="0.5pt solid #000000"/>
    </style:style>
    <style:style style:name="Taula41.B4" style:family="table-cell">
      <style:table-cell-properties fo:padding-left="0.191cm" fo:padding-right="0.191cm" fo:padding-top="0cm" fo:padding-bottom="0cm" fo:border-left="0.5pt solid #000000" fo:border-right="none" fo:border-top="0.5pt solid #000000" fo:border-bottom="0.5pt solid #000000"/>
    </style:style>
    <style:style style:name="Taula41.C4" style:family="table-cell">
      <style:table-cell-properties fo:padding-left="0.191cm" fo:padding-right="0.191cm" fo:padding-top="0cm" fo:padding-bottom="0cm" fo:border-left="0.5pt solid #000000" fo:border-right="none" fo:border-top="0.5pt solid #000000" fo:border-bottom="0.5pt solid #000000"/>
    </style:style>
    <style:style style:name="Taula41.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41.E4" style:family="table-cell">
      <style:table-cell-properties style:vertical-align="middle" fo:padding-left="0.191cm" fo:padding-right="0.191cm" fo:padding-top="0cm" fo:padding-bottom="0cm" fo:border="0.5pt solid #000000"/>
    </style:style>
    <style:style style:name="Taula42" style:family="table">
      <style:table-properties style:width="26.345cm" fo:margin-left="-0.323cm" table:align="left"/>
    </style:style>
    <style:style style:name="Taula42.A" style:family="table-column">
      <style:table-column-properties style:column-width="6.712cm"/>
    </style:style>
    <style:style style:name="Taula42.B" style:family="table-column">
      <style:table-column-properties style:column-width="6.713cm"/>
    </style:style>
    <style:style style:name="Taula42.D" style:family="table-column">
      <style:table-column-properties style:column-width="2.859cm"/>
    </style:style>
    <style:style style:name="Taula42.E" style:family="table-column">
      <style:table-column-properties style:column-width="3.348cm"/>
    </style:style>
    <style:style style:name="Taula42.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42.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42.A2" style:family="table-cell">
      <style:table-cell-properties fo:padding-left="0.191cm" fo:padding-right="0.191cm" fo:padding-top="0cm" fo:padding-bottom="0cm" fo:border-left="0.5pt solid #000000" fo:border-right="none" fo:border-top="0.5pt solid #000000" fo:border-bottom="0.5pt solid #000000"/>
    </style:style>
    <style:style style:name="Taula42.B2" style:family="table-cell">
      <style:table-cell-properties fo:padding-left="0.191cm" fo:padding-right="0.191cm" fo:padding-top="0cm" fo:padding-bottom="0cm" fo:border-left="0.5pt solid #000000" fo:border-right="none" fo:border-top="0.5pt solid #000000" fo:border-bottom="0.5pt solid #000000"/>
    </style:style>
    <style:style style:name="Taula42.C2" style:family="table-cell">
      <style:table-cell-properties fo:padding-left="0.191cm" fo:padding-right="0.191cm" fo:padding-top="0cm" fo:padding-bottom="0cm" fo:border-left="0.5pt solid #000000" fo:border-right="none" fo:border-top="0.5pt solid #000000" fo:border-bottom="0.5pt solid #000000"/>
    </style:style>
    <style:style style:name="Taula42.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42.E2" style:family="table-cell">
      <style:table-cell-properties style:vertical-align="middle" fo:padding-left="0.191cm" fo:padding-right="0.191cm" fo:padding-top="0cm" fo:padding-bottom="0cm" fo:border="0.5pt solid #000000"/>
    </style:style>
    <style:style style:name="Taula43" style:family="table">
      <style:table-properties style:width="26.345cm" fo:margin-left="-0.323cm" table:align="left"/>
    </style:style>
    <style:style style:name="Taula43.A" style:family="table-column">
      <style:table-column-properties style:column-width="4.106cm"/>
    </style:style>
    <style:style style:name="Taula43.B" style:family="table-column">
      <style:table-column-properties style:column-width="7.325cm"/>
    </style:style>
    <style:style style:name="Taula43.D" style:family="table-column">
      <style:table-column-properties style:column-width="7.588cm"/>
    </style:style>
    <style:style style:name="Taula43.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43.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43.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43.B2" style:family="table-cell">
      <style:table-cell-properties fo:padding-left="0.191cm" fo:padding-right="0.191cm" fo:padding-top="0cm" fo:padding-bottom="0cm" fo:border-left="0.5pt solid #000000" fo:border-right="none" fo:border-top="0.5pt solid #000000" fo:border-bottom="0.5pt solid #000000"/>
    </style:style>
    <style:style style:name="Taula43.C2" style:family="table-cell">
      <style:table-cell-properties fo:padding-left="0.191cm" fo:padding-right="0.191cm" fo:padding-top="0cm" fo:padding-bottom="0cm" fo:border-left="0.5pt solid #000000" fo:border-right="none" fo:border-top="0.5pt solid #000000" fo:border-bottom="0.5pt solid #000000"/>
    </style:style>
    <style:style style:name="Taula43.D2" style:family="table-cell">
      <style:table-cell-properties fo:padding-left="0.191cm" fo:padding-right="0.191cm" fo:padding-top="0cm" fo:padding-bottom="0cm" fo:border="0.5pt solid #000000"/>
    </style:style>
    <style:style style:name="Taula44" style:family="table">
      <style:table-properties style:width="26.345cm" fo:margin-left="-0.323cm" table:align="left"/>
    </style:style>
    <style:style style:name="Taula44.A" style:family="table-column">
      <style:table-column-properties style:column-width="4.106cm"/>
    </style:style>
    <style:style style:name="Taula44.B" style:family="table-column">
      <style:table-column-properties style:column-width="7.325cm"/>
    </style:style>
    <style:style style:name="Taula44.D" style:family="table-column">
      <style:table-column-properties style:column-width="7.588cm"/>
    </style:style>
    <style:style style:name="Taula44.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44.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44.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44.B2" style:family="table-cell">
      <style:table-cell-properties fo:padding-left="0.191cm" fo:padding-right="0.191cm" fo:padding-top="0cm" fo:padding-bottom="0cm" fo:border-left="0.5pt solid #000000" fo:border-right="none" fo:border-top="0.5pt solid #000000" fo:border-bottom="0.5pt solid #000000"/>
    </style:style>
    <style:style style:name="Taula44.C2" style:family="table-cell">
      <style:table-cell-properties fo:padding-left="0.191cm" fo:padding-right="0.191cm" fo:padding-top="0cm" fo:padding-bottom="0cm" fo:border-left="0.5pt solid #000000" fo:border-right="none" fo:border-top="0.5pt solid #000000" fo:border-bottom="0.5pt solid #000000"/>
    </style:style>
    <style:style style:name="Taula44.D2" style:family="table-cell">
      <style:table-cell-properties fo:padding-left="0.191cm" fo:padding-right="0.191cm" fo:padding-top="0cm" fo:padding-bottom="0cm" fo:border="0.5pt solid #000000"/>
    </style:style>
    <style:style style:name="Taula45" style:family="table">
      <style:table-properties style:width="26.345cm" fo:margin-left="-0.323cm" table:align="left"/>
    </style:style>
    <style:style style:name="Taula45.A" style:family="table-column">
      <style:table-column-properties style:column-width="4.115cm"/>
    </style:style>
    <style:style style:name="Taula45.B" style:family="table-column">
      <style:table-column-properties style:column-width="22.23cm"/>
    </style:style>
    <style:style style:name="Taula45.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45.B1" style:family="table-cell">
      <style:table-cell-properties style:vertical-align="middle" fo:padding-left="0.191cm" fo:padding-right="0.191cm" fo:padding-top="0cm" fo:padding-bottom="0cm" fo:border="0.5pt solid #000000"/>
    </style:style>
    <style:style style:name="Taula45.B2" style:family="table-cell">
      <style:table-cell-properties style:vertical-align="middle" fo:padding-left="0.191cm" fo:padding-right="0.191cm" fo:padding-top="0cm" fo:padding-bottom="0cm" fo:border="0.5pt solid #000000"/>
    </style:style>
    <style:style style:name="Taula45.B3" style:family="table-cell">
      <style:table-cell-properties style:vertical-align="middle" fo:padding-left="0.191cm" fo:padding-right="0.191cm" fo:padding-top="0cm" fo:padding-bottom="0cm" fo:border="0.5pt solid #000000"/>
    </style:style>
    <style:style style:name="Taula45.B4" style:family="table-cell">
      <style:table-cell-properties style:vertical-align="middle" fo:padding-left="0.191cm" fo:padding-right="0.191cm" fo:padding-top="0cm" fo:padding-bottom="0cm" fo:border="0.5pt solid #000000"/>
    </style:style>
    <style:style style:name="Taula45.B5" style:family="table-cell">
      <style:table-cell-properties style:vertical-align="middle" fo:padding-left="0.191cm" fo:padding-right="0.191cm" fo:padding-top="0cm" fo:padding-bottom="0cm" fo:border="0.5pt solid #000000"/>
    </style:style>
    <style:style style:name="Taula45.B6" style:family="table-cell">
      <style:table-cell-properties style:vertical-align="middle" fo:padding-left="0.191cm" fo:padding-right="0.191cm" fo:padding-top="0cm" fo:padding-bottom="0cm" fo:border="0.5pt solid #000000"/>
    </style:style>
    <style:style style:name="Taula45.B7" style:family="table-cell">
      <style:table-cell-properties style:vertical-align="middle" fo:padding-left="0.191cm" fo:padding-right="0.191cm" fo:padding-top="0cm" fo:padding-bottom="0cm" fo:border="0.5pt solid #000000"/>
    </style:style>
    <style:style style:name="Taula46" style:family="table">
      <style:table-properties style:width="26.345cm" fo:margin-left="-0.323cm" table:align="left"/>
    </style:style>
    <style:style style:name="Taula46.A" style:family="table-column">
      <style:table-column-properties style:column-width="7.945cm"/>
    </style:style>
    <style:style style:name="Taula46.B" style:family="table-column">
      <style:table-column-properties style:column-width="8.246cm"/>
    </style:style>
    <style:style style:name="Taula46.C" style:family="table-column">
      <style:table-column-properties style:column-width="10.155cm"/>
    </style:style>
    <style:style style:name="Taula46.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46.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46.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46.A3" style:family="table-cell">
      <style:table-cell-properties fo:padding-left="0.191cm" fo:padding-right="0.191cm" fo:padding-top="0cm" fo:padding-bottom="0cm" fo:border-left="0.5pt solid #000000" fo:border-right="none" fo:border-top="0.5pt solid #000000" fo:border-bottom="0.5pt solid #000000"/>
    </style:style>
    <style:style style:name="Taula46.B3" style:family="table-cell">
      <style:table-cell-properties fo:padding-left="0.191cm" fo:padding-right="0.191cm" fo:padding-top="0cm" fo:padding-bottom="0cm" fo:border-left="0.5pt solid #000000" fo:border-right="none" fo:border-top="0.5pt solid #000000" fo:border-bottom="0.5pt solid #000000"/>
    </style:style>
    <style:style style:name="Taula46.C3" style:family="table-cell">
      <style:table-cell-properties fo:padding-left="0.191cm" fo:padding-right="0.191cm" fo:padding-top="0cm" fo:padding-bottom="0cm" fo:border="0.5pt solid #000000"/>
    </style:style>
    <style:style style:name="Taula46.A4" style:family="table-cell">
      <style:table-cell-properties fo:padding-left="0.191cm" fo:padding-right="0.191cm" fo:padding-top="0cm" fo:padding-bottom="0cm" fo:border-left="0.5pt solid #000000" fo:border-right="none" fo:border-top="0.5pt solid #000000" fo:border-bottom="0.5pt solid #000000"/>
    </style:style>
    <style:style style:name="Taula46.B4" style:family="table-cell">
      <style:table-cell-properties fo:padding-left="0.191cm" fo:padding-right="0.191cm" fo:padding-top="0cm" fo:padding-bottom="0cm" fo:border-left="0.5pt solid #000000" fo:border-right="none" fo:border-top="0.5pt solid #000000" fo:border-bottom="0.5pt solid #000000"/>
    </style:style>
    <style:style style:name="Taula46.C4" style:family="table-cell">
      <style:table-cell-properties fo:padding-left="0.191cm" fo:padding-right="0.191cm" fo:padding-top="0cm" fo:padding-bottom="0cm" fo:border="0.5pt solid #000000"/>
    </style:style>
    <style:style style:name="Taula46.A5" style:family="table-cell">
      <style:table-cell-properties fo:padding-left="0.191cm" fo:padding-right="0.191cm" fo:padding-top="0cm" fo:padding-bottom="0cm" fo:border-left="0.5pt solid #000000" fo:border-right="none" fo:border-top="0.5pt solid #000000" fo:border-bottom="0.5pt solid #000000"/>
    </style:style>
    <style:style style:name="Taula46.B5" style:family="table-cell">
      <style:table-cell-properties fo:padding-left="0.191cm" fo:padding-right="0.191cm" fo:padding-top="0cm" fo:padding-bottom="0cm" fo:border-left="0.5pt solid #000000" fo:border-right="none" fo:border-top="0.5pt solid #000000" fo:border-bottom="0.5pt solid #000000"/>
    </style:style>
    <style:style style:name="Taula46.C5" style:family="table-cell">
      <style:table-cell-properties fo:padding-left="0.191cm" fo:padding-right="0.191cm" fo:padding-top="0cm" fo:padding-bottom="0cm" fo:border="0.5pt solid #000000"/>
    </style:style>
    <style:style style:name="Taula47" style:family="table">
      <style:table-properties style:width="26.345cm" fo:margin-left="-0.323cm" table:align="left"/>
    </style:style>
    <style:style style:name="Taula47.A" style:family="table-column">
      <style:table-column-properties style:column-width="6.712cm"/>
    </style:style>
    <style:style style:name="Taula47.B" style:family="table-column">
      <style:table-column-properties style:column-width="6.713cm"/>
    </style:style>
    <style:style style:name="Taula47.D" style:family="table-column">
      <style:table-column-properties style:column-width="2.859cm"/>
    </style:style>
    <style:style style:name="Taula47.E" style:family="table-column">
      <style:table-column-properties style:column-width="3.348cm"/>
    </style:style>
    <style:style style:name="Taula47.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47.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47.A2" style:family="table-cell">
      <style:table-cell-properties fo:padding-left="0.191cm" fo:padding-right="0.191cm" fo:padding-top="0cm" fo:padding-bottom="0cm" fo:border-left="0.5pt solid #000000" fo:border-right="none" fo:border-top="0.5pt solid #000000" fo:border-bottom="0.5pt solid #000000"/>
    </style:style>
    <style:style style:name="Taula47.B2" style:family="table-cell">
      <style:table-cell-properties fo:padding-left="0.191cm" fo:padding-right="0.191cm" fo:padding-top="0cm" fo:padding-bottom="0cm" fo:border-left="0.5pt solid #000000" fo:border-right="none" fo:border-top="0.5pt solid #000000" fo:border-bottom="0.5pt solid #000000"/>
    </style:style>
    <style:style style:name="Taula47.C2" style:family="table-cell">
      <style:table-cell-properties fo:padding-left="0.191cm" fo:padding-right="0.191cm" fo:padding-top="0cm" fo:padding-bottom="0cm" fo:border-left="0.5pt solid #000000" fo:border-right="none" fo:border-top="0.5pt solid #000000" fo:border-bottom="0.5pt solid #000000"/>
    </style:style>
    <style:style style:name="Taula47.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47.E2" style:family="table-cell">
      <style:table-cell-properties style:vertical-align="middle" fo:padding-left="0.191cm" fo:padding-right="0.191cm" fo:padding-top="0cm" fo:padding-bottom="0cm" fo:border="0.5pt solid #000000"/>
    </style:style>
    <style:style style:name="Taula48" style:family="table">
      <style:table-properties style:width="26.345cm" fo:margin-left="-0.323cm" table:align="left"/>
    </style:style>
    <style:style style:name="Taula48.A" style:family="table-column">
      <style:table-column-properties style:column-width="6.712cm"/>
    </style:style>
    <style:style style:name="Taula48.B" style:family="table-column">
      <style:table-column-properties style:column-width="6.713cm"/>
    </style:style>
    <style:style style:name="Taula48.D" style:family="table-column">
      <style:table-column-properties style:column-width="2.859cm"/>
    </style:style>
    <style:style style:name="Taula48.E" style:family="table-column">
      <style:table-column-properties style:column-width="3.348cm"/>
    </style:style>
    <style:style style:name="Taula48.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48.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48.A2" style:family="table-cell">
      <style:table-cell-properties fo:padding-left="0.191cm" fo:padding-right="0.191cm" fo:padding-top="0cm" fo:padding-bottom="0cm" fo:border-left="0.5pt solid #000000" fo:border-right="none" fo:border-top="0.5pt solid #000000" fo:border-bottom="0.5pt solid #000000"/>
    </style:style>
    <style:style style:name="Taula48.B2" style:family="table-cell">
      <style:table-cell-properties fo:padding-left="0.191cm" fo:padding-right="0.191cm" fo:padding-top="0cm" fo:padding-bottom="0cm" fo:border-left="0.5pt solid #000000" fo:border-right="none" fo:border-top="0.5pt solid #000000" fo:border-bottom="0.5pt solid #000000"/>
    </style:style>
    <style:style style:name="Taula48.C2" style:family="table-cell">
      <style:table-cell-properties fo:padding-left="0.191cm" fo:padding-right="0.191cm" fo:padding-top="0cm" fo:padding-bottom="0cm" fo:border-left="0.5pt solid #000000" fo:border-right="none" fo:border-top="0.5pt solid #000000" fo:border-bottom="0.5pt solid #000000"/>
    </style:style>
    <style:style style:name="Taula48.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48.E2" style:family="table-cell">
      <style:table-cell-properties style:vertical-align="middle" fo:padding-left="0.191cm" fo:padding-right="0.191cm" fo:padding-top="0cm" fo:padding-bottom="0cm" fo:border="0.5pt solid #000000"/>
    </style:style>
    <style:style style:name="Taula48.A3" style:family="table-cell">
      <style:table-cell-properties fo:padding-left="0.191cm" fo:padding-right="0.191cm" fo:padding-top="0cm" fo:padding-bottom="0cm" fo:border-left="0.5pt solid #000000" fo:border-right="none" fo:border-top="0.5pt solid #000000" fo:border-bottom="0.5pt solid #000000"/>
    </style:style>
    <style:style style:name="Taula48.B3" style:family="table-cell">
      <style:table-cell-properties fo:padding-left="0.191cm" fo:padding-right="0.191cm" fo:padding-top="0cm" fo:padding-bottom="0cm" fo:border-left="0.5pt solid #000000" fo:border-right="none" fo:border-top="0.5pt solid #000000" fo:border-bottom="0.5pt solid #000000"/>
    </style:style>
    <style:style style:name="Taula48.C3" style:family="table-cell">
      <style:table-cell-properties fo:padding-left="0.191cm" fo:padding-right="0.191cm" fo:padding-top="0cm" fo:padding-bottom="0cm" fo:border-left="0.5pt solid #000000" fo:border-right="none" fo:border-top="0.5pt solid #000000" fo:border-bottom="0.5pt solid #000000"/>
    </style:style>
    <style:style style:name="Taula48.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48.E3" style:family="table-cell">
      <style:table-cell-properties style:vertical-align="middle" fo:padding-left="0.191cm" fo:padding-right="0.191cm" fo:padding-top="0cm" fo:padding-bottom="0cm" fo:border="0.5pt solid #000000"/>
    </style:style>
    <style:style style:name="Taula49" style:family="table">
      <style:table-properties style:width="26.345cm" fo:margin-left="-0.323cm" table:align="left"/>
    </style:style>
    <style:style style:name="Taula49.A" style:family="table-column">
      <style:table-column-properties style:column-width="6.712cm"/>
    </style:style>
    <style:style style:name="Taula49.B" style:family="table-column">
      <style:table-column-properties style:column-width="6.713cm"/>
    </style:style>
    <style:style style:name="Taula49.D" style:family="table-column">
      <style:table-column-properties style:column-width="2.859cm"/>
    </style:style>
    <style:style style:name="Taula49.E" style:family="table-column">
      <style:table-column-properties style:column-width="3.348cm"/>
    </style:style>
    <style:style style:name="Taula49.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49.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49.A2" style:family="table-cell">
      <style:table-cell-properties fo:padding-left="0.191cm" fo:padding-right="0.191cm" fo:padding-top="0cm" fo:padding-bottom="0cm" fo:border-left="0.5pt solid #000000" fo:border-right="none" fo:border-top="0.5pt solid #000000" fo:border-bottom="0.5pt solid #000000"/>
    </style:style>
    <style:style style:name="Taula49.B2" style:family="table-cell">
      <style:table-cell-properties fo:padding-left="0.191cm" fo:padding-right="0.191cm" fo:padding-top="0cm" fo:padding-bottom="0cm" fo:border-left="0.5pt solid #000000" fo:border-right="none" fo:border-top="0.5pt solid #000000" fo:border-bottom="0.5pt solid #000000"/>
    </style:style>
    <style:style style:name="Taula49.C2" style:family="table-cell">
      <style:table-cell-properties fo:padding-left="0.191cm" fo:padding-right="0.191cm" fo:padding-top="0cm" fo:padding-bottom="0cm" fo:border-left="0.5pt solid #000000" fo:border-right="none" fo:border-top="0.5pt solid #000000" fo:border-bottom="0.5pt solid #000000"/>
    </style:style>
    <style:style style:name="Taula49.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49.E2" style:family="table-cell">
      <style:table-cell-properties style:vertical-align="middle" fo:padding-left="0.191cm" fo:padding-right="0.191cm" fo:padding-top="0cm" fo:padding-bottom="0cm" fo:border="0.5pt solid #000000"/>
    </style:style>
    <style:style style:name="Taula50" style:family="table">
      <style:table-properties style:width="26.345cm" fo:margin-left="-0.323cm" table:align="left"/>
    </style:style>
    <style:style style:name="Taula50.A" style:family="table-column">
      <style:table-column-properties style:column-width="4.106cm"/>
    </style:style>
    <style:style style:name="Taula50.B" style:family="table-column">
      <style:table-column-properties style:column-width="7.325cm"/>
    </style:style>
    <style:style style:name="Taula50.D" style:family="table-column">
      <style:table-column-properties style:column-width="7.588cm"/>
    </style:style>
    <style:style style:name="Taula50.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50.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50.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50.B2" style:family="table-cell">
      <style:table-cell-properties fo:padding-left="0.191cm" fo:padding-right="0.191cm" fo:padding-top="0cm" fo:padding-bottom="0cm" fo:border-left="0.5pt solid #000000" fo:border-right="none" fo:border-top="0.5pt solid #000000" fo:border-bottom="0.5pt solid #000000"/>
    </style:style>
    <style:style style:name="Taula50.C2" style:family="table-cell">
      <style:table-cell-properties fo:padding-left="0.191cm" fo:padding-right="0.191cm" fo:padding-top="0cm" fo:padding-bottom="0cm" fo:border-left="0.5pt solid #000000" fo:border-right="none" fo:border-top="0.5pt solid #000000" fo:border-bottom="0.5pt solid #000000"/>
    </style:style>
    <style:style style:name="Taula50.D2" style:family="table-cell">
      <style:table-cell-properties fo:padding-left="0.191cm" fo:padding-right="0.191cm" fo:padding-top="0cm" fo:padding-bottom="0cm" fo:border="0.5pt solid #000000"/>
    </style:style>
    <style:style style:name="Taula51" style:family="table">
      <style:table-properties style:width="26.345cm" fo:margin-left="-0.323cm" table:align="left"/>
    </style:style>
    <style:style style:name="Taula51.A" style:family="table-column">
      <style:table-column-properties style:column-width="4.106cm"/>
    </style:style>
    <style:style style:name="Taula51.B" style:family="table-column">
      <style:table-column-properties style:column-width="7.325cm"/>
    </style:style>
    <style:style style:name="Taula51.D" style:family="table-column">
      <style:table-column-properties style:column-width="7.588cm"/>
    </style:style>
    <style:style style:name="Taula51.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51.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51.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51.B2" style:family="table-cell">
      <style:table-cell-properties fo:padding-left="0.191cm" fo:padding-right="0.191cm" fo:padding-top="0cm" fo:padding-bottom="0cm" fo:border-left="0.5pt solid #000000" fo:border-right="none" fo:border-top="0.5pt solid #000000" fo:border-bottom="0.5pt solid #000000"/>
    </style:style>
    <style:style style:name="Taula51.C2" style:family="table-cell">
      <style:table-cell-properties fo:padding-left="0.191cm" fo:padding-right="0.191cm" fo:padding-top="0cm" fo:padding-bottom="0cm" fo:border-left="0.5pt solid #000000" fo:border-right="none" fo:border-top="0.5pt solid #000000" fo:border-bottom="0.5pt solid #000000"/>
    </style:style>
    <style:style style:name="Taula51.D2" style:family="table-cell">
      <style:table-cell-properties fo:padding-left="0.191cm" fo:padding-right="0.191cm" fo:padding-top="0cm" fo:padding-bottom="0cm" fo:border="0.5pt solid #000000"/>
    </style:style>
    <style:style style:name="Taula52" style:family="table">
      <style:table-properties style:width="26.345cm" fo:margin-left="-0.323cm" table:align="left"/>
    </style:style>
    <style:style style:name="Taula52.A" style:family="table-column">
      <style:table-column-properties style:column-width="4.115cm"/>
    </style:style>
    <style:style style:name="Taula52.B" style:family="table-column">
      <style:table-column-properties style:column-width="22.23cm"/>
    </style:style>
    <style:style style:name="Taula52.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52.B1" style:family="table-cell">
      <style:table-cell-properties style:vertical-align="middle" fo:padding-left="0.191cm" fo:padding-right="0.191cm" fo:padding-top="0cm" fo:padding-bottom="0cm" fo:border="0.5pt solid #000000"/>
    </style:style>
    <style:style style:name="Taula52.B2" style:family="table-cell">
      <style:table-cell-properties style:vertical-align="middle" fo:padding-left="0.191cm" fo:padding-right="0.191cm" fo:padding-top="0cm" fo:padding-bottom="0cm" fo:border="0.5pt solid #000000"/>
    </style:style>
    <style:style style:name="Taula52.B3" style:family="table-cell">
      <style:table-cell-properties style:vertical-align="middle" fo:padding-left="0.191cm" fo:padding-right="0.191cm" fo:padding-top="0cm" fo:padding-bottom="0cm" fo:border="0.5pt solid #000000"/>
    </style:style>
    <style:style style:name="Taula52.B4" style:family="table-cell">
      <style:table-cell-properties style:vertical-align="middle" fo:padding-left="0.191cm" fo:padding-right="0.191cm" fo:padding-top="0cm" fo:padding-bottom="0cm" fo:border="0.5pt solid #000000"/>
    </style:style>
    <style:style style:name="Taula52.B5" style:family="table-cell">
      <style:table-cell-properties style:vertical-align="middle" fo:padding-left="0.191cm" fo:padding-right="0.191cm" fo:padding-top="0cm" fo:padding-bottom="0cm" fo:border="0.5pt solid #000000"/>
    </style:style>
    <style:style style:name="Taula52.B6" style:family="table-cell">
      <style:table-cell-properties style:vertical-align="middle" fo:padding-left="0.191cm" fo:padding-right="0.191cm" fo:padding-top="0cm" fo:padding-bottom="0cm" fo:border="0.5pt solid #000000"/>
    </style:style>
    <style:style style:name="Taula52.B7" style:family="table-cell">
      <style:table-cell-properties style:vertical-align="middle" fo:padding-left="0.191cm" fo:padding-right="0.191cm" fo:padding-top="0cm" fo:padding-bottom="0cm" fo:border="0.5pt solid #000000"/>
    </style:style>
    <style:style style:name="Taula53" style:family="table">
      <style:table-properties style:width="26.345cm" fo:margin-left="-0.323cm" table:align="left"/>
    </style:style>
    <style:style style:name="Taula53.A" style:family="table-column">
      <style:table-column-properties style:column-width="7.945cm"/>
    </style:style>
    <style:style style:name="Taula53.B" style:family="table-column">
      <style:table-column-properties style:column-width="8.246cm"/>
    </style:style>
    <style:style style:name="Taula53.C" style:family="table-column">
      <style:table-column-properties style:column-width="10.155cm"/>
    </style:style>
    <style:style style:name="Taula53.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53.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53.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53.A3" style:family="table-cell">
      <style:table-cell-properties fo:padding-left="0.191cm" fo:padding-right="0.191cm" fo:padding-top="0cm" fo:padding-bottom="0cm" fo:border-left="0.5pt solid #000000" fo:border-right="none" fo:border-top="0.5pt solid #000000" fo:border-bottom="0.5pt solid #000000"/>
    </style:style>
    <style:style style:name="Taula53.B3" style:family="table-cell">
      <style:table-cell-properties fo:padding-left="0.191cm" fo:padding-right="0.191cm" fo:padding-top="0cm" fo:padding-bottom="0cm" fo:border-left="0.5pt solid #000000" fo:border-right="none" fo:border-top="0.5pt solid #000000" fo:border-bottom="0.5pt solid #000000"/>
    </style:style>
    <style:style style:name="Taula53.C3" style:family="table-cell">
      <style:table-cell-properties fo:padding-left="0.191cm" fo:padding-right="0.191cm" fo:padding-top="0cm" fo:padding-bottom="0cm" fo:border="0.5pt solid #000000"/>
    </style:style>
    <style:style style:name="Taula53.A4" style:family="table-cell">
      <style:table-cell-properties fo:padding-left="0.191cm" fo:padding-right="0.191cm" fo:padding-top="0cm" fo:padding-bottom="0cm" fo:border-left="0.5pt solid #000000" fo:border-right="none" fo:border-top="0.5pt solid #000000" fo:border-bottom="0.5pt solid #000000"/>
    </style:style>
    <style:style style:name="Taula53.B4" style:family="table-cell">
      <style:table-cell-properties fo:padding-left="0.191cm" fo:padding-right="0.191cm" fo:padding-top="0cm" fo:padding-bottom="0cm" fo:border-left="0.5pt solid #000000" fo:border-right="none" fo:border-top="0.5pt solid #000000" fo:border-bottom="0.5pt solid #000000"/>
    </style:style>
    <style:style style:name="Taula53.C4" style:family="table-cell">
      <style:table-cell-properties fo:padding-left="0.191cm" fo:padding-right="0.191cm" fo:padding-top="0cm" fo:padding-bottom="0cm" fo:border="0.5pt solid #000000"/>
    </style:style>
    <style:style style:name="Taula53.A5" style:family="table-cell">
      <style:table-cell-properties fo:padding-left="0.191cm" fo:padding-right="0.191cm" fo:padding-top="0cm" fo:padding-bottom="0cm" fo:border-left="0.5pt solid #000000" fo:border-right="none" fo:border-top="0.5pt solid #000000" fo:border-bottom="0.5pt solid #000000"/>
    </style:style>
    <style:style style:name="Taula53.B5" style:family="table-cell">
      <style:table-cell-properties fo:padding-left="0.191cm" fo:padding-right="0.191cm" fo:padding-top="0cm" fo:padding-bottom="0cm" fo:border-left="0.5pt solid #000000" fo:border-right="none" fo:border-top="0.5pt solid #000000" fo:border-bottom="0.5pt solid #000000"/>
    </style:style>
    <style:style style:name="Taula53.C5" style:family="table-cell">
      <style:table-cell-properties fo:padding-left="0.191cm" fo:padding-right="0.191cm" fo:padding-top="0cm" fo:padding-bottom="0cm" fo:border="0.5pt solid #000000"/>
    </style:style>
    <style:style style:name="Taula54" style:family="table">
      <style:table-properties style:width="26.345cm" fo:margin-left="-0.323cm" table:align="left"/>
    </style:style>
    <style:style style:name="Taula54.A" style:family="table-column">
      <style:table-column-properties style:column-width="6.712cm"/>
    </style:style>
    <style:style style:name="Taula54.B" style:family="table-column">
      <style:table-column-properties style:column-width="6.713cm"/>
    </style:style>
    <style:style style:name="Taula54.D" style:family="table-column">
      <style:table-column-properties style:column-width="2.859cm"/>
    </style:style>
    <style:style style:name="Taula54.E" style:family="table-column">
      <style:table-column-properties style:column-width="3.348cm"/>
    </style:style>
    <style:style style:name="Taula54.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54.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54.A2" style:family="table-cell">
      <style:table-cell-properties fo:padding-left="0.191cm" fo:padding-right="0.191cm" fo:padding-top="0cm" fo:padding-bottom="0cm" fo:border-left="0.5pt solid #000000" fo:border-right="none" fo:border-top="0.5pt solid #000000" fo:border-bottom="0.5pt solid #000000"/>
    </style:style>
    <style:style style:name="Taula54.B2" style:family="table-cell">
      <style:table-cell-properties fo:padding-left="0.191cm" fo:padding-right="0.191cm" fo:padding-top="0cm" fo:padding-bottom="0cm" fo:border-left="0.5pt solid #000000" fo:border-right="none" fo:border-top="0.5pt solid #000000" fo:border-bottom="0.5pt solid #000000"/>
    </style:style>
    <style:style style:name="Taula54.C2" style:family="table-cell">
      <style:table-cell-properties fo:padding-left="0.191cm" fo:padding-right="0.191cm" fo:padding-top="0cm" fo:padding-bottom="0cm" fo:border-left="0.5pt solid #000000" fo:border-right="none" fo:border-top="0.5pt solid #000000" fo:border-bottom="0.5pt solid #000000"/>
    </style:style>
    <style:style style:name="Taula54.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54.E2" style:family="table-cell">
      <style:table-cell-properties style:vertical-align="middle" fo:padding-left="0.191cm" fo:padding-right="0.191cm" fo:padding-top="0cm" fo:padding-bottom="0cm" fo:border="0.5pt solid #000000"/>
    </style:style>
    <style:style style:name="Taula55" style:family="table">
      <style:table-properties style:width="26.345cm" fo:margin-left="-0.323cm" table:align="left"/>
    </style:style>
    <style:style style:name="Taula55.A" style:family="table-column">
      <style:table-column-properties style:column-width="6.712cm"/>
    </style:style>
    <style:style style:name="Taula55.B" style:family="table-column">
      <style:table-column-properties style:column-width="6.713cm"/>
    </style:style>
    <style:style style:name="Taula55.D" style:family="table-column">
      <style:table-column-properties style:column-width="2.859cm"/>
    </style:style>
    <style:style style:name="Taula55.E" style:family="table-column">
      <style:table-column-properties style:column-width="3.348cm"/>
    </style:style>
    <style:style style:name="Taula55.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55.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55.A2" style:family="table-cell">
      <style:table-cell-properties fo:padding-left="0.191cm" fo:padding-right="0.191cm" fo:padding-top="0cm" fo:padding-bottom="0cm" fo:border-left="0.5pt solid #000000" fo:border-right="none" fo:border-top="0.5pt solid #000000" fo:border-bottom="0.5pt solid #000000"/>
    </style:style>
    <style:style style:name="Taula55.B2" style:family="table-cell">
      <style:table-cell-properties fo:padding-left="0.191cm" fo:padding-right="0.191cm" fo:padding-top="0cm" fo:padding-bottom="0cm" fo:border-left="0.5pt solid #000000" fo:border-right="none" fo:border-top="0.5pt solid #000000" fo:border-bottom="0.5pt solid #000000"/>
    </style:style>
    <style:style style:name="Taula55.C2" style:family="table-cell">
      <style:table-cell-properties fo:padding-left="0.191cm" fo:padding-right="0.191cm" fo:padding-top="0cm" fo:padding-bottom="0cm" fo:border-left="0.5pt solid #000000" fo:border-right="none" fo:border-top="0.5pt solid #000000" fo:border-bottom="0.5pt solid #000000"/>
    </style:style>
    <style:style style:name="Taula55.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55.E2" style:family="table-cell">
      <style:table-cell-properties style:vertical-align="middle" fo:padding-left="0.191cm" fo:padding-right="0.191cm" fo:padding-top="0cm" fo:padding-bottom="0cm" fo:border="0.5pt solid #000000"/>
    </style:style>
    <style:style style:name="Taula55.A3" style:family="table-cell">
      <style:table-cell-properties fo:padding-left="0.191cm" fo:padding-right="0.191cm" fo:padding-top="0cm" fo:padding-bottom="0cm" fo:border-left="0.5pt solid #000000" fo:border-right="none" fo:border-top="0.5pt solid #000000" fo:border-bottom="0.5pt solid #000000"/>
    </style:style>
    <style:style style:name="Taula55.B3" style:family="table-cell">
      <style:table-cell-properties fo:padding-left="0.191cm" fo:padding-right="0.191cm" fo:padding-top="0cm" fo:padding-bottom="0cm" fo:border-left="0.5pt solid #000000" fo:border-right="none" fo:border-top="0.5pt solid #000000" fo:border-bottom="0.5pt solid #000000"/>
    </style:style>
    <style:style style:name="Taula55.C3" style:family="table-cell">
      <style:table-cell-properties fo:padding-left="0.191cm" fo:padding-right="0.191cm" fo:padding-top="0cm" fo:padding-bottom="0cm" fo:border-left="0.5pt solid #000000" fo:border-right="none" fo:border-top="0.5pt solid #000000" fo:border-bottom="0.5pt solid #000000"/>
    </style:style>
    <style:style style:name="Taula55.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55.E3" style:family="table-cell">
      <style:table-cell-properties style:vertical-align="middle" fo:padding-left="0.191cm" fo:padding-right="0.191cm" fo:padding-top="0cm" fo:padding-bottom="0cm" fo:border="0.5pt solid #000000"/>
    </style:style>
    <style:style style:name="Taula55.A4" style:family="table-cell">
      <style:table-cell-properties fo:padding-left="0.191cm" fo:padding-right="0.191cm" fo:padding-top="0cm" fo:padding-bottom="0cm" fo:border-left="0.5pt solid #000000" fo:border-right="none" fo:border-top="0.5pt solid #000000" fo:border-bottom="0.5pt solid #000000"/>
    </style:style>
    <style:style style:name="Taula55.B4" style:family="table-cell">
      <style:table-cell-properties fo:padding-left="0.191cm" fo:padding-right="0.191cm" fo:padding-top="0cm" fo:padding-bottom="0cm" fo:border-left="0.5pt solid #000000" fo:border-right="none" fo:border-top="0.5pt solid #000000" fo:border-bottom="0.5pt solid #000000"/>
    </style:style>
    <style:style style:name="Taula55.C4" style:family="table-cell">
      <style:table-cell-properties fo:padding-left="0.191cm" fo:padding-right="0.191cm" fo:padding-top="0cm" fo:padding-bottom="0cm" fo:border-left="0.5pt solid #000000" fo:border-right="none" fo:border-top="0.5pt solid #000000" fo:border-bottom="0.5pt solid #000000"/>
    </style:style>
    <style:style style:name="Taula55.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55.E4" style:family="table-cell">
      <style:table-cell-properties style:vertical-align="middle" fo:padding-left="0.191cm" fo:padding-right="0.191cm" fo:padding-top="0cm" fo:padding-bottom="0cm" fo:border="0.5pt solid #000000"/>
    </style:style>
    <style:style style:name="Taula56" style:family="table">
      <style:table-properties style:width="26.345cm" fo:margin-left="-0.323cm" table:align="left"/>
    </style:style>
    <style:style style:name="Taula56.A" style:family="table-column">
      <style:table-column-properties style:column-width="6.712cm"/>
    </style:style>
    <style:style style:name="Taula56.B" style:family="table-column">
      <style:table-column-properties style:column-width="6.713cm"/>
    </style:style>
    <style:style style:name="Taula56.D" style:family="table-column">
      <style:table-column-properties style:column-width="2.859cm"/>
    </style:style>
    <style:style style:name="Taula56.E" style:family="table-column">
      <style:table-column-properties style:column-width="3.348cm"/>
    </style:style>
    <style:style style:name="Taula56.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56.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56.A2" style:family="table-cell">
      <style:table-cell-properties fo:padding-left="0.191cm" fo:padding-right="0.191cm" fo:padding-top="0cm" fo:padding-bottom="0cm" fo:border-left="0.5pt solid #000000" fo:border-right="none" fo:border-top="0.5pt solid #000000" fo:border-bottom="0.5pt solid #000000"/>
    </style:style>
    <style:style style:name="Taula56.B2" style:family="table-cell">
      <style:table-cell-properties fo:padding-left="0.191cm" fo:padding-right="0.191cm" fo:padding-top="0cm" fo:padding-bottom="0cm" fo:border-left="0.5pt solid #000000" fo:border-right="none" fo:border-top="0.5pt solid #000000" fo:border-bottom="0.5pt solid #000000"/>
    </style:style>
    <style:style style:name="Taula56.C2" style:family="table-cell">
      <style:table-cell-properties fo:padding-left="0.191cm" fo:padding-right="0.191cm" fo:padding-top="0cm" fo:padding-bottom="0cm" fo:border-left="0.5pt solid #000000" fo:border-right="none" fo:border-top="0.5pt solid #000000" fo:border-bottom="0.5pt solid #000000"/>
    </style:style>
    <style:style style:name="Taula56.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56.E2" style:family="table-cell">
      <style:table-cell-properties style:vertical-align="middle" fo:padding-left="0.191cm" fo:padding-right="0.191cm" fo:padding-top="0cm" fo:padding-bottom="0cm" fo:border="0.5pt solid #000000"/>
    </style:style>
    <style:style style:name="Taula57" style:family="table">
      <style:table-properties style:width="26.345cm" fo:margin-left="-0.323cm" table:align="left"/>
    </style:style>
    <style:style style:name="Taula57.A" style:family="table-column">
      <style:table-column-properties style:column-width="4.106cm"/>
    </style:style>
    <style:style style:name="Taula57.B" style:family="table-column">
      <style:table-column-properties style:column-width="7.325cm"/>
    </style:style>
    <style:style style:name="Taula57.D" style:family="table-column">
      <style:table-column-properties style:column-width="7.588cm"/>
    </style:style>
    <style:style style:name="Taula57.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57.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57.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57.B2" style:family="table-cell">
      <style:table-cell-properties fo:padding-left="0.191cm" fo:padding-right="0.191cm" fo:padding-top="0cm" fo:padding-bottom="0cm" fo:border-left="0.5pt solid #000000" fo:border-right="none" fo:border-top="0.5pt solid #000000" fo:border-bottom="0.5pt solid #000000"/>
    </style:style>
    <style:style style:name="Taula57.C2" style:family="table-cell">
      <style:table-cell-properties fo:padding-left="0.191cm" fo:padding-right="0.191cm" fo:padding-top="0cm" fo:padding-bottom="0cm" fo:border-left="0.5pt solid #000000" fo:border-right="none" fo:border-top="0.5pt solid #000000" fo:border-bottom="0.5pt solid #000000"/>
    </style:style>
    <style:style style:name="Taula57.D2" style:family="table-cell">
      <style:table-cell-properties fo:padding-left="0.191cm" fo:padding-right="0.191cm" fo:padding-top="0cm" fo:padding-bottom="0cm" fo:border="0.5pt solid #000000"/>
    </style:style>
    <style:style style:name="Taula58" style:family="table">
      <style:table-properties style:width="26.345cm" fo:margin-left="-0.323cm" table:align="left"/>
    </style:style>
    <style:style style:name="Taula58.A" style:family="table-column">
      <style:table-column-properties style:column-width="4.106cm"/>
    </style:style>
    <style:style style:name="Taula58.B" style:family="table-column">
      <style:table-column-properties style:column-width="7.325cm"/>
    </style:style>
    <style:style style:name="Taula58.D" style:family="table-column">
      <style:table-column-properties style:column-width="7.588cm"/>
    </style:style>
    <style:style style:name="Taula58.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58.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58.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58.B2" style:family="table-cell">
      <style:table-cell-properties fo:padding-left="0.191cm" fo:padding-right="0.191cm" fo:padding-top="0cm" fo:padding-bottom="0cm" fo:border-left="0.5pt solid #000000" fo:border-right="none" fo:border-top="0.5pt solid #000000" fo:border-bottom="0.5pt solid #000000"/>
    </style:style>
    <style:style style:name="Taula58.C2" style:family="table-cell">
      <style:table-cell-properties fo:padding-left="0.191cm" fo:padding-right="0.191cm" fo:padding-top="0cm" fo:padding-bottom="0cm" fo:border-left="0.5pt solid #000000" fo:border-right="none" fo:border-top="0.5pt solid #000000" fo:border-bottom="0.5pt solid #000000"/>
    </style:style>
    <style:style style:name="Taula58.D2" style:family="table-cell">
      <style:table-cell-properties fo:padding-left="0.191cm" fo:padding-right="0.191cm" fo:padding-top="0cm" fo:padding-bottom="0cm" fo:border="0.5pt solid #000000"/>
    </style:style>
    <style:style style:name="Taula59" style:family="table">
      <style:table-properties style:width="26.345cm" fo:margin-left="-0.323cm" table:align="left"/>
    </style:style>
    <style:style style:name="Taula59.A" style:family="table-column">
      <style:table-column-properties style:column-width="4.115cm"/>
    </style:style>
    <style:style style:name="Taula59.B" style:family="table-column">
      <style:table-column-properties style:column-width="22.23cm"/>
    </style:style>
    <style:style style:name="Taula59.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59.B1" style:family="table-cell">
      <style:table-cell-properties style:vertical-align="middle" fo:padding-left="0.191cm" fo:padding-right="0.191cm" fo:padding-top="0cm" fo:padding-bottom="0cm" fo:border="0.5pt solid #000000"/>
    </style:style>
    <style:style style:name="Taula59.B2" style:family="table-cell">
      <style:table-cell-properties style:vertical-align="middle" fo:padding-left="0.191cm" fo:padding-right="0.191cm" fo:padding-top="0cm" fo:padding-bottom="0cm" fo:border="0.5pt solid #000000"/>
    </style:style>
    <style:style style:name="Taula59.B3" style:family="table-cell">
      <style:table-cell-properties style:vertical-align="middle" fo:padding-left="0.191cm" fo:padding-right="0.191cm" fo:padding-top="0cm" fo:padding-bottom="0cm" fo:border="0.5pt solid #000000"/>
    </style:style>
    <style:style style:name="Taula59.B4" style:family="table-cell">
      <style:table-cell-properties style:vertical-align="middle" fo:padding-left="0.191cm" fo:padding-right="0.191cm" fo:padding-top="0cm" fo:padding-bottom="0cm" fo:border="0.5pt solid #000000"/>
    </style:style>
    <style:style style:name="Taula59.B5" style:family="table-cell">
      <style:table-cell-properties style:vertical-align="middle" fo:padding-left="0.191cm" fo:padding-right="0.191cm" fo:padding-top="0cm" fo:padding-bottom="0cm" fo:border="0.5pt solid #000000"/>
    </style:style>
    <style:style style:name="Taula59.B6" style:family="table-cell">
      <style:table-cell-properties style:vertical-align="middle" fo:padding-left="0.191cm" fo:padding-right="0.191cm" fo:padding-top="0cm" fo:padding-bottom="0cm" fo:border="0.5pt solid #000000"/>
    </style:style>
    <style:style style:name="Taula59.B7" style:family="table-cell">
      <style:table-cell-properties style:vertical-align="middle" fo:padding-left="0.191cm" fo:padding-right="0.191cm" fo:padding-top="0cm" fo:padding-bottom="0cm" fo:border="0.5pt solid #000000"/>
    </style:style>
    <style:style style:name="Taula60" style:family="table">
      <style:table-properties style:width="26.345cm" fo:margin-left="-0.323cm" table:align="left"/>
    </style:style>
    <style:style style:name="Taula60.A" style:family="table-column">
      <style:table-column-properties style:column-width="7.945cm"/>
    </style:style>
    <style:style style:name="Taula60.B" style:family="table-column">
      <style:table-column-properties style:column-width="8.246cm"/>
    </style:style>
    <style:style style:name="Taula60.C" style:family="table-column">
      <style:table-column-properties style:column-width="10.155cm"/>
    </style:style>
    <style:style style:name="Taula60.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60.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60.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60.A3" style:family="table-cell">
      <style:table-cell-properties fo:padding-left="0.191cm" fo:padding-right="0.191cm" fo:padding-top="0cm" fo:padding-bottom="0cm" fo:border-left="0.5pt solid #000000" fo:border-right="none" fo:border-top="0.5pt solid #000000" fo:border-bottom="0.5pt solid #000000"/>
    </style:style>
    <style:style style:name="Taula60.B3" style:family="table-cell">
      <style:table-cell-properties fo:padding-left="0.191cm" fo:padding-right="0.191cm" fo:padding-top="0cm" fo:padding-bottom="0cm" fo:border-left="0.5pt solid #000000" fo:border-right="none" fo:border-top="0.5pt solid #000000" fo:border-bottom="0.5pt solid #000000"/>
    </style:style>
    <style:style style:name="Taula60.C3" style:family="table-cell">
      <style:table-cell-properties fo:padding-left="0.191cm" fo:padding-right="0.191cm" fo:padding-top="0cm" fo:padding-bottom="0cm" fo:border="0.5pt solid #000000"/>
    </style:style>
    <style:style style:name="Taula61" style:family="table">
      <style:table-properties style:width="26.345cm" fo:margin-left="-0.323cm" table:align="left"/>
    </style:style>
    <style:style style:name="Taula61.A" style:family="table-column">
      <style:table-column-properties style:column-width="6.712cm"/>
    </style:style>
    <style:style style:name="Taula61.B" style:family="table-column">
      <style:table-column-properties style:column-width="6.713cm"/>
    </style:style>
    <style:style style:name="Taula61.D" style:family="table-column">
      <style:table-column-properties style:column-width="2.859cm"/>
    </style:style>
    <style:style style:name="Taula61.E" style:family="table-column">
      <style:table-column-properties style:column-width="3.348cm"/>
    </style:style>
    <style:style style:name="Taula61.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61.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61.A2" style:family="table-cell">
      <style:table-cell-properties fo:padding-left="0.191cm" fo:padding-right="0.191cm" fo:padding-top="0cm" fo:padding-bottom="0cm" fo:border-left="0.5pt solid #000000" fo:border-right="none" fo:border-top="0.5pt solid #000000" fo:border-bottom="0.5pt solid #000000"/>
    </style:style>
    <style:style style:name="Taula61.B2" style:family="table-cell">
      <style:table-cell-properties fo:padding-left="0.191cm" fo:padding-right="0.191cm" fo:padding-top="0cm" fo:padding-bottom="0cm" fo:border-left="0.5pt solid #000000" fo:border-right="none" fo:border-top="0.5pt solid #000000" fo:border-bottom="0.5pt solid #000000"/>
    </style:style>
    <style:style style:name="Taula61.C2" style:family="table-cell">
      <style:table-cell-properties fo:padding-left="0.191cm" fo:padding-right="0.191cm" fo:padding-top="0cm" fo:padding-bottom="0cm" fo:border-left="0.5pt solid #000000" fo:border-right="none" fo:border-top="0.5pt solid #000000" fo:border-bottom="0.5pt solid #000000"/>
    </style:style>
    <style:style style:name="Taula61.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61.E2" style:family="table-cell">
      <style:table-cell-properties style:vertical-align="middle" fo:padding-left="0.191cm" fo:padding-right="0.191cm" fo:padding-top="0cm" fo:padding-bottom="0cm" fo:border="0.5pt solid #000000"/>
    </style:style>
    <style:style style:name="Taula61.A3" style:family="table-cell">
      <style:table-cell-properties fo:padding-left="0.191cm" fo:padding-right="0.191cm" fo:padding-top="0cm" fo:padding-bottom="0cm" fo:border-left="0.5pt solid #000000" fo:border-right="none" fo:border-top="0.5pt solid #000000" fo:border-bottom="0.5pt solid #000000"/>
    </style:style>
    <style:style style:name="Taula61.B3" style:family="table-cell">
      <style:table-cell-properties fo:padding-left="0.191cm" fo:padding-right="0.191cm" fo:padding-top="0cm" fo:padding-bottom="0cm" fo:border-left="0.5pt solid #000000" fo:border-right="none" fo:border-top="0.5pt solid #000000" fo:border-bottom="0.5pt solid #000000"/>
    </style:style>
    <style:style style:name="Taula61.C3" style:family="table-cell">
      <style:table-cell-properties fo:padding-left="0.191cm" fo:padding-right="0.191cm" fo:padding-top="0cm" fo:padding-bottom="0cm" fo:border-left="0.5pt solid #000000" fo:border-right="none" fo:border-top="0.5pt solid #000000" fo:border-bottom="0.5pt solid #000000"/>
    </style:style>
    <style:style style:name="Taula61.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61.E3" style:family="table-cell">
      <style:table-cell-properties style:vertical-align="middle" fo:padding-left="0.191cm" fo:padding-right="0.191cm" fo:padding-top="0cm" fo:padding-bottom="0cm" fo:border="0.5pt solid #000000"/>
    </style:style>
    <style:style style:name="Taula62" style:family="table">
      <style:table-properties style:width="26.345cm" fo:margin-left="-0.323cm" table:align="left"/>
    </style:style>
    <style:style style:name="Taula62.A" style:family="table-column">
      <style:table-column-properties style:column-width="6.712cm"/>
    </style:style>
    <style:style style:name="Taula62.B" style:family="table-column">
      <style:table-column-properties style:column-width="6.713cm"/>
    </style:style>
    <style:style style:name="Taula62.D" style:family="table-column">
      <style:table-column-properties style:column-width="2.859cm"/>
    </style:style>
    <style:style style:name="Taula62.E" style:family="table-column">
      <style:table-column-properties style:column-width="3.348cm"/>
    </style:style>
    <style:style style:name="Taula62.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62.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62.A2" style:family="table-cell">
      <style:table-cell-properties fo:padding-left="0.191cm" fo:padding-right="0.191cm" fo:padding-top="0cm" fo:padding-bottom="0cm" fo:border-left="0.5pt solid #000000" fo:border-right="none" fo:border-top="0.5pt solid #000000" fo:border-bottom="0.5pt solid #000000"/>
    </style:style>
    <style:style style:name="Taula62.B2" style:family="table-cell">
      <style:table-cell-properties fo:padding-left="0.191cm" fo:padding-right="0.191cm" fo:padding-top="0cm" fo:padding-bottom="0cm" fo:border-left="0.5pt solid #000000" fo:border-right="none" fo:border-top="0.5pt solid #000000" fo:border-bottom="0.5pt solid #000000"/>
    </style:style>
    <style:style style:name="Taula62.C2" style:family="table-cell">
      <style:table-cell-properties fo:padding-left="0.191cm" fo:padding-right="0.191cm" fo:padding-top="0cm" fo:padding-bottom="0cm" fo:border-left="0.5pt solid #000000" fo:border-right="none" fo:border-top="0.5pt solid #000000" fo:border-bottom="0.5pt solid #000000"/>
    </style:style>
    <style:style style:name="Taula62.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62.E2" style:family="table-cell">
      <style:table-cell-properties style:vertical-align="middle" fo:padding-left="0.191cm" fo:padding-right="0.191cm" fo:padding-top="0cm" fo:padding-bottom="0cm" fo:border="0.5pt solid #000000"/>
    </style:style>
    <style:style style:name="Taula63" style:family="table">
      <style:table-properties style:width="26.345cm" fo:margin-left="-0.323cm" table:align="left"/>
    </style:style>
    <style:style style:name="Taula63.A" style:family="table-column">
      <style:table-column-properties style:column-width="4.106cm"/>
    </style:style>
    <style:style style:name="Taula63.B" style:family="table-column">
      <style:table-column-properties style:column-width="7.325cm"/>
    </style:style>
    <style:style style:name="Taula63.D" style:family="table-column">
      <style:table-column-properties style:column-width="7.588cm"/>
    </style:style>
    <style:style style:name="Taula63.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63.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63.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63.B2" style:family="table-cell">
      <style:table-cell-properties fo:padding-left="0.191cm" fo:padding-right="0.191cm" fo:padding-top="0cm" fo:padding-bottom="0cm" fo:border-left="0.5pt solid #000000" fo:border-right="none" fo:border-top="0.5pt solid #000000" fo:border-bottom="0.5pt solid #000000"/>
    </style:style>
    <style:style style:name="Taula63.C2" style:family="table-cell">
      <style:table-cell-properties fo:padding-left="0.191cm" fo:padding-right="0.191cm" fo:padding-top="0cm" fo:padding-bottom="0cm" fo:border-left="0.5pt solid #000000" fo:border-right="none" fo:border-top="0.5pt solid #000000" fo:border-bottom="0.5pt solid #000000"/>
    </style:style>
    <style:style style:name="Taula63.D2" style:family="table-cell">
      <style:table-cell-properties fo:padding-left="0.191cm" fo:padding-right="0.191cm" fo:padding-top="0cm" fo:padding-bottom="0cm" fo:border="0.5pt solid #000000"/>
    </style:style>
    <style:style style:name="Taula64" style:family="table">
      <style:table-properties style:width="26.345cm" fo:margin-left="-0.323cm" table:align="left"/>
    </style:style>
    <style:style style:name="Taula64.A" style:family="table-column">
      <style:table-column-properties style:column-width="4.106cm"/>
    </style:style>
    <style:style style:name="Taula64.B" style:family="table-column">
      <style:table-column-properties style:column-width="7.325cm"/>
    </style:style>
    <style:style style:name="Taula64.D" style:family="table-column">
      <style:table-column-properties style:column-width="7.588cm"/>
    </style:style>
    <style:style style:name="Taula64.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64.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64.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64.B2" style:family="table-cell">
      <style:table-cell-properties fo:padding-left="0.191cm" fo:padding-right="0.191cm" fo:padding-top="0cm" fo:padding-bottom="0cm" fo:border-left="0.5pt solid #000000" fo:border-right="none" fo:border-top="0.5pt solid #000000" fo:border-bottom="0.5pt solid #000000"/>
    </style:style>
    <style:style style:name="Taula64.C2" style:family="table-cell">
      <style:table-cell-properties fo:padding-left="0.191cm" fo:padding-right="0.191cm" fo:padding-top="0cm" fo:padding-bottom="0cm" fo:border-left="0.5pt solid #000000" fo:border-right="none" fo:border-top="0.5pt solid #000000" fo:border-bottom="0.5pt solid #000000"/>
    </style:style>
    <style:style style:name="Taula64.D2" style:family="table-cell">
      <style:table-cell-properties fo:padding-left="0.191cm" fo:padding-right="0.191cm" fo:padding-top="0cm" fo:padding-bottom="0cm" fo:border="0.5pt solid #000000"/>
    </style:style>
    <style:style style:name="Taula65" style:family="table">
      <style:table-properties style:width="26.345cm" fo:margin-left="-0.323cm" table:align="left"/>
    </style:style>
    <style:style style:name="Taula65.A" style:family="table-column">
      <style:table-column-properties style:column-width="4.115cm"/>
    </style:style>
    <style:style style:name="Taula65.B" style:family="table-column">
      <style:table-column-properties style:column-width="22.23cm"/>
    </style:style>
    <style:style style:name="Taula65.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65.B1" style:family="table-cell">
      <style:table-cell-properties style:vertical-align="middle" fo:padding-left="0.191cm" fo:padding-right="0.191cm" fo:padding-top="0cm" fo:padding-bottom="0cm" fo:border="0.5pt solid #000000"/>
    </style:style>
    <style:style style:name="Taula65.B2" style:family="table-cell">
      <style:table-cell-properties style:vertical-align="middle" fo:padding-left="0.191cm" fo:padding-right="0.191cm" fo:padding-top="0cm" fo:padding-bottom="0cm" fo:border="0.5pt solid #000000"/>
    </style:style>
    <style:style style:name="Taula65.B3" style:family="table-cell">
      <style:table-cell-properties style:vertical-align="middle" fo:padding-left="0.191cm" fo:padding-right="0.191cm" fo:padding-top="0cm" fo:padding-bottom="0cm" fo:border="0.5pt solid #000000"/>
    </style:style>
    <style:style style:name="Taula65.B4" style:family="table-cell">
      <style:table-cell-properties style:vertical-align="middle" fo:padding-left="0.191cm" fo:padding-right="0.191cm" fo:padding-top="0cm" fo:padding-bottom="0cm" fo:border="0.5pt solid #000000"/>
    </style:style>
    <style:style style:name="Taula65.B5" style:family="table-cell">
      <style:table-cell-properties style:vertical-align="middle" fo:padding-left="0.191cm" fo:padding-right="0.191cm" fo:padding-top="0cm" fo:padding-bottom="0cm" fo:border="0.5pt solid #000000"/>
    </style:style>
    <style:style style:name="Taula65.B6" style:family="table-cell">
      <style:table-cell-properties style:vertical-align="middle" fo:padding-left="0.191cm" fo:padding-right="0.191cm" fo:padding-top="0cm" fo:padding-bottom="0cm" fo:border="0.5pt solid #000000"/>
    </style:style>
    <style:style style:name="Taula66" style:family="table">
      <style:table-properties style:width="26.345cm" fo:margin-left="-0.323cm" table:align="left"/>
    </style:style>
    <style:style style:name="Taula66.A" style:family="table-column">
      <style:table-column-properties style:column-width="7.945cm"/>
    </style:style>
    <style:style style:name="Taula66.B" style:family="table-column">
      <style:table-column-properties style:column-width="8.246cm"/>
    </style:style>
    <style:style style:name="Taula66.C" style:family="table-column">
      <style:table-column-properties style:column-width="10.155cm"/>
    </style:style>
    <style:style style:name="Taula66.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66.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66.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66.A3" style:family="table-cell">
      <style:table-cell-properties fo:padding-left="0.191cm" fo:padding-right="0.191cm" fo:padding-top="0cm" fo:padding-bottom="0cm" fo:border-left="0.5pt solid #000000" fo:border-right="none" fo:border-top="0.5pt solid #000000" fo:border-bottom="0.5pt solid #000000"/>
    </style:style>
    <style:style style:name="Taula66.B3" style:family="table-cell">
      <style:table-cell-properties fo:padding-left="0.191cm" fo:padding-right="0.191cm" fo:padding-top="0cm" fo:padding-bottom="0cm" fo:border-left="0.5pt solid #000000" fo:border-right="none" fo:border-top="0.5pt solid #000000" fo:border-bottom="0.5pt solid #000000"/>
    </style:style>
    <style:style style:name="Taula66.C3" style:family="table-cell">
      <style:table-cell-properties fo:padding-left="0.191cm" fo:padding-right="0.191cm" fo:padding-top="0cm" fo:padding-bottom="0cm" fo:border="0.5pt solid #000000"/>
    </style:style>
    <style:style style:name="Taula66.A4" style:family="table-cell">
      <style:table-cell-properties fo:padding-left="0.191cm" fo:padding-right="0.191cm" fo:padding-top="0cm" fo:padding-bottom="0cm" fo:border-left="0.5pt solid #000000" fo:border-right="none" fo:border-top="0.5pt solid #000000" fo:border-bottom="0.5pt solid #000000"/>
    </style:style>
    <style:style style:name="Taula66.B4" style:family="table-cell">
      <style:table-cell-properties fo:padding-left="0.191cm" fo:padding-right="0.191cm" fo:padding-top="0cm" fo:padding-bottom="0cm" fo:border-left="0.5pt solid #000000" fo:border-right="none" fo:border-top="0.5pt solid #000000" fo:border-bottom="0.5pt solid #000000"/>
    </style:style>
    <style:style style:name="Taula66.C4" style:family="table-cell">
      <style:table-cell-properties fo:padding-left="0.191cm" fo:padding-right="0.191cm" fo:padding-top="0cm" fo:padding-bottom="0cm" fo:border="0.5pt solid #000000"/>
    </style:style>
    <style:style style:name="Taula67" style:family="table">
      <style:table-properties style:width="26.345cm" fo:margin-left="-0.323cm" table:align="left"/>
    </style:style>
    <style:style style:name="Taula67.A" style:family="table-column">
      <style:table-column-properties style:column-width="6.712cm"/>
    </style:style>
    <style:style style:name="Taula67.B" style:family="table-column">
      <style:table-column-properties style:column-width="6.713cm"/>
    </style:style>
    <style:style style:name="Taula67.D" style:family="table-column">
      <style:table-column-properties style:column-width="2.859cm"/>
    </style:style>
    <style:style style:name="Taula67.E" style:family="table-column">
      <style:table-column-properties style:column-width="3.348cm"/>
    </style:style>
    <style:style style:name="Taula67.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67.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67.A2" style:family="table-cell">
      <style:table-cell-properties fo:padding-left="0.191cm" fo:padding-right="0.191cm" fo:padding-top="0cm" fo:padding-bottom="0cm" fo:border-left="0.5pt solid #000000" fo:border-right="none" fo:border-top="0.5pt solid #000000" fo:border-bottom="0.5pt solid #000000"/>
    </style:style>
    <style:style style:name="Taula67.B2" style:family="table-cell">
      <style:table-cell-properties fo:padding-left="0.191cm" fo:padding-right="0.191cm" fo:padding-top="0cm" fo:padding-bottom="0cm" fo:border-left="0.5pt solid #000000" fo:border-right="none" fo:border-top="0.5pt solid #000000" fo:border-bottom="0.5pt solid #000000"/>
    </style:style>
    <style:style style:name="Taula67.C2" style:family="table-cell">
      <style:table-cell-properties fo:padding-left="0.191cm" fo:padding-right="0.191cm" fo:padding-top="0cm" fo:padding-bottom="0cm" fo:border-left="0.5pt solid #000000" fo:border-right="none" fo:border-top="0.5pt solid #000000" fo:border-bottom="0.5pt solid #000000"/>
    </style:style>
    <style:style style:name="Taula67.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67.E2" style:family="table-cell">
      <style:table-cell-properties style:vertical-align="middle" fo:padding-left="0.191cm" fo:padding-right="0.191cm" fo:padding-top="0cm" fo:padding-bottom="0cm" fo:border="0.5pt solid #000000"/>
    </style:style>
    <style:style style:name="Taula67.A3" style:family="table-cell">
      <style:table-cell-properties fo:padding-left="0.191cm" fo:padding-right="0.191cm" fo:padding-top="0cm" fo:padding-bottom="0cm" fo:border-left="0.5pt solid #000000" fo:border-right="none" fo:border-top="0.5pt solid #000000" fo:border-bottom="0.5pt solid #000000"/>
    </style:style>
    <style:style style:name="Taula67.B3" style:family="table-cell">
      <style:table-cell-properties fo:padding-left="0.191cm" fo:padding-right="0.191cm" fo:padding-top="0cm" fo:padding-bottom="0cm" fo:border-left="0.5pt solid #000000" fo:border-right="none" fo:border-top="0.5pt solid #000000" fo:border-bottom="0.5pt solid #000000"/>
    </style:style>
    <style:style style:name="Taula67.C3" style:family="table-cell">
      <style:table-cell-properties fo:padding-left="0.191cm" fo:padding-right="0.191cm" fo:padding-top="0cm" fo:padding-bottom="0cm" fo:border-left="0.5pt solid #000000" fo:border-right="none" fo:border-top="0.5pt solid #000000" fo:border-bottom="0.5pt solid #000000"/>
    </style:style>
    <style:style style:name="Taula67.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67.E3" style:family="table-cell">
      <style:table-cell-properties style:vertical-align="middle" fo:padding-left="0.191cm" fo:padding-right="0.191cm" fo:padding-top="0cm" fo:padding-bottom="0cm" fo:border="0.5pt solid #000000"/>
    </style:style>
    <style:style style:name="Taula67.A4" style:family="table-cell">
      <style:table-cell-properties fo:padding-left="0.191cm" fo:padding-right="0.191cm" fo:padding-top="0cm" fo:padding-bottom="0cm" fo:border-left="0.5pt solid #000000" fo:border-right="none" fo:border-top="0.5pt solid #000000" fo:border-bottom="0.5pt solid #000000"/>
    </style:style>
    <style:style style:name="Taula67.B4" style:family="table-cell">
      <style:table-cell-properties fo:padding-left="0.191cm" fo:padding-right="0.191cm" fo:padding-top="0cm" fo:padding-bottom="0cm" fo:border-left="0.5pt solid #000000" fo:border-right="none" fo:border-top="0.5pt solid #000000" fo:border-bottom="0.5pt solid #000000"/>
    </style:style>
    <style:style style:name="Taula67.C4" style:family="table-cell">
      <style:table-cell-properties fo:padding-left="0.191cm" fo:padding-right="0.191cm" fo:padding-top="0cm" fo:padding-bottom="0cm" fo:border-left="0.5pt solid #000000" fo:border-right="none" fo:border-top="0.5pt solid #000000" fo:border-bottom="0.5pt solid #000000"/>
    </style:style>
    <style:style style:name="Taula67.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67.E4" style:family="table-cell">
      <style:table-cell-properties style:vertical-align="middle" fo:padding-left="0.191cm" fo:padding-right="0.191cm" fo:padding-top="0cm" fo:padding-bottom="0cm" fo:border="0.5pt solid #000000"/>
    </style:style>
    <style:style style:name="Taula67.A5" style:family="table-cell">
      <style:table-cell-properties fo:padding-left="0.191cm" fo:padding-right="0.191cm" fo:padding-top="0cm" fo:padding-bottom="0cm" fo:border-left="0.5pt solid #000000" fo:border-right="none" fo:border-top="0.5pt solid #000000" fo:border-bottom="0.5pt solid #000000"/>
    </style:style>
    <style:style style:name="Taula67.B5" style:family="table-cell">
      <style:table-cell-properties fo:padding-left="0.191cm" fo:padding-right="0.191cm" fo:padding-top="0cm" fo:padding-bottom="0cm" fo:border-left="0.5pt solid #000000" fo:border-right="none" fo:border-top="0.5pt solid #000000" fo:border-bottom="0.5pt solid #000000"/>
    </style:style>
    <style:style style:name="Taula67.C5" style:family="table-cell">
      <style:table-cell-properties fo:padding-left="0.191cm" fo:padding-right="0.191cm" fo:padding-top="0cm" fo:padding-bottom="0cm" fo:border-left="0.5pt solid #000000" fo:border-right="none" fo:border-top="0.5pt solid #000000" fo:border-bottom="0.5pt solid #000000"/>
    </style:style>
    <style:style style:name="Taula67.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67.E5" style:family="table-cell">
      <style:table-cell-properties style:vertical-align="middle" fo:padding-left="0.191cm" fo:padding-right="0.191cm" fo:padding-top="0cm" fo:padding-bottom="0cm" fo:border="0.5pt solid #000000"/>
    </style:style>
    <style:style style:name="Taula68" style:family="table">
      <style:table-properties style:width="26.345cm" fo:margin-left="-0.323cm" table:align="left"/>
    </style:style>
    <style:style style:name="Taula68.A" style:family="table-column">
      <style:table-column-properties style:column-width="6.712cm"/>
    </style:style>
    <style:style style:name="Taula68.B" style:family="table-column">
      <style:table-column-properties style:column-width="6.713cm"/>
    </style:style>
    <style:style style:name="Taula68.D" style:family="table-column">
      <style:table-column-properties style:column-width="2.859cm"/>
    </style:style>
    <style:style style:name="Taula68.E" style:family="table-column">
      <style:table-column-properties style:column-width="3.348cm"/>
    </style:style>
    <style:style style:name="Taula68.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68.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68.A2" style:family="table-cell">
      <style:table-cell-properties fo:padding-left="0.191cm" fo:padding-right="0.191cm" fo:padding-top="0cm" fo:padding-bottom="0cm" fo:border-left="0.5pt solid #000000" fo:border-right="none" fo:border-top="0.5pt solid #000000" fo:border-bottom="0.5pt solid #000000"/>
    </style:style>
    <style:style style:name="Taula68.B2" style:family="table-cell">
      <style:table-cell-properties fo:padding-left="0.191cm" fo:padding-right="0.191cm" fo:padding-top="0cm" fo:padding-bottom="0cm" fo:border-left="0.5pt solid #000000" fo:border-right="none" fo:border-top="0.5pt solid #000000" fo:border-bottom="0.5pt solid #000000"/>
    </style:style>
    <style:style style:name="Taula68.C2" style:family="table-cell">
      <style:table-cell-properties fo:padding-left="0.191cm" fo:padding-right="0.191cm" fo:padding-top="0cm" fo:padding-bottom="0cm" fo:border-left="0.5pt solid #000000" fo:border-right="none" fo:border-top="0.5pt solid #000000" fo:border-bottom="0.5pt solid #000000"/>
    </style:style>
    <style:style style:name="Taula68.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68.E2" style:family="table-cell">
      <style:table-cell-properties style:vertical-align="middle" fo:padding-left="0.191cm" fo:padding-right="0.191cm" fo:padding-top="0cm" fo:padding-bottom="0cm" fo:border="0.5pt solid #000000"/>
    </style:style>
    <style:style style:name="Taula69" style:family="table">
      <style:table-properties style:width="26.345cm" fo:margin-left="-0.323cm" table:align="left"/>
    </style:style>
    <style:style style:name="Taula69.A" style:family="table-column">
      <style:table-column-properties style:column-width="6.712cm"/>
    </style:style>
    <style:style style:name="Taula69.B" style:family="table-column">
      <style:table-column-properties style:column-width="6.713cm"/>
    </style:style>
    <style:style style:name="Taula69.D" style:family="table-column">
      <style:table-column-properties style:column-width="2.859cm"/>
    </style:style>
    <style:style style:name="Taula69.E" style:family="table-column">
      <style:table-column-properties style:column-width="3.348cm"/>
    </style:style>
    <style:style style:name="Taula69.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69.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69.A2" style:family="table-cell">
      <style:table-cell-properties fo:padding-left="0.191cm" fo:padding-right="0.191cm" fo:padding-top="0cm" fo:padding-bottom="0cm" fo:border-left="0.5pt solid #000000" fo:border-right="none" fo:border-top="0.5pt solid #000000" fo:border-bottom="0.5pt solid #000000"/>
    </style:style>
    <style:style style:name="Taula69.B2" style:family="table-cell">
      <style:table-cell-properties fo:padding-left="0.191cm" fo:padding-right="0.191cm" fo:padding-top="0cm" fo:padding-bottom="0cm" fo:border-left="0.5pt solid #000000" fo:border-right="none" fo:border-top="0.5pt solid #000000" fo:border-bottom="0.5pt solid #000000"/>
    </style:style>
    <style:style style:name="Taula69.C2" style:family="table-cell">
      <style:table-cell-properties fo:padding-left="0.191cm" fo:padding-right="0.191cm" fo:padding-top="0cm" fo:padding-bottom="0cm" fo:border-left="0.5pt solid #000000" fo:border-right="none" fo:border-top="0.5pt solid #000000" fo:border-bottom="0.5pt solid #000000"/>
    </style:style>
    <style:style style:name="Taula69.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69.E2" style:family="table-cell">
      <style:table-cell-properties style:vertical-align="middle" fo:padding-left="0.191cm" fo:padding-right="0.191cm" fo:padding-top="0cm" fo:padding-bottom="0cm" fo:border="0.5pt solid #000000"/>
    </style:style>
    <style:style style:name="Taula69.A3" style:family="table-cell">
      <style:table-cell-properties fo:padding-left="0.191cm" fo:padding-right="0.191cm" fo:padding-top="0cm" fo:padding-bottom="0cm" fo:border-left="0.5pt solid #000000" fo:border-right="none" fo:border-top="0.5pt solid #000000" fo:border-bottom="0.5pt solid #000000"/>
    </style:style>
    <style:style style:name="Taula69.B3" style:family="table-cell">
      <style:table-cell-properties fo:padding-left="0.191cm" fo:padding-right="0.191cm" fo:padding-top="0cm" fo:padding-bottom="0cm" fo:border-left="0.5pt solid #000000" fo:border-right="none" fo:border-top="0.5pt solid #000000" fo:border-bottom="0.5pt solid #000000"/>
    </style:style>
    <style:style style:name="Taula69.C3" style:family="table-cell">
      <style:table-cell-properties fo:padding-left="0.191cm" fo:padding-right="0.191cm" fo:padding-top="0cm" fo:padding-bottom="0cm" fo:border-left="0.5pt solid #000000" fo:border-right="none" fo:border-top="0.5pt solid #000000" fo:border-bottom="0.5pt solid #000000"/>
    </style:style>
    <style:style style:name="Taula69.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69.E3" style:family="table-cell">
      <style:table-cell-properties style:vertical-align="middle" fo:padding-left="0.191cm" fo:padding-right="0.191cm" fo:padding-top="0cm" fo:padding-bottom="0cm" fo:border="0.5pt solid #000000"/>
    </style:style>
    <style:style style:name="Taula69.A4" style:family="table-cell">
      <style:table-cell-properties fo:padding-left="0.191cm" fo:padding-right="0.191cm" fo:padding-top="0cm" fo:padding-bottom="0cm" fo:border-left="0.5pt solid #000000" fo:border-right="none" fo:border-top="0.5pt solid #000000" fo:border-bottom="0.5pt solid #000000"/>
    </style:style>
    <style:style style:name="Taula69.B4" style:family="table-cell">
      <style:table-cell-properties fo:padding-left="0.191cm" fo:padding-right="0.191cm" fo:padding-top="0cm" fo:padding-bottom="0cm" fo:border-left="0.5pt solid #000000" fo:border-right="none" fo:border-top="0.5pt solid #000000" fo:border-bottom="0.5pt solid #000000"/>
    </style:style>
    <style:style style:name="Taula69.C4" style:family="table-cell">
      <style:table-cell-properties fo:padding-left="0.191cm" fo:padding-right="0.191cm" fo:padding-top="0cm" fo:padding-bottom="0cm" fo:border-left="0.5pt solid #000000" fo:border-right="none" fo:border-top="0.5pt solid #000000" fo:border-bottom="0.5pt solid #000000"/>
    </style:style>
    <style:style style:name="Taula69.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69.E4" style:family="table-cell">
      <style:table-cell-properties style:vertical-align="middle" fo:padding-left="0.191cm" fo:padding-right="0.191cm" fo:padding-top="0cm" fo:padding-bottom="0cm" fo:border="0.5pt solid #000000"/>
    </style:style>
    <style:style style:name="Taula69.A5" style:family="table-cell">
      <style:table-cell-properties fo:padding-left="0.191cm" fo:padding-right="0.191cm" fo:padding-top="0cm" fo:padding-bottom="0cm" fo:border-left="0.5pt solid #000000" fo:border-right="none" fo:border-top="0.5pt solid #000000" fo:border-bottom="0.5pt solid #000000"/>
    </style:style>
    <style:style style:name="Taula69.B5" style:family="table-cell">
      <style:table-cell-properties fo:padding-left="0.191cm" fo:padding-right="0.191cm" fo:padding-top="0cm" fo:padding-bottom="0cm" fo:border-left="0.5pt solid #000000" fo:border-right="none" fo:border-top="0.5pt solid #000000" fo:border-bottom="0.5pt solid #000000"/>
    </style:style>
    <style:style style:name="Taula69.C5" style:family="table-cell">
      <style:table-cell-properties fo:padding-left="0.191cm" fo:padding-right="0.191cm" fo:padding-top="0cm" fo:padding-bottom="0cm" fo:border-left="0.5pt solid #000000" fo:border-right="none" fo:border-top="0.5pt solid #000000" fo:border-bottom="0.5pt solid #000000"/>
    </style:style>
    <style:style style:name="Taula69.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69.E5" style:family="table-cell">
      <style:table-cell-properties style:vertical-align="middle" fo:padding-left="0.191cm" fo:padding-right="0.191cm" fo:padding-top="0cm" fo:padding-bottom="0cm" fo:border="0.5pt solid #000000"/>
    </style:style>
    <style:style style:name="Taula70" style:family="table">
      <style:table-properties style:width="26.345cm" fo:margin-left="-0.323cm" table:align="left"/>
    </style:style>
    <style:style style:name="Taula70.A" style:family="table-column">
      <style:table-column-properties style:column-width="4.106cm"/>
    </style:style>
    <style:style style:name="Taula70.B" style:family="table-column">
      <style:table-column-properties style:column-width="7.325cm"/>
    </style:style>
    <style:style style:name="Taula70.D" style:family="table-column">
      <style:table-column-properties style:column-width="7.588cm"/>
    </style:style>
    <style:style style:name="Taula70.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70.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70.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70.B2" style:family="table-cell">
      <style:table-cell-properties fo:padding-left="0.191cm" fo:padding-right="0.191cm" fo:padding-top="0cm" fo:padding-bottom="0cm" fo:border-left="0.5pt solid #000000" fo:border-right="none" fo:border-top="0.5pt solid #000000" fo:border-bottom="0.5pt solid #000000"/>
    </style:style>
    <style:style style:name="Taula70.C2" style:family="table-cell">
      <style:table-cell-properties fo:padding-left="0.191cm" fo:padding-right="0.191cm" fo:padding-top="0cm" fo:padding-bottom="0cm" fo:border-left="0.5pt solid #000000" fo:border-right="none" fo:border-top="0.5pt solid #000000" fo:border-bottom="0.5pt solid #000000"/>
    </style:style>
    <style:style style:name="Taula70.D2" style:family="table-cell">
      <style:table-cell-properties fo:padding-left="0.191cm" fo:padding-right="0.191cm" fo:padding-top="0cm" fo:padding-bottom="0cm" fo:border="0.5pt solid #000000"/>
    </style:style>
    <style:style style:name="Taula71" style:family="table">
      <style:table-properties style:width="26.345cm" fo:margin-left="-0.323cm" table:align="left"/>
    </style:style>
    <style:style style:name="Taula71.A" style:family="table-column">
      <style:table-column-properties style:column-width="4.106cm"/>
    </style:style>
    <style:style style:name="Taula71.B" style:family="table-column">
      <style:table-column-properties style:column-width="7.325cm"/>
    </style:style>
    <style:style style:name="Taula71.D" style:family="table-column">
      <style:table-column-properties style:column-width="7.588cm"/>
    </style:style>
    <style:style style:name="Taula71.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71.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71.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71.B2" style:family="table-cell">
      <style:table-cell-properties fo:padding-left="0.191cm" fo:padding-right="0.191cm" fo:padding-top="0cm" fo:padding-bottom="0cm" fo:border-left="0.5pt solid #000000" fo:border-right="none" fo:border-top="0.5pt solid #000000" fo:border-bottom="0.5pt solid #000000"/>
    </style:style>
    <style:style style:name="Taula71.C2" style:family="table-cell">
      <style:table-cell-properties fo:padding-left="0.191cm" fo:padding-right="0.191cm" fo:padding-top="0cm" fo:padding-bottom="0cm" fo:border-left="0.5pt solid #000000" fo:border-right="none" fo:border-top="0.5pt solid #000000" fo:border-bottom="0.5pt solid #000000"/>
    </style:style>
    <style:style style:name="Taula71.D2" style:family="table-cell">
      <style:table-cell-properties fo:padding-left="0.191cm" fo:padding-right="0.191cm" fo:padding-top="0cm" fo:padding-bottom="0cm" fo:border="0.5pt solid #000000"/>
    </style:style>
    <style:style style:name="Taula72" style:family="table">
      <style:table-properties style:width="26.345cm" fo:margin-left="-0.323cm" table:align="left"/>
    </style:style>
    <style:style style:name="Taula72.A" style:family="table-column">
      <style:table-column-properties style:column-width="4.115cm"/>
    </style:style>
    <style:style style:name="Taula72.B" style:family="table-column">
      <style:table-column-properties style:column-width="22.23cm"/>
    </style:style>
    <style:style style:name="Taula72.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72.B1" style:family="table-cell">
      <style:table-cell-properties style:vertical-align="middle" fo:padding-left="0.191cm" fo:padding-right="0.191cm" fo:padding-top="0cm" fo:padding-bottom="0cm" fo:border="0.5pt solid #000000"/>
    </style:style>
    <style:style style:name="Taula72.B2" style:family="table-cell">
      <style:table-cell-properties style:vertical-align="middle" fo:padding-left="0.191cm" fo:padding-right="0.191cm" fo:padding-top="0cm" fo:padding-bottom="0cm" fo:border="0.5pt solid #000000"/>
    </style:style>
    <style:style style:name="Taula72.B3" style:family="table-cell">
      <style:table-cell-properties style:vertical-align="middle" fo:padding-left="0.191cm" fo:padding-right="0.191cm" fo:padding-top="0cm" fo:padding-bottom="0cm" fo:border="0.5pt solid #000000"/>
    </style:style>
    <style:style style:name="Taula72.B4" style:family="table-cell">
      <style:table-cell-properties style:vertical-align="middle" fo:padding-left="0.191cm" fo:padding-right="0.191cm" fo:padding-top="0cm" fo:padding-bottom="0cm" fo:border="0.5pt solid #000000"/>
    </style:style>
    <style:style style:name="Taula72.B5" style:family="table-cell">
      <style:table-cell-properties style:vertical-align="middle" fo:padding-left="0.191cm" fo:padding-right="0.191cm" fo:padding-top="0cm" fo:padding-bottom="0cm" fo:border="0.5pt solid #000000"/>
    </style:style>
    <style:style style:name="Taula72.B6" style:family="table-cell">
      <style:table-cell-properties style:vertical-align="middle" fo:padding-left="0.191cm" fo:padding-right="0.191cm" fo:padding-top="0cm" fo:padding-bottom="0cm" fo:border="0.5pt solid #000000"/>
    </style:style>
    <style:style style:name="Taula73" style:family="table">
      <style:table-properties style:width="26.345cm" fo:margin-left="-0.323cm" table:align="left"/>
    </style:style>
    <style:style style:name="Taula73.A" style:family="table-column">
      <style:table-column-properties style:column-width="7.945cm"/>
    </style:style>
    <style:style style:name="Taula73.B" style:family="table-column">
      <style:table-column-properties style:column-width="8.246cm"/>
    </style:style>
    <style:style style:name="Taula73.C" style:family="table-column">
      <style:table-column-properties style:column-width="10.155cm"/>
    </style:style>
    <style:style style:name="Taula73.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73.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73.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73.A3" style:family="table-cell">
      <style:table-cell-properties fo:padding-left="0.191cm" fo:padding-right="0.191cm" fo:padding-top="0cm" fo:padding-bottom="0cm" fo:border-left="0.5pt solid #000000" fo:border-right="none" fo:border-top="0.5pt solid #000000" fo:border-bottom="0.5pt solid #000000"/>
    </style:style>
    <style:style style:name="Taula73.B3" style:family="table-cell">
      <style:table-cell-properties fo:padding-left="0.191cm" fo:padding-right="0.191cm" fo:padding-top="0cm" fo:padding-bottom="0cm" fo:border-left="0.5pt solid #000000" fo:border-right="none" fo:border-top="0.5pt solid #000000" fo:border-bottom="0.5pt solid #000000"/>
    </style:style>
    <style:style style:name="Taula73.C3" style:family="table-cell">
      <style:table-cell-properties fo:padding-left="0.191cm" fo:padding-right="0.191cm" fo:padding-top="0cm" fo:padding-bottom="0cm" fo:border="0.5pt solid #000000"/>
    </style:style>
    <style:style style:name="Taula74" style:family="table">
      <style:table-properties style:width="26.345cm" fo:margin-left="-0.323cm" table:align="left"/>
    </style:style>
    <style:style style:name="Taula74.A" style:family="table-column">
      <style:table-column-properties style:column-width="6.712cm"/>
    </style:style>
    <style:style style:name="Taula74.B" style:family="table-column">
      <style:table-column-properties style:column-width="6.713cm"/>
    </style:style>
    <style:style style:name="Taula74.D" style:family="table-column">
      <style:table-column-properties style:column-width="2.859cm"/>
    </style:style>
    <style:style style:name="Taula74.E" style:family="table-column">
      <style:table-column-properties style:column-width="3.348cm"/>
    </style:style>
    <style:style style:name="Taula74.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74.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74.A2" style:family="table-cell">
      <style:table-cell-properties fo:padding-left="0.191cm" fo:padding-right="0.191cm" fo:padding-top="0cm" fo:padding-bottom="0cm" fo:border-left="0.5pt solid #000000" fo:border-right="none" fo:border-top="0.5pt solid #000000" fo:border-bottom="0.5pt solid #000000"/>
    </style:style>
    <style:style style:name="Taula74.B2" style:family="table-cell">
      <style:table-cell-properties fo:padding-left="0.191cm" fo:padding-right="0.191cm" fo:padding-top="0cm" fo:padding-bottom="0cm" fo:border-left="0.5pt solid #000000" fo:border-right="none" fo:border-top="0.5pt solid #000000" fo:border-bottom="0.5pt solid #000000"/>
    </style:style>
    <style:style style:name="Taula74.C2" style:family="table-cell">
      <style:table-cell-properties fo:padding-left="0.191cm" fo:padding-right="0.191cm" fo:padding-top="0cm" fo:padding-bottom="0cm" fo:border-left="0.5pt solid #000000" fo:border-right="none" fo:border-top="0.5pt solid #000000" fo:border-bottom="0.5pt solid #000000"/>
    </style:style>
    <style:style style:name="Taula74.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74.E2" style:family="table-cell">
      <style:table-cell-properties style:vertical-align="middle" fo:padding-left="0.191cm" fo:padding-right="0.191cm" fo:padding-top="0cm" fo:padding-bottom="0cm" fo:border="0.5pt solid #000000"/>
    </style:style>
    <style:style style:name="Taula74.A3" style:family="table-cell">
      <style:table-cell-properties fo:padding-left="0.191cm" fo:padding-right="0.191cm" fo:padding-top="0cm" fo:padding-bottom="0cm" fo:border-left="0.5pt solid #000000" fo:border-right="none" fo:border-top="0.5pt solid #000000" fo:border-bottom="0.5pt solid #000000"/>
    </style:style>
    <style:style style:name="Taula74.B3" style:family="table-cell">
      <style:table-cell-properties fo:padding-left="0.191cm" fo:padding-right="0.191cm" fo:padding-top="0cm" fo:padding-bottom="0cm" fo:border-left="0.5pt solid #000000" fo:border-right="none" fo:border-top="0.5pt solid #000000" fo:border-bottom="0.5pt solid #000000"/>
    </style:style>
    <style:style style:name="Taula74.C3" style:family="table-cell">
      <style:table-cell-properties fo:padding-left="0.191cm" fo:padding-right="0.191cm" fo:padding-top="0cm" fo:padding-bottom="0cm" fo:border-left="0.5pt solid #000000" fo:border-right="none" fo:border-top="0.5pt solid #000000" fo:border-bottom="0.5pt solid #000000"/>
    </style:style>
    <style:style style:name="Taula74.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74.E3" style:family="table-cell">
      <style:table-cell-properties style:vertical-align="middle" fo:padding-left="0.191cm" fo:padding-right="0.191cm" fo:padding-top="0cm" fo:padding-bottom="0cm" fo:border="0.5pt solid #000000"/>
    </style:style>
    <style:style style:name="Taula75" style:family="table">
      <style:table-properties style:width="26.345cm" fo:margin-left="-0.323cm" table:align="left"/>
    </style:style>
    <style:style style:name="Taula75.A" style:family="table-column">
      <style:table-column-properties style:column-width="6.712cm"/>
    </style:style>
    <style:style style:name="Taula75.B" style:family="table-column">
      <style:table-column-properties style:column-width="6.713cm"/>
    </style:style>
    <style:style style:name="Taula75.D" style:family="table-column">
      <style:table-column-properties style:column-width="2.859cm"/>
    </style:style>
    <style:style style:name="Taula75.E" style:family="table-column">
      <style:table-column-properties style:column-width="3.348cm"/>
    </style:style>
    <style:style style:name="Taula75.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75.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75.A2" style:family="table-cell">
      <style:table-cell-properties fo:padding-left="0.191cm" fo:padding-right="0.191cm" fo:padding-top="0cm" fo:padding-bottom="0cm" fo:border-left="0.5pt solid #000000" fo:border-right="none" fo:border-top="0.5pt solid #000000" fo:border-bottom="0.5pt solid #000000"/>
    </style:style>
    <style:style style:name="Taula75.B2" style:family="table-cell">
      <style:table-cell-properties fo:padding-left="0.191cm" fo:padding-right="0.191cm" fo:padding-top="0cm" fo:padding-bottom="0cm" fo:border-left="0.5pt solid #000000" fo:border-right="none" fo:border-top="0.5pt solid #000000" fo:border-bottom="0.5pt solid #000000"/>
    </style:style>
    <style:style style:name="Taula75.C2" style:family="table-cell">
      <style:table-cell-properties fo:padding-left="0.191cm" fo:padding-right="0.191cm" fo:padding-top="0cm" fo:padding-bottom="0cm" fo:border-left="0.5pt solid #000000" fo:border-right="none" fo:border-top="0.5pt solid #000000" fo:border-bottom="0.5pt solid #000000"/>
    </style:style>
    <style:style style:name="Taula75.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75.E2" style:family="table-cell">
      <style:table-cell-properties style:vertical-align="middle" fo:padding-left="0.191cm" fo:padding-right="0.191cm" fo:padding-top="0cm" fo:padding-bottom="0cm" fo:border="0.5pt solid #000000"/>
    </style:style>
    <style:style style:name="Taula76" style:family="table">
      <style:table-properties style:width="26.345cm" fo:margin-left="-0.323cm" table:align="left"/>
    </style:style>
    <style:style style:name="Taula76.A" style:family="table-column">
      <style:table-column-properties style:column-width="4.106cm"/>
    </style:style>
    <style:style style:name="Taula76.B" style:family="table-column">
      <style:table-column-properties style:column-width="7.325cm"/>
    </style:style>
    <style:style style:name="Taula76.D" style:family="table-column">
      <style:table-column-properties style:column-width="7.588cm"/>
    </style:style>
    <style:style style:name="Taula76.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76.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76.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76.B2" style:family="table-cell">
      <style:table-cell-properties fo:padding-left="0.191cm" fo:padding-right="0.191cm" fo:padding-top="0cm" fo:padding-bottom="0cm" fo:border-left="0.5pt solid #000000" fo:border-right="none" fo:border-top="0.5pt solid #000000" fo:border-bottom="0.5pt solid #000000"/>
    </style:style>
    <style:style style:name="Taula76.C2" style:family="table-cell">
      <style:table-cell-properties fo:padding-left="0.191cm" fo:padding-right="0.191cm" fo:padding-top="0cm" fo:padding-bottom="0cm" fo:border-left="0.5pt solid #000000" fo:border-right="none" fo:border-top="0.5pt solid #000000" fo:border-bottom="0.5pt solid #000000"/>
    </style:style>
    <style:style style:name="Taula76.D2" style:family="table-cell">
      <style:table-cell-properties fo:padding-left="0.191cm" fo:padding-right="0.191cm" fo:padding-top="0cm" fo:padding-bottom="0cm" fo:border="0.5pt solid #000000"/>
    </style:style>
    <style:style style:name="Taula77" style:family="table">
      <style:table-properties style:width="26.345cm" fo:margin-left="-0.323cm" table:align="left"/>
    </style:style>
    <style:style style:name="Taula77.A" style:family="table-column">
      <style:table-column-properties style:column-width="4.106cm"/>
    </style:style>
    <style:style style:name="Taula77.B" style:family="table-column">
      <style:table-column-properties style:column-width="7.325cm"/>
    </style:style>
    <style:style style:name="Taula77.D" style:family="table-column">
      <style:table-column-properties style:column-width="7.588cm"/>
    </style:style>
    <style:style style:name="Taula77.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77.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77.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77.B2" style:family="table-cell">
      <style:table-cell-properties fo:padding-left="0.191cm" fo:padding-right="0.191cm" fo:padding-top="0cm" fo:padding-bottom="0cm" fo:border-left="0.5pt solid #000000" fo:border-right="none" fo:border-top="0.5pt solid #000000" fo:border-bottom="0.5pt solid #000000"/>
    </style:style>
    <style:style style:name="Taula77.C2" style:family="table-cell">
      <style:table-cell-properties fo:padding-left="0.191cm" fo:padding-right="0.191cm" fo:padding-top="0cm" fo:padding-bottom="0cm" fo:border-left="0.5pt solid #000000" fo:border-right="none" fo:border-top="0.5pt solid #000000" fo:border-bottom="0.5pt solid #000000"/>
    </style:style>
    <style:style style:name="Taula77.D2" style:family="table-cell">
      <style:table-cell-properties fo:padding-left="0.191cm" fo:padding-right="0.191cm" fo:padding-top="0cm" fo:padding-bottom="0cm" fo:border="0.5pt solid #000000"/>
    </style:style>
    <style:style style:name="Taula78" style:family="table">
      <style:table-properties style:width="26.345cm" fo:margin-left="-0.323cm" table:align="left"/>
    </style:style>
    <style:style style:name="Taula78.A" style:family="table-column">
      <style:table-column-properties style:column-width="4.115cm"/>
    </style:style>
    <style:style style:name="Taula78.B" style:family="table-column">
      <style:table-column-properties style:column-width="22.23cm"/>
    </style:style>
    <style:style style:name="Taula78.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78.B1" style:family="table-cell">
      <style:table-cell-properties style:vertical-align="middle" fo:padding-left="0.191cm" fo:padding-right="0.191cm" fo:padding-top="0cm" fo:padding-bottom="0cm" fo:border="0.5pt solid #000000"/>
    </style:style>
    <style:style style:name="Taula78.B2" style:family="table-cell">
      <style:table-cell-properties style:vertical-align="middle" fo:padding-left="0.191cm" fo:padding-right="0.191cm" fo:padding-top="0cm" fo:padding-bottom="0cm" fo:border="0.5pt solid #000000"/>
    </style:style>
    <style:style style:name="Taula78.B3" style:family="table-cell">
      <style:table-cell-properties style:vertical-align="middle" fo:padding-left="0.191cm" fo:padding-right="0.191cm" fo:padding-top="0cm" fo:padding-bottom="0cm" fo:border="0.5pt solid #000000"/>
    </style:style>
    <style:style style:name="Taula78.B4" style:family="table-cell">
      <style:table-cell-properties style:vertical-align="middle" fo:padding-left="0.191cm" fo:padding-right="0.191cm" fo:padding-top="0cm" fo:padding-bottom="0cm" fo:border="0.5pt solid #000000"/>
    </style:style>
    <style:style style:name="Taula78.B5" style:family="table-cell">
      <style:table-cell-properties style:vertical-align="middle" fo:padding-left="0.191cm" fo:padding-right="0.191cm" fo:padding-top="0cm" fo:padding-bottom="0cm" fo:border="0.5pt solid #000000"/>
    </style:style>
    <style:style style:name="Taula78.B6" style:family="table-cell">
      <style:table-cell-properties style:vertical-align="middle" fo:padding-left="0.191cm" fo:padding-right="0.191cm" fo:padding-top="0cm" fo:padding-bottom="0cm" fo:border="0.5pt solid #000000"/>
    </style:style>
    <style:style style:name="Taula79" style:family="table">
      <style:table-properties style:width="26.345cm" fo:margin-left="-0.323cm" table:align="left"/>
    </style:style>
    <style:style style:name="Taula79.A" style:family="table-column">
      <style:table-column-properties style:column-width="7.945cm"/>
    </style:style>
    <style:style style:name="Taula79.B" style:family="table-column">
      <style:table-column-properties style:column-width="8.246cm"/>
    </style:style>
    <style:style style:name="Taula79.C" style:family="table-column">
      <style:table-column-properties style:column-width="10.155cm"/>
    </style:style>
    <style:style style:name="Taula79.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79.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79.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79.A3" style:family="table-cell">
      <style:table-cell-properties fo:padding-left="0.191cm" fo:padding-right="0.191cm" fo:padding-top="0cm" fo:padding-bottom="0cm" fo:border-left="0.5pt solid #000000" fo:border-right="none" fo:border-top="0.5pt solid #000000" fo:border-bottom="0.5pt solid #000000"/>
    </style:style>
    <style:style style:name="Taula79.B3" style:family="table-cell">
      <style:table-cell-properties fo:padding-left="0.191cm" fo:padding-right="0.191cm" fo:padding-top="0cm" fo:padding-bottom="0cm" fo:border-left="0.5pt solid #000000" fo:border-right="none" fo:border-top="0.5pt solid #000000" fo:border-bottom="0.5pt solid #000000"/>
    </style:style>
    <style:style style:name="Taula79.C3" style:family="table-cell">
      <style:table-cell-properties fo:padding-left="0.191cm" fo:padding-right="0.191cm" fo:padding-top="0cm" fo:padding-bottom="0cm" fo:border="0.5pt solid #000000"/>
    </style:style>
    <style:style style:name="Taula80" style:family="table">
      <style:table-properties style:width="26.345cm" fo:margin-left="-0.323cm" table:align="left"/>
    </style:style>
    <style:style style:name="Taula80.A" style:family="table-column">
      <style:table-column-properties style:column-width="6.712cm"/>
    </style:style>
    <style:style style:name="Taula80.B" style:family="table-column">
      <style:table-column-properties style:column-width="6.713cm"/>
    </style:style>
    <style:style style:name="Taula80.D" style:family="table-column">
      <style:table-column-properties style:column-width="2.859cm"/>
    </style:style>
    <style:style style:name="Taula80.E" style:family="table-column">
      <style:table-column-properties style:column-width="3.348cm"/>
    </style:style>
    <style:style style:name="Taula80.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80.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80.2" style:family="table-row">
      <style:table-row-properties style:min-row-height="1.101cm" style:use-optimal-row-height="false"/>
    </style:style>
    <style:style style:name="Taula80.A2" style:family="table-cell">
      <style:table-cell-properties fo:padding-left="0.191cm" fo:padding-right="0.191cm" fo:padding-top="0cm" fo:padding-bottom="0cm" fo:border-left="0.5pt solid #000000" fo:border-right="none" fo:border-top="0.5pt solid #000000" fo:border-bottom="0.5pt solid #000000"/>
    </style:style>
    <style:style style:name="Taula80.B2" style:family="table-cell">
      <style:table-cell-properties fo:padding-left="0.191cm" fo:padding-right="0.191cm" fo:padding-top="0cm" fo:padding-bottom="0cm" fo:border-left="0.5pt solid #000000" fo:border-right="none" fo:border-top="0.5pt solid #000000" fo:border-bottom="0.5pt solid #000000"/>
    </style:style>
    <style:style style:name="Taula80.C2" style:family="table-cell">
      <style:table-cell-properties fo:padding-left="0.191cm" fo:padding-right="0.191cm" fo:padding-top="0cm" fo:padding-bottom="0cm" fo:border-left="0.5pt solid #000000" fo:border-right="none" fo:border-top="0.5pt solid #000000" fo:border-bottom="0.5pt solid #000000"/>
    </style:style>
    <style:style style:name="Taula80.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80.E2" style:family="table-cell">
      <style:table-cell-properties style:vertical-align="middle" fo:padding-left="0.191cm" fo:padding-right="0.191cm" fo:padding-top="0cm" fo:padding-bottom="0cm" fo:border="0.5pt solid #000000"/>
    </style:style>
    <style:style style:name="Taula80.A3" style:family="table-cell">
      <style:table-cell-properties fo:padding-left="0.191cm" fo:padding-right="0.191cm" fo:padding-top="0cm" fo:padding-bottom="0cm" fo:border-left="0.5pt solid #000000" fo:border-right="none" fo:border-top="0.5pt solid #000000" fo:border-bottom="0.5pt solid #000000"/>
    </style:style>
    <style:style style:name="Taula80.B3" style:family="table-cell">
      <style:table-cell-properties fo:padding-left="0.191cm" fo:padding-right="0.191cm" fo:padding-top="0cm" fo:padding-bottom="0cm" fo:border-left="0.5pt solid #000000" fo:border-right="none" fo:border-top="0.5pt solid #000000" fo:border-bottom="0.5pt solid #000000"/>
    </style:style>
    <style:style style:name="Taula80.C3" style:family="table-cell">
      <style:table-cell-properties fo:padding-left="0.191cm" fo:padding-right="0.191cm" fo:padding-top="0cm" fo:padding-bottom="0cm" fo:border-left="0.5pt solid #000000" fo:border-right="none" fo:border-top="0.5pt solid #000000" fo:border-bottom="0.5pt solid #000000"/>
    </style:style>
    <style:style style:name="Taula80.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80.E3" style:family="table-cell">
      <style:table-cell-properties style:vertical-align="middle" fo:padding-left="0.191cm" fo:padding-right="0.191cm" fo:padding-top="0cm" fo:padding-bottom="0cm" fo:border="0.5pt solid #000000"/>
    </style:style>
    <style:style style:name="Taula80.4" style:family="table-row">
      <style:table-row-properties style:min-row-height="1.767cm" style:use-optimal-row-height="false"/>
    </style:style>
    <style:style style:name="Taula80.A4" style:family="table-cell">
      <style:table-cell-properties fo:padding-left="0.191cm" fo:padding-right="0.191cm" fo:padding-top="0cm" fo:padding-bottom="0cm" fo:border-left="0.5pt solid #000000" fo:border-right="none" fo:border-top="0.5pt solid #000000" fo:border-bottom="0.5pt solid #000000"/>
    </style:style>
    <style:style style:name="Taula80.B4" style:family="table-cell">
      <style:table-cell-properties fo:padding-left="0.191cm" fo:padding-right="0.191cm" fo:padding-top="0cm" fo:padding-bottom="0cm" fo:border-left="0.5pt solid #000000" fo:border-right="none" fo:border-top="0.5pt solid #000000" fo:border-bottom="0.5pt solid #000000"/>
    </style:style>
    <style:style style:name="Taula80.C4" style:family="table-cell">
      <style:table-cell-properties fo:padding-left="0.191cm" fo:padding-right="0.191cm" fo:padding-top="0cm" fo:padding-bottom="0cm" fo:border-left="0.5pt solid #000000" fo:border-right="none" fo:border-top="0.5pt solid #000000" fo:border-bottom="0.5pt solid #000000"/>
    </style:style>
    <style:style style:name="Taula80.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80.E4" style:family="table-cell">
      <style:table-cell-properties style:vertical-align="middle" fo:padding-left="0.191cm" fo:padding-right="0.191cm" fo:padding-top="0cm" fo:padding-bottom="0cm" fo:border="0.5pt solid #000000"/>
    </style:style>
    <style:style style:name="Taula80.5" style:family="table-row">
      <style:table-row-properties style:min-row-height="0.875cm" style:use-optimal-row-height="false"/>
    </style:style>
    <style:style style:name="Taula80.A5" style:family="table-cell">
      <style:table-cell-properties fo:padding-left="0.191cm" fo:padding-right="0.191cm" fo:padding-top="0cm" fo:padding-bottom="0cm" fo:border-left="0.5pt solid #000000" fo:border-right="none" fo:border-top="0.5pt solid #000000" fo:border-bottom="0.5pt solid #000000"/>
    </style:style>
    <style:style style:name="Taula80.B5" style:family="table-cell">
      <style:table-cell-properties fo:padding-left="0.191cm" fo:padding-right="0.191cm" fo:padding-top="0cm" fo:padding-bottom="0cm" fo:border-left="0.5pt solid #000000" fo:border-right="none" fo:border-top="0.5pt solid #000000" fo:border-bottom="0.5pt solid #000000"/>
    </style:style>
    <style:style style:name="Taula80.C5" style:family="table-cell">
      <style:table-cell-properties fo:padding-left="0.191cm" fo:padding-right="0.191cm" fo:padding-top="0cm" fo:padding-bottom="0cm" fo:border-left="0.5pt solid #000000" fo:border-right="none" fo:border-top="0.5pt solid #000000" fo:border-bottom="0.5pt solid #000000"/>
    </style:style>
    <style:style style:name="Taula80.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80.E5" style:family="table-cell">
      <style:table-cell-properties style:vertical-align="middle" fo:padding-left="0.191cm" fo:padding-right="0.191cm" fo:padding-top="0cm" fo:padding-bottom="0cm" fo:border="0.5pt solid #000000"/>
    </style:style>
    <style:style style:name="Taula80.A6" style:family="table-cell">
      <style:table-cell-properties fo:padding-left="0.191cm" fo:padding-right="0.191cm" fo:padding-top="0cm" fo:padding-bottom="0cm" fo:border-left="0.5pt solid #000000" fo:border-right="none" fo:border-top="0.5pt solid #000000" fo:border-bottom="0.5pt solid #000000"/>
    </style:style>
    <style:style style:name="Taula80.B6" style:family="table-cell">
      <style:table-cell-properties fo:padding-left="0.191cm" fo:padding-right="0.191cm" fo:padding-top="0cm" fo:padding-bottom="0cm" fo:border-left="0.5pt solid #000000" fo:border-right="none" fo:border-top="0.5pt solid #000000" fo:border-bottom="0.5pt solid #000000"/>
    </style:style>
    <style:style style:name="Taula80.C6" style:family="table-cell">
      <style:table-cell-properties fo:padding-left="0.191cm" fo:padding-right="0.191cm" fo:padding-top="0cm" fo:padding-bottom="0cm" fo:border-left="0.5pt solid #000000" fo:border-right="none" fo:border-top="0.5pt solid #000000" fo:border-bottom="0.5pt solid #000000"/>
    </style:style>
    <style:style style:name="Taula80.D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80.E6" style:family="table-cell">
      <style:table-cell-properties style:vertical-align="middle" fo:padding-left="0.191cm" fo:padding-right="0.191cm" fo:padding-top="0cm" fo:padding-bottom="0cm" fo:border="0.5pt solid #000000"/>
    </style:style>
    <style:style style:name="Taula81" style:family="table">
      <style:table-properties style:width="26.345cm" fo:margin-left="-0.323cm" table:align="left"/>
    </style:style>
    <style:style style:name="Taula81.A" style:family="table-column">
      <style:table-column-properties style:column-width="6.712cm"/>
    </style:style>
    <style:style style:name="Taula81.B" style:family="table-column">
      <style:table-column-properties style:column-width="6.713cm"/>
    </style:style>
    <style:style style:name="Taula81.D" style:family="table-column">
      <style:table-column-properties style:column-width="2.859cm"/>
    </style:style>
    <style:style style:name="Taula81.E" style:family="table-column">
      <style:table-column-properties style:column-width="3.348cm"/>
    </style:style>
    <style:style style:name="Taula81.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81.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81.2" style:family="table-row">
      <style:table-row-properties style:min-row-height="0.776cm" style:use-optimal-row-height="false"/>
    </style:style>
    <style:style style:name="Taula81.A2" style:family="table-cell">
      <style:table-cell-properties fo:padding-left="0.191cm" fo:padding-right="0.191cm" fo:padding-top="0cm" fo:padding-bottom="0cm" fo:border-left="0.5pt solid #000000" fo:border-right="none" fo:border-top="0.5pt solid #000000" fo:border-bottom="0.5pt solid #000000"/>
    </style:style>
    <style:style style:name="Taula81.B2" style:family="table-cell">
      <style:table-cell-properties fo:padding-left="0.191cm" fo:padding-right="0.191cm" fo:padding-top="0cm" fo:padding-bottom="0cm" fo:border-left="0.5pt solid #000000" fo:border-right="none" fo:border-top="0.5pt solid #000000" fo:border-bottom="0.5pt solid #000000"/>
    </style:style>
    <style:style style:name="Taula81.C2" style:family="table-cell">
      <style:table-cell-properties fo:padding-left="0.191cm" fo:padding-right="0.191cm" fo:padding-top="0cm" fo:padding-bottom="0cm" fo:border-left="0.5pt solid #000000" fo:border-right="none" fo:border-top="0.5pt solid #000000" fo:border-bottom="0.5pt solid #000000"/>
    </style:style>
    <style:style style:name="Taula81.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81.E2" style:family="table-cell">
      <style:table-cell-properties style:vertical-align="middle" fo:padding-left="0.191cm" fo:padding-right="0.191cm" fo:padding-top="0cm" fo:padding-bottom="0cm" fo:border="0.5pt solid #000000"/>
    </style:style>
    <style:style style:name="Taula81.3" style:family="table-row">
      <style:table-row-properties style:min-row-height="2.727cm" style:use-optimal-row-height="false"/>
    </style:style>
    <style:style style:name="Taula81.A3" style:family="table-cell">
      <style:table-cell-properties fo:padding-left="0.191cm" fo:padding-right="0.191cm" fo:padding-top="0cm" fo:padding-bottom="0cm" fo:border-left="0.5pt solid #000000" fo:border-right="none" fo:border-top="0.5pt solid #000000" fo:border-bottom="0.5pt solid #000000"/>
    </style:style>
    <style:style style:name="Taula81.B3" style:family="table-cell">
      <style:table-cell-properties fo:padding-left="0.191cm" fo:padding-right="0.191cm" fo:padding-top="0cm" fo:padding-bottom="0cm" fo:border-left="0.5pt solid #000000" fo:border-right="none" fo:border-top="0.5pt solid #000000" fo:border-bottom="0.5pt solid #000000"/>
    </style:style>
    <style:style style:name="Taula81.C3" style:family="table-cell">
      <style:table-cell-properties fo:padding-left="0.191cm" fo:padding-right="0.191cm" fo:padding-top="0cm" fo:padding-bottom="0cm" fo:border-left="0.5pt solid #000000" fo:border-right="none" fo:border-top="0.5pt solid #000000" fo:border-bottom="0.5pt solid #000000"/>
    </style:style>
    <style:style style:name="Taula81.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81.E3" style:family="table-cell">
      <style:table-cell-properties style:vertical-align="middle" fo:padding-left="0.191cm" fo:padding-right="0.191cm" fo:padding-top="0cm" fo:padding-bottom="0cm" fo:border="0.5pt solid #000000"/>
    </style:style>
    <style:style style:name="Taula81.4" style:family="table-row">
      <style:table-row-properties style:min-row-height="1.341cm" style:use-optimal-row-height="false"/>
    </style:style>
    <style:style style:name="Taula81.A4" style:family="table-cell">
      <style:table-cell-properties fo:padding-left="0.191cm" fo:padding-right="0.191cm" fo:padding-top="0cm" fo:padding-bottom="0cm" fo:border-left="0.5pt solid #000000" fo:border-right="none" fo:border-top="0.5pt solid #000000" fo:border-bottom="0.5pt solid #000000"/>
    </style:style>
    <style:style style:name="Taula81.B4" style:family="table-cell">
      <style:table-cell-properties fo:padding-left="0.191cm" fo:padding-right="0.191cm" fo:padding-top="0cm" fo:padding-bottom="0cm" fo:border-left="0.5pt solid #000000" fo:border-right="none" fo:border-top="0.5pt solid #000000" fo:border-bottom="0.5pt solid #000000"/>
    </style:style>
    <style:style style:name="Taula81.C4" style:family="table-cell">
      <style:table-cell-properties fo:padding-left="0.191cm" fo:padding-right="0.191cm" fo:padding-top="0cm" fo:padding-bottom="0cm" fo:border-left="0.5pt solid #000000" fo:border-right="none" fo:border-top="0.5pt solid #000000" fo:border-bottom="0.5pt solid #000000"/>
    </style:style>
    <style:style style:name="Taula81.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81.E4" style:family="table-cell">
      <style:table-cell-properties style:vertical-align="middle" fo:padding-left="0.191cm" fo:padding-right="0.191cm" fo:padding-top="0cm" fo:padding-bottom="0cm" fo:border="0.5pt solid #000000"/>
    </style:style>
    <style:style style:name="Taula81.A5" style:family="table-cell">
      <style:table-cell-properties fo:padding-left="0.191cm" fo:padding-right="0.191cm" fo:padding-top="0cm" fo:padding-bottom="0cm" fo:border-left="0.5pt solid #000000" fo:border-right="none" fo:border-top="0.5pt solid #000000" fo:border-bottom="0.5pt solid #000000"/>
    </style:style>
    <style:style style:name="Taula81.B5" style:family="table-cell">
      <style:table-cell-properties fo:padding-left="0.191cm" fo:padding-right="0.191cm" fo:padding-top="0cm" fo:padding-bottom="0cm" fo:border-left="0.5pt solid #000000" fo:border-right="none" fo:border-top="0.5pt solid #000000" fo:border-bottom="0.5pt solid #000000"/>
    </style:style>
    <style:style style:name="Taula81.C5" style:family="table-cell">
      <style:table-cell-properties fo:padding-left="0.191cm" fo:padding-right="0.191cm" fo:padding-top="0cm" fo:padding-bottom="0cm" fo:border-left="0.5pt solid #000000" fo:border-right="none" fo:border-top="0.5pt solid #000000" fo:border-bottom="0.5pt solid #000000"/>
    </style:style>
    <style:style style:name="Taula81.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81.E5" style:family="table-cell">
      <style:table-cell-properties style:vertical-align="middle" fo:padding-left="0.191cm" fo:padding-right="0.191cm" fo:padding-top="0cm" fo:padding-bottom="0cm" fo:border="0.5pt solid #000000"/>
    </style:style>
    <style:style style:name="Taula81.A6" style:family="table-cell">
      <style:table-cell-properties fo:padding-left="0.191cm" fo:padding-right="0.191cm" fo:padding-top="0cm" fo:padding-bottom="0cm" fo:border-left="0.5pt solid #000000" fo:border-right="none" fo:border-top="0.5pt solid #000000" fo:border-bottom="0.5pt solid #000000"/>
    </style:style>
    <style:style style:name="Taula81.B6" style:family="table-cell">
      <style:table-cell-properties fo:padding-left="0.191cm" fo:padding-right="0.191cm" fo:padding-top="0cm" fo:padding-bottom="0cm" fo:border-left="0.5pt solid #000000" fo:border-right="none" fo:border-top="0.5pt solid #000000" fo:border-bottom="0.5pt solid #000000"/>
    </style:style>
    <style:style style:name="Taula81.C6" style:family="table-cell">
      <style:table-cell-properties fo:padding-left="0.191cm" fo:padding-right="0.191cm" fo:padding-top="0cm" fo:padding-bottom="0cm" fo:border-left="0.5pt solid #000000" fo:border-right="none" fo:border-top="0.5pt solid #000000" fo:border-bottom="0.5pt solid #000000"/>
    </style:style>
    <style:style style:name="Taula81.D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81.E6" style:family="table-cell">
      <style:table-cell-properties style:vertical-align="middle" fo:padding-left="0.191cm" fo:padding-right="0.191cm" fo:padding-top="0cm" fo:padding-bottom="0cm" fo:border="0.5pt solid #000000"/>
    </style:style>
    <style:style style:name="Taula82" style:family="table">
      <style:table-properties style:width="26.345cm" fo:margin-left="-0.323cm" table:align="left"/>
    </style:style>
    <style:style style:name="Taula82.A" style:family="table-column">
      <style:table-column-properties style:column-width="6.712cm"/>
    </style:style>
    <style:style style:name="Taula82.B" style:family="table-column">
      <style:table-column-properties style:column-width="6.713cm"/>
    </style:style>
    <style:style style:name="Taula82.D" style:family="table-column">
      <style:table-column-properties style:column-width="2.859cm"/>
    </style:style>
    <style:style style:name="Taula82.E" style:family="table-column">
      <style:table-column-properties style:column-width="3.348cm"/>
    </style:style>
    <style:style style:name="Taula82.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82.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82.2" style:family="table-row">
      <style:table-row-properties style:min-row-height="1.341cm" style:use-optimal-row-height="false"/>
    </style:style>
    <style:style style:name="Taula82.A2" style:family="table-cell">
      <style:table-cell-properties fo:padding-left="0.191cm" fo:padding-right="0.191cm" fo:padding-top="0cm" fo:padding-bottom="0cm" fo:border-left="0.5pt solid #000000" fo:border-right="none" fo:border-top="0.5pt solid #000000" fo:border-bottom="0.5pt solid #000000"/>
    </style:style>
    <style:style style:name="Taula82.B2" style:family="table-cell">
      <style:table-cell-properties fo:padding-left="0.191cm" fo:padding-right="0.191cm" fo:padding-top="0cm" fo:padding-bottom="0cm" fo:border-left="0.5pt solid #000000" fo:border-right="none" fo:border-top="0.5pt solid #000000" fo:border-bottom="0.5pt solid #000000"/>
    </style:style>
    <style:style style:name="Taula82.C2" style:family="table-cell">
      <style:table-cell-properties fo:padding-left="0.191cm" fo:padding-right="0.191cm" fo:padding-top="0cm" fo:padding-bottom="0cm" fo:border-left="0.5pt solid #000000" fo:border-right="none" fo:border-top="0.5pt solid #000000" fo:border-bottom="0.5pt solid #000000"/>
    </style:style>
    <style:style style:name="Taula82.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82.E2" style:family="table-cell">
      <style:table-cell-properties style:vertical-align="middle" fo:padding-left="0.191cm" fo:padding-right="0.191cm" fo:padding-top="0cm" fo:padding-bottom="0cm" fo:border="0.5pt solid #000000"/>
    </style:style>
    <style:style style:name="Taula83" style:family="table">
      <style:table-properties style:width="26.345cm" fo:margin-left="-0.323cm" table:align="left"/>
    </style:style>
    <style:style style:name="Taula83.A" style:family="table-column">
      <style:table-column-properties style:column-width="4.106cm"/>
    </style:style>
    <style:style style:name="Taula83.B" style:family="table-column">
      <style:table-column-properties style:column-width="7.325cm"/>
    </style:style>
    <style:style style:name="Taula83.D" style:family="table-column">
      <style:table-column-properties style:column-width="7.588cm"/>
    </style:style>
    <style:style style:name="Taula83.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83.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83.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83.B2" style:family="table-cell">
      <style:table-cell-properties fo:padding-left="0.191cm" fo:padding-right="0.191cm" fo:padding-top="0cm" fo:padding-bottom="0cm" fo:border-left="0.5pt solid #000000" fo:border-right="none" fo:border-top="0.5pt solid #000000" fo:border-bottom="0.5pt solid #000000"/>
    </style:style>
    <style:style style:name="Taula83.C2" style:family="table-cell">
      <style:table-cell-properties fo:padding-left="0.191cm" fo:padding-right="0.191cm" fo:padding-top="0cm" fo:padding-bottom="0cm" fo:border-left="0.5pt solid #000000" fo:border-right="none" fo:border-top="0.5pt solid #000000" fo:border-bottom="0.5pt solid #000000"/>
    </style:style>
    <style:style style:name="Taula83.D2" style:family="table-cell">
      <style:table-cell-properties fo:padding-left="0.191cm" fo:padding-right="0.191cm" fo:padding-top="0cm" fo:padding-bottom="0cm" fo:border="0.5pt solid #000000"/>
    </style:style>
    <style:style style:name="Taula84" style:family="table">
      <style:table-properties style:width="26.345cm" fo:margin-left="-0.323cm" table:align="left"/>
    </style:style>
    <style:style style:name="Taula84.A" style:family="table-column">
      <style:table-column-properties style:column-width="4.106cm"/>
    </style:style>
    <style:style style:name="Taula84.B" style:family="table-column">
      <style:table-column-properties style:column-width="7.325cm"/>
    </style:style>
    <style:style style:name="Taula84.D" style:family="table-column">
      <style:table-column-properties style:column-width="7.588cm"/>
    </style:style>
    <style:style style:name="Taula84.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84.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84.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84.B2" style:family="table-cell">
      <style:table-cell-properties fo:padding-left="0.191cm" fo:padding-right="0.191cm" fo:padding-top="0cm" fo:padding-bottom="0cm" fo:border-left="0.5pt solid #000000" fo:border-right="none" fo:border-top="0.5pt solid #000000" fo:border-bottom="0.5pt solid #000000"/>
    </style:style>
    <style:style style:name="Taula84.C2" style:family="table-cell">
      <style:table-cell-properties fo:padding-left="0.191cm" fo:padding-right="0.191cm" fo:padding-top="0cm" fo:padding-bottom="0cm" fo:border-left="0.5pt solid #000000" fo:border-right="none" fo:border-top="0.5pt solid #000000" fo:border-bottom="0.5pt solid #000000"/>
    </style:style>
    <style:style style:name="Taula84.D2" style:family="table-cell">
      <style:table-cell-properties fo:padding-left="0.191cm" fo:padding-right="0.191cm" fo:padding-top="0cm" fo:padding-bottom="0cm" fo:border="0.5pt solid #000000"/>
    </style:style>
    <style:style style:name="Taula85" style:family="table">
      <style:table-properties style:width="26.345cm" fo:margin-left="-0.323cm" table:align="left"/>
    </style:style>
    <style:style style:name="Taula85.A" style:family="table-column">
      <style:table-column-properties style:column-width="4.115cm"/>
    </style:style>
    <style:style style:name="Taula85.B" style:family="table-column">
      <style:table-column-properties style:column-width="22.23cm"/>
    </style:style>
    <style:style style:name="Taula85.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85.B1" style:family="table-cell">
      <style:table-cell-properties style:vertical-align="middle" fo:padding-left="0.191cm" fo:padding-right="0.191cm" fo:padding-top="0cm" fo:padding-bottom="0cm" fo:border="0.5pt solid #000000"/>
    </style:style>
    <style:style style:name="Taula85.B2" style:family="table-cell">
      <style:table-cell-properties style:vertical-align="middle" fo:padding-left="0.191cm" fo:padding-right="0.191cm" fo:padding-top="0cm" fo:padding-bottom="0cm" fo:border="0.5pt solid #000000"/>
    </style:style>
    <style:style style:name="Taula85.B3" style:family="table-cell">
      <style:table-cell-properties style:vertical-align="middle" fo:padding-left="0.191cm" fo:padding-right="0.191cm" fo:padding-top="0cm" fo:padding-bottom="0cm" fo:border="0.5pt solid #000000"/>
    </style:style>
    <style:style style:name="Taula85.B4" style:family="table-cell">
      <style:table-cell-properties style:vertical-align="middle" fo:padding-left="0.191cm" fo:padding-right="0.191cm" fo:padding-top="0cm" fo:padding-bottom="0cm" fo:border="0.5pt solid #000000"/>
    </style:style>
    <style:style style:name="Taula85.B5" style:family="table-cell">
      <style:table-cell-properties style:vertical-align="middle" fo:padding-left="0.191cm" fo:padding-right="0.191cm" fo:padding-top="0cm" fo:padding-bottom="0cm" fo:border="0.5pt solid #000000"/>
    </style:style>
    <style:style style:name="Taula85.B6" style:family="table-cell">
      <style:table-cell-properties style:vertical-align="middle" fo:padding-left="0.191cm" fo:padding-right="0.191cm" fo:padding-top="0cm" fo:padding-bottom="0cm" fo:border="0.5pt solid #000000"/>
    </style:style>
    <style:style style:name="Taula85.B7" style:family="table-cell">
      <style:table-cell-properties style:vertical-align="middle" fo:padding-left="0.191cm" fo:padding-right="0.191cm" fo:padding-top="0cm" fo:padding-bottom="0cm" fo:border="0.5pt solid #000000"/>
    </style:style>
    <style:style style:name="Taula86" style:family="table">
      <style:table-properties style:width="26.345cm" fo:margin-left="-0.323cm" table:align="left"/>
    </style:style>
    <style:style style:name="Taula86.A" style:family="table-column">
      <style:table-column-properties style:column-width="7.945cm"/>
    </style:style>
    <style:style style:name="Taula86.B" style:family="table-column">
      <style:table-column-properties style:column-width="8.246cm"/>
    </style:style>
    <style:style style:name="Taula86.C" style:family="table-column">
      <style:table-column-properties style:column-width="10.155cm"/>
    </style:style>
    <style:style style:name="Taula86.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86.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86.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86.A3" style:family="table-cell">
      <style:table-cell-properties fo:padding-left="0.191cm" fo:padding-right="0.191cm" fo:padding-top="0cm" fo:padding-bottom="0cm" fo:border-left="0.5pt solid #000000" fo:border-right="none" fo:border-top="0.5pt solid #000000" fo:border-bottom="0.5pt solid #000000"/>
    </style:style>
    <style:style style:name="Taula86.B3" style:family="table-cell">
      <style:table-cell-properties fo:padding-left="0.191cm" fo:padding-right="0.191cm" fo:padding-top="0cm" fo:padding-bottom="0cm" fo:border-left="0.5pt solid #000000" fo:border-right="none" fo:border-top="0.5pt solid #000000" fo:border-bottom="0.5pt solid #000000"/>
    </style:style>
    <style:style style:name="Taula86.C3" style:family="table-cell">
      <style:table-cell-properties fo:padding-left="0.191cm" fo:padding-right="0.191cm" fo:padding-top="0cm" fo:padding-bottom="0cm" fo:border="0.5pt solid #000000"/>
    </style:style>
    <style:style style:name="Taula87" style:family="table">
      <style:table-properties style:width="26.345cm" fo:margin-left="-0.323cm" table:align="left"/>
    </style:style>
    <style:style style:name="Taula87.A" style:family="table-column">
      <style:table-column-properties style:column-width="6.712cm"/>
    </style:style>
    <style:style style:name="Taula87.B" style:family="table-column">
      <style:table-column-properties style:column-width="6.713cm"/>
    </style:style>
    <style:style style:name="Taula87.D" style:family="table-column">
      <style:table-column-properties style:column-width="2.859cm"/>
    </style:style>
    <style:style style:name="Taula87.E" style:family="table-column">
      <style:table-column-properties style:column-width="3.348cm"/>
    </style:style>
    <style:style style:name="Taula87.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87.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87.2" style:family="table-row">
      <style:table-row-properties style:min-row-height="2.332cm" style:use-optimal-row-height="false"/>
    </style:style>
    <style:style style:name="Taula87.A2" style:family="table-cell">
      <style:table-cell-properties fo:padding-left="0.191cm" fo:padding-right="0.191cm" fo:padding-top="0cm" fo:padding-bottom="0cm" fo:border-left="0.5pt solid #000000" fo:border-right="none" fo:border-top="0.5pt solid #000000" fo:border-bottom="0.5pt solid #000000"/>
    </style:style>
    <style:style style:name="Taula87.B2" style:family="table-cell">
      <style:table-cell-properties fo:padding-left="0.191cm" fo:padding-right="0.191cm" fo:padding-top="0cm" fo:padding-bottom="0cm" fo:border-left="0.5pt solid #000000" fo:border-right="none" fo:border-top="0.5pt solid #000000" fo:border-bottom="0.5pt solid #000000"/>
    </style:style>
    <style:style style:name="Taula87.C2" style:family="table-cell">
      <style:table-cell-properties fo:padding-left="0.191cm" fo:padding-right="0.191cm" fo:padding-top="0cm" fo:padding-bottom="0cm" fo:border-left="0.5pt solid #000000" fo:border-right="none" fo:border-top="0.5pt solid #000000" fo:border-bottom="0.5pt solid #000000"/>
    </style:style>
    <style:style style:name="Taula87.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87.E2" style:family="table-cell">
      <style:table-cell-properties style:vertical-align="middle" fo:padding-left="0.191cm" fo:padding-right="0.191cm" fo:padding-top="0cm" fo:padding-bottom="0cm" fo:border="0.5pt solid #000000"/>
    </style:style>
    <style:style style:name="Taula87.3" style:family="table-row">
      <style:table-row-properties style:min-row-height="1.101cm" style:use-optimal-row-height="false"/>
    </style:style>
    <style:style style:name="Taula87.A3" style:family="table-cell">
      <style:table-cell-properties fo:padding-left="0.191cm" fo:padding-right="0.191cm" fo:padding-top="0cm" fo:padding-bottom="0cm" fo:border-left="0.5pt solid #000000" fo:border-right="none" fo:border-top="0.5pt solid #000000" fo:border-bottom="0.5pt solid #000000"/>
    </style:style>
    <style:style style:name="Taula87.B3" style:family="table-cell">
      <style:table-cell-properties fo:padding-left="0.191cm" fo:padding-right="0.191cm" fo:padding-top="0cm" fo:padding-bottom="0cm" fo:border-left="0.5pt solid #000000" fo:border-right="none" fo:border-top="0.5pt solid #000000" fo:border-bottom="0.5pt solid #000000"/>
    </style:style>
    <style:style style:name="Taula87.C3" style:family="table-cell">
      <style:table-cell-properties fo:padding-left="0.191cm" fo:padding-right="0.191cm" fo:padding-top="0cm" fo:padding-bottom="0cm" fo:border-left="0.5pt solid #000000" fo:border-right="none" fo:border-top="0.5pt solid #000000" fo:border-bottom="0.5pt solid #000000"/>
    </style:style>
    <style:style style:name="Taula87.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87.E3" style:family="table-cell">
      <style:table-cell-properties style:vertical-align="middle" fo:padding-left="0.191cm" fo:padding-right="0.191cm" fo:padding-top="0cm" fo:padding-bottom="0cm" fo:border="0.5pt solid #000000"/>
    </style:style>
    <style:style style:name="Taula87.A4" style:family="table-cell">
      <style:table-cell-properties fo:padding-left="0.191cm" fo:padding-right="0.191cm" fo:padding-top="0cm" fo:padding-bottom="0cm" fo:border-left="0.5pt solid #000000" fo:border-right="none" fo:border-top="0.5pt solid #000000" fo:border-bottom="0.5pt solid #000000"/>
    </style:style>
    <style:style style:name="Taula87.B4" style:family="table-cell">
      <style:table-cell-properties fo:padding-left="0.191cm" fo:padding-right="0.191cm" fo:padding-top="0cm" fo:padding-bottom="0cm" fo:border-left="0.5pt solid #000000" fo:border-right="none" fo:border-top="0.5pt solid #000000" fo:border-bottom="0.5pt solid #000000"/>
    </style:style>
    <style:style style:name="Taula87.C4" style:family="table-cell">
      <style:table-cell-properties fo:padding-left="0.191cm" fo:padding-right="0.191cm" fo:padding-top="0cm" fo:padding-bottom="0cm" fo:border-left="0.5pt solid #000000" fo:border-right="none" fo:border-top="0.5pt solid #000000" fo:border-bottom="0.5pt solid #000000"/>
    </style:style>
    <style:style style:name="Taula87.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87.E4" style:family="table-cell">
      <style:table-cell-properties style:vertical-align="middle" fo:padding-left="0.191cm" fo:padding-right="0.191cm" fo:padding-top="0cm" fo:padding-bottom="0cm" fo:border="0.5pt solid #000000"/>
    </style:style>
    <style:style style:name="Taula87.5" style:family="table-row">
      <style:table-row-properties style:min-row-height="1.767cm" style:use-optimal-row-height="false"/>
    </style:style>
    <style:style style:name="Taula87.A5" style:family="table-cell">
      <style:table-cell-properties fo:padding-left="0.191cm" fo:padding-right="0.191cm" fo:padding-top="0cm" fo:padding-bottom="0cm" fo:border-left="0.5pt solid #000000" fo:border-right="none" fo:border-top="0.5pt solid #000000" fo:border-bottom="0.5pt solid #000000"/>
    </style:style>
    <style:style style:name="Taula87.B5" style:family="table-cell">
      <style:table-cell-properties fo:padding-left="0.191cm" fo:padding-right="0.191cm" fo:padding-top="0cm" fo:padding-bottom="0cm" fo:border-left="0.5pt solid #000000" fo:border-right="none" fo:border-top="0.5pt solid #000000" fo:border-bottom="0.5pt solid #000000"/>
    </style:style>
    <style:style style:name="Taula87.C5" style:family="table-cell">
      <style:table-cell-properties fo:padding-left="0.191cm" fo:padding-right="0.191cm" fo:padding-top="0cm" fo:padding-bottom="0cm" fo:border-left="0.5pt solid #000000" fo:border-right="none" fo:border-top="0.5pt solid #000000" fo:border-bottom="0.5pt solid #000000"/>
    </style:style>
    <style:style style:name="Taula87.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87.E5" style:family="table-cell">
      <style:table-cell-properties style:vertical-align="middle" fo:padding-left="0.191cm" fo:padding-right="0.191cm" fo:padding-top="0cm" fo:padding-bottom="0cm" fo:border="0.5pt solid #000000"/>
    </style:style>
    <style:style style:name="Taula88" style:family="table">
      <style:table-properties style:width="26.345cm" fo:margin-left="-0.323cm" table:align="left"/>
    </style:style>
    <style:style style:name="Taula88.A" style:family="table-column">
      <style:table-column-properties style:column-width="6.712cm"/>
    </style:style>
    <style:style style:name="Taula88.B" style:family="table-column">
      <style:table-column-properties style:column-width="6.713cm"/>
    </style:style>
    <style:style style:name="Taula88.D" style:family="table-column">
      <style:table-column-properties style:column-width="2.859cm"/>
    </style:style>
    <style:style style:name="Taula88.E" style:family="table-column">
      <style:table-column-properties style:column-width="3.348cm"/>
    </style:style>
    <style:style style:name="Taula88.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88.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88.2" style:family="table-row">
      <style:table-row-properties style:min-row-height="2.84cm" style:use-optimal-row-height="false"/>
    </style:style>
    <style:style style:name="Taula88.A2" style:family="table-cell">
      <style:table-cell-properties fo:padding-left="0.191cm" fo:padding-right="0.191cm" fo:padding-top="0cm" fo:padding-bottom="0cm" fo:border-left="0.5pt solid #000000" fo:border-right="none" fo:border-top="0.5pt solid #000000" fo:border-bottom="0.5pt solid #000000"/>
    </style:style>
    <style:style style:name="Taula88.B2" style:family="table-cell">
      <style:table-cell-properties fo:padding-left="0.191cm" fo:padding-right="0.191cm" fo:padding-top="0cm" fo:padding-bottom="0cm" fo:border-left="0.5pt solid #000000" fo:border-right="none" fo:border-top="0.5pt solid #000000" fo:border-bottom="0.5pt solid #000000"/>
    </style:style>
    <style:style style:name="Taula88.C2" style:family="table-cell">
      <style:table-cell-properties fo:padding-left="0.191cm" fo:padding-right="0.191cm" fo:padding-top="0cm" fo:padding-bottom="0cm" fo:border-left="0.5pt solid #000000" fo:border-right="none" fo:border-top="0.5pt solid #000000" fo:border-bottom="0.5pt solid #000000"/>
    </style:style>
    <style:style style:name="Taula88.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88.E2" style:family="table-cell">
      <style:table-cell-properties style:vertical-align="middle" fo:padding-left="0.191cm" fo:padding-right="0.191cm" fo:padding-top="0cm" fo:padding-bottom="0cm" fo:border="0.5pt solid #000000"/>
    </style:style>
    <style:style style:name="Taula89" style:family="table">
      <style:table-properties style:width="26.345cm" fo:margin-left="-0.323cm" table:align="left"/>
    </style:style>
    <style:style style:name="Taula89.A" style:family="table-column">
      <style:table-column-properties style:column-width="4.106cm"/>
    </style:style>
    <style:style style:name="Taula89.B" style:family="table-column">
      <style:table-column-properties style:column-width="7.325cm"/>
    </style:style>
    <style:style style:name="Taula89.D" style:family="table-column">
      <style:table-column-properties style:column-width="7.588cm"/>
    </style:style>
    <style:style style:name="Taula89.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89.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89.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89.B2" style:family="table-cell">
      <style:table-cell-properties fo:padding-left="0.191cm" fo:padding-right="0.191cm" fo:padding-top="0cm" fo:padding-bottom="0cm" fo:border-left="0.5pt solid #000000" fo:border-right="none" fo:border-top="0.5pt solid #000000" fo:border-bottom="0.5pt solid #000000"/>
    </style:style>
    <style:style style:name="Taula89.C2" style:family="table-cell">
      <style:table-cell-properties fo:padding-left="0.191cm" fo:padding-right="0.191cm" fo:padding-top="0cm" fo:padding-bottom="0cm" fo:border-left="0.5pt solid #000000" fo:border-right="none" fo:border-top="0.5pt solid #000000" fo:border-bottom="0.5pt solid #000000"/>
    </style:style>
    <style:style style:name="Taula89.D2" style:family="table-cell">
      <style:table-cell-properties fo:padding-left="0.191cm" fo:padding-right="0.191cm" fo:padding-top="0cm" fo:padding-bottom="0cm" fo:border="0.5pt solid #000000"/>
    </style:style>
    <style:style style:name="Taula90" style:family="table">
      <style:table-properties style:width="26.345cm" fo:margin-left="-0.323cm" table:align="left"/>
    </style:style>
    <style:style style:name="Taula90.A" style:family="table-column">
      <style:table-column-properties style:column-width="4.106cm"/>
    </style:style>
    <style:style style:name="Taula90.B" style:family="table-column">
      <style:table-column-properties style:column-width="7.325cm"/>
    </style:style>
    <style:style style:name="Taula90.D" style:family="table-column">
      <style:table-column-properties style:column-width="7.588cm"/>
    </style:style>
    <style:style style:name="Taula90.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90.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90.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90.B2" style:family="table-cell">
      <style:table-cell-properties fo:padding-left="0.191cm" fo:padding-right="0.191cm" fo:padding-top="0cm" fo:padding-bottom="0cm" fo:border-left="0.5pt solid #000000" fo:border-right="none" fo:border-top="0.5pt solid #000000" fo:border-bottom="0.5pt solid #000000"/>
    </style:style>
    <style:style style:name="Taula90.C2" style:family="table-cell">
      <style:table-cell-properties fo:padding-left="0.191cm" fo:padding-right="0.191cm" fo:padding-top="0cm" fo:padding-bottom="0cm" fo:border-left="0.5pt solid #000000" fo:border-right="none" fo:border-top="0.5pt solid #000000" fo:border-bottom="0.5pt solid #000000"/>
    </style:style>
    <style:style style:name="Taula90.D2" style:family="table-cell">
      <style:table-cell-properties fo:padding-left="0.191cm" fo:padding-right="0.191cm" fo:padding-top="0cm" fo:padding-bottom="0cm" fo:border="0.5pt solid #000000"/>
    </style:style>
    <style:style style:name="Taula91" style:family="table">
      <style:table-properties style:width="26.345cm" fo:margin-left="-0.323cm" table:align="left"/>
    </style:style>
    <style:style style:name="Taula91.A" style:family="table-column">
      <style:table-column-properties style:column-width="4.115cm"/>
    </style:style>
    <style:style style:name="Taula91.B" style:family="table-column">
      <style:table-column-properties style:column-width="22.23cm"/>
    </style:style>
    <style:style style:name="Taula91.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91.B1" style:family="table-cell">
      <style:table-cell-properties style:vertical-align="middle" fo:padding-left="0.191cm" fo:padding-right="0.191cm" fo:padding-top="0cm" fo:padding-bottom="0cm" fo:border="0.5pt solid #000000"/>
    </style:style>
    <style:style style:name="Taula91.B2" style:family="table-cell">
      <style:table-cell-properties style:vertical-align="middle" fo:padding-left="0.191cm" fo:padding-right="0.191cm" fo:padding-top="0cm" fo:padding-bottom="0cm" fo:border="0.5pt solid #000000"/>
    </style:style>
    <style:style style:name="Taula91.B3" style:family="table-cell">
      <style:table-cell-properties style:vertical-align="middle" fo:padding-left="0.191cm" fo:padding-right="0.191cm" fo:padding-top="0cm" fo:padding-bottom="0cm" fo:border="0.5pt solid #000000"/>
    </style:style>
    <style:style style:name="Taula91.B4" style:family="table-cell">
      <style:table-cell-properties style:vertical-align="middle" fo:padding-left="0.191cm" fo:padding-right="0.191cm" fo:padding-top="0cm" fo:padding-bottom="0cm" fo:border="0.5pt solid #000000"/>
    </style:style>
    <style:style style:name="Taula91.B5" style:family="table-cell">
      <style:table-cell-properties style:vertical-align="middle" fo:padding-left="0.191cm" fo:padding-right="0.191cm" fo:padding-top="0cm" fo:padding-bottom="0cm" fo:border="0.5pt solid #000000"/>
    </style:style>
    <style:style style:name="Taula91.B6" style:family="table-cell">
      <style:table-cell-properties style:vertical-align="middle" fo:padding-left="0.191cm" fo:padding-right="0.191cm" fo:padding-top="0cm" fo:padding-bottom="0cm" fo:border="0.5pt solid #000000"/>
    </style:style>
    <style:style style:name="Taula92" style:family="table">
      <style:table-properties style:width="26.345cm" fo:margin-left="-0.323cm" table:align="left"/>
    </style:style>
    <style:style style:name="Taula92.A" style:family="table-column">
      <style:table-column-properties style:column-width="7.945cm"/>
    </style:style>
    <style:style style:name="Taula92.B" style:family="table-column">
      <style:table-column-properties style:column-width="8.246cm"/>
    </style:style>
    <style:style style:name="Taula92.C" style:family="table-column">
      <style:table-column-properties style:column-width="10.155cm"/>
    </style:style>
    <style:style style:name="Taula92.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92.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92.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92.A3" style:family="table-cell">
      <style:table-cell-properties fo:padding-left="0.191cm" fo:padding-right="0.191cm" fo:padding-top="0cm" fo:padding-bottom="0cm" fo:border-left="0.5pt solid #000000" fo:border-right="none" fo:border-top="0.5pt solid #000000" fo:border-bottom="0.5pt solid #000000"/>
    </style:style>
    <style:style style:name="Taula92.B3" style:family="table-cell">
      <style:table-cell-properties fo:padding-left="0.191cm" fo:padding-right="0.191cm" fo:padding-top="0cm" fo:padding-bottom="0cm" fo:border-left="0.5pt solid #000000" fo:border-right="none" fo:border-top="0.5pt solid #000000" fo:border-bottom="0.5pt solid #000000"/>
    </style:style>
    <style:style style:name="Taula92.C3" style:family="table-cell">
      <style:table-cell-properties fo:padding-left="0.191cm" fo:padding-right="0.191cm" fo:padding-top="0cm" fo:padding-bottom="0cm" fo:border="0.5pt solid #000000"/>
    </style:style>
    <style:style style:name="Taula92.4" style:family="table-row">
      <style:table-row-properties style:min-row-height="1.686cm" style:use-optimal-row-height="false"/>
    </style:style>
    <style:style style:name="Taula92.A4" style:family="table-cell">
      <style:table-cell-properties fo:padding-left="0.191cm" fo:padding-right="0.191cm" fo:padding-top="0cm" fo:padding-bottom="0cm" fo:border-left="0.5pt solid #000000" fo:border-right="none" fo:border-top="0.5pt solid #000000" fo:border-bottom="0.5pt solid #000000"/>
    </style:style>
    <style:style style:name="Taula92.B4" style:family="table-cell">
      <style:table-cell-properties fo:padding-left="0.191cm" fo:padding-right="0.191cm" fo:padding-top="0cm" fo:padding-bottom="0cm" fo:border-left="0.5pt solid #000000" fo:border-right="none" fo:border-top="0.5pt solid #000000" fo:border-bottom="0.5pt solid #000000"/>
    </style:style>
    <style:style style:name="Taula92.C4" style:family="table-cell">
      <style:table-cell-properties fo:padding-left="0.191cm" fo:padding-right="0.191cm" fo:padding-top="0cm" fo:padding-bottom="0cm" fo:border="0.5pt solid #000000"/>
    </style:style>
    <style:style style:name="Taula92.A5" style:family="table-cell">
      <style:table-cell-properties fo:padding-left="0.191cm" fo:padding-right="0.191cm" fo:padding-top="0cm" fo:padding-bottom="0cm" fo:border-left="0.5pt solid #000000" fo:border-right="none" fo:border-top="0.5pt solid #000000" fo:border-bottom="0.5pt solid #000000"/>
    </style:style>
    <style:style style:name="Taula92.B5" style:family="table-cell">
      <style:table-cell-properties fo:padding-left="0.191cm" fo:padding-right="0.191cm" fo:padding-top="0cm" fo:padding-bottom="0cm" fo:border-left="0.5pt solid #000000" fo:border-right="none" fo:border-top="0.5pt solid #000000" fo:border-bottom="0.5pt solid #000000"/>
    </style:style>
    <style:style style:name="Taula92.C5" style:family="table-cell">
      <style:table-cell-properties fo:padding-left="0.191cm" fo:padding-right="0.191cm" fo:padding-top="0cm" fo:padding-bottom="0cm" fo:border="0.5pt solid #000000"/>
    </style:style>
    <style:style style:name="Taula93" style:family="table">
      <style:table-properties style:width="26.345cm" fo:margin-left="-0.323cm" table:align="left"/>
    </style:style>
    <style:style style:name="Taula93.A" style:family="table-column">
      <style:table-column-properties style:column-width="6.712cm"/>
    </style:style>
    <style:style style:name="Taula93.B" style:family="table-column">
      <style:table-column-properties style:column-width="6.713cm"/>
    </style:style>
    <style:style style:name="Taula93.D" style:family="table-column">
      <style:table-column-properties style:column-width="2.859cm"/>
    </style:style>
    <style:style style:name="Taula93.E" style:family="table-column">
      <style:table-column-properties style:column-width="3.348cm"/>
    </style:style>
    <style:style style:name="Taula93.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93.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93.2" style:family="table-row">
      <style:table-row-properties style:min-row-height="1.171cm" style:use-optimal-row-height="false"/>
    </style:style>
    <style:style style:name="Taula93.A2" style:family="table-cell">
      <style:table-cell-properties fo:padding-left="0.191cm" fo:padding-right="0.191cm" fo:padding-top="0cm" fo:padding-bottom="0cm" fo:border-left="0.5pt solid #000000" fo:border-right="none" fo:border-top="0.5pt solid #000000" fo:border-bottom="0.5pt solid #000000"/>
    </style:style>
    <style:style style:name="Taula93.B2" style:family="table-cell">
      <style:table-cell-properties fo:padding-left="0.191cm" fo:padding-right="0.191cm" fo:padding-top="0cm" fo:padding-bottom="0cm" fo:border-left="0.5pt solid #000000" fo:border-right="none" fo:border-top="0.5pt solid #000000" fo:border-bottom="0.5pt solid #000000"/>
    </style:style>
    <style:style style:name="Taula93.C2" style:family="table-cell">
      <style:table-cell-properties fo:padding-left="0.191cm" fo:padding-right="0.191cm" fo:padding-top="0cm" fo:padding-bottom="0cm" fo:border-left="0.5pt solid #000000" fo:border-right="none" fo:border-top="0.5pt solid #000000" fo:border-bottom="0.5pt solid #000000"/>
    </style:style>
    <style:style style:name="Taula93.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93.E2" style:family="table-cell">
      <style:table-cell-properties style:vertical-align="middle" fo:padding-left="0.191cm" fo:padding-right="0.191cm" fo:padding-top="0cm" fo:padding-bottom="0cm" fo:border="0.5pt solid #000000"/>
    </style:style>
    <style:style style:name="Taula93.A3" style:family="table-cell">
      <style:table-cell-properties fo:padding-left="0.191cm" fo:padding-right="0.191cm" fo:padding-top="0cm" fo:padding-bottom="0cm" fo:border-left="0.5pt solid #000000" fo:border-right="none" fo:border-top="0.5pt solid #000000" fo:border-bottom="0.5pt solid #000000"/>
    </style:style>
    <style:style style:name="Taula93.B3" style:family="table-cell">
      <style:table-cell-properties fo:padding-left="0.191cm" fo:padding-right="0.191cm" fo:padding-top="0cm" fo:padding-bottom="0cm" fo:border-left="0.5pt solid #000000" fo:border-right="none" fo:border-top="0.5pt solid #000000" fo:border-bottom="0.5pt solid #000000"/>
    </style:style>
    <style:style style:name="Taula93.C3" style:family="table-cell">
      <style:table-cell-properties fo:padding-left="0.191cm" fo:padding-right="0.191cm" fo:padding-top="0cm" fo:padding-bottom="0cm" fo:border-left="0.5pt solid #000000" fo:border-right="none" fo:border-top="0.5pt solid #000000" fo:border-bottom="0.5pt solid #000000"/>
    </style:style>
    <style:style style:name="Taula93.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93.E3" style:family="table-cell">
      <style:table-cell-properties style:vertical-align="middle" fo:padding-left="0.191cm" fo:padding-right="0.191cm" fo:padding-top="0cm" fo:padding-bottom="0cm" fo:border="0.5pt solid #000000"/>
    </style:style>
    <style:style style:name="Taula93.A4" style:family="table-cell">
      <style:table-cell-properties fo:padding-left="0.191cm" fo:padding-right="0.191cm" fo:padding-top="0cm" fo:padding-bottom="0cm" fo:border-left="0.5pt solid #000000" fo:border-right="none" fo:border-top="0.5pt solid #000000" fo:border-bottom="0.5pt solid #000000"/>
    </style:style>
    <style:style style:name="Taula93.B4" style:family="table-cell">
      <style:table-cell-properties fo:padding-left="0.191cm" fo:padding-right="0.191cm" fo:padding-top="0cm" fo:padding-bottom="0cm" fo:border-left="0.5pt solid #000000" fo:border-right="none" fo:border-top="0.5pt solid #000000" fo:border-bottom="0.5pt solid #000000"/>
    </style:style>
    <style:style style:name="Taula93.C4" style:family="table-cell">
      <style:table-cell-properties fo:padding-left="0.191cm" fo:padding-right="0.191cm" fo:padding-top="0cm" fo:padding-bottom="0cm" fo:border-left="0.5pt solid #000000" fo:border-right="none" fo:border-top="0.5pt solid #000000" fo:border-bottom="0.5pt solid #000000"/>
    </style:style>
    <style:style style:name="Taula93.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93.E4" style:family="table-cell">
      <style:table-cell-properties style:vertical-align="middle" fo:padding-left="0.191cm" fo:padding-right="0.191cm" fo:padding-top="0cm" fo:padding-bottom="0cm" fo:border="0.5pt solid #000000"/>
    </style:style>
    <style:style style:name="Taula94" style:family="table">
      <style:table-properties style:width="26.345cm" fo:margin-left="-0.323cm" table:align="left"/>
    </style:style>
    <style:style style:name="Taula94.A" style:family="table-column">
      <style:table-column-properties style:column-width="6.712cm"/>
    </style:style>
    <style:style style:name="Taula94.B" style:family="table-column">
      <style:table-column-properties style:column-width="6.713cm"/>
    </style:style>
    <style:style style:name="Taula94.D" style:family="table-column">
      <style:table-column-properties style:column-width="2.859cm"/>
    </style:style>
    <style:style style:name="Taula94.E" style:family="table-column">
      <style:table-column-properties style:column-width="3.348cm"/>
    </style:style>
    <style:style style:name="Taula94.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94.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94.2" style:family="table-row">
      <style:table-row-properties style:min-row-height="1.171cm" style:use-optimal-row-height="false"/>
    </style:style>
    <style:style style:name="Taula94.A2" style:family="table-cell">
      <style:table-cell-properties fo:padding-left="0.191cm" fo:padding-right="0.191cm" fo:padding-top="0cm" fo:padding-bottom="0cm" fo:border-left="0.5pt solid #000000" fo:border-right="none" fo:border-top="0.5pt solid #000000" fo:border-bottom="0.5pt solid #000000"/>
    </style:style>
    <style:style style:name="Taula94.B2" style:family="table-cell">
      <style:table-cell-properties fo:padding-left="0.191cm" fo:padding-right="0.191cm" fo:padding-top="0cm" fo:padding-bottom="0cm" fo:border-left="0.5pt solid #000000" fo:border-right="none" fo:border-top="0.5pt solid #000000" fo:border-bottom="0.5pt solid #000000"/>
    </style:style>
    <style:style style:name="Taula94.C2" style:family="table-cell">
      <style:table-cell-properties fo:padding-left="0.191cm" fo:padding-right="0.191cm" fo:padding-top="0cm" fo:padding-bottom="0cm" fo:border-left="0.5pt solid #000000" fo:border-right="none" fo:border-top="0.5pt solid #000000" fo:border-bottom="0.5pt solid #000000"/>
    </style:style>
    <style:style style:name="Taula94.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94.E2" style:family="table-cell">
      <style:table-cell-properties style:vertical-align="middle" fo:padding-left="0.191cm" fo:padding-right="0.191cm" fo:padding-top="0cm" fo:padding-bottom="0cm" fo:border="0.5pt solid #000000"/>
    </style:style>
    <style:style style:name="Taula94.A3" style:family="table-cell">
      <style:table-cell-properties fo:padding-left="0.191cm" fo:padding-right="0.191cm" fo:padding-top="0cm" fo:padding-bottom="0cm" fo:border-left="0.5pt solid #000000" fo:border-right="none" fo:border-top="0.5pt solid #000000" fo:border-bottom="0.5pt solid #000000"/>
    </style:style>
    <style:style style:name="Taula94.B3" style:family="table-cell">
      <style:table-cell-properties fo:padding-left="0.191cm" fo:padding-right="0.191cm" fo:padding-top="0cm" fo:padding-bottom="0cm" fo:border-left="0.5pt solid #000000" fo:border-right="none" fo:border-top="0.5pt solid #000000" fo:border-bottom="0.5pt solid #000000"/>
    </style:style>
    <style:style style:name="Taula94.C3" style:family="table-cell">
      <style:table-cell-properties fo:padding-left="0.191cm" fo:padding-right="0.191cm" fo:padding-top="0cm" fo:padding-bottom="0cm" fo:border-left="0.5pt solid #000000" fo:border-right="none" fo:border-top="0.5pt solid #000000" fo:border-bottom="0.5pt solid #000000"/>
    </style:style>
    <style:style style:name="Taula94.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94.E3" style:family="table-cell">
      <style:table-cell-properties style:vertical-align="middle" fo:padding-left="0.191cm" fo:padding-right="0.191cm" fo:padding-top="0cm" fo:padding-bottom="0cm" fo:border="0.5pt solid #000000"/>
    </style:style>
    <style:style style:name="Taula95" style:family="table">
      <style:table-properties style:width="26.345cm" fo:margin-left="-0.323cm" table:align="left"/>
    </style:style>
    <style:style style:name="Taula95.A" style:family="table-column">
      <style:table-column-properties style:column-width="6.712cm"/>
    </style:style>
    <style:style style:name="Taula95.B" style:family="table-column">
      <style:table-column-properties style:column-width="6.713cm"/>
    </style:style>
    <style:style style:name="Taula95.D" style:family="table-column">
      <style:table-column-properties style:column-width="2.859cm"/>
    </style:style>
    <style:style style:name="Taula95.E" style:family="table-column">
      <style:table-column-properties style:column-width="3.348cm"/>
    </style:style>
    <style:style style:name="Taula95.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95.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95.2" style:family="table-row">
      <style:table-row-properties style:min-row-height="2.501cm" style:use-optimal-row-height="false"/>
    </style:style>
    <style:style style:name="Taula95.A2" style:family="table-cell">
      <style:table-cell-properties fo:padding-left="0.191cm" fo:padding-right="0.191cm" fo:padding-top="0cm" fo:padding-bottom="0cm" fo:border-left="0.5pt solid #000000" fo:border-right="none" fo:border-top="0.5pt solid #000000" fo:border-bottom="0.5pt solid #000000"/>
    </style:style>
    <style:style style:name="Taula95.B2" style:family="table-cell">
      <style:table-cell-properties fo:padding-left="0.191cm" fo:padding-right="0.191cm" fo:padding-top="0cm" fo:padding-bottom="0cm" fo:border-left="0.5pt solid #000000" fo:border-right="none" fo:border-top="0.5pt solid #000000" fo:border-bottom="0.5pt solid #000000"/>
    </style:style>
    <style:style style:name="Taula95.C2" style:family="table-cell">
      <style:table-cell-properties fo:padding-left="0.191cm" fo:padding-right="0.191cm" fo:padding-top="0cm" fo:padding-bottom="0cm" fo:border-left="0.5pt solid #000000" fo:border-right="none" fo:border-top="0.5pt solid #000000" fo:border-bottom="0.5pt solid #000000"/>
    </style:style>
    <style:style style:name="Taula95.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95.E2" style:family="table-cell">
      <style:table-cell-properties style:vertical-align="middle" fo:padding-left="0.191cm" fo:padding-right="0.191cm" fo:padding-top="0cm" fo:padding-bottom="0cm" fo:border="0.5pt solid #000000"/>
    </style:style>
    <style:style style:name="Taula95.3" style:family="table-row">
      <style:table-row-properties style:min-row-height="0.84cm" style:use-optimal-row-height="false"/>
    </style:style>
    <style:style style:name="Taula95.A3" style:family="table-cell">
      <style:table-cell-properties fo:padding-left="0.191cm" fo:padding-right="0.191cm" fo:padding-top="0cm" fo:padding-bottom="0cm" fo:border-left="0.5pt solid #000000" fo:border-right="none" fo:border-top="0.5pt solid #000000" fo:border-bottom="0.5pt solid #000000"/>
    </style:style>
    <style:style style:name="Taula95.B3" style:family="table-cell">
      <style:table-cell-properties fo:padding-left="0.191cm" fo:padding-right="0.191cm" fo:padding-top="0cm" fo:padding-bottom="0cm" fo:border-left="0.5pt solid #000000" fo:border-right="none" fo:border-top="0.5pt solid #000000" fo:border-bottom="0.5pt solid #000000"/>
    </style:style>
    <style:style style:name="Taula95.C3" style:family="table-cell">
      <style:table-cell-properties fo:padding-left="0.191cm" fo:padding-right="0.191cm" fo:padding-top="0cm" fo:padding-bottom="0cm" fo:border-left="0.5pt solid #000000" fo:border-right="none" fo:border-top="0.5pt solid #000000" fo:border-bottom="0.5pt solid #000000"/>
    </style:style>
    <style:style style:name="Taula95.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95.E3" style:family="table-cell">
      <style:table-cell-properties style:vertical-align="middle" fo:padding-left="0.191cm" fo:padding-right="0.191cm" fo:padding-top="0cm" fo:padding-bottom="0cm" fo:border="0.5pt solid #000000"/>
    </style:style>
    <style:style style:name="Taula95.4" style:family="table-row">
      <style:table-row-properties style:min-row-height="0.836cm" style:use-optimal-row-height="false"/>
    </style:style>
    <style:style style:name="Taula95.A4" style:family="table-cell">
      <style:table-cell-properties fo:padding-left="0.191cm" fo:padding-right="0.191cm" fo:padding-top="0cm" fo:padding-bottom="0cm" fo:border-left="0.5pt solid #000000" fo:border-right="none" fo:border-top="0.5pt solid #000000" fo:border-bottom="0.5pt solid #000000"/>
    </style:style>
    <style:style style:name="Taula95.B4" style:family="table-cell">
      <style:table-cell-properties fo:padding-left="0.191cm" fo:padding-right="0.191cm" fo:padding-top="0cm" fo:padding-bottom="0cm" fo:border-left="0.5pt solid #000000" fo:border-right="none" fo:border-top="0.5pt solid #000000" fo:border-bottom="0.5pt solid #000000"/>
    </style:style>
    <style:style style:name="Taula95.C4" style:family="table-cell">
      <style:table-cell-properties fo:padding-left="0.191cm" fo:padding-right="0.191cm" fo:padding-top="0cm" fo:padding-bottom="0cm" fo:border-left="0.5pt solid #000000" fo:border-right="none" fo:border-top="0.5pt solid #000000" fo:border-bottom="0.5pt solid #000000"/>
    </style:style>
    <style:style style:name="Taula95.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95.E4" style:family="table-cell">
      <style:table-cell-properties style:vertical-align="middle" fo:padding-left="0.191cm" fo:padding-right="0.191cm" fo:padding-top="0cm" fo:padding-bottom="0cm" fo:border="0.5pt solid #000000"/>
    </style:style>
    <style:style style:name="Taula95.A5" style:family="table-cell">
      <style:table-cell-properties fo:padding-left="0.191cm" fo:padding-right="0.191cm" fo:padding-top="0cm" fo:padding-bottom="0cm" fo:border-left="0.5pt solid #000000" fo:border-right="none" fo:border-top="0.5pt solid #000000" fo:border-bottom="0.5pt solid #000000"/>
    </style:style>
    <style:style style:name="Taula95.B5" style:family="table-cell">
      <style:table-cell-properties fo:padding-left="0.191cm" fo:padding-right="0.191cm" fo:padding-top="0cm" fo:padding-bottom="0cm" fo:border-left="0.5pt solid #000000" fo:border-right="none" fo:border-top="0.5pt solid #000000" fo:border-bottom="0.5pt solid #000000"/>
    </style:style>
    <style:style style:name="Taula95.C5" style:family="table-cell">
      <style:table-cell-properties fo:padding-left="0.191cm" fo:padding-right="0.191cm" fo:padding-top="0cm" fo:padding-bottom="0cm" fo:border-left="0.5pt solid #000000" fo:border-right="none" fo:border-top="0.5pt solid #000000" fo:border-bottom="0.5pt solid #000000"/>
    </style:style>
    <style:style style:name="Taula95.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95.E5" style:family="table-cell">
      <style:table-cell-properties style:vertical-align="middle" fo:padding-left="0.191cm" fo:padding-right="0.191cm" fo:padding-top="0cm" fo:padding-bottom="0cm" fo:border="0.5pt solid #000000"/>
    </style:style>
    <style:style style:name="Taula96" style:family="table">
      <style:table-properties style:width="26.345cm" fo:margin-left="-0.323cm" table:align="left"/>
    </style:style>
    <style:style style:name="Taula96.A" style:family="table-column">
      <style:table-column-properties style:column-width="4.106cm"/>
    </style:style>
    <style:style style:name="Taula96.B" style:family="table-column">
      <style:table-column-properties style:column-width="7.325cm"/>
    </style:style>
    <style:style style:name="Taula96.D" style:family="table-column">
      <style:table-column-properties style:column-width="7.588cm"/>
    </style:style>
    <style:style style:name="Taula96.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96.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96.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96.B2" style:family="table-cell">
      <style:table-cell-properties fo:padding-left="0.191cm" fo:padding-right="0.191cm" fo:padding-top="0cm" fo:padding-bottom="0cm" fo:border-left="0.5pt solid #000000" fo:border-right="none" fo:border-top="0.5pt solid #000000" fo:border-bottom="0.5pt solid #000000"/>
    </style:style>
    <style:style style:name="Taula96.C2" style:family="table-cell">
      <style:table-cell-properties fo:padding-left="0.191cm" fo:padding-right="0.191cm" fo:padding-top="0cm" fo:padding-bottom="0cm" fo:border-left="0.5pt solid #000000" fo:border-right="none" fo:border-top="0.5pt solid #000000" fo:border-bottom="0.5pt solid #000000"/>
    </style:style>
    <style:style style:name="Taula96.D2" style:family="table-cell">
      <style:table-cell-properties fo:padding-left="0.191cm" fo:padding-right="0.191cm" fo:padding-top="0cm" fo:padding-bottom="0cm" fo:border="0.5pt solid #000000"/>
    </style:style>
    <style:style style:name="Taula97" style:family="table">
      <style:table-properties style:width="26.345cm" fo:margin-left="-0.323cm" table:align="left"/>
    </style:style>
    <style:style style:name="Taula97.A" style:family="table-column">
      <style:table-column-properties style:column-width="4.106cm"/>
    </style:style>
    <style:style style:name="Taula97.B" style:family="table-column">
      <style:table-column-properties style:column-width="7.325cm"/>
    </style:style>
    <style:style style:name="Taula97.D" style:family="table-column">
      <style:table-column-properties style:column-width="7.588cm"/>
    </style:style>
    <style:style style:name="Taula97.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97.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97.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97.B2" style:family="table-cell">
      <style:table-cell-properties fo:padding-left="0.191cm" fo:padding-right="0.191cm" fo:padding-top="0cm" fo:padding-bottom="0cm" fo:border-left="0.5pt solid #000000" fo:border-right="none" fo:border-top="0.5pt solid #000000" fo:border-bottom="0.5pt solid #000000"/>
    </style:style>
    <style:style style:name="Taula97.C2" style:family="table-cell">
      <style:table-cell-properties fo:padding-left="0.191cm" fo:padding-right="0.191cm" fo:padding-top="0cm" fo:padding-bottom="0cm" fo:border-left="0.5pt solid #000000" fo:border-right="none" fo:border-top="0.5pt solid #000000" fo:border-bottom="0.5pt solid #000000"/>
    </style:style>
    <style:style style:name="Taula97.D2" style:family="table-cell">
      <style:table-cell-properties fo:padding-left="0.191cm" fo:padding-right="0.191cm" fo:padding-top="0cm" fo:padding-bottom="0cm" fo:border="0.5pt solid #000000"/>
    </style:style>
    <style:style style:name="Taula98" style:family="table">
      <style:table-properties style:width="26.345cm" fo:margin-left="-0.323cm" table:align="left"/>
    </style:style>
    <style:style style:name="Taula98.A" style:family="table-column">
      <style:table-column-properties style:column-width="4.115cm"/>
    </style:style>
    <style:style style:name="Taula98.B" style:family="table-column">
      <style:table-column-properties style:column-width="22.23cm"/>
    </style:style>
    <style:style style:name="Taula98.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98.B1" style:family="table-cell">
      <style:table-cell-properties style:vertical-align="middle" fo:padding-left="0.191cm" fo:padding-right="0.191cm" fo:padding-top="0cm" fo:padding-bottom="0cm" fo:border="0.5pt solid #000000"/>
    </style:style>
    <style:style style:name="Taula98.B2" style:family="table-cell">
      <style:table-cell-properties style:vertical-align="middle" fo:padding-left="0.191cm" fo:padding-right="0.191cm" fo:padding-top="0cm" fo:padding-bottom="0cm" fo:border="0.5pt solid #000000"/>
    </style:style>
    <style:style style:name="Taula98.B3" style:family="table-cell">
      <style:table-cell-properties style:vertical-align="middle" fo:padding-left="0.191cm" fo:padding-right="0.191cm" fo:padding-top="0cm" fo:padding-bottom="0cm" fo:border="0.5pt solid #000000"/>
    </style:style>
    <style:style style:name="Taula98.B4" style:family="table-cell">
      <style:table-cell-properties style:vertical-align="middle" fo:padding-left="0.191cm" fo:padding-right="0.191cm" fo:padding-top="0cm" fo:padding-bottom="0cm" fo:border="0.5pt solid #000000"/>
    </style:style>
    <style:style style:name="Taula98.B5" style:family="table-cell">
      <style:table-cell-properties style:vertical-align="middle" fo:padding-left="0.191cm" fo:padding-right="0.191cm" fo:padding-top="0cm" fo:padding-bottom="0cm" fo:border="0.5pt solid #000000"/>
    </style:style>
    <style:style style:name="Taula98.B6" style:family="table-cell">
      <style:table-cell-properties style:vertical-align="middle" fo:padding-left="0.191cm" fo:padding-right="0.191cm" fo:padding-top="0cm" fo:padding-bottom="0cm" fo:border="0.5pt solid #000000"/>
    </style:style>
    <style:style style:name="Taula99" style:family="table">
      <style:table-properties style:width="26.345cm" fo:margin-left="-0.323cm" table:align="left"/>
    </style:style>
    <style:style style:name="Taula99.A" style:family="table-column">
      <style:table-column-properties style:column-width="7.945cm"/>
    </style:style>
    <style:style style:name="Taula99.B" style:family="table-column">
      <style:table-column-properties style:column-width="8.246cm"/>
    </style:style>
    <style:style style:name="Taula99.C" style:family="table-column">
      <style:table-column-properties style:column-width="10.155cm"/>
    </style:style>
    <style:style style:name="Taula99.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99.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99.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99.3" style:family="table-row">
      <style:table-row-properties style:min-row-height="1.686cm" style:use-optimal-row-height="false"/>
    </style:style>
    <style:style style:name="Taula99.A3" style:family="table-cell">
      <style:table-cell-properties fo:padding-left="0.191cm" fo:padding-right="0.191cm" fo:padding-top="0cm" fo:padding-bottom="0cm" fo:border-left="0.5pt solid #000000" fo:border-right="none" fo:border-top="0.5pt solid #000000" fo:border-bottom="0.5pt solid #000000"/>
    </style:style>
    <style:style style:name="Taula99.B3" style:family="table-cell">
      <style:table-cell-properties fo:padding-left="0.191cm" fo:padding-right="0.191cm" fo:padding-top="0cm" fo:padding-bottom="0cm" fo:border-left="0.5pt solid #000000" fo:border-right="none" fo:border-top="0.5pt solid #000000" fo:border-bottom="0.5pt solid #000000"/>
    </style:style>
    <style:style style:name="Taula99.C3" style:family="table-cell">
      <style:table-cell-properties fo:padding-left="0.191cm" fo:padding-right="0.191cm" fo:padding-top="0cm" fo:padding-bottom="0cm" fo:border="0.5pt solid #000000"/>
    </style:style>
    <style:style style:name="Taula100" style:family="table">
      <style:table-properties style:width="26.345cm" fo:margin-left="-0.323cm" table:align="left"/>
    </style:style>
    <style:style style:name="Taula100.A" style:family="table-column">
      <style:table-column-properties style:column-width="6.712cm"/>
    </style:style>
    <style:style style:name="Taula100.B" style:family="table-column">
      <style:table-column-properties style:column-width="6.713cm"/>
    </style:style>
    <style:style style:name="Taula100.D" style:family="table-column">
      <style:table-column-properties style:column-width="2.859cm"/>
    </style:style>
    <style:style style:name="Taula100.E" style:family="table-column">
      <style:table-column-properties style:column-width="3.348cm"/>
    </style:style>
    <style:style style:name="Taula100.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00.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00.2" style:family="table-row">
      <style:table-row-properties style:min-row-height="1.171cm" style:use-optimal-row-height="false"/>
    </style:style>
    <style:style style:name="Taula100.A2" style:family="table-cell">
      <style:table-cell-properties fo:padding-left="0.191cm" fo:padding-right="0.191cm" fo:padding-top="0cm" fo:padding-bottom="0cm" fo:border-left="0.5pt solid #000000" fo:border-right="none" fo:border-top="0.5pt solid #000000" fo:border-bottom="0.5pt solid #000000"/>
    </style:style>
    <style:style style:name="Taula100.B2" style:family="table-cell">
      <style:table-cell-properties fo:padding-left="0.191cm" fo:padding-right="0.191cm" fo:padding-top="0cm" fo:padding-bottom="0cm" fo:border-left="0.5pt solid #000000" fo:border-right="none" fo:border-top="0.5pt solid #000000" fo:border-bottom="0.5pt solid #000000"/>
    </style:style>
    <style:style style:name="Taula100.C2" style:family="table-cell">
      <style:table-cell-properties fo:padding-left="0.191cm" fo:padding-right="0.191cm" fo:padding-top="0cm" fo:padding-bottom="0cm" fo:border-left="0.5pt solid #000000" fo:border-right="none" fo:border-top="0.5pt solid #000000" fo:border-bottom="0.5pt solid #000000"/>
    </style:style>
    <style:style style:name="Taula100.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00.E2" style:family="table-cell">
      <style:table-cell-properties style:vertical-align="middle" fo:padding-left="0.191cm" fo:padding-right="0.191cm" fo:padding-top="0cm" fo:padding-bottom="0cm" fo:border="0.5pt solid #000000"/>
    </style:style>
    <style:style style:name="Taula100.A3" style:family="table-cell">
      <style:table-cell-properties fo:padding-left="0.191cm" fo:padding-right="0.191cm" fo:padding-top="0cm" fo:padding-bottom="0cm" fo:border-left="0.5pt solid #000000" fo:border-right="none" fo:border-top="0.5pt solid #000000" fo:border-bottom="0.5pt solid #000000"/>
    </style:style>
    <style:style style:name="Taula100.B3" style:family="table-cell">
      <style:table-cell-properties fo:padding-left="0.191cm" fo:padding-right="0.191cm" fo:padding-top="0cm" fo:padding-bottom="0cm" fo:border-left="0.5pt solid #000000" fo:border-right="none" fo:border-top="0.5pt solid #000000" fo:border-bottom="0.5pt solid #000000"/>
    </style:style>
    <style:style style:name="Taula100.C3" style:family="table-cell">
      <style:table-cell-properties fo:padding-left="0.191cm" fo:padding-right="0.191cm" fo:padding-top="0cm" fo:padding-bottom="0cm" fo:border-left="0.5pt solid #000000" fo:border-right="none" fo:border-top="0.5pt solid #000000" fo:border-bottom="0.5pt solid #000000"/>
    </style:style>
    <style:style style:name="Taula100.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00.E3" style:family="table-cell">
      <style:table-cell-properties style:vertical-align="middle" fo:padding-left="0.191cm" fo:padding-right="0.191cm" fo:padding-top="0cm" fo:padding-bottom="0cm" fo:border="0.5pt solid #000000"/>
    </style:style>
    <style:style style:name="Taula100.A4" style:family="table-cell">
      <style:table-cell-properties fo:padding-left="0.191cm" fo:padding-right="0.191cm" fo:padding-top="0cm" fo:padding-bottom="0cm" fo:border-left="0.5pt solid #000000" fo:border-right="none" fo:border-top="0.5pt solid #000000" fo:border-bottom="0.5pt solid #000000"/>
    </style:style>
    <style:style style:name="Taula100.B4" style:family="table-cell">
      <style:table-cell-properties fo:padding-left="0.191cm" fo:padding-right="0.191cm" fo:padding-top="0cm" fo:padding-bottom="0cm" fo:border-left="0.5pt solid #000000" fo:border-right="none" fo:border-top="0.5pt solid #000000" fo:border-bottom="0.5pt solid #000000"/>
    </style:style>
    <style:style style:name="Taula100.C4" style:family="table-cell">
      <style:table-cell-properties fo:padding-left="0.191cm" fo:padding-right="0.191cm" fo:padding-top="0cm" fo:padding-bottom="0cm" fo:border-left="0.5pt solid #000000" fo:border-right="none" fo:border-top="0.5pt solid #000000" fo:border-bottom="0.5pt solid #000000"/>
    </style:style>
    <style:style style:name="Taula100.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00.E4" style:family="table-cell">
      <style:table-cell-properties style:vertical-align="middle" fo:padding-left="0.191cm" fo:padding-right="0.191cm" fo:padding-top="0cm" fo:padding-bottom="0cm" fo:border="0.5pt solid #000000"/>
    </style:style>
    <style:style style:name="Taula100.A5" style:family="table-cell">
      <style:table-cell-properties fo:padding-left="0.191cm" fo:padding-right="0.191cm" fo:padding-top="0cm" fo:padding-bottom="0cm" fo:border-left="0.5pt solid #000000" fo:border-right="none" fo:border-top="0.5pt solid #000000" fo:border-bottom="0.5pt solid #000000"/>
    </style:style>
    <style:style style:name="Taula100.B5" style:family="table-cell">
      <style:table-cell-properties fo:padding-left="0.191cm" fo:padding-right="0.191cm" fo:padding-top="0cm" fo:padding-bottom="0cm" fo:border-left="0.5pt solid #000000" fo:border-right="none" fo:border-top="0.5pt solid #000000" fo:border-bottom="0.5pt solid #000000"/>
    </style:style>
    <style:style style:name="Taula100.C5" style:family="table-cell">
      <style:table-cell-properties fo:padding-left="0.191cm" fo:padding-right="0.191cm" fo:padding-top="0cm" fo:padding-bottom="0cm" fo:border-left="0.5pt solid #000000" fo:border-right="none" fo:border-top="0.5pt solid #000000" fo:border-bottom="0.5pt solid #000000"/>
    </style:style>
    <style:style style:name="Taula100.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00.E5" style:family="table-cell">
      <style:table-cell-properties style:vertical-align="middle" fo:padding-left="0.191cm" fo:padding-right="0.191cm" fo:padding-top="0cm" fo:padding-bottom="0cm" fo:border="0.5pt solid #000000"/>
    </style:style>
    <style:style style:name="Taula101" style:family="table">
      <style:table-properties style:width="26.345cm" fo:margin-left="-0.323cm" table:align="left"/>
    </style:style>
    <style:style style:name="Taula101.A" style:family="table-column">
      <style:table-column-properties style:column-width="6.712cm"/>
    </style:style>
    <style:style style:name="Taula101.B" style:family="table-column">
      <style:table-column-properties style:column-width="6.713cm"/>
    </style:style>
    <style:style style:name="Taula101.D" style:family="table-column">
      <style:table-column-properties style:column-width="2.859cm"/>
    </style:style>
    <style:style style:name="Taula101.E" style:family="table-column">
      <style:table-column-properties style:column-width="3.348cm"/>
    </style:style>
    <style:style style:name="Taula101.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01.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01.2" style:family="table-row">
      <style:table-row-properties style:min-row-height="3.771cm" style:use-optimal-row-height="false"/>
    </style:style>
    <style:style style:name="Taula101.A2" style:family="table-cell">
      <style:table-cell-properties fo:padding-left="0.191cm" fo:padding-right="0.191cm" fo:padding-top="0cm" fo:padding-bottom="0cm" fo:border-left="0.5pt solid #000000" fo:border-right="none" fo:border-top="0.5pt solid #000000" fo:border-bottom="0.5pt solid #000000"/>
    </style:style>
    <style:style style:name="Taula101.B2" style:family="table-cell">
      <style:table-cell-properties fo:padding-left="0.191cm" fo:padding-right="0.191cm" fo:padding-top="0cm" fo:padding-bottom="0cm" fo:border-left="0.5pt solid #000000" fo:border-right="none" fo:border-top="0.5pt solid #000000" fo:border-bottom="0.5pt solid #000000"/>
    </style:style>
    <style:style style:name="Taula101.C2" style:family="table-cell">
      <style:table-cell-properties fo:padding-left="0.191cm" fo:padding-right="0.191cm" fo:padding-top="0cm" fo:padding-bottom="0cm" fo:border-left="0.5pt solid #000000" fo:border-right="none" fo:border-top="0.5pt solid #000000" fo:border-bottom="0.5pt solid #000000"/>
    </style:style>
    <style:style style:name="Taula101.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01.E2" style:family="table-cell">
      <style:table-cell-properties style:vertical-align="middle" fo:padding-left="0.191cm" fo:padding-right="0.191cm" fo:padding-top="0cm" fo:padding-bottom="0cm" fo:border="0.5pt solid #000000"/>
    </style:style>
    <style:style style:name="Taula101.3" style:family="table-row">
      <style:table-row-properties style:min-row-height="0.776cm" style:use-optimal-row-height="false"/>
    </style:style>
    <style:style style:name="Taula101.A3" style:family="table-cell">
      <style:table-cell-properties fo:padding-left="0.191cm" fo:padding-right="0.191cm" fo:padding-top="0cm" fo:padding-bottom="0cm" fo:border-left="0.5pt solid #000000" fo:border-right="none" fo:border-top="0.5pt solid #000000" fo:border-bottom="0.5pt solid #000000"/>
    </style:style>
    <style:style style:name="Taula101.B3" style:family="table-cell">
      <style:table-cell-properties fo:padding-left="0.191cm" fo:padding-right="0.191cm" fo:padding-top="0cm" fo:padding-bottom="0cm" fo:border-left="0.5pt solid #000000" fo:border-right="none" fo:border-top="0.5pt solid #000000" fo:border-bottom="0.5pt solid #000000"/>
    </style:style>
    <style:style style:name="Taula101.C3" style:family="table-cell">
      <style:table-cell-properties fo:padding-left="0.191cm" fo:padding-right="0.191cm" fo:padding-top="0cm" fo:padding-bottom="0cm" fo:border-left="0.5pt solid #000000" fo:border-right="none" fo:border-top="0.5pt solid #000000" fo:border-bottom="0.5pt solid #000000"/>
    </style:style>
    <style:style style:name="Taula101.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01.E3" style:family="table-cell">
      <style:table-cell-properties style:vertical-align="middle" fo:padding-left="0.191cm" fo:padding-right="0.191cm" fo:padding-top="0cm" fo:padding-bottom="0cm" fo:border="0.5pt solid #000000"/>
    </style:style>
    <style:style style:name="Taula101.A4" style:family="table-cell">
      <style:table-cell-properties fo:padding-left="0.191cm" fo:padding-right="0.191cm" fo:padding-top="0cm" fo:padding-bottom="0cm" fo:border-left="0.5pt solid #000000" fo:border-right="none" fo:border-top="0.5pt solid #000000" fo:border-bottom="0.5pt solid #000000"/>
    </style:style>
    <style:style style:name="Taula101.B4" style:family="table-cell">
      <style:table-cell-properties fo:padding-left="0.191cm" fo:padding-right="0.191cm" fo:padding-top="0cm" fo:padding-bottom="0cm" fo:border-left="0.5pt solid #000000" fo:border-right="none" fo:border-top="0.5pt solid #000000" fo:border-bottom="0.5pt solid #000000"/>
    </style:style>
    <style:style style:name="Taula101.C4" style:family="table-cell">
      <style:table-cell-properties fo:padding-left="0.191cm" fo:padding-right="0.191cm" fo:padding-top="0cm" fo:padding-bottom="0cm" fo:border-left="0.5pt solid #000000" fo:border-right="none" fo:border-top="0.5pt solid #000000" fo:border-bottom="0.5pt solid #000000"/>
    </style:style>
    <style:style style:name="Taula101.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01.E4" style:family="table-cell">
      <style:table-cell-properties style:vertical-align="middle" fo:padding-left="0.191cm" fo:padding-right="0.191cm" fo:padding-top="0cm" fo:padding-bottom="0cm" fo:border="0.5pt solid #000000"/>
    </style:style>
    <style:style style:name="Taula101.A5" style:family="table-cell">
      <style:table-cell-properties fo:padding-left="0.191cm" fo:padding-right="0.191cm" fo:padding-top="0cm" fo:padding-bottom="0cm" fo:border-left="0.5pt solid #000000" fo:border-right="none" fo:border-top="0.5pt solid #000000" fo:border-bottom="0.5pt solid #000000"/>
    </style:style>
    <style:style style:name="Taula101.B5" style:family="table-cell">
      <style:table-cell-properties fo:padding-left="0.191cm" fo:padding-right="0.191cm" fo:padding-top="0cm" fo:padding-bottom="0cm" fo:border-left="0.5pt solid #000000" fo:border-right="none" fo:border-top="0.5pt solid #000000" fo:border-bottom="0.5pt solid #000000"/>
    </style:style>
    <style:style style:name="Taula101.C5" style:family="table-cell">
      <style:table-cell-properties fo:padding-left="0.191cm" fo:padding-right="0.191cm" fo:padding-top="0cm" fo:padding-bottom="0cm" fo:border-left="0.5pt solid #000000" fo:border-right="none" fo:border-top="0.5pt solid #000000" fo:border-bottom="0.5pt solid #000000"/>
    </style:style>
    <style:style style:name="Taula101.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01.E5" style:family="table-cell">
      <style:table-cell-properties style:vertical-align="middle" fo:padding-left="0.191cm" fo:padding-right="0.191cm" fo:padding-top="0cm" fo:padding-bottom="0cm" fo:border="0.5pt solid #000000"/>
    </style:style>
    <style:style style:name="Taula102" style:family="table">
      <style:table-properties style:width="26.345cm" fo:margin-left="-0.323cm" table:align="left"/>
    </style:style>
    <style:style style:name="Taula102.A" style:family="table-column">
      <style:table-column-properties style:column-width="4.106cm"/>
    </style:style>
    <style:style style:name="Taula102.B" style:family="table-column">
      <style:table-column-properties style:column-width="7.325cm"/>
    </style:style>
    <style:style style:name="Taula102.D" style:family="table-column">
      <style:table-column-properties style:column-width="7.588cm"/>
    </style:style>
    <style:style style:name="Taula102.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02.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02.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02.B2" style:family="table-cell">
      <style:table-cell-properties fo:padding-left="0.191cm" fo:padding-right="0.191cm" fo:padding-top="0cm" fo:padding-bottom="0cm" fo:border-left="0.5pt solid #000000" fo:border-right="none" fo:border-top="0.5pt solid #000000" fo:border-bottom="0.5pt solid #000000"/>
    </style:style>
    <style:style style:name="Taula102.C2" style:family="table-cell">
      <style:table-cell-properties fo:padding-left="0.191cm" fo:padding-right="0.191cm" fo:padding-top="0cm" fo:padding-bottom="0cm" fo:border-left="0.5pt solid #000000" fo:border-right="none" fo:border-top="0.5pt solid #000000" fo:border-bottom="0.5pt solid #000000"/>
    </style:style>
    <style:style style:name="Taula102.D2" style:family="table-cell">
      <style:table-cell-properties fo:padding-left="0.191cm" fo:padding-right="0.191cm" fo:padding-top="0cm" fo:padding-bottom="0cm" fo:border="0.5pt solid #000000"/>
    </style:style>
    <style:style style:name="Taula103" style:family="table">
      <style:table-properties style:width="26.345cm" fo:margin-left="-0.323cm" table:align="left"/>
    </style:style>
    <style:style style:name="Taula103.A" style:family="table-column">
      <style:table-column-properties style:column-width="4.106cm"/>
    </style:style>
    <style:style style:name="Taula103.B" style:family="table-column">
      <style:table-column-properties style:column-width="7.325cm"/>
    </style:style>
    <style:style style:name="Taula103.D" style:family="table-column">
      <style:table-column-properties style:column-width="7.588cm"/>
    </style:style>
    <style:style style:name="Taula103.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03.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03.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03.B2" style:family="table-cell">
      <style:table-cell-properties fo:padding-left="0.191cm" fo:padding-right="0.191cm" fo:padding-top="0cm" fo:padding-bottom="0cm" fo:border-left="0.5pt solid #000000" fo:border-right="none" fo:border-top="0.5pt solid #000000" fo:border-bottom="0.5pt solid #000000"/>
    </style:style>
    <style:style style:name="Taula103.C2" style:family="table-cell">
      <style:table-cell-properties fo:padding-left="0.191cm" fo:padding-right="0.191cm" fo:padding-top="0cm" fo:padding-bottom="0cm" fo:border-left="0.5pt solid #000000" fo:border-right="none" fo:border-top="0.5pt solid #000000" fo:border-bottom="0.5pt solid #000000"/>
    </style:style>
    <style:style style:name="Taula103.D2" style:family="table-cell">
      <style:table-cell-properties fo:padding-left="0.191cm" fo:padding-right="0.191cm" fo:padding-top="0cm" fo:padding-bottom="0cm" fo:border="0.5pt solid #000000"/>
    </style:style>
    <style:style style:name="Taula104" style:family="table">
      <style:table-properties style:width="26.345cm" fo:margin-left="-0.323cm" table:align="left"/>
    </style:style>
    <style:style style:name="Taula104.A" style:family="table-column">
      <style:table-column-properties style:column-width="4.115cm"/>
    </style:style>
    <style:style style:name="Taula104.B" style:family="table-column">
      <style:table-column-properties style:column-width="22.23cm"/>
    </style:style>
    <style:style style:name="Taula104.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04.B1" style:family="table-cell">
      <style:table-cell-properties style:vertical-align="middle" fo:padding-left="0.191cm" fo:padding-right="0.191cm" fo:padding-top="0cm" fo:padding-bottom="0cm" fo:border="0.5pt solid #000000"/>
    </style:style>
    <style:style style:name="Taula104.B2" style:family="table-cell">
      <style:table-cell-properties style:vertical-align="middle" fo:padding-left="0.191cm" fo:padding-right="0.191cm" fo:padding-top="0cm" fo:padding-bottom="0cm" fo:border="0.5pt solid #000000"/>
    </style:style>
    <style:style style:name="Taula104.B3" style:family="table-cell">
      <style:table-cell-properties style:vertical-align="middle" fo:padding-left="0.191cm" fo:padding-right="0.191cm" fo:padding-top="0cm" fo:padding-bottom="0cm" fo:border="0.5pt solid #000000"/>
    </style:style>
    <style:style style:name="Taula104.B4" style:family="table-cell">
      <style:table-cell-properties style:vertical-align="middle" fo:padding-left="0.191cm" fo:padding-right="0.191cm" fo:padding-top="0cm" fo:padding-bottom="0cm" fo:border="0.5pt solid #000000"/>
    </style:style>
    <style:style style:name="Taula104.B5" style:family="table-cell">
      <style:table-cell-properties style:vertical-align="middle" fo:padding-left="0.191cm" fo:padding-right="0.191cm" fo:padding-top="0cm" fo:padding-bottom="0cm" fo:border="0.5pt solid #000000"/>
    </style:style>
    <style:style style:name="Taula104.B6" style:family="table-cell">
      <style:table-cell-properties style:vertical-align="middle" fo:padding-left="0.191cm" fo:padding-right="0.191cm" fo:padding-top="0cm" fo:padding-bottom="0cm" fo:border="0.5pt solid #000000"/>
    </style:style>
    <style:style style:name="Taula104.B7" style:family="table-cell">
      <style:table-cell-properties style:vertical-align="middle" fo:padding-left="0.191cm" fo:padding-right="0.191cm" fo:padding-top="0cm" fo:padding-bottom="0cm" fo:border="0.5pt solid #000000"/>
    </style:style>
    <style:style style:name="Taula105" style:family="table">
      <style:table-properties style:width="26.345cm" fo:margin-left="-0.323cm" table:align="left"/>
    </style:style>
    <style:style style:name="Taula105.A" style:family="table-column">
      <style:table-column-properties style:column-width="7.945cm"/>
    </style:style>
    <style:style style:name="Taula105.B" style:family="table-column">
      <style:table-column-properties style:column-width="8.246cm"/>
    </style:style>
    <style:style style:name="Taula105.C" style:family="table-column">
      <style:table-column-properties style:column-width="10.155cm"/>
    </style:style>
    <style:style style:name="Taula105.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05.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05.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05.3" style:family="table-row">
      <style:table-row-properties style:min-row-height="1.686cm" style:use-optimal-row-height="false"/>
    </style:style>
    <style:style style:name="Taula105.A3" style:family="table-cell">
      <style:table-cell-properties fo:padding-left="0.191cm" fo:padding-right="0.191cm" fo:padding-top="0cm" fo:padding-bottom="0cm" fo:border-left="0.5pt solid #000000" fo:border-right="none" fo:border-top="0.5pt solid #000000" fo:border-bottom="0.5pt solid #000000"/>
    </style:style>
    <style:style style:name="Taula105.B3" style:family="table-cell">
      <style:table-cell-properties fo:padding-left="0.191cm" fo:padding-right="0.191cm" fo:padding-top="0cm" fo:padding-bottom="0cm" fo:border-left="0.5pt solid #000000" fo:border-right="none" fo:border-top="0.5pt solid #000000" fo:border-bottom="0.5pt solid #000000"/>
    </style:style>
    <style:style style:name="Taula105.C3" style:family="table-cell">
      <style:table-cell-properties fo:padding-left="0.191cm" fo:padding-right="0.191cm" fo:padding-top="0cm" fo:padding-bottom="0cm" fo:border="0.5pt solid #000000"/>
    </style:style>
    <style:style style:name="Taula106" style:family="table">
      <style:table-properties style:width="26.345cm" fo:margin-left="-0.323cm" table:align="left"/>
    </style:style>
    <style:style style:name="Taula106.A" style:family="table-column">
      <style:table-column-properties style:column-width="6.712cm"/>
    </style:style>
    <style:style style:name="Taula106.B" style:family="table-column">
      <style:table-column-properties style:column-width="6.713cm"/>
    </style:style>
    <style:style style:name="Taula106.D" style:family="table-column">
      <style:table-column-properties style:column-width="2.859cm"/>
    </style:style>
    <style:style style:name="Taula106.E" style:family="table-column">
      <style:table-column-properties style:column-width="3.348cm"/>
    </style:style>
    <style:style style:name="Taula106.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06.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06.2" style:family="table-row">
      <style:table-row-properties style:min-row-height="1.171cm" style:use-optimal-row-height="false"/>
    </style:style>
    <style:style style:name="Taula106.A2" style:family="table-cell">
      <style:table-cell-properties fo:padding-left="0.191cm" fo:padding-right="0.191cm" fo:padding-top="0cm" fo:padding-bottom="0cm" fo:border-left="0.5pt solid #000000" fo:border-right="none" fo:border-top="0.5pt solid #000000" fo:border-bottom="0.5pt solid #000000"/>
    </style:style>
    <style:style style:name="Taula106.B2" style:family="table-cell">
      <style:table-cell-properties fo:padding-left="0.191cm" fo:padding-right="0.191cm" fo:padding-top="0cm" fo:padding-bottom="0cm" fo:border-left="0.5pt solid #000000" fo:border-right="none" fo:border-top="0.5pt solid #000000" fo:border-bottom="0.5pt solid #000000"/>
    </style:style>
    <style:style style:name="Taula106.C2" style:family="table-cell">
      <style:table-cell-properties fo:padding-left="0.191cm" fo:padding-right="0.191cm" fo:padding-top="0cm" fo:padding-bottom="0cm" fo:border-left="0.5pt solid #000000" fo:border-right="none" fo:border-top="0.5pt solid #000000" fo:border-bottom="0.5pt solid #000000"/>
    </style:style>
    <style:style style:name="Taula106.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06.E2" style:family="table-cell">
      <style:table-cell-properties style:vertical-align="middle" fo:padding-left="0.191cm" fo:padding-right="0.191cm" fo:padding-top="0cm" fo:padding-bottom="0cm" fo:border="0.5pt solid #000000"/>
    </style:style>
    <style:style style:name="Taula106.A3" style:family="table-cell">
      <style:table-cell-properties fo:padding-left="0.191cm" fo:padding-right="0.191cm" fo:padding-top="0cm" fo:padding-bottom="0cm" fo:border-left="0.5pt solid #000000" fo:border-right="none" fo:border-top="0.5pt solid #000000" fo:border-bottom="0.5pt solid #000000"/>
    </style:style>
    <style:style style:name="Taula106.B3" style:family="table-cell">
      <style:table-cell-properties fo:padding-left="0.191cm" fo:padding-right="0.191cm" fo:padding-top="0cm" fo:padding-bottom="0cm" fo:border-left="0.5pt solid #000000" fo:border-right="none" fo:border-top="0.5pt solid #000000" fo:border-bottom="0.5pt solid #000000"/>
    </style:style>
    <style:style style:name="Taula106.C3" style:family="table-cell">
      <style:table-cell-properties fo:padding-left="0.191cm" fo:padding-right="0.191cm" fo:padding-top="0cm" fo:padding-bottom="0cm" fo:border-left="0.5pt solid #000000" fo:border-right="none" fo:border-top="0.5pt solid #000000" fo:border-bottom="0.5pt solid #000000"/>
    </style:style>
    <style:style style:name="Taula106.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06.E3" style:family="table-cell">
      <style:table-cell-properties style:vertical-align="middle" fo:padding-left="0.191cm" fo:padding-right="0.191cm" fo:padding-top="0cm" fo:padding-bottom="0cm" fo:border="0.5pt solid #000000"/>
    </style:style>
    <style:style style:name="Taula106.A4" style:family="table-cell">
      <style:table-cell-properties fo:padding-left="0.191cm" fo:padding-right="0.191cm" fo:padding-top="0cm" fo:padding-bottom="0cm" fo:border-left="0.5pt solid #000000" fo:border-right="none" fo:border-top="0.5pt solid #000000" fo:border-bottom="0.5pt solid #000000"/>
    </style:style>
    <style:style style:name="Taula106.B4" style:family="table-cell">
      <style:table-cell-properties fo:padding-left="0.191cm" fo:padding-right="0.191cm" fo:padding-top="0cm" fo:padding-bottom="0cm" fo:border-left="0.5pt solid #000000" fo:border-right="none" fo:border-top="0.5pt solid #000000" fo:border-bottom="0.5pt solid #000000"/>
    </style:style>
    <style:style style:name="Taula106.C4" style:family="table-cell">
      <style:table-cell-properties fo:padding-left="0.191cm" fo:padding-right="0.191cm" fo:padding-top="0cm" fo:padding-bottom="0cm" fo:border-left="0.5pt solid #000000" fo:border-right="none" fo:border-top="0.5pt solid #000000" fo:border-bottom="0.5pt solid #000000"/>
    </style:style>
    <style:style style:name="Taula106.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06.E4" style:family="table-cell">
      <style:table-cell-properties style:vertical-align="middle" fo:padding-left="0.191cm" fo:padding-right="0.191cm" fo:padding-top="0cm" fo:padding-bottom="0cm" fo:border="0.5pt solid #000000"/>
    </style:style>
    <style:style style:name="Taula106.A5" style:family="table-cell">
      <style:table-cell-properties fo:padding-left="0.191cm" fo:padding-right="0.191cm" fo:padding-top="0cm" fo:padding-bottom="0cm" fo:border-left="0.5pt solid #000000" fo:border-right="none" fo:border-top="0.5pt solid #000000" fo:border-bottom="0.5pt solid #000000"/>
    </style:style>
    <style:style style:name="Taula106.B5" style:family="table-cell">
      <style:table-cell-properties fo:padding-left="0.191cm" fo:padding-right="0.191cm" fo:padding-top="0cm" fo:padding-bottom="0cm" fo:border-left="0.5pt solid #000000" fo:border-right="none" fo:border-top="0.5pt solid #000000" fo:border-bottom="0.5pt solid #000000"/>
    </style:style>
    <style:style style:name="Taula106.C5" style:family="table-cell">
      <style:table-cell-properties fo:padding-left="0.191cm" fo:padding-right="0.191cm" fo:padding-top="0cm" fo:padding-bottom="0cm" fo:border-left="0.5pt solid #000000" fo:border-right="none" fo:border-top="0.5pt solid #000000" fo:border-bottom="0.5pt solid #000000"/>
    </style:style>
    <style:style style:name="Taula106.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06.E5" style:family="table-cell">
      <style:table-cell-properties style:vertical-align="middle" fo:padding-left="0.191cm" fo:padding-right="0.191cm" fo:padding-top="0cm" fo:padding-bottom="0cm" fo:border="0.5pt solid #000000"/>
    </style:style>
    <style:style style:name="Taula107" style:family="table">
      <style:table-properties style:width="26.345cm" fo:margin-left="-0.323cm" table:align="left"/>
    </style:style>
    <style:style style:name="Taula107.A" style:family="table-column">
      <style:table-column-properties style:column-width="6.712cm"/>
    </style:style>
    <style:style style:name="Taula107.B" style:family="table-column">
      <style:table-column-properties style:column-width="6.713cm"/>
    </style:style>
    <style:style style:name="Taula107.D" style:family="table-column">
      <style:table-column-properties style:column-width="2.859cm"/>
    </style:style>
    <style:style style:name="Taula107.E" style:family="table-column">
      <style:table-column-properties style:column-width="3.348cm"/>
    </style:style>
    <style:style style:name="Taula107.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07.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07.2" style:family="table-row">
      <style:table-row-properties style:min-row-height="1.171cm" style:use-optimal-row-height="false"/>
    </style:style>
    <style:style style:name="Taula107.A2" style:family="table-cell">
      <style:table-cell-properties fo:padding-left="0.191cm" fo:padding-right="0.191cm" fo:padding-top="0cm" fo:padding-bottom="0cm" fo:border-left="0.5pt solid #000000" fo:border-right="none" fo:border-top="0.5pt solid #000000" fo:border-bottom="0.5pt solid #000000"/>
    </style:style>
    <style:style style:name="Taula107.B2" style:family="table-cell">
      <style:table-cell-properties fo:padding-left="0.191cm" fo:padding-right="0.191cm" fo:padding-top="0cm" fo:padding-bottom="0cm" fo:border-left="0.5pt solid #000000" fo:border-right="none" fo:border-top="0.5pt solid #000000" fo:border-bottom="0.5pt solid #000000"/>
    </style:style>
    <style:style style:name="Taula107.C2" style:family="table-cell">
      <style:table-cell-properties fo:padding-left="0.191cm" fo:padding-right="0.191cm" fo:padding-top="0cm" fo:padding-bottom="0cm" fo:border-left="0.5pt solid #000000" fo:border-right="none" fo:border-top="0.5pt solid #000000" fo:border-bottom="0.5pt solid #000000"/>
    </style:style>
    <style:style style:name="Taula107.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07.E2" style:family="table-cell">
      <style:table-cell-properties style:vertical-align="middle" fo:padding-left="0.191cm" fo:padding-right="0.191cm" fo:padding-top="0cm" fo:padding-bottom="0cm" fo:border="0.5pt solid #000000"/>
    </style:style>
    <style:style style:name="Taula108" style:family="table">
      <style:table-properties style:width="26.345cm" fo:margin-left="-0.323cm" table:align="left"/>
    </style:style>
    <style:style style:name="Taula108.A" style:family="table-column">
      <style:table-column-properties style:column-width="4.106cm"/>
    </style:style>
    <style:style style:name="Taula108.B" style:family="table-column">
      <style:table-column-properties style:column-width="7.325cm"/>
    </style:style>
    <style:style style:name="Taula108.D" style:family="table-column">
      <style:table-column-properties style:column-width="7.588cm"/>
    </style:style>
    <style:style style:name="Taula108.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08.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08.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08.B2" style:family="table-cell">
      <style:table-cell-properties fo:padding-left="0.191cm" fo:padding-right="0.191cm" fo:padding-top="0cm" fo:padding-bottom="0cm" fo:border-left="0.5pt solid #000000" fo:border-right="none" fo:border-top="0.5pt solid #000000" fo:border-bottom="0.5pt solid #000000"/>
    </style:style>
    <style:style style:name="Taula108.C2" style:family="table-cell">
      <style:table-cell-properties fo:padding-left="0.191cm" fo:padding-right="0.191cm" fo:padding-top="0cm" fo:padding-bottom="0cm" fo:border-left="0.5pt solid #000000" fo:border-right="none" fo:border-top="0.5pt solid #000000" fo:border-bottom="0.5pt solid #000000"/>
    </style:style>
    <style:style style:name="Taula108.D2" style:family="table-cell">
      <style:table-cell-properties fo:padding-left="0.191cm" fo:padding-right="0.191cm" fo:padding-top="0cm" fo:padding-bottom="0cm" fo:border="0.5pt solid #000000"/>
    </style:style>
    <style:style style:name="Taula109" style:family="table">
      <style:table-properties style:width="26.345cm" fo:margin-left="-0.323cm" table:align="left"/>
    </style:style>
    <style:style style:name="Taula109.A" style:family="table-column">
      <style:table-column-properties style:column-width="4.106cm"/>
    </style:style>
    <style:style style:name="Taula109.B" style:family="table-column">
      <style:table-column-properties style:column-width="7.325cm"/>
    </style:style>
    <style:style style:name="Taula109.D" style:family="table-column">
      <style:table-column-properties style:column-width="7.588cm"/>
    </style:style>
    <style:style style:name="Taula109.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09.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09.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09.B2" style:family="table-cell">
      <style:table-cell-properties fo:padding-left="0.191cm" fo:padding-right="0.191cm" fo:padding-top="0cm" fo:padding-bottom="0cm" fo:border-left="0.5pt solid #000000" fo:border-right="none" fo:border-top="0.5pt solid #000000" fo:border-bottom="0.5pt solid #000000"/>
    </style:style>
    <style:style style:name="Taula109.C2" style:family="table-cell">
      <style:table-cell-properties fo:padding-left="0.191cm" fo:padding-right="0.191cm" fo:padding-top="0cm" fo:padding-bottom="0cm" fo:border-left="0.5pt solid #000000" fo:border-right="none" fo:border-top="0.5pt solid #000000" fo:border-bottom="0.5pt solid #000000"/>
    </style:style>
    <style:style style:name="Taula109.D2" style:family="table-cell">
      <style:table-cell-properties fo:padding-left="0.191cm" fo:padding-right="0.191cm" fo:padding-top="0cm" fo:padding-bottom="0cm" fo:border="0.5pt solid #000000"/>
    </style:style>
    <style:style style:name="Taula110" style:family="table">
      <style:table-properties style:width="26.345cm" fo:margin-left="-0.323cm" table:align="left"/>
    </style:style>
    <style:style style:name="Taula110.A" style:family="table-column">
      <style:table-column-properties style:column-width="4.115cm"/>
    </style:style>
    <style:style style:name="Taula110.B" style:family="table-column">
      <style:table-column-properties style:column-width="22.23cm"/>
    </style:style>
    <style:style style:name="Taula110.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10.B1" style:family="table-cell">
      <style:table-cell-properties style:vertical-align="middle" fo:padding-left="0.191cm" fo:padding-right="0.191cm" fo:padding-top="0cm" fo:padding-bottom="0cm" fo:border="0.5pt solid #000000"/>
    </style:style>
    <style:style style:name="Taula110.B2" style:family="table-cell">
      <style:table-cell-properties style:vertical-align="middle" fo:padding-left="0.191cm" fo:padding-right="0.191cm" fo:padding-top="0cm" fo:padding-bottom="0cm" fo:border="0.5pt solid #000000"/>
    </style:style>
    <style:style style:name="Taula110.B3" style:family="table-cell">
      <style:table-cell-properties style:vertical-align="middle" fo:padding-left="0.191cm" fo:padding-right="0.191cm" fo:padding-top="0cm" fo:padding-bottom="0cm" fo:border="0.5pt solid #000000"/>
    </style:style>
    <style:style style:name="Taula110.B4" style:family="table-cell">
      <style:table-cell-properties style:vertical-align="middle" fo:padding-left="0.191cm" fo:padding-right="0.191cm" fo:padding-top="0cm" fo:padding-bottom="0cm" fo:border="0.5pt solid #000000"/>
    </style:style>
    <style:style style:name="Taula110.B5" style:family="table-cell">
      <style:table-cell-properties style:vertical-align="middle" fo:padding-left="0.191cm" fo:padding-right="0.191cm" fo:padding-top="0cm" fo:padding-bottom="0cm" fo:border="0.5pt solid #000000"/>
    </style:style>
    <style:style style:name="Taula110.B6" style:family="table-cell">
      <style:table-cell-properties style:vertical-align="middle" fo:padding-left="0.191cm" fo:padding-right="0.191cm" fo:padding-top="0cm" fo:padding-bottom="0cm" fo:border="0.5pt solid #000000"/>
    </style:style>
    <style:style style:name="Taula110.B7" style:family="table-cell">
      <style:table-cell-properties style:vertical-align="middle" fo:padding-left="0.191cm" fo:padding-right="0.191cm" fo:padding-top="0cm" fo:padding-bottom="0cm" fo:border="0.5pt solid #000000"/>
    </style:style>
    <style:style style:name="Taula111" style:family="table">
      <style:table-properties style:width="26.345cm" fo:margin-left="-0.323cm" table:align="left"/>
    </style:style>
    <style:style style:name="Taula111.A" style:family="table-column">
      <style:table-column-properties style:column-width="7.945cm"/>
    </style:style>
    <style:style style:name="Taula111.B" style:family="table-column">
      <style:table-column-properties style:column-width="8.246cm"/>
    </style:style>
    <style:style style:name="Taula111.C" style:family="table-column">
      <style:table-column-properties style:column-width="10.155cm"/>
    </style:style>
    <style:style style:name="Taula111.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11.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11.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11.3" style:family="table-row">
      <style:table-row-properties style:min-row-height="1.686cm" style:use-optimal-row-height="false"/>
    </style:style>
    <style:style style:name="Taula111.A3" style:family="table-cell">
      <style:table-cell-properties fo:padding-left="0.191cm" fo:padding-right="0.191cm" fo:padding-top="0cm" fo:padding-bottom="0cm" fo:border-left="0.5pt solid #000000" fo:border-right="none" fo:border-top="0.5pt solid #000000" fo:border-bottom="0.5pt solid #000000"/>
    </style:style>
    <style:style style:name="Taula111.B3" style:family="table-cell">
      <style:table-cell-properties fo:padding-left="0.191cm" fo:padding-right="0.191cm" fo:padding-top="0cm" fo:padding-bottom="0cm" fo:border-left="0.5pt solid #000000" fo:border-right="none" fo:border-top="0.5pt solid #000000" fo:border-bottom="0.5pt solid #000000"/>
    </style:style>
    <style:style style:name="Taula111.C3" style:family="table-cell">
      <style:table-cell-properties fo:padding-left="0.191cm" fo:padding-right="0.191cm" fo:padding-top="0cm" fo:padding-bottom="0cm" fo:border="0.5pt solid #000000"/>
    </style:style>
    <style:style style:name="Taula112" style:family="table">
      <style:table-properties style:width="26.345cm" fo:margin-left="-0.323cm" table:align="left"/>
    </style:style>
    <style:style style:name="Taula112.A" style:family="table-column">
      <style:table-column-properties style:column-width="6.712cm"/>
    </style:style>
    <style:style style:name="Taula112.B" style:family="table-column">
      <style:table-column-properties style:column-width="6.713cm"/>
    </style:style>
    <style:style style:name="Taula112.D" style:family="table-column">
      <style:table-column-properties style:column-width="2.859cm"/>
    </style:style>
    <style:style style:name="Taula112.E" style:family="table-column">
      <style:table-column-properties style:column-width="3.348cm"/>
    </style:style>
    <style:style style:name="Taula112.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12.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12.2" style:family="table-row">
      <style:table-row-properties style:min-row-height="1.171cm" style:use-optimal-row-height="false"/>
    </style:style>
    <style:style style:name="Taula112.A2" style:family="table-cell">
      <style:table-cell-properties fo:padding-left="0.191cm" fo:padding-right="0.191cm" fo:padding-top="0cm" fo:padding-bottom="0cm" fo:border-left="0.5pt solid #000000" fo:border-right="none" fo:border-top="0.5pt solid #000000" fo:border-bottom="0.5pt solid #000000"/>
    </style:style>
    <style:style style:name="Taula112.B2" style:family="table-cell">
      <style:table-cell-properties fo:padding-left="0.191cm" fo:padding-right="0.191cm" fo:padding-top="0cm" fo:padding-bottom="0cm" fo:border-left="0.5pt solid #000000" fo:border-right="none" fo:border-top="0.5pt solid #000000" fo:border-bottom="0.5pt solid #000000"/>
    </style:style>
    <style:style style:name="Taula112.C2" style:family="table-cell">
      <style:table-cell-properties fo:padding-left="0.191cm" fo:padding-right="0.191cm" fo:padding-top="0cm" fo:padding-bottom="0cm" fo:border-left="0.5pt solid #000000" fo:border-right="none" fo:border-top="0.5pt solid #000000" fo:border-bottom="0.5pt solid #000000"/>
    </style:style>
    <style:style style:name="Taula112.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12.E2" style:family="table-cell">
      <style:table-cell-properties style:vertical-align="middle" fo:padding-left="0.191cm" fo:padding-right="0.191cm" fo:padding-top="0cm" fo:padding-bottom="0cm" fo:border="0.5pt solid #000000"/>
    </style:style>
    <style:style style:name="Taula112.3" style:family="table-row">
      <style:table-row-properties style:min-row-height="1.792cm" style:use-optimal-row-height="false"/>
    </style:style>
    <style:style style:name="Taula112.A3" style:family="table-cell">
      <style:table-cell-properties fo:padding-left="0.191cm" fo:padding-right="0.191cm" fo:padding-top="0cm" fo:padding-bottom="0cm" fo:border-left="0.5pt solid #000000" fo:border-right="none" fo:border-top="0.5pt solid #000000" fo:border-bottom="0.5pt solid #000000"/>
    </style:style>
    <style:style style:name="Taula112.B3" style:family="table-cell">
      <style:table-cell-properties fo:padding-left="0.191cm" fo:padding-right="0.191cm" fo:padding-top="0cm" fo:padding-bottom="0cm" fo:border-left="0.5pt solid #000000" fo:border-right="none" fo:border-top="0.5pt solid #000000" fo:border-bottom="0.5pt solid #000000"/>
    </style:style>
    <style:style style:name="Taula112.C3" style:family="table-cell">
      <style:table-cell-properties fo:padding-left="0.191cm" fo:padding-right="0.191cm" fo:padding-top="0cm" fo:padding-bottom="0cm" fo:border-left="0.5pt solid #000000" fo:border-right="none" fo:border-top="0.5pt solid #000000" fo:border-bottom="0.5pt solid #000000"/>
    </style:style>
    <style:style style:name="Taula112.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12.E3" style:family="table-cell">
      <style:table-cell-properties style:vertical-align="middle" fo:padding-left="0.191cm" fo:padding-right="0.191cm" fo:padding-top="0cm" fo:padding-bottom="0cm" fo:border="0.5pt solid #000000"/>
    </style:style>
    <style:style style:name="Taula112.A4" style:family="table-cell">
      <style:table-cell-properties fo:padding-left="0.191cm" fo:padding-right="0.191cm" fo:padding-top="0cm" fo:padding-bottom="0cm" fo:border-left="0.5pt solid #000000" fo:border-right="none" fo:border-top="0.5pt solid #000000" fo:border-bottom="0.5pt solid #000000"/>
    </style:style>
    <style:style style:name="Taula112.B4" style:family="table-cell">
      <style:table-cell-properties fo:padding-left="0.191cm" fo:padding-right="0.191cm" fo:padding-top="0cm" fo:padding-bottom="0cm" fo:border-left="0.5pt solid #000000" fo:border-right="none" fo:border-top="0.5pt solid #000000" fo:border-bottom="0.5pt solid #000000"/>
    </style:style>
    <style:style style:name="Taula112.C4" style:family="table-cell">
      <style:table-cell-properties fo:padding-left="0.191cm" fo:padding-right="0.191cm" fo:padding-top="0cm" fo:padding-bottom="0cm" fo:border-left="0.5pt solid #000000" fo:border-right="none" fo:border-top="0.5pt solid #000000" fo:border-bottom="0.5pt solid #000000"/>
    </style:style>
    <style:style style:name="Taula112.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12.E4" style:family="table-cell">
      <style:table-cell-properties style:vertical-align="middle" fo:padding-left="0.191cm" fo:padding-right="0.191cm" fo:padding-top="0cm" fo:padding-bottom="0cm" fo:border="0.5pt solid #000000"/>
    </style:style>
    <style:style style:name="Taula113" style:family="table">
      <style:table-properties style:width="26.345cm" fo:margin-left="-0.323cm" table:align="left"/>
    </style:style>
    <style:style style:name="Taula113.A" style:family="table-column">
      <style:table-column-properties style:column-width="6.712cm"/>
    </style:style>
    <style:style style:name="Taula113.B" style:family="table-column">
      <style:table-column-properties style:column-width="6.713cm"/>
    </style:style>
    <style:style style:name="Taula113.D" style:family="table-column">
      <style:table-column-properties style:column-width="2.859cm"/>
    </style:style>
    <style:style style:name="Taula113.E" style:family="table-column">
      <style:table-column-properties style:column-width="3.348cm"/>
    </style:style>
    <style:style style:name="Taula113.1" style:family="table-row">
      <style:table-row-properties style:min-row-height="1.482cm" style:use-optimal-row-height="false"/>
    </style:style>
    <style:style style:name="Taula113.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13.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13.2" style:family="table-row">
      <style:table-row-properties style:min-row-height="1.171cm" style:use-optimal-row-height="false"/>
    </style:style>
    <style:style style:name="Taula113.A2" style:family="table-cell">
      <style:table-cell-properties fo:padding-left="0.191cm" fo:padding-right="0.191cm" fo:padding-top="0cm" fo:padding-bottom="0cm" fo:border-left="0.5pt solid #000000" fo:border-right="none" fo:border-top="0.5pt solid #000000" fo:border-bottom="0.5pt solid #000000"/>
    </style:style>
    <style:style style:name="Taula113.B2" style:family="table-cell">
      <style:table-cell-properties fo:padding-left="0.191cm" fo:padding-right="0.191cm" fo:padding-top="0cm" fo:padding-bottom="0cm" fo:border-left="0.5pt solid #000000" fo:border-right="none" fo:border-top="0.5pt solid #000000" fo:border-bottom="0.5pt solid #000000"/>
    </style:style>
    <style:style style:name="Taula113.C2" style:family="table-cell">
      <style:table-cell-properties fo:padding-left="0.191cm" fo:padding-right="0.191cm" fo:padding-top="0cm" fo:padding-bottom="0cm" fo:border-left="0.5pt solid #000000" fo:border-right="none" fo:border-top="0.5pt solid #000000" fo:border-bottom="0.5pt solid #000000"/>
    </style:style>
    <style:style style:name="Taula113.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13.E2" style:family="table-cell">
      <style:table-cell-properties style:vertical-align="middle" fo:padding-left="0.191cm" fo:padding-right="0.191cm" fo:padding-top="0cm" fo:padding-bottom="0cm" fo:border="0.5pt solid #000000"/>
    </style:style>
    <style:style style:name="Taula113.A3" style:family="table-cell">
      <style:table-cell-properties fo:padding-left="0.191cm" fo:padding-right="0.191cm" fo:padding-top="0cm" fo:padding-bottom="0cm" fo:border-left="0.5pt solid #000000" fo:border-right="none" fo:border-top="0.5pt solid #000000" fo:border-bottom="0.5pt solid #000000"/>
    </style:style>
    <style:style style:name="Taula113.B3" style:family="table-cell">
      <style:table-cell-properties fo:padding-left="0.191cm" fo:padding-right="0.191cm" fo:padding-top="0cm" fo:padding-bottom="0cm" fo:border-left="0.5pt solid #000000" fo:border-right="none" fo:border-top="0.5pt solid #000000" fo:border-bottom="0.5pt solid #000000"/>
    </style:style>
    <style:style style:name="Taula113.C3" style:family="table-cell">
      <style:table-cell-properties fo:padding-left="0.191cm" fo:padding-right="0.191cm" fo:padding-top="0cm" fo:padding-bottom="0cm" fo:border-left="0.5pt solid #000000" fo:border-right="none" fo:border-top="0.5pt solid #000000" fo:border-bottom="0.5pt solid #000000"/>
    </style:style>
    <style:style style:name="Taula113.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13.E3" style:family="table-cell">
      <style:table-cell-properties style:vertical-align="middle" fo:padding-left="0.191cm" fo:padding-right="0.191cm" fo:padding-top="0cm" fo:padding-bottom="0cm" fo:border="0.5pt solid #000000"/>
    </style:style>
    <style:style style:name="Taula113.A4" style:family="table-cell">
      <style:table-cell-properties fo:padding-left="0.191cm" fo:padding-right="0.191cm" fo:padding-top="0cm" fo:padding-bottom="0cm" fo:border-left="0.5pt solid #000000" fo:border-right="none" fo:border-top="0.5pt solid #000000" fo:border-bottom="0.5pt solid #000000"/>
    </style:style>
    <style:style style:name="Taula113.B4" style:family="table-cell">
      <style:table-cell-properties fo:padding-left="0.191cm" fo:padding-right="0.191cm" fo:padding-top="0cm" fo:padding-bottom="0cm" fo:border-left="0.5pt solid #000000" fo:border-right="none" fo:border-top="0.5pt solid #000000" fo:border-bottom="0.5pt solid #000000"/>
    </style:style>
    <style:style style:name="Taula113.C4" style:family="table-cell">
      <style:table-cell-properties fo:padding-left="0.191cm" fo:padding-right="0.191cm" fo:padding-top="0cm" fo:padding-bottom="0cm" fo:border-left="0.5pt solid #000000" fo:border-right="none" fo:border-top="0.5pt solid #000000" fo:border-bottom="0.5pt solid #000000"/>
    </style:style>
    <style:style style:name="Taula113.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13.E4" style:family="table-cell">
      <style:table-cell-properties style:vertical-align="middle" fo:padding-left="0.191cm" fo:padding-right="0.191cm" fo:padding-top="0cm" fo:padding-bottom="0cm" fo:border="0.5pt solid #000000"/>
    </style:style>
    <style:style style:name="Taula114" style:family="table">
      <style:table-properties style:width="26.345cm" fo:margin-left="-0.323cm" table:align="left"/>
    </style:style>
    <style:style style:name="Taula114.A" style:family="table-column">
      <style:table-column-properties style:column-width="4.106cm"/>
    </style:style>
    <style:style style:name="Taula114.B" style:family="table-column">
      <style:table-column-properties style:column-width="7.325cm"/>
    </style:style>
    <style:style style:name="Taula114.D" style:family="table-column">
      <style:table-column-properties style:column-width="7.588cm"/>
    </style:style>
    <style:style style:name="Taula114.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14.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14.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14.B2" style:family="table-cell">
      <style:table-cell-properties fo:padding-left="0.191cm" fo:padding-right="0.191cm" fo:padding-top="0cm" fo:padding-bottom="0cm" fo:border-left="0.5pt solid #000000" fo:border-right="none" fo:border-top="0.5pt solid #000000" fo:border-bottom="0.5pt solid #000000"/>
    </style:style>
    <style:style style:name="Taula114.C2" style:family="table-cell">
      <style:table-cell-properties fo:padding-left="0.191cm" fo:padding-right="0.191cm" fo:padding-top="0cm" fo:padding-bottom="0cm" fo:border-left="0.5pt solid #000000" fo:border-right="none" fo:border-top="0.5pt solid #000000" fo:border-bottom="0.5pt solid #000000"/>
    </style:style>
    <style:style style:name="Taula114.D2" style:family="table-cell">
      <style:table-cell-properties fo:padding-left="0.191cm" fo:padding-right="0.191cm" fo:padding-top="0cm" fo:padding-bottom="0cm" fo:border="0.5pt solid #000000"/>
    </style:style>
    <style:style style:name="Taula115" style:family="table">
      <style:table-properties style:width="26.345cm" fo:margin-left="-0.323cm" table:align="left"/>
    </style:style>
    <style:style style:name="Taula115.A" style:family="table-column">
      <style:table-column-properties style:column-width="4.106cm"/>
    </style:style>
    <style:style style:name="Taula115.B" style:family="table-column">
      <style:table-column-properties style:column-width="7.325cm"/>
    </style:style>
    <style:style style:name="Taula115.D" style:family="table-column">
      <style:table-column-properties style:column-width="7.588cm"/>
    </style:style>
    <style:style style:name="Taula115.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15.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15.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15.B2" style:family="table-cell">
      <style:table-cell-properties fo:padding-left="0.191cm" fo:padding-right="0.191cm" fo:padding-top="0cm" fo:padding-bottom="0cm" fo:border-left="0.5pt solid #000000" fo:border-right="none" fo:border-top="0.5pt solid #000000" fo:border-bottom="0.5pt solid #000000"/>
    </style:style>
    <style:style style:name="Taula115.C2" style:family="table-cell">
      <style:table-cell-properties fo:padding-left="0.191cm" fo:padding-right="0.191cm" fo:padding-top="0cm" fo:padding-bottom="0cm" fo:border-left="0.5pt solid #000000" fo:border-right="none" fo:border-top="0.5pt solid #000000" fo:border-bottom="0.5pt solid #000000"/>
    </style:style>
    <style:style style:name="Taula115.D2" style:family="table-cell">
      <style:table-cell-properties fo:padding-left="0.191cm" fo:padding-right="0.191cm" fo:padding-top="0cm" fo:padding-bottom="0cm" fo:border="0.5pt solid #000000"/>
    </style:style>
    <style:style style:name="Taula116" style:family="table">
      <style:table-properties style:width="26.345cm" fo:margin-left="-0.323cm" table:align="left"/>
    </style:style>
    <style:style style:name="Taula116.A" style:family="table-column">
      <style:table-column-properties style:column-width="4.115cm"/>
    </style:style>
    <style:style style:name="Taula116.B" style:family="table-column">
      <style:table-column-properties style:column-width="22.23cm"/>
    </style:style>
    <style:style style:name="Taula116.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16.B1" style:family="table-cell">
      <style:table-cell-properties style:vertical-align="middle" fo:padding-left="0.191cm" fo:padding-right="0.191cm" fo:padding-top="0cm" fo:padding-bottom="0cm" fo:border="0.5pt solid #000000"/>
    </style:style>
    <style:style style:name="Taula116.B2" style:family="table-cell">
      <style:table-cell-properties style:vertical-align="middle" fo:padding-left="0.191cm" fo:padding-right="0.191cm" fo:padding-top="0cm" fo:padding-bottom="0cm" fo:border="0.5pt solid #000000"/>
    </style:style>
    <style:style style:name="Taula116.B3" style:family="table-cell">
      <style:table-cell-properties style:vertical-align="middle" fo:padding-left="0.191cm" fo:padding-right="0.191cm" fo:padding-top="0cm" fo:padding-bottom="0cm" fo:border="0.5pt solid #000000"/>
    </style:style>
    <style:style style:name="Taula116.B4" style:family="table-cell">
      <style:table-cell-properties style:vertical-align="middle" fo:padding-left="0.191cm" fo:padding-right="0.191cm" fo:padding-top="0cm" fo:padding-bottom="0cm" fo:border="0.5pt solid #000000"/>
    </style:style>
    <style:style style:name="Taula116.B5" style:family="table-cell">
      <style:table-cell-properties style:vertical-align="middle" fo:padding-left="0.191cm" fo:padding-right="0.191cm" fo:padding-top="0cm" fo:padding-bottom="0cm" fo:border="0.5pt solid #000000"/>
    </style:style>
    <style:style style:name="Taula116.B6" style:family="table-cell">
      <style:table-cell-properties style:vertical-align="middle" fo:padding-left="0.191cm" fo:padding-right="0.191cm" fo:padding-top="0cm" fo:padding-bottom="0cm" fo:border="0.5pt solid #000000"/>
    </style:style>
    <style:style style:name="Taula117" style:family="table">
      <style:table-properties style:width="26.345cm" fo:margin-left="-0.323cm" table:align="left"/>
    </style:style>
    <style:style style:name="Taula117.A" style:family="table-column">
      <style:table-column-properties style:column-width="7.945cm"/>
    </style:style>
    <style:style style:name="Taula117.B" style:family="table-column">
      <style:table-column-properties style:column-width="8.246cm"/>
    </style:style>
    <style:style style:name="Taula117.C" style:family="table-column">
      <style:table-column-properties style:column-width="10.155cm"/>
    </style:style>
    <style:style style:name="Taula117.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17.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17.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17.3" style:family="table-row">
      <style:table-row-properties style:min-row-height="1.686cm" style:use-optimal-row-height="false"/>
    </style:style>
    <style:style style:name="Taula117.A3" style:family="table-cell">
      <style:table-cell-properties fo:padding-left="0.191cm" fo:padding-right="0.191cm" fo:padding-top="0cm" fo:padding-bottom="0cm" fo:border-left="0.5pt solid #000000" fo:border-right="none" fo:border-top="0.5pt solid #000000" fo:border-bottom="0.5pt solid #000000"/>
    </style:style>
    <style:style style:name="Taula117.B3" style:family="table-cell">
      <style:table-cell-properties fo:padding-left="0.191cm" fo:padding-right="0.191cm" fo:padding-top="0cm" fo:padding-bottom="0cm" fo:border-left="0.5pt solid #000000" fo:border-right="none" fo:border-top="0.5pt solid #000000" fo:border-bottom="0.5pt solid #000000"/>
    </style:style>
    <style:style style:name="Taula117.C3" style:family="table-cell">
      <style:table-cell-properties fo:padding-left="0.191cm" fo:padding-right="0.191cm" fo:padding-top="0cm" fo:padding-bottom="0cm" fo:border="0.5pt solid #000000"/>
    </style:style>
    <style:style style:name="Taula118" style:family="table">
      <style:table-properties style:width="26.345cm" fo:margin-left="-0.323cm" table:align="left"/>
    </style:style>
    <style:style style:name="Taula118.A" style:family="table-column">
      <style:table-column-properties style:column-width="6.712cm"/>
    </style:style>
    <style:style style:name="Taula118.B" style:family="table-column">
      <style:table-column-properties style:column-width="6.713cm"/>
    </style:style>
    <style:style style:name="Taula118.D" style:family="table-column">
      <style:table-column-properties style:column-width="2.859cm"/>
    </style:style>
    <style:style style:name="Taula118.E" style:family="table-column">
      <style:table-column-properties style:column-width="3.348cm"/>
    </style:style>
    <style:style style:name="Taula118.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18.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18.2" style:family="table-row">
      <style:table-row-properties style:min-row-height="1.171cm" style:use-optimal-row-height="false"/>
    </style:style>
    <style:style style:name="Taula118.A2" style:family="table-cell">
      <style:table-cell-properties fo:padding-left="0.191cm" fo:padding-right="0.191cm" fo:padding-top="0cm" fo:padding-bottom="0cm" fo:border-left="0.5pt solid #000000" fo:border-right="none" fo:border-top="0.5pt solid #000000" fo:border-bottom="0.5pt solid #000000"/>
    </style:style>
    <style:style style:name="Taula118.B2" style:family="table-cell">
      <style:table-cell-properties fo:padding-left="0.191cm" fo:padding-right="0.191cm" fo:padding-top="0cm" fo:padding-bottom="0cm" fo:border-left="0.5pt solid #000000" fo:border-right="none" fo:border-top="0.5pt solid #000000" fo:border-bottom="0.5pt solid #000000"/>
    </style:style>
    <style:style style:name="Taula118.C2" style:family="table-cell">
      <style:table-cell-properties fo:padding-left="0.191cm" fo:padding-right="0.191cm" fo:padding-top="0cm" fo:padding-bottom="0cm" fo:border-left="0.5pt solid #000000" fo:border-right="none" fo:border-top="0.5pt solid #000000" fo:border-bottom="0.5pt solid #000000"/>
    </style:style>
    <style:style style:name="Taula118.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18.E2" style:family="table-cell">
      <style:table-cell-properties style:vertical-align="middle" fo:padding-left="0.191cm" fo:padding-right="0.191cm" fo:padding-top="0cm" fo:padding-bottom="0cm" fo:border="0.5pt solid #000000"/>
    </style:style>
    <style:style style:name="Taula118.3" style:family="table-row">
      <style:table-row-properties style:min-row-height="2.469cm" style:use-optimal-row-height="false"/>
    </style:style>
    <style:style style:name="Taula118.A3" style:family="table-cell">
      <style:table-cell-properties fo:padding-left="0.191cm" fo:padding-right="0.191cm" fo:padding-top="0cm" fo:padding-bottom="0cm" fo:border-left="0.5pt solid #000000" fo:border-right="none" fo:border-top="0.5pt solid #000000" fo:border-bottom="0.5pt solid #000000"/>
    </style:style>
    <style:style style:name="Taula118.B3" style:family="table-cell">
      <style:table-cell-properties fo:padding-left="0.191cm" fo:padding-right="0.191cm" fo:padding-top="0cm" fo:padding-bottom="0cm" fo:border-left="0.5pt solid #000000" fo:border-right="none" fo:border-top="0.5pt solid #000000" fo:border-bottom="0.5pt solid #000000"/>
    </style:style>
    <style:style style:name="Taula118.C3" style:family="table-cell">
      <style:table-cell-properties fo:padding-left="0.191cm" fo:padding-right="0.191cm" fo:padding-top="0cm" fo:padding-bottom="0cm" fo:border-left="0.5pt solid #000000" fo:border-right="none" fo:border-top="0.5pt solid #000000" fo:border-bottom="0.5pt solid #000000"/>
    </style:style>
    <style:style style:name="Taula118.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18.E3" style:family="table-cell">
      <style:table-cell-properties style:vertical-align="middle" fo:padding-left="0.191cm" fo:padding-right="0.191cm" fo:padding-top="0cm" fo:padding-bottom="0cm" fo:border="0.5pt solid #000000"/>
    </style:style>
    <style:style style:name="Taula118.4" style:family="table-row">
      <style:table-row-properties style:min-row-height="0.933cm" style:use-optimal-row-height="false"/>
    </style:style>
    <style:style style:name="Taula118.A4" style:family="table-cell">
      <style:table-cell-properties fo:padding-left="0.191cm" fo:padding-right="0.191cm" fo:padding-top="0cm" fo:padding-bottom="0cm" fo:border-left="0.5pt solid #000000" fo:border-right="none" fo:border-top="0.5pt solid #000000" fo:border-bottom="0.5pt solid #000000"/>
    </style:style>
    <style:style style:name="Taula118.B4" style:family="table-cell">
      <style:table-cell-properties fo:padding-left="0.191cm" fo:padding-right="0.191cm" fo:padding-top="0cm" fo:padding-bottom="0cm" fo:border-left="0.5pt solid #000000" fo:border-right="none" fo:border-top="0.5pt solid #000000" fo:border-bottom="0.5pt solid #000000"/>
    </style:style>
    <style:style style:name="Taula118.C4" style:family="table-cell">
      <style:table-cell-properties fo:padding-left="0.191cm" fo:padding-right="0.191cm" fo:padding-top="0cm" fo:padding-bottom="0cm" fo:border-left="0.5pt solid #000000" fo:border-right="none" fo:border-top="0.5pt solid #000000" fo:border-bottom="0.5pt solid #000000"/>
    </style:style>
    <style:style style:name="Taula118.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18.E4" style:family="table-cell">
      <style:table-cell-properties style:vertical-align="middle" fo:padding-left="0.191cm" fo:padding-right="0.191cm" fo:padding-top="0cm" fo:padding-bottom="0cm" fo:border="0.5pt solid #000000"/>
    </style:style>
    <style:style style:name="Taula118.A5" style:family="table-cell">
      <style:table-cell-properties fo:padding-left="0.191cm" fo:padding-right="0.191cm" fo:padding-top="0cm" fo:padding-bottom="0cm" fo:border-left="0.5pt solid #000000" fo:border-right="none" fo:border-top="0.5pt solid #000000" fo:border-bottom="0.5pt solid #000000"/>
    </style:style>
    <style:style style:name="Taula118.B5" style:family="table-cell">
      <style:table-cell-properties fo:padding-left="0.191cm" fo:padding-right="0.191cm" fo:padding-top="0cm" fo:padding-bottom="0cm" fo:border-left="0.5pt solid #000000" fo:border-right="none" fo:border-top="0.5pt solid #000000" fo:border-bottom="0.5pt solid #000000"/>
    </style:style>
    <style:style style:name="Taula118.C5" style:family="table-cell">
      <style:table-cell-properties fo:padding-left="0.191cm" fo:padding-right="0.191cm" fo:padding-top="0cm" fo:padding-bottom="0cm" fo:border-left="0.5pt solid #000000" fo:border-right="none" fo:border-top="0.5pt solid #000000" fo:border-bottom="0.5pt solid #000000"/>
    </style:style>
    <style:style style:name="Taula118.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18.E5" style:family="table-cell">
      <style:table-cell-properties style:vertical-align="middle" fo:padding-left="0.191cm" fo:padding-right="0.191cm" fo:padding-top="0cm" fo:padding-bottom="0cm" fo:border="0.5pt solid #000000"/>
    </style:style>
    <style:style style:name="Taula118.A6" style:family="table-cell">
      <style:table-cell-properties fo:padding-left="0.191cm" fo:padding-right="0.191cm" fo:padding-top="0cm" fo:padding-bottom="0cm" fo:border-left="0.5pt solid #000000" fo:border-right="none" fo:border-top="0.5pt solid #000000" fo:border-bottom="0.5pt solid #000000"/>
    </style:style>
    <style:style style:name="Taula118.B6" style:family="table-cell">
      <style:table-cell-properties fo:padding-left="0.191cm" fo:padding-right="0.191cm" fo:padding-top="0cm" fo:padding-bottom="0cm" fo:border-left="0.5pt solid #000000" fo:border-right="none" fo:border-top="0.5pt solid #000000" fo:border-bottom="0.5pt solid #000000"/>
    </style:style>
    <style:style style:name="Taula118.C6" style:family="table-cell">
      <style:table-cell-properties fo:padding-left="0.191cm" fo:padding-right="0.191cm" fo:padding-top="0cm" fo:padding-bottom="0cm" fo:border-left="0.5pt solid #000000" fo:border-right="none" fo:border-top="0.5pt solid #000000" fo:border-bottom="0.5pt solid #000000"/>
    </style:style>
    <style:style style:name="Taula118.D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18.E6" style:family="table-cell">
      <style:table-cell-properties style:vertical-align="middle" fo:padding-left="0.191cm" fo:padding-right="0.191cm" fo:padding-top="0cm" fo:padding-bottom="0cm" fo:border="0.5pt solid #000000"/>
    </style:style>
    <style:style style:name="Taula119" style:family="table">
      <style:table-properties style:width="26.345cm" fo:margin-left="-0.323cm" table:align="left"/>
    </style:style>
    <style:style style:name="Taula119.A" style:family="table-column">
      <style:table-column-properties style:column-width="4.106cm"/>
    </style:style>
    <style:style style:name="Taula119.B" style:family="table-column">
      <style:table-column-properties style:column-width="7.325cm"/>
    </style:style>
    <style:style style:name="Taula119.D" style:family="table-column">
      <style:table-column-properties style:column-width="7.588cm"/>
    </style:style>
    <style:style style:name="Taula119.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19.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19.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19.B2" style:family="table-cell">
      <style:table-cell-properties fo:padding-left="0.191cm" fo:padding-right="0.191cm" fo:padding-top="0cm" fo:padding-bottom="0cm" fo:border-left="0.5pt solid #000000" fo:border-right="none" fo:border-top="0.5pt solid #000000" fo:border-bottom="0.5pt solid #000000"/>
    </style:style>
    <style:style style:name="Taula119.C2" style:family="table-cell">
      <style:table-cell-properties fo:padding-left="0.191cm" fo:padding-right="0.191cm" fo:padding-top="0cm" fo:padding-bottom="0cm" fo:border-left="0.5pt solid #000000" fo:border-right="none" fo:border-top="0.5pt solid #000000" fo:border-bottom="0.5pt solid #000000"/>
    </style:style>
    <style:style style:name="Taula119.D2" style:family="table-cell">
      <style:table-cell-properties fo:padding-left="0.191cm" fo:padding-right="0.191cm" fo:padding-top="0cm" fo:padding-bottom="0cm" fo:border="0.5pt solid #000000"/>
    </style:style>
    <style:style style:name="Taula120" style:family="table">
      <style:table-properties style:width="26.345cm" fo:margin-left="-0.323cm" table:align="left"/>
    </style:style>
    <style:style style:name="Taula120.A" style:family="table-column">
      <style:table-column-properties style:column-width="4.106cm"/>
    </style:style>
    <style:style style:name="Taula120.B" style:family="table-column">
      <style:table-column-properties style:column-width="7.325cm"/>
    </style:style>
    <style:style style:name="Taula120.D" style:family="table-column">
      <style:table-column-properties style:column-width="7.588cm"/>
    </style:style>
    <style:style style:name="Taula120.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20.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20.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20.B2" style:family="table-cell">
      <style:table-cell-properties fo:padding-left="0.191cm" fo:padding-right="0.191cm" fo:padding-top="0cm" fo:padding-bottom="0cm" fo:border-left="0.5pt solid #000000" fo:border-right="none" fo:border-top="0.5pt solid #000000" fo:border-bottom="0.5pt solid #000000"/>
    </style:style>
    <style:style style:name="Taula120.C2" style:family="table-cell">
      <style:table-cell-properties fo:padding-left="0.191cm" fo:padding-right="0.191cm" fo:padding-top="0cm" fo:padding-bottom="0cm" fo:border-left="0.5pt solid #000000" fo:border-right="none" fo:border-top="0.5pt solid #000000" fo:border-bottom="0.5pt solid #000000"/>
    </style:style>
    <style:style style:name="Taula120.D2" style:family="table-cell">
      <style:table-cell-properties fo:padding-left="0.191cm" fo:padding-right="0.191cm" fo:padding-top="0cm" fo:padding-bottom="0cm" fo:border="0.5pt solid #000000"/>
    </style:style>
    <style:style style:name="Taula121" style:family="table">
      <style:table-properties style:width="26.345cm" fo:margin-left="-0.323cm" table:align="left"/>
    </style:style>
    <style:style style:name="Taula121.A" style:family="table-column">
      <style:table-column-properties style:column-width="4.115cm"/>
    </style:style>
    <style:style style:name="Taula121.B" style:family="table-column">
      <style:table-column-properties style:column-width="22.23cm"/>
    </style:style>
    <style:style style:name="Taula121.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21.B1" style:family="table-cell">
      <style:table-cell-properties style:vertical-align="middle" fo:padding-left="0.191cm" fo:padding-right="0.191cm" fo:padding-top="0cm" fo:padding-bottom="0cm" fo:border="0.5pt solid #000000"/>
    </style:style>
    <style:style style:name="Taula121.B2" style:family="table-cell">
      <style:table-cell-properties style:vertical-align="middle" fo:padding-left="0.191cm" fo:padding-right="0.191cm" fo:padding-top="0cm" fo:padding-bottom="0cm" fo:border="0.5pt solid #000000"/>
    </style:style>
    <style:style style:name="Taula121.B3" style:family="table-cell">
      <style:table-cell-properties style:vertical-align="middle" fo:padding-left="0.191cm" fo:padding-right="0.191cm" fo:padding-top="0cm" fo:padding-bottom="0cm" fo:border="0.5pt solid #000000"/>
    </style:style>
    <style:style style:name="Taula121.B4" style:family="table-cell">
      <style:table-cell-properties style:vertical-align="middle" fo:padding-left="0.191cm" fo:padding-right="0.191cm" fo:padding-top="0cm" fo:padding-bottom="0cm" fo:border="0.5pt solid #000000"/>
    </style:style>
    <style:style style:name="Taula121.B5" style:family="table-cell">
      <style:table-cell-properties style:vertical-align="middle" fo:padding-left="0.191cm" fo:padding-right="0.191cm" fo:padding-top="0cm" fo:padding-bottom="0cm" fo:border="0.5pt solid #000000"/>
    </style:style>
    <style:style style:name="Taula121.B6" style:family="table-cell">
      <style:table-cell-properties style:vertical-align="middle" fo:padding-left="0.191cm" fo:padding-right="0.191cm" fo:padding-top="0cm" fo:padding-bottom="0cm" fo:border="0.5pt solid #000000"/>
    </style:style>
    <style:style style:name="Taula122" style:family="table">
      <style:table-properties style:width="26.345cm" fo:margin-left="-0.323cm" table:align="left"/>
    </style:style>
    <style:style style:name="Taula122.A" style:family="table-column">
      <style:table-column-properties style:column-width="7.945cm"/>
    </style:style>
    <style:style style:name="Taula122.B" style:family="table-column">
      <style:table-column-properties style:column-width="8.246cm"/>
    </style:style>
    <style:style style:name="Taula122.C" style:family="table-column">
      <style:table-column-properties style:column-width="10.155cm"/>
    </style:style>
    <style:style style:name="Taula122.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22.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22.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22.3" style:family="table-row">
      <style:table-row-properties style:min-row-height="1.686cm" style:use-optimal-row-height="false"/>
    </style:style>
    <style:style style:name="Taula122.A3" style:family="table-cell">
      <style:table-cell-properties fo:padding-left="0.191cm" fo:padding-right="0.191cm" fo:padding-top="0cm" fo:padding-bottom="0cm" fo:border-left="0.5pt solid #000000" fo:border-right="none" fo:border-top="0.5pt solid #000000" fo:border-bottom="0.5pt solid #000000"/>
    </style:style>
    <style:style style:name="Taula122.B3" style:family="table-cell">
      <style:table-cell-properties fo:padding-left="0.191cm" fo:padding-right="0.191cm" fo:padding-top="0cm" fo:padding-bottom="0cm" fo:border-left="0.5pt solid #000000" fo:border-right="none" fo:border-top="0.5pt solid #000000" fo:border-bottom="0.5pt solid #000000"/>
    </style:style>
    <style:style style:name="Taula122.C3" style:family="table-cell">
      <style:table-cell-properties fo:padding-left="0.191cm" fo:padding-right="0.191cm" fo:padding-top="0cm" fo:padding-bottom="0cm" fo:border="0.5pt solid #000000"/>
    </style:style>
    <style:style style:name="Taula123" style:family="table">
      <style:table-properties style:width="26.345cm" fo:margin-left="-0.323cm" table:align="left"/>
    </style:style>
    <style:style style:name="Taula123.A" style:family="table-column">
      <style:table-column-properties style:column-width="6.712cm"/>
    </style:style>
    <style:style style:name="Taula123.B" style:family="table-column">
      <style:table-column-properties style:column-width="6.713cm"/>
    </style:style>
    <style:style style:name="Taula123.D" style:family="table-column">
      <style:table-column-properties style:column-width="2.859cm"/>
    </style:style>
    <style:style style:name="Taula123.E" style:family="table-column">
      <style:table-column-properties style:column-width="3.348cm"/>
    </style:style>
    <style:style style:name="Taula123.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23.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23.2" style:family="table-row">
      <style:table-row-properties style:min-row-height="1.171cm" style:use-optimal-row-height="false"/>
    </style:style>
    <style:style style:name="Taula123.A2" style:family="table-cell">
      <style:table-cell-properties fo:padding-left="0.191cm" fo:padding-right="0.191cm" fo:padding-top="0cm" fo:padding-bottom="0cm" fo:border-left="0.5pt solid #000000" fo:border-right="none" fo:border-top="0.5pt solid #000000" fo:border-bottom="0.5pt solid #000000"/>
    </style:style>
    <style:style style:name="Taula123.B2" style:family="table-cell">
      <style:table-cell-properties fo:padding-left="0.191cm" fo:padding-right="0.191cm" fo:padding-top="0cm" fo:padding-bottom="0cm" fo:border-left="0.5pt solid #000000" fo:border-right="none" fo:border-top="0.5pt solid #000000" fo:border-bottom="0.5pt solid #000000"/>
    </style:style>
    <style:style style:name="Taula123.C2" style:family="table-cell">
      <style:table-cell-properties fo:padding-left="0.191cm" fo:padding-right="0.191cm" fo:padding-top="0cm" fo:padding-bottom="0cm" fo:border-left="0.5pt solid #000000" fo:border-right="none" fo:border-top="0.5pt solid #000000" fo:border-bottom="0.5pt solid #000000"/>
    </style:style>
    <style:style style:name="Taula123.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23.E2" style:family="table-cell">
      <style:table-cell-properties style:vertical-align="middle" fo:padding-left="0.191cm" fo:padding-right="0.191cm" fo:padding-top="0cm" fo:padding-bottom="0cm" fo:border="0.5pt solid #000000"/>
    </style:style>
    <style:style style:name="Taula123.3" style:family="table-row">
      <style:table-row-properties style:min-row-height="2.469cm" style:use-optimal-row-height="false"/>
    </style:style>
    <style:style style:name="Taula123.A3" style:family="table-cell">
      <style:table-cell-properties fo:padding-left="0.191cm" fo:padding-right="0.191cm" fo:padding-top="0cm" fo:padding-bottom="0cm" fo:border-left="0.5pt solid #000000" fo:border-right="none" fo:border-top="0.5pt solid #000000" fo:border-bottom="0.5pt solid #000000"/>
    </style:style>
    <style:style style:name="Taula123.B3" style:family="table-cell">
      <style:table-cell-properties fo:padding-left="0.191cm" fo:padding-right="0.191cm" fo:padding-top="0cm" fo:padding-bottom="0cm" fo:border-left="0.5pt solid #000000" fo:border-right="none" fo:border-top="0.5pt solid #000000" fo:border-bottom="0.5pt solid #000000"/>
    </style:style>
    <style:style style:name="Taula123.C3" style:family="table-cell">
      <style:table-cell-properties fo:padding-left="0.191cm" fo:padding-right="0.191cm" fo:padding-top="0cm" fo:padding-bottom="0cm" fo:border-left="0.5pt solid #000000" fo:border-right="none" fo:border-top="0.5pt solid #000000" fo:border-bottom="0.5pt solid #000000"/>
    </style:style>
    <style:style style:name="Taula123.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23.E3" style:family="table-cell">
      <style:table-cell-properties style:vertical-align="middle" fo:padding-left="0.191cm" fo:padding-right="0.191cm" fo:padding-top="0cm" fo:padding-bottom="0cm" fo:border="0.5pt solid #000000"/>
    </style:style>
    <style:style style:name="Taula123.4" style:family="table-row">
      <style:table-row-properties style:min-row-height="0.933cm" style:use-optimal-row-height="false"/>
    </style:style>
    <style:style style:name="Taula123.A4" style:family="table-cell">
      <style:table-cell-properties fo:padding-left="0.191cm" fo:padding-right="0.191cm" fo:padding-top="0cm" fo:padding-bottom="0cm" fo:border-left="0.5pt solid #000000" fo:border-right="none" fo:border-top="0.5pt solid #000000" fo:border-bottom="0.5pt solid #000000"/>
    </style:style>
    <style:style style:name="Taula123.B4" style:family="table-cell">
      <style:table-cell-properties fo:padding-left="0.191cm" fo:padding-right="0.191cm" fo:padding-top="0cm" fo:padding-bottom="0cm" fo:border-left="0.5pt solid #000000" fo:border-right="none" fo:border-top="0.5pt solid #000000" fo:border-bottom="0.5pt solid #000000"/>
    </style:style>
    <style:style style:name="Taula123.C4" style:family="table-cell">
      <style:table-cell-properties fo:padding-left="0.191cm" fo:padding-right="0.191cm" fo:padding-top="0cm" fo:padding-bottom="0cm" fo:border-left="0.5pt solid #000000" fo:border-right="none" fo:border-top="0.5pt solid #000000" fo:border-bottom="0.5pt solid #000000"/>
    </style:style>
    <style:style style:name="Taula123.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23.E4" style:family="table-cell">
      <style:table-cell-properties style:vertical-align="middle" fo:padding-left="0.191cm" fo:padding-right="0.191cm" fo:padding-top="0cm" fo:padding-bottom="0cm" fo:border="0.5pt solid #000000"/>
    </style:style>
    <style:style style:name="Taula123.5" style:family="table-row">
      <style:table-row-properties style:min-row-height="1.753cm" style:use-optimal-row-height="false"/>
    </style:style>
    <style:style style:name="Taula123.A5" style:family="table-cell">
      <style:table-cell-properties fo:padding-left="0.191cm" fo:padding-right="0.191cm" fo:padding-top="0cm" fo:padding-bottom="0cm" fo:border-left="0.5pt solid #000000" fo:border-right="none" fo:border-top="0.5pt solid #000000" fo:border-bottom="0.5pt solid #000000"/>
    </style:style>
    <style:style style:name="Taula123.B5" style:family="table-cell">
      <style:table-cell-properties fo:padding-left="0.191cm" fo:padding-right="0.191cm" fo:padding-top="0cm" fo:padding-bottom="0cm" fo:border-left="0.5pt solid #000000" fo:border-right="none" fo:border-top="0.5pt solid #000000" fo:border-bottom="0.5pt solid #000000"/>
    </style:style>
    <style:style style:name="Taula123.C5" style:family="table-cell">
      <style:table-cell-properties fo:padding-left="0.191cm" fo:padding-right="0.191cm" fo:padding-top="0cm" fo:padding-bottom="0cm" fo:border-left="0.5pt solid #000000" fo:border-right="none" fo:border-top="0.5pt solid #000000" fo:border-bottom="0.5pt solid #000000"/>
    </style:style>
    <style:style style:name="Taula123.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23.E5" style:family="table-cell">
      <style:table-cell-properties style:vertical-align="middle" fo:padding-left="0.191cm" fo:padding-right="0.191cm" fo:padding-top="0cm" fo:padding-bottom="0cm" fo:border="0.5pt solid #000000"/>
    </style:style>
    <style:style style:name="Taula124" style:family="table">
      <style:table-properties style:width="26.345cm" fo:margin-left="-0.323cm" table:align="left"/>
    </style:style>
    <style:style style:name="Taula124.A" style:family="table-column">
      <style:table-column-properties style:column-width="6.712cm"/>
    </style:style>
    <style:style style:name="Taula124.B" style:family="table-column">
      <style:table-column-properties style:column-width="6.713cm"/>
    </style:style>
    <style:style style:name="Taula124.D" style:family="table-column">
      <style:table-column-properties style:column-width="2.859cm"/>
    </style:style>
    <style:style style:name="Taula124.E" style:family="table-column">
      <style:table-column-properties style:column-width="3.348cm"/>
    </style:style>
    <style:style style:name="Taula124.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24.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24.2" style:family="table-row">
      <style:table-row-properties style:min-row-height="3.565cm" style:use-optimal-row-height="false"/>
    </style:style>
    <style:style style:name="Taula124.A2" style:family="table-cell">
      <style:table-cell-properties fo:padding-left="0.191cm" fo:padding-right="0.191cm" fo:padding-top="0cm" fo:padding-bottom="0cm" fo:border-left="0.5pt solid #000000" fo:border-right="none" fo:border-top="0.5pt solid #000000" fo:border-bottom="0.5pt solid #000000"/>
    </style:style>
    <style:style style:name="Taula124.B2" style:family="table-cell">
      <style:table-cell-properties fo:padding-left="0.191cm" fo:padding-right="0.191cm" fo:padding-top="0cm" fo:padding-bottom="0cm" fo:border-left="0.5pt solid #000000" fo:border-right="none" fo:border-top="0.5pt solid #000000" fo:border-bottom="0.5pt solid #000000"/>
    </style:style>
    <style:style style:name="Taula124.C2" style:family="table-cell">
      <style:table-cell-properties fo:padding-left="0.191cm" fo:padding-right="0.191cm" fo:padding-top="0cm" fo:padding-bottom="0cm" fo:border-left="0.5pt solid #000000" fo:border-right="none" fo:border-top="0.5pt solid #000000" fo:border-bottom="0.5pt solid #000000"/>
    </style:style>
    <style:style style:name="Taula124.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24.E2" style:family="table-cell">
      <style:table-cell-properties style:vertical-align="middle" fo:padding-left="0.191cm" fo:padding-right="0.191cm" fo:padding-top="0cm" fo:padding-bottom="0cm" fo:border="0.5pt solid #000000"/>
    </style:style>
    <style:style style:name="Taula125" style:family="table">
      <style:table-properties style:width="26.345cm" fo:margin-left="-0.323cm" table:align="left"/>
    </style:style>
    <style:style style:name="Taula125.A" style:family="table-column">
      <style:table-column-properties style:column-width="4.106cm"/>
    </style:style>
    <style:style style:name="Taula125.B" style:family="table-column">
      <style:table-column-properties style:column-width="7.325cm"/>
    </style:style>
    <style:style style:name="Taula125.D" style:family="table-column">
      <style:table-column-properties style:column-width="7.588cm"/>
    </style:style>
    <style:style style:name="Taula125.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25.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25.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25.B2" style:family="table-cell">
      <style:table-cell-properties fo:padding-left="0.191cm" fo:padding-right="0.191cm" fo:padding-top="0cm" fo:padding-bottom="0cm" fo:border-left="0.5pt solid #000000" fo:border-right="none" fo:border-top="0.5pt solid #000000" fo:border-bottom="0.5pt solid #000000"/>
    </style:style>
    <style:style style:name="Taula125.C2" style:family="table-cell">
      <style:table-cell-properties fo:padding-left="0.191cm" fo:padding-right="0.191cm" fo:padding-top="0cm" fo:padding-bottom="0cm" fo:border-left="0.5pt solid #000000" fo:border-right="none" fo:border-top="0.5pt solid #000000" fo:border-bottom="0.5pt solid #000000"/>
    </style:style>
    <style:style style:name="Taula125.D2" style:family="table-cell">
      <style:table-cell-properties fo:padding-left="0.191cm" fo:padding-right="0.191cm" fo:padding-top="0cm" fo:padding-bottom="0cm" fo:border="0.5pt solid #000000"/>
    </style:style>
    <style:style style:name="Taula126" style:family="table">
      <style:table-properties style:width="26.345cm" fo:margin-left="-0.323cm" table:align="left"/>
    </style:style>
    <style:style style:name="Taula126.A" style:family="table-column">
      <style:table-column-properties style:column-width="4.106cm"/>
    </style:style>
    <style:style style:name="Taula126.B" style:family="table-column">
      <style:table-column-properties style:column-width="7.325cm"/>
    </style:style>
    <style:style style:name="Taula126.D" style:family="table-column">
      <style:table-column-properties style:column-width="7.588cm"/>
    </style:style>
    <style:style style:name="Taula126.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26.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26.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26.B2" style:family="table-cell">
      <style:table-cell-properties fo:padding-left="0.191cm" fo:padding-right="0.191cm" fo:padding-top="0cm" fo:padding-bottom="0cm" fo:border-left="0.5pt solid #000000" fo:border-right="none" fo:border-top="0.5pt solid #000000" fo:border-bottom="0.5pt solid #000000"/>
    </style:style>
    <style:style style:name="Taula126.C2" style:family="table-cell">
      <style:table-cell-properties fo:padding-left="0.191cm" fo:padding-right="0.191cm" fo:padding-top="0cm" fo:padding-bottom="0cm" fo:border-left="0.5pt solid #000000" fo:border-right="none" fo:border-top="0.5pt solid #000000" fo:border-bottom="0.5pt solid #000000"/>
    </style:style>
    <style:style style:name="Taula126.D2" style:family="table-cell">
      <style:table-cell-properties fo:padding-left="0.191cm" fo:padding-right="0.191cm" fo:padding-top="0cm" fo:padding-bottom="0cm" fo:border="0.5pt solid #000000"/>
    </style:style>
    <style:style style:name="Taula127" style:family="table">
      <style:table-properties style:width="26.345cm" fo:margin-left="-0.323cm" table:align="left"/>
    </style:style>
    <style:style style:name="Taula127.A" style:family="table-column">
      <style:table-column-properties style:column-width="4.115cm"/>
    </style:style>
    <style:style style:name="Taula127.B" style:family="table-column">
      <style:table-column-properties style:column-width="22.23cm"/>
    </style:style>
    <style:style style:name="Taula127.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27.B1" style:family="table-cell">
      <style:table-cell-properties style:vertical-align="middle" fo:padding-left="0.191cm" fo:padding-right="0.191cm" fo:padding-top="0cm" fo:padding-bottom="0cm" fo:border="0.5pt solid #000000"/>
    </style:style>
    <style:style style:name="Taula127.B2" style:family="table-cell">
      <style:table-cell-properties style:vertical-align="middle" fo:padding-left="0.191cm" fo:padding-right="0.191cm" fo:padding-top="0cm" fo:padding-bottom="0cm" fo:border="0.5pt solid #000000"/>
    </style:style>
    <style:style style:name="Taula127.B3" style:family="table-cell">
      <style:table-cell-properties style:vertical-align="middle" fo:padding-left="0.191cm" fo:padding-right="0.191cm" fo:padding-top="0cm" fo:padding-bottom="0cm" fo:border="0.5pt solid #000000"/>
    </style:style>
    <style:style style:name="Taula127.B4" style:family="table-cell">
      <style:table-cell-properties style:vertical-align="middle" fo:padding-left="0.191cm" fo:padding-right="0.191cm" fo:padding-top="0cm" fo:padding-bottom="0cm" fo:border="0.5pt solid #000000"/>
    </style:style>
    <style:style style:name="Taula127.B5" style:family="table-cell">
      <style:table-cell-properties style:vertical-align="middle" fo:padding-left="0.191cm" fo:padding-right="0.191cm" fo:padding-top="0cm" fo:padding-bottom="0cm" fo:border="0.5pt solid #000000"/>
    </style:style>
    <style:style style:name="Taula127.B6" style:family="table-cell">
      <style:table-cell-properties style:vertical-align="middle" fo:padding-left="0.191cm" fo:padding-right="0.191cm" fo:padding-top="0cm" fo:padding-bottom="0cm" fo:border="0.5pt solid #000000"/>
    </style:style>
    <style:style style:name="Taula128" style:family="table">
      <style:table-properties style:width="26.345cm" fo:margin-left="-0.323cm" table:align="left"/>
    </style:style>
    <style:style style:name="Taula128.A" style:family="table-column">
      <style:table-column-properties style:column-width="7.945cm"/>
    </style:style>
    <style:style style:name="Taula128.B" style:family="table-column">
      <style:table-column-properties style:column-width="8.246cm"/>
    </style:style>
    <style:style style:name="Taula128.C" style:family="table-column">
      <style:table-column-properties style:column-width="10.155cm"/>
    </style:style>
    <style:style style:name="Taula128.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28.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28.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28.3" style:family="table-row">
      <style:table-row-properties style:min-row-height="1.686cm" style:use-optimal-row-height="false"/>
    </style:style>
    <style:style style:name="Taula128.A3" style:family="table-cell">
      <style:table-cell-properties fo:padding-left="0.191cm" fo:padding-right="0.191cm" fo:padding-top="0cm" fo:padding-bottom="0cm" fo:border-left="0.5pt solid #000000" fo:border-right="none" fo:border-top="0.5pt solid #000000" fo:border-bottom="0.5pt solid #000000"/>
    </style:style>
    <style:style style:name="Taula128.B3" style:family="table-cell">
      <style:table-cell-properties fo:padding-left="0.191cm" fo:padding-right="0.191cm" fo:padding-top="0cm" fo:padding-bottom="0cm" fo:border-left="0.5pt solid #000000" fo:border-right="none" fo:border-top="0.5pt solid #000000" fo:border-bottom="0.5pt solid #000000"/>
    </style:style>
    <style:style style:name="Taula128.C3" style:family="table-cell">
      <style:table-cell-properties fo:padding-left="0.191cm" fo:padding-right="0.191cm" fo:padding-top="0cm" fo:padding-bottom="0cm" fo:border="0.5pt solid #000000"/>
    </style:style>
    <style:style style:name="Taula129" style:family="table">
      <style:table-properties style:width="26.345cm" fo:margin-left="-0.323cm" table:align="left"/>
    </style:style>
    <style:style style:name="Taula129.A" style:family="table-column">
      <style:table-column-properties style:column-width="6.712cm"/>
    </style:style>
    <style:style style:name="Taula129.B" style:family="table-column">
      <style:table-column-properties style:column-width="6.713cm"/>
    </style:style>
    <style:style style:name="Taula129.D" style:family="table-column">
      <style:table-column-properties style:column-width="2.859cm"/>
    </style:style>
    <style:style style:name="Taula129.E" style:family="table-column">
      <style:table-column-properties style:column-width="3.348cm"/>
    </style:style>
    <style:style style:name="Taula129.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29.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29.2" style:family="table-row">
      <style:table-row-properties style:min-row-height="1.171cm" style:use-optimal-row-height="false"/>
    </style:style>
    <style:style style:name="Taula129.A2" style:family="table-cell">
      <style:table-cell-properties fo:padding-left="0.191cm" fo:padding-right="0.191cm" fo:padding-top="0cm" fo:padding-bottom="0cm" fo:border-left="0.5pt solid #000000" fo:border-right="none" fo:border-top="0.5pt solid #000000" fo:border-bottom="0.5pt solid #000000"/>
    </style:style>
    <style:style style:name="Taula129.B2" style:family="table-cell">
      <style:table-cell-properties fo:padding-left="0.191cm" fo:padding-right="0.191cm" fo:padding-top="0cm" fo:padding-bottom="0cm" fo:border-left="0.5pt solid #000000" fo:border-right="none" fo:border-top="0.5pt solid #000000" fo:border-bottom="0.5pt solid #000000"/>
    </style:style>
    <style:style style:name="Taula129.C2" style:family="table-cell">
      <style:table-cell-properties fo:padding-left="0.191cm" fo:padding-right="0.191cm" fo:padding-top="0cm" fo:padding-bottom="0cm" fo:border-left="0.5pt solid #000000" fo:border-right="none" fo:border-top="0.5pt solid #000000" fo:border-bottom="0.5pt solid #000000"/>
    </style:style>
    <style:style style:name="Taula129.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29.E2" style:family="table-cell">
      <style:table-cell-properties style:vertical-align="middle" fo:padding-left="0.191cm" fo:padding-right="0.191cm" fo:padding-top="0cm" fo:padding-bottom="0cm" fo:border="0.5pt solid #000000"/>
    </style:style>
    <style:style style:name="Taula129.3" style:family="table-row">
      <style:table-row-properties style:min-row-height="5.973cm" style:use-optimal-row-height="false"/>
    </style:style>
    <style:style style:name="Taula129.A3" style:family="table-cell">
      <style:table-cell-properties fo:padding-left="0.191cm" fo:padding-right="0.191cm" fo:padding-top="0cm" fo:padding-bottom="0cm" fo:border-left="0.5pt solid #000000" fo:border-right="none" fo:border-top="0.5pt solid #000000" fo:border-bottom="0.5pt solid #000000"/>
    </style:style>
    <style:style style:name="Taula129.B3" style:family="table-cell">
      <style:table-cell-properties fo:padding-left="0.191cm" fo:padding-right="0.191cm" fo:padding-top="0cm" fo:padding-bottom="0cm" fo:border-left="0.5pt solid #000000" fo:border-right="none" fo:border-top="0.5pt solid #000000" fo:border-bottom="0.5pt solid #000000"/>
    </style:style>
    <style:style style:name="Taula129.C3" style:family="table-cell">
      <style:table-cell-properties fo:padding-left="0.191cm" fo:padding-right="0.191cm" fo:padding-top="0cm" fo:padding-bottom="0cm" fo:border-left="0.5pt solid #000000" fo:border-right="none" fo:border-top="0.5pt solid #000000" fo:border-bottom="0.5pt solid #000000"/>
    </style:style>
    <style:style style:name="Taula129.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29.E3" style:family="table-cell">
      <style:table-cell-properties style:vertical-align="middle" fo:padding-left="0.191cm" fo:padding-right="0.191cm" fo:padding-top="0cm" fo:padding-bottom="0cm" fo:border="0.5pt solid #000000"/>
    </style:style>
    <style:style style:name="Taula129.4" style:family="table-row">
      <style:table-row-properties style:min-row-height="1.55cm" style:use-optimal-row-height="false"/>
    </style:style>
    <style:style style:name="Taula129.A4" style:family="table-cell">
      <style:table-cell-properties fo:padding-left="0.191cm" fo:padding-right="0.191cm" fo:padding-top="0cm" fo:padding-bottom="0cm" fo:border-left="0.5pt solid #000000" fo:border-right="none" fo:border-top="0.5pt solid #000000" fo:border-bottom="0.5pt solid #000000"/>
    </style:style>
    <style:style style:name="Taula129.B4" style:family="table-cell">
      <style:table-cell-properties fo:padding-left="0.191cm" fo:padding-right="0.191cm" fo:padding-top="0cm" fo:padding-bottom="0cm" fo:border-left="0.5pt solid #000000" fo:border-right="none" fo:border-top="0.5pt solid #000000" fo:border-bottom="0.5pt solid #000000"/>
    </style:style>
    <style:style style:name="Taula129.C4" style:family="table-cell">
      <style:table-cell-properties fo:padding-left="0.191cm" fo:padding-right="0.191cm" fo:padding-top="0cm" fo:padding-bottom="0cm" fo:border-left="0.5pt solid #000000" fo:border-right="none" fo:border-top="0.5pt solid #000000" fo:border-bottom="0.5pt solid #000000"/>
    </style:style>
    <style:style style:name="Taula129.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29.E4" style:family="table-cell">
      <style:table-cell-properties style:vertical-align="middle" fo:padding-left="0.191cm" fo:padding-right="0.191cm" fo:padding-top="0cm" fo:padding-bottom="0cm" fo:border="0.5pt solid #000000"/>
    </style:style>
    <style:style style:name="Taula129.A5" style:family="table-cell">
      <style:table-cell-properties fo:padding-left="0.191cm" fo:padding-right="0.191cm" fo:padding-top="0cm" fo:padding-bottom="0cm" fo:border-left="0.5pt solid #000000" fo:border-right="none" fo:border-top="0.5pt solid #000000" fo:border-bottom="0.5pt solid #000000"/>
    </style:style>
    <style:style style:name="Taula129.B5" style:family="table-cell">
      <style:table-cell-properties fo:padding-left="0.191cm" fo:padding-right="0.191cm" fo:padding-top="0cm" fo:padding-bottom="0cm" fo:border-left="0.5pt solid #000000" fo:border-right="none" fo:border-top="0.5pt solid #000000" fo:border-bottom="0.5pt solid #000000"/>
    </style:style>
    <style:style style:name="Taula129.C5" style:family="table-cell">
      <style:table-cell-properties fo:padding-left="0.191cm" fo:padding-right="0.191cm" fo:padding-top="0cm" fo:padding-bottom="0cm" fo:border-left="0.5pt solid #000000" fo:border-right="none" fo:border-top="0.5pt solid #000000" fo:border-bottom="0.5pt solid #000000"/>
    </style:style>
    <style:style style:name="Taula129.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29.E5" style:family="table-cell">
      <style:table-cell-properties style:vertical-align="middle" fo:padding-left="0.191cm" fo:padding-right="0.191cm" fo:padding-top="0cm" fo:padding-bottom="0cm" fo:border="0.5pt solid #000000"/>
    </style:style>
    <style:style style:name="Taula130" style:family="table">
      <style:table-properties style:width="26.345cm" fo:margin-left="-0.323cm" table:align="left"/>
    </style:style>
    <style:style style:name="Taula130.A" style:family="table-column">
      <style:table-column-properties style:column-width="6.712cm"/>
    </style:style>
    <style:style style:name="Taula130.B" style:family="table-column">
      <style:table-column-properties style:column-width="6.713cm"/>
    </style:style>
    <style:style style:name="Taula130.D" style:family="table-column">
      <style:table-column-properties style:column-width="2.859cm"/>
    </style:style>
    <style:style style:name="Taula130.E" style:family="table-column">
      <style:table-column-properties style:column-width="3.348cm"/>
    </style:style>
    <style:style style:name="Taula130.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30.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30.2" style:family="table-row">
      <style:table-row-properties style:min-row-height="3.565cm" style:use-optimal-row-height="false"/>
    </style:style>
    <style:style style:name="Taula130.A2" style:family="table-cell">
      <style:table-cell-properties fo:padding-left="0.191cm" fo:padding-right="0.191cm" fo:padding-top="0cm" fo:padding-bottom="0cm" fo:border-left="0.5pt solid #000000" fo:border-right="none" fo:border-top="0.5pt solid #000000" fo:border-bottom="0.5pt solid #000000"/>
    </style:style>
    <style:style style:name="Taula130.B2" style:family="table-cell">
      <style:table-cell-properties fo:padding-left="0.191cm" fo:padding-right="0.191cm" fo:padding-top="0cm" fo:padding-bottom="0cm" fo:border-left="0.5pt solid #000000" fo:border-right="none" fo:border-top="0.5pt solid #000000" fo:border-bottom="0.5pt solid #000000"/>
    </style:style>
    <style:style style:name="Taula130.C2" style:family="table-cell">
      <style:table-cell-properties fo:padding-left="0.191cm" fo:padding-right="0.191cm" fo:padding-top="0cm" fo:padding-bottom="0cm" fo:border-left="0.5pt solid #000000" fo:border-right="none" fo:border-top="0.5pt solid #000000" fo:border-bottom="0.5pt solid #000000"/>
    </style:style>
    <style:style style:name="Taula130.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30.E2" style:family="table-cell">
      <style:table-cell-properties style:vertical-align="middle" fo:padding-left="0.191cm" fo:padding-right="0.191cm" fo:padding-top="0cm" fo:padding-bottom="0cm" fo:border="0.5pt solid #000000"/>
    </style:style>
    <style:style style:name="Taula131" style:family="table">
      <style:table-properties style:width="26.345cm" fo:margin-left="-0.323cm" table:align="left"/>
    </style:style>
    <style:style style:name="Taula131.A" style:family="table-column">
      <style:table-column-properties style:column-width="4.106cm"/>
    </style:style>
    <style:style style:name="Taula131.B" style:family="table-column">
      <style:table-column-properties style:column-width="7.325cm"/>
    </style:style>
    <style:style style:name="Taula131.D" style:family="table-column">
      <style:table-column-properties style:column-width="7.588cm"/>
    </style:style>
    <style:style style:name="Taula131.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31.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31.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31.B2" style:family="table-cell">
      <style:table-cell-properties fo:padding-left="0.191cm" fo:padding-right="0.191cm" fo:padding-top="0cm" fo:padding-bottom="0cm" fo:border-left="0.5pt solid #000000" fo:border-right="none" fo:border-top="0.5pt solid #000000" fo:border-bottom="0.5pt solid #000000"/>
    </style:style>
    <style:style style:name="Taula131.C2" style:family="table-cell">
      <style:table-cell-properties fo:padding-left="0.191cm" fo:padding-right="0.191cm" fo:padding-top="0cm" fo:padding-bottom="0cm" fo:border-left="0.5pt solid #000000" fo:border-right="none" fo:border-top="0.5pt solid #000000" fo:border-bottom="0.5pt solid #000000"/>
    </style:style>
    <style:style style:name="Taula131.D2" style:family="table-cell">
      <style:table-cell-properties fo:padding-left="0.191cm" fo:padding-right="0.191cm" fo:padding-top="0cm" fo:padding-bottom="0cm" fo:border="0.5pt solid #000000"/>
    </style:style>
    <style:style style:name="Taula132" style:family="table">
      <style:table-properties style:width="26.345cm" fo:margin-left="-0.323cm" table:align="left"/>
    </style:style>
    <style:style style:name="Taula132.A" style:family="table-column">
      <style:table-column-properties style:column-width="4.106cm"/>
    </style:style>
    <style:style style:name="Taula132.B" style:family="table-column">
      <style:table-column-properties style:column-width="7.325cm"/>
    </style:style>
    <style:style style:name="Taula132.D" style:family="table-column">
      <style:table-column-properties style:column-width="7.588cm"/>
    </style:style>
    <style:style style:name="Taula132.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32.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32.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32.B2" style:family="table-cell">
      <style:table-cell-properties fo:padding-left="0.191cm" fo:padding-right="0.191cm" fo:padding-top="0cm" fo:padding-bottom="0cm" fo:border-left="0.5pt solid #000000" fo:border-right="none" fo:border-top="0.5pt solid #000000" fo:border-bottom="0.5pt solid #000000"/>
    </style:style>
    <style:style style:name="Taula132.C2" style:family="table-cell">
      <style:table-cell-properties fo:padding-left="0.191cm" fo:padding-right="0.191cm" fo:padding-top="0cm" fo:padding-bottom="0cm" fo:border-left="0.5pt solid #000000" fo:border-right="none" fo:border-top="0.5pt solid #000000" fo:border-bottom="0.5pt solid #000000"/>
    </style:style>
    <style:style style:name="Taula132.D2" style:family="table-cell">
      <style:table-cell-properties fo:padding-left="0.191cm" fo:padding-right="0.191cm" fo:padding-top="0cm" fo:padding-bottom="0cm" fo:border="0.5pt solid #000000"/>
    </style:style>
    <style:style style:name="Taula133" style:family="table">
      <style:table-properties style:width="26.345cm" fo:margin-left="-0.323cm" table:align="left"/>
    </style:style>
    <style:style style:name="Taula133.A" style:family="table-column">
      <style:table-column-properties style:column-width="4.115cm"/>
    </style:style>
    <style:style style:name="Taula133.B" style:family="table-column">
      <style:table-column-properties style:column-width="22.23cm"/>
    </style:style>
    <style:style style:name="Taula133.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33.B1" style:family="table-cell">
      <style:table-cell-properties style:vertical-align="middle" fo:padding-left="0.191cm" fo:padding-right="0.191cm" fo:padding-top="0cm" fo:padding-bottom="0cm" fo:border="0.5pt solid #000000"/>
    </style:style>
    <style:style style:name="Taula133.B2" style:family="table-cell">
      <style:table-cell-properties style:vertical-align="middle" fo:padding-left="0.191cm" fo:padding-right="0.191cm" fo:padding-top="0cm" fo:padding-bottom="0cm" fo:border="0.5pt solid #000000"/>
    </style:style>
    <style:style style:name="Taula133.B3" style:family="table-cell">
      <style:table-cell-properties style:vertical-align="middle" fo:padding-left="0.191cm" fo:padding-right="0.191cm" fo:padding-top="0cm" fo:padding-bottom="0cm" fo:border="0.5pt solid #000000"/>
    </style:style>
    <style:style style:name="Taula133.B4" style:family="table-cell">
      <style:table-cell-properties style:vertical-align="middle" fo:padding-left="0.191cm" fo:padding-right="0.191cm" fo:padding-top="0cm" fo:padding-bottom="0cm" fo:border="0.5pt solid #000000"/>
    </style:style>
    <style:style style:name="Taula133.B5" style:family="table-cell">
      <style:table-cell-properties style:vertical-align="middle" fo:padding-left="0.191cm" fo:padding-right="0.191cm" fo:padding-top="0cm" fo:padding-bottom="0cm" fo:border="0.5pt solid #000000"/>
    </style:style>
    <style:style style:name="Taula133.B6" style:family="table-cell">
      <style:table-cell-properties style:vertical-align="middle" fo:padding-left="0.191cm" fo:padding-right="0.191cm" fo:padding-top="0cm" fo:padding-bottom="0cm" fo:border="0.5pt solid #000000"/>
    </style:style>
    <style:style style:name="Taula133.B7" style:family="table-cell">
      <style:table-cell-properties style:vertical-align="middle" fo:padding-left="0.191cm" fo:padding-right="0.191cm" fo:padding-top="0cm" fo:padding-bottom="0cm" fo:border="0.5pt solid #000000"/>
    </style:style>
    <style:style style:name="Taula134" style:family="table">
      <style:table-properties style:width="26.345cm" fo:margin-left="-0.323cm" table:align="left"/>
    </style:style>
    <style:style style:name="Taula134.A" style:family="table-column">
      <style:table-column-properties style:column-width="7.945cm"/>
    </style:style>
    <style:style style:name="Taula134.B" style:family="table-column">
      <style:table-column-properties style:column-width="8.246cm"/>
    </style:style>
    <style:style style:name="Taula134.C" style:family="table-column">
      <style:table-column-properties style:column-width="10.155cm"/>
    </style:style>
    <style:style style:name="Taula134.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34.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34.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34.3" style:family="table-row">
      <style:table-row-properties style:min-row-height="1.686cm" style:use-optimal-row-height="false"/>
    </style:style>
    <style:style style:name="Taula134.A3" style:family="table-cell">
      <style:table-cell-properties fo:padding-left="0.191cm" fo:padding-right="0.191cm" fo:padding-top="0cm" fo:padding-bottom="0cm" fo:border-left="0.5pt solid #000000" fo:border-right="none" fo:border-top="0.5pt solid #000000" fo:border-bottom="0.5pt solid #000000"/>
    </style:style>
    <style:style style:name="Taula134.B3" style:family="table-cell">
      <style:table-cell-properties fo:padding-left="0.191cm" fo:padding-right="0.191cm" fo:padding-top="0cm" fo:padding-bottom="0cm" fo:border-left="0.5pt solid #000000" fo:border-right="none" fo:border-top="0.5pt solid #000000" fo:border-bottom="0.5pt solid #000000"/>
    </style:style>
    <style:style style:name="Taula134.C3" style:family="table-cell">
      <style:table-cell-properties fo:padding-left="0.191cm" fo:padding-right="0.191cm" fo:padding-top="0cm" fo:padding-bottom="0cm" fo:border="0.5pt solid #000000"/>
    </style:style>
    <style:style style:name="Taula135" style:family="table">
      <style:table-properties style:width="26.345cm" fo:margin-left="-0.323cm" table:align="left"/>
    </style:style>
    <style:style style:name="Taula135.A" style:family="table-column">
      <style:table-column-properties style:column-width="6.712cm"/>
    </style:style>
    <style:style style:name="Taula135.B" style:family="table-column">
      <style:table-column-properties style:column-width="6.713cm"/>
    </style:style>
    <style:style style:name="Taula135.D" style:family="table-column">
      <style:table-column-properties style:column-width="2.859cm"/>
    </style:style>
    <style:style style:name="Taula135.E" style:family="table-column">
      <style:table-column-properties style:column-width="3.348cm"/>
    </style:style>
    <style:style style:name="Taula135.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35.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35.2" style:family="table-row">
      <style:table-row-properties style:min-row-height="1.519cm" style:use-optimal-row-height="false"/>
    </style:style>
    <style:style style:name="Taula135.A2" style:family="table-cell">
      <style:table-cell-properties fo:padding-left="0.191cm" fo:padding-right="0.191cm" fo:padding-top="0cm" fo:padding-bottom="0cm" fo:border-left="0.5pt solid #000000" fo:border-right="none" fo:border-top="0.5pt solid #000000" fo:border-bottom="0.5pt solid #000000"/>
    </style:style>
    <style:style style:name="Taula135.B2" style:family="table-cell">
      <style:table-cell-properties fo:padding-left="0.191cm" fo:padding-right="0.191cm" fo:padding-top="0cm" fo:padding-bottom="0cm" fo:border-left="0.5pt solid #000000" fo:border-right="none" fo:border-top="0.5pt solid #000000" fo:border-bottom="0.5pt solid #000000"/>
    </style:style>
    <style:style style:name="Taula135.C2" style:family="table-cell">
      <style:table-cell-properties fo:padding-left="0.191cm" fo:padding-right="0.191cm" fo:padding-top="0cm" fo:padding-bottom="0cm" fo:border-left="0.5pt solid #000000" fo:border-right="none" fo:border-top="0.5pt solid #000000" fo:border-bottom="0.5pt solid #000000"/>
    </style:style>
    <style:style style:name="Taula135.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35.E2" style:family="table-cell">
      <style:table-cell-properties style:vertical-align="middle" fo:padding-left="0.191cm" fo:padding-right="0.191cm" fo:padding-top="0cm" fo:padding-bottom="0cm" fo:border="0.5pt solid #000000"/>
    </style:style>
    <style:style style:name="Taula135.3" style:family="table-row">
      <style:table-row-properties style:min-row-height="1.55cm" style:use-optimal-row-height="false"/>
    </style:style>
    <style:style style:name="Taula135.A3" style:family="table-cell">
      <style:table-cell-properties fo:padding-left="0.191cm" fo:padding-right="0.191cm" fo:padding-top="0cm" fo:padding-bottom="0cm" fo:border-left="0.5pt solid #000000" fo:border-right="none" fo:border-top="0.5pt solid #000000" fo:border-bottom="0.5pt solid #000000"/>
    </style:style>
    <style:style style:name="Taula135.B3" style:family="table-cell">
      <style:table-cell-properties fo:padding-left="0.191cm" fo:padding-right="0.191cm" fo:padding-top="0cm" fo:padding-bottom="0cm" fo:border-left="0.5pt solid #000000" fo:border-right="none" fo:border-top="0.5pt solid #000000" fo:border-bottom="0.5pt solid #000000"/>
    </style:style>
    <style:style style:name="Taula135.C3" style:family="table-cell">
      <style:table-cell-properties fo:padding-left="0.191cm" fo:padding-right="0.191cm" fo:padding-top="0cm" fo:padding-bottom="0cm" fo:border-left="0.5pt solid #000000" fo:border-right="none" fo:border-top="0.5pt solid #000000" fo:border-bottom="0.5pt solid #000000"/>
    </style:style>
    <style:style style:name="Taula135.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35.E3" style:family="table-cell">
      <style:table-cell-properties style:vertical-align="middle" fo:padding-left="0.191cm" fo:padding-right="0.191cm" fo:padding-top="0cm" fo:padding-bottom="0cm" fo:border="0.5pt solid #000000"/>
    </style:style>
    <style:style style:name="Taula135.A4" style:family="table-cell">
      <style:table-cell-properties fo:padding-left="0.191cm" fo:padding-right="0.191cm" fo:padding-top="0cm" fo:padding-bottom="0cm" fo:border-left="0.5pt solid #000000" fo:border-right="none" fo:border-top="0.5pt solid #000000" fo:border-bottom="0.5pt solid #000000"/>
    </style:style>
    <style:style style:name="Taula135.B4" style:family="table-cell">
      <style:table-cell-properties fo:padding-left="0.191cm" fo:padding-right="0.191cm" fo:padding-top="0cm" fo:padding-bottom="0cm" fo:border-left="0.5pt solid #000000" fo:border-right="none" fo:border-top="0.5pt solid #000000" fo:border-bottom="0.5pt solid #000000"/>
    </style:style>
    <style:style style:name="Taula135.C4" style:family="table-cell">
      <style:table-cell-properties fo:padding-left="0.191cm" fo:padding-right="0.191cm" fo:padding-top="0cm" fo:padding-bottom="0cm" fo:border-left="0.5pt solid #000000" fo:border-right="none" fo:border-top="0.5pt solid #000000" fo:border-bottom="0.5pt solid #000000"/>
    </style:style>
    <style:style style:name="Taula135.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35.E4" style:family="table-cell">
      <style:table-cell-properties style:vertical-align="middle" fo:padding-left="0.191cm" fo:padding-right="0.191cm" fo:padding-top="0cm" fo:padding-bottom="0cm" fo:border="0.5pt solid #000000"/>
    </style:style>
    <style:style style:name="Taula135.A5" style:family="table-cell">
      <style:table-cell-properties fo:padding-left="0.191cm" fo:padding-right="0.191cm" fo:padding-top="0cm" fo:padding-bottom="0cm" fo:border-left="0.5pt solid #000000" fo:border-right="none" fo:border-top="0.5pt solid #000000" fo:border-bottom="0.5pt solid #000000"/>
    </style:style>
    <style:style style:name="Taula135.B5" style:family="table-cell">
      <style:table-cell-properties fo:padding-left="0.191cm" fo:padding-right="0.191cm" fo:padding-top="0cm" fo:padding-bottom="0cm" fo:border-left="0.5pt solid #000000" fo:border-right="none" fo:border-top="0.5pt solid #000000" fo:border-bottom="0.5pt solid #000000"/>
    </style:style>
    <style:style style:name="Taula135.C5" style:family="table-cell">
      <style:table-cell-properties fo:padding-left="0.191cm" fo:padding-right="0.191cm" fo:padding-top="0cm" fo:padding-bottom="0cm" fo:border-left="0.5pt solid #000000" fo:border-right="none" fo:border-top="0.5pt solid #000000" fo:border-bottom="0.5pt solid #000000"/>
    </style:style>
    <style:style style:name="Taula135.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35.E5" style:family="table-cell">
      <style:table-cell-properties style:vertical-align="middle" fo:padding-left="0.191cm" fo:padding-right="0.191cm" fo:padding-top="0cm" fo:padding-bottom="0cm" fo:border="0.5pt solid #000000"/>
    </style:style>
    <style:style style:name="Taula135.6" style:family="table-row">
      <style:table-row-properties style:min-row-height="2.24cm" style:use-optimal-row-height="false"/>
    </style:style>
    <style:style style:name="Taula135.A6" style:family="table-cell">
      <style:table-cell-properties fo:padding-left="0.191cm" fo:padding-right="0.191cm" fo:padding-top="0cm" fo:padding-bottom="0cm" fo:border-left="0.5pt solid #000000" fo:border-right="none" fo:border-top="0.5pt solid #000000" fo:border-bottom="0.5pt solid #000000"/>
    </style:style>
    <style:style style:name="Taula135.B6" style:family="table-cell">
      <style:table-cell-properties fo:padding-left="0.191cm" fo:padding-right="0.191cm" fo:padding-top="0cm" fo:padding-bottom="0cm" fo:border-left="0.5pt solid #000000" fo:border-right="none" fo:border-top="0.5pt solid #000000" fo:border-bottom="0.5pt solid #000000"/>
    </style:style>
    <style:style style:name="Taula135.C6" style:family="table-cell">
      <style:table-cell-properties fo:padding-left="0.191cm" fo:padding-right="0.191cm" fo:padding-top="0cm" fo:padding-bottom="0cm" fo:border-left="0.5pt solid #000000" fo:border-right="none" fo:border-top="0.5pt solid #000000" fo:border-bottom="0.5pt solid #000000"/>
    </style:style>
    <style:style style:name="Taula135.D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35.E6" style:family="table-cell">
      <style:table-cell-properties style:vertical-align="middle" fo:padding-left="0.191cm" fo:padding-right="0.191cm" fo:padding-top="0cm" fo:padding-bottom="0cm" fo:border="0.5pt solid #000000"/>
    </style:style>
    <style:style style:name="Taula136" style:family="table">
      <style:table-properties style:width="26.345cm" fo:margin-left="-0.323cm" table:align="left"/>
    </style:style>
    <style:style style:name="Taula136.A" style:family="table-column">
      <style:table-column-properties style:column-width="6.712cm"/>
    </style:style>
    <style:style style:name="Taula136.B" style:family="table-column">
      <style:table-column-properties style:column-width="6.713cm"/>
    </style:style>
    <style:style style:name="Taula136.D" style:family="table-column">
      <style:table-column-properties style:column-width="2.859cm"/>
    </style:style>
    <style:style style:name="Taula136.E" style:family="table-column">
      <style:table-column-properties style:column-width="3.348cm"/>
    </style:style>
    <style:style style:name="Taula136.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36.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36.2" style:family="table-row">
      <style:table-row-properties style:min-row-height="1.979cm" style:use-optimal-row-height="false"/>
    </style:style>
    <style:style style:name="Taula136.A2" style:family="table-cell">
      <style:table-cell-properties fo:padding-left="0.191cm" fo:padding-right="0.191cm" fo:padding-top="0cm" fo:padding-bottom="0cm" fo:border-left="0.5pt solid #000000" fo:border-right="none" fo:border-top="0.5pt solid #000000" fo:border-bottom="0.5pt solid #000000"/>
    </style:style>
    <style:style style:name="Taula136.B2" style:family="table-cell">
      <style:table-cell-properties fo:padding-left="0.191cm" fo:padding-right="0.191cm" fo:padding-top="0cm" fo:padding-bottom="0cm" fo:border-left="0.5pt solid #000000" fo:border-right="none" fo:border-top="0.5pt solid #000000" fo:border-bottom="0.5pt solid #000000"/>
    </style:style>
    <style:style style:name="Taula136.C2" style:family="table-cell">
      <style:table-cell-properties fo:padding-left="0.191cm" fo:padding-right="0.191cm" fo:padding-top="0cm" fo:padding-bottom="0cm" fo:border-left="0.5pt solid #000000" fo:border-right="none" fo:border-top="0.5pt solid #000000" fo:border-bottom="0.5pt solid #000000"/>
    </style:style>
    <style:style style:name="Taula136.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36.E2" style:family="table-cell">
      <style:table-cell-properties style:vertical-align="middle" fo:padding-left="0.191cm" fo:padding-right="0.191cm" fo:padding-top="0cm" fo:padding-bottom="0cm" fo:border="0.5pt solid #000000"/>
    </style:style>
    <style:style style:name="Taula136.A3" style:family="table-cell">
      <style:table-cell-properties fo:padding-left="0.191cm" fo:padding-right="0.191cm" fo:padding-top="0cm" fo:padding-bottom="0cm" fo:border-left="0.5pt solid #000000" fo:border-right="none" fo:border-top="0.5pt solid #000000" fo:border-bottom="0.5pt solid #000000"/>
    </style:style>
    <style:style style:name="Taula136.B3" style:family="table-cell">
      <style:table-cell-properties fo:padding-left="0.191cm" fo:padding-right="0.191cm" fo:padding-top="0cm" fo:padding-bottom="0cm" fo:border-left="0.5pt solid #000000" fo:border-right="none" fo:border-top="0.5pt solid #000000" fo:border-bottom="0.5pt solid #000000"/>
    </style:style>
    <style:style style:name="Taula136.C3" style:family="table-cell">
      <style:table-cell-properties fo:padding-left="0.191cm" fo:padding-right="0.191cm" fo:padding-top="0cm" fo:padding-bottom="0cm" fo:border-left="0.5pt solid #000000" fo:border-right="none" fo:border-top="0.5pt solid #000000" fo:border-bottom="0.5pt solid #000000"/>
    </style:style>
    <style:style style:name="Taula136.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36.E3" style:family="table-cell">
      <style:table-cell-properties style:vertical-align="middle" fo:padding-left="0.191cm" fo:padding-right="0.191cm" fo:padding-top="0cm" fo:padding-bottom="0cm" fo:border="0.5pt solid #000000"/>
    </style:style>
    <style:style style:name="Taula136.A4" style:family="table-cell">
      <style:table-cell-properties fo:padding-left="0.191cm" fo:padding-right="0.191cm" fo:padding-top="0cm" fo:padding-bottom="0cm" fo:border-left="0.5pt solid #000000" fo:border-right="none" fo:border-top="0.5pt solid #000000" fo:border-bottom="0.5pt solid #000000"/>
    </style:style>
    <style:style style:name="Taula136.B4" style:family="table-cell">
      <style:table-cell-properties fo:padding-left="0.191cm" fo:padding-right="0.191cm" fo:padding-top="0cm" fo:padding-bottom="0cm" fo:border-left="0.5pt solid #000000" fo:border-right="none" fo:border-top="0.5pt solid #000000" fo:border-bottom="0.5pt solid #000000"/>
    </style:style>
    <style:style style:name="Taula136.C4" style:family="table-cell">
      <style:table-cell-properties fo:padding-left="0.191cm" fo:padding-right="0.191cm" fo:padding-top="0cm" fo:padding-bottom="0cm" fo:border-left="0.5pt solid #000000" fo:border-right="none" fo:border-top="0.5pt solid #000000" fo:border-bottom="0.5pt solid #000000"/>
    </style:style>
    <style:style style:name="Taula136.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36.E4" style:family="table-cell">
      <style:table-cell-properties style:vertical-align="middle" fo:padding-left="0.191cm" fo:padding-right="0.191cm" fo:padding-top="0cm" fo:padding-bottom="0cm" fo:border="0.5pt solid #000000"/>
    </style:style>
    <style:style style:name="Taula136.A5" style:family="table-cell">
      <style:table-cell-properties fo:padding-left="0.191cm" fo:padding-right="0.191cm" fo:padding-top="0cm" fo:padding-bottom="0cm" fo:border-left="0.5pt solid #000000" fo:border-right="none" fo:border-top="0.5pt solid #000000" fo:border-bottom="0.5pt solid #000000"/>
    </style:style>
    <style:style style:name="Taula136.B5" style:family="table-cell">
      <style:table-cell-properties fo:padding-left="0.191cm" fo:padding-right="0.191cm" fo:padding-top="0cm" fo:padding-bottom="0cm" fo:border-left="0.5pt solid #000000" fo:border-right="none" fo:border-top="0.5pt solid #000000" fo:border-bottom="0.5pt solid #000000"/>
    </style:style>
    <style:style style:name="Taula136.C5" style:family="table-cell">
      <style:table-cell-properties fo:padding-left="0.191cm" fo:padding-right="0.191cm" fo:padding-top="0cm" fo:padding-bottom="0cm" fo:border-left="0.5pt solid #000000" fo:border-right="none" fo:border-top="0.5pt solid #000000" fo:border-bottom="0.5pt solid #000000"/>
    </style:style>
    <style:style style:name="Taula136.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36.E5" style:family="table-cell">
      <style:table-cell-properties style:vertical-align="middle" fo:padding-left="0.191cm" fo:padding-right="0.191cm" fo:padding-top="0cm" fo:padding-bottom="0cm" fo:border="0.5pt solid #000000"/>
    </style:style>
    <style:style style:name="Taula137" style:family="table">
      <style:table-properties style:width="26.345cm" fo:margin-left="-0.323cm" table:align="left"/>
    </style:style>
    <style:style style:name="Taula137.A" style:family="table-column">
      <style:table-column-properties style:column-width="4.106cm"/>
    </style:style>
    <style:style style:name="Taula137.B" style:family="table-column">
      <style:table-column-properties style:column-width="7.325cm"/>
    </style:style>
    <style:style style:name="Taula137.D" style:family="table-column">
      <style:table-column-properties style:column-width="7.588cm"/>
    </style:style>
    <style:style style:name="Taula137.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37.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37.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37.B2" style:family="table-cell">
      <style:table-cell-properties fo:padding-left="0.191cm" fo:padding-right="0.191cm" fo:padding-top="0cm" fo:padding-bottom="0cm" fo:border-left="0.5pt solid #000000" fo:border-right="none" fo:border-top="0.5pt solid #000000" fo:border-bottom="0.5pt solid #000000"/>
    </style:style>
    <style:style style:name="Taula137.C2" style:family="table-cell">
      <style:table-cell-properties fo:padding-left="0.191cm" fo:padding-right="0.191cm" fo:padding-top="0cm" fo:padding-bottom="0cm" fo:border-left="0.5pt solid #000000" fo:border-right="none" fo:border-top="0.5pt solid #000000" fo:border-bottom="0.5pt solid #000000"/>
    </style:style>
    <style:style style:name="Taula137.D2" style:family="table-cell">
      <style:table-cell-properties fo:padding-left="0.191cm" fo:padding-right="0.191cm" fo:padding-top="0cm" fo:padding-bottom="0cm" fo:border="0.5pt solid #000000"/>
    </style:style>
    <style:style style:name="Taula138" style:family="table">
      <style:table-properties style:width="26.345cm" fo:margin-left="-0.323cm" table:align="left"/>
    </style:style>
    <style:style style:name="Taula138.A" style:family="table-column">
      <style:table-column-properties style:column-width="4.106cm"/>
    </style:style>
    <style:style style:name="Taula138.B" style:family="table-column">
      <style:table-column-properties style:column-width="7.325cm"/>
    </style:style>
    <style:style style:name="Taula138.D" style:family="table-column">
      <style:table-column-properties style:column-width="7.588cm"/>
    </style:style>
    <style:style style:name="Taula138.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38.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38.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38.B2" style:family="table-cell">
      <style:table-cell-properties fo:padding-left="0.191cm" fo:padding-right="0.191cm" fo:padding-top="0cm" fo:padding-bottom="0cm" fo:border-left="0.5pt solid #000000" fo:border-right="none" fo:border-top="0.5pt solid #000000" fo:border-bottom="0.5pt solid #000000"/>
    </style:style>
    <style:style style:name="Taula138.C2" style:family="table-cell">
      <style:table-cell-properties fo:padding-left="0.191cm" fo:padding-right="0.191cm" fo:padding-top="0cm" fo:padding-bottom="0cm" fo:border-left="0.5pt solid #000000" fo:border-right="none" fo:border-top="0.5pt solid #000000" fo:border-bottom="0.5pt solid #000000"/>
    </style:style>
    <style:style style:name="Taula138.D2" style:family="table-cell">
      <style:table-cell-properties fo:padding-left="0.191cm" fo:padding-right="0.191cm" fo:padding-top="0cm" fo:padding-bottom="0cm" fo:border="0.5pt solid #000000"/>
    </style:style>
    <style:style style:name="Taula139" style:family="table">
      <style:table-properties style:width="26.345cm" fo:margin-left="-0.323cm" table:align="left"/>
    </style:style>
    <style:style style:name="Taula139.A" style:family="table-column">
      <style:table-column-properties style:column-width="4.115cm"/>
    </style:style>
    <style:style style:name="Taula139.B" style:family="table-column">
      <style:table-column-properties style:column-width="22.23cm"/>
    </style:style>
    <style:style style:name="Taula139.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39.B1" style:family="table-cell">
      <style:table-cell-properties style:vertical-align="middle" fo:padding-left="0.191cm" fo:padding-right="0.191cm" fo:padding-top="0cm" fo:padding-bottom="0cm" fo:border="0.5pt solid #000000"/>
    </style:style>
    <style:style style:name="Taula139.B2" style:family="table-cell">
      <style:table-cell-properties style:vertical-align="middle" fo:padding-left="0.191cm" fo:padding-right="0.191cm" fo:padding-top="0cm" fo:padding-bottom="0cm" fo:border="0.5pt solid #000000"/>
    </style:style>
    <style:style style:name="Taula139.B3" style:family="table-cell">
      <style:table-cell-properties style:vertical-align="middle" fo:padding-left="0.191cm" fo:padding-right="0.191cm" fo:padding-top="0cm" fo:padding-bottom="0cm" fo:border="0.5pt solid #000000"/>
    </style:style>
    <style:style style:name="Taula139.B4" style:family="table-cell">
      <style:table-cell-properties style:vertical-align="middle" fo:padding-left="0.191cm" fo:padding-right="0.191cm" fo:padding-top="0cm" fo:padding-bottom="0cm" fo:border="0.5pt solid #000000"/>
    </style:style>
    <style:style style:name="Taula139.B5" style:family="table-cell">
      <style:table-cell-properties style:vertical-align="middle" fo:padding-left="0.191cm" fo:padding-right="0.191cm" fo:padding-top="0cm" fo:padding-bottom="0cm" fo:border="0.5pt solid #000000"/>
    </style:style>
    <style:style style:name="Taula139.B6" style:family="table-cell">
      <style:table-cell-properties style:vertical-align="middle" fo:padding-left="0.191cm" fo:padding-right="0.191cm" fo:padding-top="0cm" fo:padding-bottom="0cm" fo:border="0.5pt solid #000000"/>
    </style:style>
    <style:style style:name="Taula139.B7" style:family="table-cell">
      <style:table-cell-properties style:vertical-align="middle" fo:padding-left="0.191cm" fo:padding-right="0.191cm" fo:padding-top="0cm" fo:padding-bottom="0cm" fo:border="0.5pt solid #000000"/>
    </style:style>
    <style:style style:name="Taula140" style:family="table">
      <style:table-properties style:width="16.235cm" fo:margin-left="-0.323cm" table:align="left"/>
    </style:style>
    <style:style style:name="Taula140.A" style:family="table-column">
      <style:table-column-properties style:column-width="4.865cm"/>
    </style:style>
    <style:style style:name="Taula140.B" style:family="table-column">
      <style:table-column-properties style:column-width="5.05cm"/>
    </style:style>
    <style:style style:name="Taula140.C" style:family="table-column">
      <style:table-column-properties style:column-width="6.32cm"/>
    </style:style>
    <style:style style:name="Taula140.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40.C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40.A2"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40.3" style:family="table-row">
      <style:table-row-properties style:min-row-height="1.686cm" style:use-optimal-row-height="false"/>
    </style:style>
    <style:style style:name="Taula140.A3" style:family="table-cell">
      <style:table-cell-properties fo:padding-left="0.191cm" fo:padding-right="0.191cm" fo:padding-top="0cm" fo:padding-bottom="0cm" fo:border-left="0.5pt solid #000000" fo:border-right="none" fo:border-top="0.5pt solid #000000" fo:border-bottom="0.5pt solid #000000"/>
    </style:style>
    <style:style style:name="Taula140.B3" style:family="table-cell">
      <style:table-cell-properties fo:padding-left="0.191cm" fo:padding-right="0.191cm" fo:padding-top="0cm" fo:padding-bottom="0cm" fo:border-left="0.5pt solid #000000" fo:border-right="none" fo:border-top="0.5pt solid #000000" fo:border-bottom="0.5pt solid #000000"/>
    </style:style>
    <style:style style:name="Taula140.C3" style:family="table-cell">
      <style:table-cell-properties fo:padding-left="0.191cm" fo:padding-right="0.191cm" fo:padding-top="0cm" fo:padding-bottom="0cm" fo:border="0.5pt solid #000000"/>
    </style:style>
    <style:style style:name="Taula141" style:family="table">
      <style:table-properties style:width="16.235cm" fo:margin-left="-0.323cm" table:align="left"/>
    </style:style>
    <style:style style:name="Taula141.A" style:family="table-column">
      <style:table-column-properties style:column-width="3.517cm"/>
    </style:style>
    <style:style style:name="Taula141.D" style:family="table-column">
      <style:table-column-properties style:column-width="2.355cm"/>
    </style:style>
    <style:style style:name="Taula141.E" style:family="table-column">
      <style:table-column-properties style:column-width="3.328cm"/>
    </style:style>
    <style:style style:name="Taula141.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41.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41.2" style:family="table-row">
      <style:table-row-properties style:min-row-height="5.323cm" style:use-optimal-row-height="false"/>
    </style:style>
    <style:style style:name="Taula141.A2" style:family="table-cell">
      <style:table-cell-properties fo:padding-left="0.191cm" fo:padding-right="0.191cm" fo:padding-top="0cm" fo:padding-bottom="0cm" fo:border-left="0.5pt solid #000000" fo:border-right="none" fo:border-top="0.5pt solid #000000" fo:border-bottom="0.5pt solid #000000"/>
    </style:style>
    <style:style style:name="Taula141.B2" style:family="table-cell">
      <style:table-cell-properties fo:padding-left="0.191cm" fo:padding-right="0.191cm" fo:padding-top="0cm" fo:padding-bottom="0cm" fo:border-left="0.5pt solid #000000" fo:border-right="none" fo:border-top="0.5pt solid #000000" fo:border-bottom="0.5pt solid #000000"/>
    </style:style>
    <style:style style:name="Taula141.C2" style:family="table-cell">
      <style:table-cell-properties fo:padding-left="0.191cm" fo:padding-right="0.191cm" fo:padding-top="0cm" fo:padding-bottom="0cm" fo:border-left="0.5pt solid #000000" fo:border-right="none" fo:border-top="0.5pt solid #000000" fo:border-bottom="0.5pt solid #000000"/>
    </style:style>
    <style:style style:name="Taula141.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41.E2" style:family="table-cell">
      <style:table-cell-properties style:vertical-align="middle" fo:padding-left="0.191cm" fo:padding-right="0.191cm" fo:padding-top="0cm" fo:padding-bottom="0cm" fo:border="0.5pt solid #000000"/>
    </style:style>
    <style:style style:name="Taula141.3" style:family="table-row">
      <style:table-row-properties style:min-row-height="1.55cm" style:use-optimal-row-height="false"/>
    </style:style>
    <style:style style:name="Taula141.A3" style:family="table-cell">
      <style:table-cell-properties fo:padding-left="0.191cm" fo:padding-right="0.191cm" fo:padding-top="0cm" fo:padding-bottom="0cm" fo:border-left="0.5pt solid #000000" fo:border-right="none" fo:border-top="0.5pt solid #000000" fo:border-bottom="0.5pt solid #000000"/>
    </style:style>
    <style:style style:name="Taula141.B3" style:family="table-cell">
      <style:table-cell-properties fo:padding-left="0.191cm" fo:padding-right="0.191cm" fo:padding-top="0cm" fo:padding-bottom="0cm" fo:border-left="0.5pt solid #000000" fo:border-right="none" fo:border-top="0.5pt solid #000000" fo:border-bottom="0.5pt solid #000000"/>
    </style:style>
    <style:style style:name="Taula141.C3" style:family="table-cell">
      <style:table-cell-properties fo:padding-left="0.191cm" fo:padding-right="0.191cm" fo:padding-top="0cm" fo:padding-bottom="0cm" fo:border-left="0.5pt solid #000000" fo:border-right="none" fo:border-top="0.5pt solid #000000" fo:border-bottom="0.5pt solid #000000"/>
    </style:style>
    <style:style style:name="Taula141.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41.E3" style:family="table-cell">
      <style:table-cell-properties style:vertical-align="middle" fo:padding-left="0.191cm" fo:padding-right="0.191cm" fo:padding-top="0cm" fo:padding-bottom="0cm" fo:border="0.5pt solid #000000"/>
    </style:style>
    <style:style style:name="Taula141.A4" style:family="table-cell">
      <style:table-cell-properties fo:padding-left="0.191cm" fo:padding-right="0.191cm" fo:padding-top="0cm" fo:padding-bottom="0cm" fo:border-left="0.5pt solid #000000" fo:border-right="none" fo:border-top="0.5pt solid #000000" fo:border-bottom="0.5pt solid #000000"/>
    </style:style>
    <style:style style:name="Taula141.B4" style:family="table-cell">
      <style:table-cell-properties fo:padding-left="0.191cm" fo:padding-right="0.191cm" fo:padding-top="0cm" fo:padding-bottom="0cm" fo:border-left="0.5pt solid #000000" fo:border-right="none" fo:border-top="0.5pt solid #000000" fo:border-bottom="0.5pt solid #000000"/>
    </style:style>
    <style:style style:name="Taula141.C4" style:family="table-cell">
      <style:table-cell-properties fo:padding-left="0.191cm" fo:padding-right="0.191cm" fo:padding-top="0cm" fo:padding-bottom="0cm" fo:border-left="0.5pt solid #000000" fo:border-right="none" fo:border-top="0.5pt solid #000000" fo:border-bottom="0.5pt solid #000000"/>
    </style:style>
    <style:style style:name="Taula141.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41.E4" style:family="table-cell">
      <style:table-cell-properties style:vertical-align="middle" fo:padding-left="0.191cm" fo:padding-right="0.191cm" fo:padding-top="0cm" fo:padding-bottom="0cm" fo:border="0.5pt solid #000000"/>
    </style:style>
    <style:style style:name="Taula141.5" style:family="table-row">
      <style:table-row-properties style:min-row-height="2.24cm" style:use-optimal-row-height="false"/>
    </style:style>
    <style:style style:name="Taula141.A5" style:family="table-cell">
      <style:table-cell-properties fo:padding-left="0.191cm" fo:padding-right="0.191cm" fo:padding-top="0cm" fo:padding-bottom="0cm" fo:border-left="0.5pt solid #000000" fo:border-right="none" fo:border-top="0.5pt solid #000000" fo:border-bottom="0.5pt solid #000000"/>
    </style:style>
    <style:style style:name="Taula141.B5" style:family="table-cell">
      <style:table-cell-properties fo:padding-left="0.191cm" fo:padding-right="0.191cm" fo:padding-top="0cm" fo:padding-bottom="0cm" fo:border-left="0.5pt solid #000000" fo:border-right="none" fo:border-top="0.5pt solid #000000" fo:border-bottom="0.5pt solid #000000"/>
    </style:style>
    <style:style style:name="Taula141.C5" style:family="table-cell">
      <style:table-cell-properties fo:padding-left="0.191cm" fo:padding-right="0.191cm" fo:padding-top="0cm" fo:padding-bottom="0cm" fo:border-left="0.5pt solid #000000" fo:border-right="none" fo:border-top="0.5pt solid #000000" fo:border-bottom="0.5pt solid #000000"/>
    </style:style>
    <style:style style:name="Taula141.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41.E5" style:family="table-cell">
      <style:table-cell-properties style:vertical-align="middle" fo:padding-left="0.191cm" fo:padding-right="0.191cm" fo:padding-top="0cm" fo:padding-bottom="0cm" fo:border="0.5pt solid #000000"/>
    </style:style>
    <style:style style:name="Taula142" style:family="table">
      <style:table-properties style:width="16.235cm" fo:margin-left="-0.323cm" table:align="left"/>
    </style:style>
    <style:style style:name="Taula142.A" style:family="table-column">
      <style:table-column-properties style:column-width="3.517cm"/>
    </style:style>
    <style:style style:name="Taula142.D" style:family="table-column">
      <style:table-column-properties style:column-width="2.355cm"/>
    </style:style>
    <style:style style:name="Taula142.E" style:family="table-column">
      <style:table-column-properties style:column-width="3.328cm"/>
    </style:style>
    <style:style style:name="Taula142.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42.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42.2" style:family="table-row">
      <style:table-row-properties style:min-row-height="2.24cm" style:use-optimal-row-height="false"/>
    </style:style>
    <style:style style:name="Taula142.A2" style:family="table-cell">
      <style:table-cell-properties fo:padding-left="0.191cm" fo:padding-right="0.191cm" fo:padding-top="0cm" fo:padding-bottom="0cm" fo:border-left="0.5pt solid #000000" fo:border-right="none" fo:border-top="0.5pt solid #000000" fo:border-bottom="0.5pt solid #000000"/>
    </style:style>
    <style:style style:name="Taula142.B2" style:family="table-cell">
      <style:table-cell-properties fo:padding-left="0.191cm" fo:padding-right="0.191cm" fo:padding-top="0cm" fo:padding-bottom="0cm" fo:border-left="0.5pt solid #000000" fo:border-right="none" fo:border-top="0.5pt solid #000000" fo:border-bottom="0.5pt solid #000000"/>
    </style:style>
    <style:style style:name="Taula142.C2" style:family="table-cell">
      <style:table-cell-properties fo:padding-left="0.191cm" fo:padding-right="0.191cm" fo:padding-top="0cm" fo:padding-bottom="0cm" fo:border-left="0.5pt solid #000000" fo:border-right="none" fo:border-top="0.5pt solid #000000" fo:border-bottom="0.5pt solid #000000"/>
    </style:style>
    <style:style style:name="Taula142.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42.E2" style:family="table-cell">
      <style:table-cell-properties style:vertical-align="middle" fo:padding-left="0.191cm" fo:padding-right="0.191cm" fo:padding-top="0cm" fo:padding-bottom="0cm" fo:border="0.5pt solid #000000"/>
    </style:style>
    <style:style style:name="Taula142.A3" style:family="table-cell">
      <style:table-cell-properties fo:padding-left="0.191cm" fo:padding-right="0.191cm" fo:padding-top="0cm" fo:padding-bottom="0cm" fo:border-left="0.5pt solid #000000" fo:border-right="none" fo:border-top="0.5pt solid #000000" fo:border-bottom="0.5pt solid #000000"/>
    </style:style>
    <style:style style:name="Taula142.B3" style:family="table-cell">
      <style:table-cell-properties fo:padding-left="0.191cm" fo:padding-right="0.191cm" fo:padding-top="0cm" fo:padding-bottom="0cm" fo:border-left="0.5pt solid #000000" fo:border-right="none" fo:border-top="0.5pt solid #000000" fo:border-bottom="0.5pt solid #000000"/>
    </style:style>
    <style:style style:name="Taula142.C3" style:family="table-cell">
      <style:table-cell-properties fo:padding-left="0.191cm" fo:padding-right="0.191cm" fo:padding-top="0cm" fo:padding-bottom="0cm" fo:border-left="0.5pt solid #000000" fo:border-right="none" fo:border-top="0.5pt solid #000000" fo:border-bottom="0.5pt solid #000000"/>
    </style:style>
    <style:style style:name="Taula142.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42.E3" style:family="table-cell">
      <style:table-cell-properties style:vertical-align="middle" fo:padding-left="0.191cm" fo:padding-right="0.191cm" fo:padding-top="0cm" fo:padding-bottom="0cm" fo:border="0.5pt solid #000000"/>
    </style:style>
    <style:style style:name="Taula143" style:family="table">
      <style:table-properties style:width="16.235cm" fo:margin-left="-0.323cm" table:align="left"/>
    </style:style>
    <style:style style:name="Taula143.A" style:family="table-column">
      <style:table-column-properties style:column-width="3.517cm"/>
    </style:style>
    <style:style style:name="Taula143.D" style:family="table-column">
      <style:table-column-properties style:column-width="2.355cm"/>
    </style:style>
    <style:style style:name="Taula143.E" style:family="table-column">
      <style:table-column-properties style:column-width="3.328cm"/>
    </style:style>
    <style:style style:name="Taula143.A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43.E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43.2" style:family="table-row">
      <style:table-row-properties style:min-row-height="1.979cm" style:use-optimal-row-height="false"/>
    </style:style>
    <style:style style:name="Taula143.A2" style:family="table-cell">
      <style:table-cell-properties fo:padding-left="0.191cm" fo:padding-right="0.191cm" fo:padding-top="0cm" fo:padding-bottom="0cm" fo:border-left="0.5pt solid #000000" fo:border-right="none" fo:border-top="0.5pt solid #000000" fo:border-bottom="0.5pt solid #000000"/>
    </style:style>
    <style:style style:name="Taula143.B2" style:family="table-cell">
      <style:table-cell-properties fo:padding-left="0.191cm" fo:padding-right="0.191cm" fo:padding-top="0cm" fo:padding-bottom="0cm" fo:border-left="0.5pt solid #000000" fo:border-right="none" fo:border-top="0.5pt solid #000000" fo:border-bottom="0.5pt solid #000000"/>
    </style:style>
    <style:style style:name="Taula143.C2" style:family="table-cell">
      <style:table-cell-properties fo:padding-left="0.191cm" fo:padding-right="0.191cm" fo:padding-top="0cm" fo:padding-bottom="0cm" fo:border-left="0.5pt solid #000000" fo:border-right="none" fo:border-top="0.5pt solid #000000" fo:border-bottom="0.5pt solid #000000"/>
    </style:style>
    <style:style style:name="Taula143.D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43.E2" style:family="table-cell">
      <style:table-cell-properties style:vertical-align="middle" fo:padding-left="0.191cm" fo:padding-right="0.191cm" fo:padding-top="0cm" fo:padding-bottom="0cm" fo:border="0.5pt solid #000000"/>
    </style:style>
    <style:style style:name="Taula143.A3" style:family="table-cell">
      <style:table-cell-properties fo:padding-left="0.191cm" fo:padding-right="0.191cm" fo:padding-top="0cm" fo:padding-bottom="0cm" fo:border-left="0.5pt solid #000000" fo:border-right="none" fo:border-top="0.5pt solid #000000" fo:border-bottom="0.5pt solid #000000"/>
    </style:style>
    <style:style style:name="Taula143.B3" style:family="table-cell">
      <style:table-cell-properties fo:padding-left="0.191cm" fo:padding-right="0.191cm" fo:padding-top="0cm" fo:padding-bottom="0cm" fo:border-left="0.5pt solid #000000" fo:border-right="none" fo:border-top="0.5pt solid #000000" fo:border-bottom="0.5pt solid #000000"/>
    </style:style>
    <style:style style:name="Taula143.C3" style:family="table-cell">
      <style:table-cell-properties fo:padding-left="0.191cm" fo:padding-right="0.191cm" fo:padding-top="0cm" fo:padding-bottom="0cm" fo:border-left="0.5pt solid #000000" fo:border-right="none" fo:border-top="0.5pt solid #000000" fo:border-bottom="0.5pt solid #000000"/>
    </style:style>
    <style:style style:name="Taula143.D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43.E3" style:family="table-cell">
      <style:table-cell-properties style:vertical-align="middle" fo:padding-left="0.191cm" fo:padding-right="0.191cm" fo:padding-top="0cm" fo:padding-bottom="0cm" fo:border="0.5pt solid #000000"/>
    </style:style>
    <style:style style:name="Taula143.A4" style:family="table-cell">
      <style:table-cell-properties fo:padding-left="0.191cm" fo:padding-right="0.191cm" fo:padding-top="0cm" fo:padding-bottom="0cm" fo:border-left="0.5pt solid #000000" fo:border-right="none" fo:border-top="0.5pt solid #000000" fo:border-bottom="0.5pt solid #000000"/>
    </style:style>
    <style:style style:name="Taula143.B4" style:family="table-cell">
      <style:table-cell-properties fo:padding-left="0.191cm" fo:padding-right="0.191cm" fo:padding-top="0cm" fo:padding-bottom="0cm" fo:border-left="0.5pt solid #000000" fo:border-right="none" fo:border-top="0.5pt solid #000000" fo:border-bottom="0.5pt solid #000000"/>
    </style:style>
    <style:style style:name="Taula143.C4" style:family="table-cell">
      <style:table-cell-properties fo:padding-left="0.191cm" fo:padding-right="0.191cm" fo:padding-top="0cm" fo:padding-bottom="0cm" fo:border-left="0.5pt solid #000000" fo:border-right="none" fo:border-top="0.5pt solid #000000" fo:border-bottom="0.5pt solid #000000"/>
    </style:style>
    <style:style style:name="Taula143.D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43.E4" style:family="table-cell">
      <style:table-cell-properties style:vertical-align="middle" fo:padding-left="0.191cm" fo:padding-right="0.191cm" fo:padding-top="0cm" fo:padding-bottom="0cm" fo:border="0.5pt solid #000000"/>
    </style:style>
    <style:style style:name="Taula143.A5" style:family="table-cell">
      <style:table-cell-properties fo:padding-left="0.191cm" fo:padding-right="0.191cm" fo:padding-top="0cm" fo:padding-bottom="0cm" fo:border-left="0.5pt solid #000000" fo:border-right="none" fo:border-top="0.5pt solid #000000" fo:border-bottom="0.5pt solid #000000"/>
    </style:style>
    <style:style style:name="Taula143.B5" style:family="table-cell">
      <style:table-cell-properties fo:padding-left="0.191cm" fo:padding-right="0.191cm" fo:padding-top="0cm" fo:padding-bottom="0cm" fo:border-left="0.5pt solid #000000" fo:border-right="none" fo:border-top="0.5pt solid #000000" fo:border-bottom="0.5pt solid #000000"/>
    </style:style>
    <style:style style:name="Taula143.C5" style:family="table-cell">
      <style:table-cell-properties fo:padding-left="0.191cm" fo:padding-right="0.191cm" fo:padding-top="0cm" fo:padding-bottom="0cm" fo:border-left="0.5pt solid #000000" fo:border-right="none" fo:border-top="0.5pt solid #000000" fo:border-bottom="0.5pt solid #000000"/>
    </style:style>
    <style:style style:name="Taula143.D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ula143.E5" style:family="table-cell">
      <style:table-cell-properties style:vertical-align="middle" fo:padding-left="0.191cm" fo:padding-right="0.191cm" fo:padding-top="0cm" fo:padding-bottom="0cm" fo:border="0.5pt solid #000000"/>
    </style:style>
    <style:style style:name="Taula144" style:family="table">
      <style:table-properties style:width="16.235cm" fo:margin-left="-0.323cm" table:align="left"/>
    </style:style>
    <style:style style:name="Taula144.A" style:family="table-column">
      <style:table-column-properties style:column-width="3.621cm"/>
    </style:style>
    <style:style style:name="Taula144.B" style:family="table-column">
      <style:table-column-properties style:column-width="4.115cm"/>
    </style:style>
    <style:style style:name="Taula144.C" style:family="table-column">
      <style:table-column-properties style:column-width="4.117cm"/>
    </style:style>
    <style:style style:name="Taula144.D" style:family="table-column">
      <style:table-column-properties style:column-width="4.382cm"/>
    </style:style>
    <style:style style:name="Taula144.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44.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44.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44.B2" style:family="table-cell">
      <style:table-cell-properties fo:padding-left="0.191cm" fo:padding-right="0.191cm" fo:padding-top="0cm" fo:padding-bottom="0cm" fo:border-left="0.5pt solid #000000" fo:border-right="none" fo:border-top="0.5pt solid #000000" fo:border-bottom="0.5pt solid #000000"/>
    </style:style>
    <style:style style:name="Taula144.C2" style:family="table-cell">
      <style:table-cell-properties fo:padding-left="0.191cm" fo:padding-right="0.191cm" fo:padding-top="0cm" fo:padding-bottom="0cm" fo:border-left="0.5pt solid #000000" fo:border-right="none" fo:border-top="0.5pt solid #000000" fo:border-bottom="0.5pt solid #000000"/>
    </style:style>
    <style:style style:name="Taula144.D2" style:family="table-cell">
      <style:table-cell-properties fo:padding-left="0.191cm" fo:padding-right="0.191cm" fo:padding-top="0cm" fo:padding-bottom="0cm" fo:border="0.5pt solid #000000"/>
    </style:style>
    <style:style style:name="Taula145" style:family="table">
      <style:table-properties style:width="16.235cm" fo:margin-left="-0.323cm" table:align="left"/>
    </style:style>
    <style:style style:name="Taula145.A" style:family="table-column">
      <style:table-column-properties style:column-width="2.672cm"/>
    </style:style>
    <style:style style:name="Taula145.B" style:family="table-column">
      <style:table-column-properties style:column-width="4.433cm"/>
    </style:style>
    <style:style style:name="Taula145.D" style:family="table-column">
      <style:table-column-properties style:column-width="4.697cm"/>
    </style:style>
    <style:style style:name="Taula145.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45.B1" style:family="table-cell">
      <style:table-cell-properties style:vertical-align="middle" fo:background-color="#00993b" fo:padding-left="0.191cm" fo:padding-right="0.191cm" fo:padding-top="0cm" fo:padding-bottom="0cm" fo:border-left="0.5pt solid #000000" fo:border-right="none" fo:border-top="0.5pt solid #000000" fo:border-bottom="0.5pt solid #000000">
        <style:background-image/>
      </style:table-cell-properties>
    </style:style>
    <style:style style:name="Taula145.D1" style:family="table-cell">
      <style:table-cell-properties style:vertical-align="middle" fo:background-color="#00993b" fo:padding-left="0.191cm" fo:padding-right="0.191cm" fo:padding-top="0cm" fo:padding-bottom="0cm" fo:border="0.5pt solid #000000">
        <style:background-image/>
      </style:table-cell-properties>
    </style:style>
    <style:style style:name="Taula145.B2" style:family="table-cell">
      <style:table-cell-properties fo:padding-left="0.191cm" fo:padding-right="0.191cm" fo:padding-top="0cm" fo:padding-bottom="0cm" fo:border-left="0.5pt solid #000000" fo:border-right="none" fo:border-top="0.5pt solid #000000" fo:border-bottom="0.5pt solid #000000"/>
    </style:style>
    <style:style style:name="Taula145.C2" style:family="table-cell">
      <style:table-cell-properties fo:padding-left="0.191cm" fo:padding-right="0.191cm" fo:padding-top="0cm" fo:padding-bottom="0cm" fo:border-left="0.5pt solid #000000" fo:border-right="none" fo:border-top="0.5pt solid #000000" fo:border-bottom="0.5pt solid #000000"/>
    </style:style>
    <style:style style:name="Taula145.D2" style:family="table-cell">
      <style:table-cell-properties fo:padding-left="0.191cm" fo:padding-right="0.191cm" fo:padding-top="0cm" fo:padding-bottom="0cm" fo:border="0.5pt solid #000000"/>
    </style:style>
    <style:style style:name="Taula146" style:family="table">
      <style:table-properties style:width="16.235cm" fo:margin-left="-0.323cm" table:align="left"/>
    </style:style>
    <style:style style:name="Taula146.A" style:family="table-column">
      <style:table-column-properties style:column-width="3.119cm"/>
    </style:style>
    <style:style style:name="Taula146.B" style:family="table-column">
      <style:table-column-properties style:column-width="13.116cm"/>
    </style:style>
    <style:style style:name="Taula146.A1" style:family="table-cell">
      <style:table-cell-properties style:vertical-align="middle" fo:background-color="#9ac61e" fo:padding-left="0.191cm" fo:padding-right="0.191cm" fo:padding-top="0cm" fo:padding-bottom="0cm" fo:border-left="0.5pt solid #000000" fo:border-right="none" fo:border-top="0.5pt solid #000000" fo:border-bottom="0.5pt solid #000000">
        <style:background-image/>
      </style:table-cell-properties>
    </style:style>
    <style:style style:name="Taula146.B1" style:family="table-cell">
      <style:table-cell-properties style:vertical-align="middle" fo:padding-left="0.191cm" fo:padding-right="0.191cm" fo:padding-top="0cm" fo:padding-bottom="0cm" fo:border="0.5pt solid #000000"/>
    </style:style>
    <style:style style:name="Taula146.B2" style:family="table-cell">
      <style:table-cell-properties style:vertical-align="middle" fo:padding-left="0.191cm" fo:padding-right="0.191cm" fo:padding-top="0cm" fo:padding-bottom="0cm" fo:border="0.5pt solid #000000"/>
    </style:style>
    <style:style style:name="Taula146.B3" style:family="table-cell">
      <style:table-cell-properties style:vertical-align="middle" fo:padding-left="0.191cm" fo:padding-right="0.191cm" fo:padding-top="0cm" fo:padding-bottom="0cm" fo:border="0.5pt solid #000000"/>
    </style:style>
    <style:style style:name="Taula146.B4" style:family="table-cell">
      <style:table-cell-properties style:vertical-align="middle" fo:padding-left="0.191cm" fo:padding-right="0.191cm" fo:padding-top="0cm" fo:padding-bottom="0cm" fo:border="0.5pt solid #000000"/>
    </style:style>
    <style:style style:name="Taula146.B5" style:family="table-cell">
      <style:table-cell-properties style:vertical-align="middle" fo:padding-left="0.191cm" fo:padding-right="0.191cm" fo:padding-top="0cm" fo:padding-bottom="0cm" fo:border="0.5pt solid #000000"/>
    </style:style>
    <style:style style:name="Taula146.B6" style:family="table-cell">
      <style:table-cell-properties style:vertical-align="middle" fo:padding-left="0.191cm" fo:padding-right="0.191cm" fo:padding-top="0cm" fo:padding-bottom="0cm" fo:border="0.5pt solid #000000"/>
    </style:style>
    <style:style style:name="Taula146.B7" style:family="table-cell">
      <style:table-cell-properties style:vertical-align="middle" fo:padding-left="0.191cm" fo:padding-right="0.191cm" fo:padding-top="0cm" fo:padding-bottom="0cm" fo:border="0.5pt solid #000000"/>
    </style:style>
    <style:style style:name="P1" style:family="paragraph" style:parent-style-name="Pie_20_de_20_página">
      <style:paragraph-properties fo:text-align="end" style:justify-single-word="false"/>
    </style:style>
    <style:style style:name="P2" style:family="paragraph" style:parent-style-name="Standard">
      <style:paragraph-properties fo:margin-left="0cm" fo:margin-right="0cm" fo:margin-top="0cm" fo:margin-bottom="0.212cm" loext:contextual-spacing="false" fo:text-indent="0.751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margin-left="0cm" fo:margin-right="0cm" fo:margin-top="0cm" fo:margin-bottom="0.212cm" loext:contextual-spacing="false" fo:text-align="justify" style:justify-single-word="false" fo:text-indent="0.751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4" style:family="paragraph" style:parent-style-name="Standard">
      <style:paragraph-properties fo:margin-left="0cm" fo:margin-right="0cm" fo:margin-top="0cm" fo:margin-bottom="0.212cm" loext:contextual-spacing="false" fo:text-indent="0.751cm" style:auto-text-indent="false" style:text-autospace="non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margin-left="0cm" fo:margin-right="0cm" fo:margin-top="0cm" fo:margin-bottom="0.212cm" loext:contextual-spacing="false" fo:text-align="justify" style:justify-single-word="false" fo:text-indent="0.751cm" style:auto-text-indent="false" style:text-autospace="none"/>
      <style:text-properties style:font-name="Arial" fo:font-size="11pt" style:font-size-asian="11pt" style:font-name-complex="Arial" style:font-size-complex="11pt"/>
    </style:style>
    <style:style style:name="P6" style:family="paragraph" style:parent-style-name="Standard">
      <style:paragraph-properties fo:margin-left="0cm" fo:margin-right="0cm" fo:margin-top="0cm" fo:margin-bottom="0.212cm" loext:contextual-spacing="false" fo:text-align="justify" style:justify-single-word="false" fo:text-indent="0.751cm" style:auto-text-indent="false" style:text-autospace="none"/>
      <style:text-properties style:font-name="Arial" fo:font-size="11pt" style:font-size-asian="11pt" style:language-asian="hi" style:country-asian="IN" style:font-name-complex="Arial" style:font-size-complex="11pt" style:font-weight-complex="bold"/>
    </style:style>
    <style:style style:name="P7" style:family="paragraph" style:parent-style-name="Standard">
      <style:paragraph-properties fo:margin-left="0cm" fo:margin-right="0cm" fo:margin-top="0cm" fo:margin-bottom="0.212cm" loext:contextual-spacing="false" fo:text-align="justify" style:justify-single-word="false" fo:text-indent="0.751cm" style:auto-text-indent="false" style:text-autospace="non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8" style:family="paragraph" style:parent-style-name="Standard">
      <style:paragraph-properties fo:margin-left="0cm" fo:margin-right="0cm" fo:margin-top="0cm" fo:margin-bottom="0.212cm" loext:contextual-spacing="false" fo:text-align="justify" style:justify-single-word="false" fo:text-indent="0.751cm" style:auto-text-indent="false" style:text-autospace="none"/>
    </style:style>
    <style:style style:name="P9" style:family="paragraph" style:parent-style-name="Normal">
      <style:paragraph-properties fo:margin-left="0cm" fo:margin-right="0cm" fo:margin-top="0cm" fo:margin-bottom="0.212cm" loext:contextual-spacing="false" fo:text-align="justify" style:justify-single-word="false" fo:text-indent="0.751cm" style:auto-text-indent="false"/>
      <style:text-properties style:font-name="Arial" fo:font-size="11pt" style:font-name-asian="Times New Roman" style:font-size-asian="11pt" style:language-asian="es" style:country-asian="ES" style:font-name-complex="Arial" style:font-size-complex="11pt" style:language-complex="es" style:country-complex="ES"/>
    </style:style>
    <style:style style:name="P10" style:family="paragraph" style:parent-style-name="Normal">
      <style:paragraph-properties fo:margin-left="0cm" fo:margin-right="0cm" fo:margin-top="0cm" fo:margin-bottom="0.212cm" loext:contextual-spacing="false" fo:text-align="justify" style:justify-single-word="false" fo:text-indent="0.751cm" style:auto-text-indent="false"/>
    </style:style>
    <style:style style:name="P11" style:family="paragraph" style:parent-style-name="Standard">
      <style:paragraph-properties fo:margin-left="0cm" fo:margin-right="0cm" fo:text-align="justify" style:justify-single-word="false" fo:text-indent="0.751cm" style:auto-text-indent="false" style:text-autospace="none"/>
      <style:text-properties style:font-name="Arial" fo:font-size="11pt" style:font-size-asian="11pt" style:font-name-complex="Arial" style:font-size-complex="11pt"/>
    </style:style>
    <style:style style:name="P12" style:family="paragraph" style:parent-style-name="Standard">
      <style:paragraph-properties fo:margin-left="0cm" fo:margin-right="0cm" fo:text-align="justify" style:justify-single-word="false" fo:text-indent="0.751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margin-left="0cm" fo:margin-right="0cm" fo:text-align="justify" style:justify-single-word="false" fo:text-indent="0.751cm" style:auto-text-indent="false" style:text-autospace="non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margin-left="0cm" fo:margin-right="0cm" fo:text-align="justify" style:justify-single-word="false" fo:text-indent="0.751cm" style:auto-text-indent="false" style:text-autospace="non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5" style:family="paragraph" style:parent-style-name="Standard">
      <style:paragraph-properties fo:margin-left="0cm" fo:margin-right="0cm" fo:text-align="justify" style:justify-single-word="false" fo:text-indent="0.751cm" style:auto-text-indent="false" style:text-autospace="none"/>
    </style:style>
    <style:style style:name="P16" style:family="paragraph" style:parent-style-name="Standard">
      <style:paragraph-properties fo:margin-left="0cm" fo:margin-right="0cm" fo:text-align="justify" style:justify-single-word="false" fo:text-indent="0.501cm" style:auto-text-indent="false" style:text-autospace="none"/>
      <style:text-properties style:font-name="Arial" fo:font-size="11pt" style:font-size-asian="11pt" style:font-name-complex="Arial" style:font-size-complex="11pt"/>
    </style:style>
    <style:style style:name="P17" style:family="paragraph" style:parent-style-name="Standard">
      <style:paragraph-properties fo:margin-left="0cm" fo:margin-right="0cm" fo:text-align="justify" style:justify-single-word="false" fo:text-indent="0.501cm" style:auto-text-indent="false" style:text-autospace="non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left="0cm" fo:margin-right="0cm" fo:text-align="justify" style:justify-single-word="false" fo:text-indent="0.501cm" style:auto-text-indent="false" style:text-autospace="none"/>
    </style:style>
    <style:style style:name="P19" style:family="paragraph" style:parent-style-name="Standard">
      <style:paragraph-properties fo:margin-top="0cm" fo:margin-bottom="0.212cm" loext:contextual-spacing="false" fo:text-align="justify" style:justify-single-word="false" style:text-autospace="non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0" style:family="paragraph" style:parent-style-name="Standard">
      <style:paragraph-properties fo:margin-top="0cm" fo:margin-bottom="0.212cm" loext:contextual-spacing="false" fo:text-align="justify" style:justify-single-word="false" style:text-autospace="none"/>
      <style:text-properties style:font-name="Arial" fo:font-size="11pt" style:font-size-asian="11pt" style:font-name-complex="Arial" style:font-size-complex="11pt"/>
    </style:style>
    <style:style style:name="P21" style:family="paragraph" style:parent-style-name="Standard">
      <style:paragraph-properties fo:margin-top="0cm" fo:margin-bottom="0.212cm" loext:contextual-spacing="false" fo:text-align="justify" style:justify-single-word="false" style:text-autospace="none">
        <style:tab-stops>
          <style:tab-stop style:position="1.752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margin-top="0cm" fo:margin-bottom="0.212cm" loext:contextual-spacing="false" fo:text-align="justify" style:justify-single-word="false" style:text-autospace="none"/>
      <style:text-properties style:font-name="Arial" fo:font-size="11pt" style:font-size-asian="11pt" style:font-name-complex="Arial" style:font-size-complex="11pt" style:font-style-complex="italic" style:font-weight-complex="bold"/>
    </style:style>
    <style:style style:name="P23" style:family="paragraph" style:parent-style-name="Standard">
      <style:paragraph-properties fo:margin-top="0cm" fo:margin-bottom="0.212cm" loext:contextual-spacing="false" style:text-autospace="none"/>
      <style:text-properties style:font-name="Arial" fo:font-size="11pt" style:font-size-asian="11pt" style:language-asian="hi" style:country-asian="IN" style:font-name-complex="Arial" style:font-size-complex="11pt" style:font-weight-complex="bold"/>
    </style:style>
    <style:style style:name="P24" style:family="paragraph" style:parent-style-name="Standard">
      <style:paragraph-properties fo:margin-top="0cm" fo:margin-bottom="0.212cm" loext:contextual-spacing="false" fo:text-align="justify" style:justify-single-word="false" style:text-autospace="none"/>
      <style:text-properties style:font-name="Arial" fo:font-size="11pt" style:font-size-asian="11pt" style:language-asian="hi" style:country-asian="IN" style:font-name-complex="Arial" style:font-size-complex="11pt" style:font-style-complex="italic" style:font-weight-complex="bold"/>
    </style:style>
    <style:style style:name="P25" style:family="paragraph" style:parent-style-name="Standard">
      <style:paragraph-properties fo:margin-top="0cm" fo:margin-bottom="0.212cm" loext:contextual-spacing="false" style:text-autospace="none"/>
      <style:text-properties style:font-name="Arial" fo:font-size="11pt" style:font-size-asian="11pt" style:language-asian="hi" style:country-asian="IN" style:font-name-complex="Arial" style:font-size-complex="11pt"/>
    </style:style>
    <style:style style:name="P26" style:family="paragraph" style:parent-style-name="Standard">
      <style:paragraph-properties fo:margin-top="0cm" fo:margin-bottom="0.212cm" loext:contextual-spacing="false" fo:line-height="115%" fo:orphans="2" fo:widows="2"/>
    </style:style>
    <style:style style:name="P27" style:family="paragraph" style:parent-style-name="Standard">
      <style:paragraph-properties fo:margin-top="0cm" fo:margin-bottom="0.212cm" loext:contextual-spacing="false" fo:line-height="115%"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true"/>
    </style:style>
    <style:style style:name="P28" style:family="paragraph" style:parent-style-name="Standard">
      <style:paragraph-properties fo:margin-top="0cm" fo:margin-bottom="0.212cm" loext:contextual-spacing="false" fo:line-height="115%" fo:hyphenation-ladder-count="no-limit"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true"/>
    </style:style>
    <style:style style:name="P29" style:family="paragraph" style:parent-style-name="Standard">
      <style:paragraph-properties fo:margin-top="0cm" fo:margin-bottom="0.212cm" loext:contextual-spacing="false" fo:line-height="0.459cm" fo:orphans="2" fo:widows="2" fo:hyphenation-ladder-count="no-limit" style:text-autospace="none"/>
      <style:text-properties fo:hyphenate="true"/>
    </style:style>
    <style:style style:name="P30" style:family="paragraph" style:parent-style-name="Standard">
      <style:paragraph-properties fo:margin-top="0cm" fo:margin-bottom="0.212cm" loext:contextual-spacing="false" fo:line-height="0.459cm" fo:orphans="2" fo:widows="2" fo:hyphenation-ladder-count="no-limit" style:text-autospace="none" style:snap-to-layout-grid="false"/>
      <style:text-properties fo:hyphenate="true"/>
    </style:style>
    <style:style style:name="P31" style:family="paragraph" style:parent-style-name="Standard">
      <style:paragraph-properties fo:margin-top="0cm" fo:margin-bottom="0.212cm" loext:contextual-spacing="false" fo:line-height="115%"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993b" style:font-name="Arial-BoldMT" fo:font-size="9.5pt" fo:language="fr" fo:country="FR" fo:font-weight="bold" style:font-name-asian="Calibri" style:font-size-asian="9.5pt" style:language-asian="ar" style:country-asian="SA" style:font-weight-asian="bold" style:font-size-complex="9.5pt" style:language-complex="ar" style:country-complex="SA" fo:hyphenate="true"/>
    </style:style>
    <style:style style:name="P32" style:family="paragraph" style:parent-style-name="Standard">
      <style:paragraph-properties fo:margin-top="0cm" fo:margin-bottom="0.212cm" loext:contextual-spacing="false" fo:text-align="justify" style:justify-single-word="false" style:text-autospace="none"/>
    </style:style>
    <style:style style:name="P33" style:family="paragraph" style:parent-style-name="Standard">
      <style:paragraph-properties fo:margin-top="0cm" fo:margin-bottom="0.212cm" loext:contextual-spacing="false" style:text-autospace="none"/>
    </style:style>
    <style:style style:name="P34" style:family="paragraph" style:parent-style-name="Normal">
      <style:paragraph-properties fo:margin-top="0cm" fo:margin-bottom="0.212cm" loext:contextual-spacing="false" fo:text-align="justify" style:justify-single-word="false">
        <style:tab-stops>
          <style:tab-stop style:position="1.386cm"/>
        </style:tab-stops>
      </style:paragraph-properties>
      <style:text-properties style:font-name="Arial" fo:font-size="11pt" style:font-name-asian="Times New Roman" style:font-size-asian="11pt" style:language-asian="es" style:country-asian="ES" style:font-name-complex="Arial" style:font-size-complex="11pt" style:language-complex="es" style:country-complex="ES"/>
    </style:style>
    <style:style style:name="P35" style:family="paragraph" style:parent-style-name="Standard">
      <style:paragraph-properties fo:margin-top="0cm" fo:margin-bottom="0.212cm" loext:contextual-spacing="false" fo:text-align="justify" style:justify-single-word="false" fo:padding-left="0cm" fo:padding-right="0cm" fo:padding-top="0cm" fo:padding-bottom="0.035cm" fo:border-left="none" fo:border-right="none" fo:border-top="none" fo:border-bottom="0.99pt solid #000000" style:shadow="none" style:text-autospace="none">
        <style:tab-stops>
          <style:tab-stop style:position="1.752cm"/>
        </style:tab-stops>
      </style:paragraph-properties>
      <style:text-properties style:font-name="Arial" fo:font-size="11pt" style:font-name-asian="Comic Sans MS" style:font-size-asian="11pt" style:font-name-complex="Arial" style:font-size-complex="11pt" style:font-style-complex="italic" style:font-weight-complex="bold"/>
    </style:style>
    <style:style style:name="P36" style:family="paragraph" style:parent-style-name="Standard">
      <style:paragraph-properties fo:margin-top="0cm" fo:margin-bottom="0.187cm" loext:contextual-spacing="false" fo:line-height="0.459cm" fo:text-align="center" style:justify-single-word="false" fo:orphans="2" fo:widows="2" fo:hyphenation-ladder-count="no-limit"/>
      <style:text-properties style:font-name="Arial" fo:font-weight="bold" style:font-name-asian="Calibri" style:language-asian="ar" style:country-asian="SA" style:font-weight-asian="bold" style:font-name-complex="Arial" style:language-complex="ar" style:country-complex="SA" fo:hyphenate="true"/>
    </style:style>
    <style:style style:name="P37" style:family="paragraph" style:parent-style-name="Standard">
      <style:paragraph-properties fo:margin-top="0cm" fo:margin-bottom="0.187cm" loext:contextual-spacing="false" fo:line-height="0.459cm" fo:orphans="2" fo:widows="2" fo:hyphenation-ladder-count="no-limit"/>
      <style:text-properties style:font-name="Arial" fo:font-size="11pt" fo:font-weight="bold" style:font-size-asian="11pt" style:language-asian="ar" style:country-asian="SA" style:font-weight-asian="bold" style:font-name-complex="Arial" style:font-size-complex="11pt" style:language-complex="ar" style:country-complex="SA" fo:hyphenate="true"/>
    </style:style>
    <style:style style:name="P38" style:family="paragraph" style:parent-style-name="Standard">
      <style:paragraph-properties fo:margin-top="0cm" fo:margin-bottom="0.187cm" loext:contextual-spacing="false" fo:line-height="0.459cm" fo:text-align="justify" style:justify-single-word="false" fo:orphans="2" fo:widows="2" fo:hyphenation-ladder-count="no-limit"/>
      <style:text-properties style:font-name="Arial" fo:font-size="11pt" fo:font-weight="bold" style:font-name-asian="Calibri" style:font-size-asian="11pt" style:language-asian="ar" style:country-asian="SA" style:font-weight-asian="bold" style:font-name-complex="Arial" style:font-size-complex="11pt" style:language-complex="ar" style:country-complex="SA" fo:hyphenate="true"/>
    </style:style>
    <style:style style:name="P39" style:family="paragraph" style:parent-style-name="Standard">
      <style:paragraph-properties fo:margin-top="0cm" fo:margin-bottom="0.187cm" loext:contextual-spacing="false" fo:line-height="0.459cm" fo:text-align="justify" style:justify-single-word="false" fo:orphans="2" fo:widows="2" fo:hyphenation-ladder-count="no-limit"/>
      <style:text-properties style:font-name="Arial" fo:font-size="11pt" fo:language="fr" fo:country="FR" style:font-name-asian="Calibri" style:font-size-asian="11pt" style:language-asian="ar" style:country-asian="SA" style:font-name-complex="Arial" style:font-size-complex="11pt" style:language-complex="ar" style:country-complex="SA" fo:hyphenate="true"/>
    </style:style>
    <style:style style:name="P40" style:family="paragraph" style:parent-style-name="Standard">
      <style:paragraph-properties fo:margin-top="0cm" fo:margin-bottom="0.187cm" loext:contextual-spacing="false" fo:line-height="0.459cm" fo:text-align="justify" style:justify-single-word="false" fo:orphans="2" fo:widows="2" fo:hyphenation-ladder-count="no-limit"/>
      <style:text-properties style:font-name="Arial" fo:font-size="11pt" style:font-name-asian="Calibri" style:font-size-asian="11pt" style:language-asian="ar" style:country-asian="SA" style:font-name-complex="Arial" style:font-size-complex="11pt" style:language-complex="ar" style:country-complex="SA" fo:hyphenate="true"/>
    </style:style>
    <style:style style:name="P41" style:family="paragraph" style:parent-style-name="Standard">
      <style:paragraph-properties fo:margin-top="0cm" fo:margin-bottom="0.187cm" loext:contextual-spacing="false" style:line-height-at-least="0.459cm" fo:text-align="justify" style:justify-single-word="false" fo:orphans="2" fo:widows="2"/>
      <style:text-properties style:font-name="Arial" fo:font-size="11pt" style:font-name-asian="SimSun" style:font-size-asian="11pt" style:language-asian="ar" style:country-asian="SA" style:font-name-complex="font41" style:font-size-complex="11pt" style:language-complex="ar" style:country-complex="SA"/>
    </style:style>
    <style:style style:name="P42" style:family="paragraph" style:parent-style-name="Standard">
      <style:paragraph-properties fo:margin-top="0cm" fo:margin-bottom="0.187cm" loext:contextual-spacing="false" fo:line-height="0.459cm" fo:text-align="justify" style:justify-single-word="false" fo:orphans="2" fo:widows="2" fo:hyphenation-ladder-count="no-limit"/>
      <style:text-properties style:font-name="Arial" fo:font-size="11pt" style:font-size-asian="11pt" style:language-asian="ar" style:country-asian="SA" style:font-name-complex="Arial" style:font-size-complex="11pt" style:language-complex="ar" style:country-complex="SA" fo:hyphenate="true"/>
    </style:style>
    <style:style style:name="P43" style:family="paragraph" style:parent-style-name="Standard">
      <style:paragraph-properties fo:margin-top="0cm" fo:margin-bottom="0.187cm" loext:contextual-spacing="false" fo:line-height="0.459cm" fo:text-align="justify" style:justify-single-word="false" fo:orphans="2" fo:widows="2" fo:hyphenation-ladder-count="no-limit" style:snap-to-layout-grid="false"/>
      <style:text-properties style:font-name="Arial" fo:font-size="9.5pt" style:font-name-asian="Calibri" style:font-size-asian="9.5pt" style:language-asian="ar" style:country-asian="SA" style:font-name-complex="Arial" style:font-size-complex="9.5pt" style:language-complex="ar" style:country-complex="SA" fo:hyphenate="true"/>
    </style:style>
    <style:style style:name="P44" style:family="paragraph" style:parent-style-name="Standard">
      <style:paragraph-properties fo:margin-top="0cm" fo:margin-bottom="0.187cm" loext:contextual-spacing="false" fo:line-height="0.459cm" fo:text-align="justify" style:justify-single-word="false" fo:orphans="2" fo:widows="2"/>
      <style:text-properties style:font-name="Arial" fo:font-size="9.5pt" style:font-size-asian="9.5pt" style:language-asian="ar" style:country-asian="SA" style:font-name-complex="Arial" style:font-size-complex="9.5pt" style:language-complex="ar" style:country-complex="SA"/>
    </style:style>
    <style:style style:name="P45" style:family="paragraph" style:parent-style-name="Standard">
      <style:paragraph-properties fo:margin-top="0cm" fo:margin-bottom="0.187cm" loext:contextual-spacing="false" fo:line-height="0.459cm" fo:text-align="justify" style:justify-single-word="false" fo:orphans="2" fo:widows="2" fo:hyphenation-ladder-count="no-limit">
        <style:tab-stops>
          <style:tab-stop style:position="0.501cm"/>
        </style:tab-stops>
      </style:paragraph-properties>
      <style:text-properties style:font-name="Arial" fo:font-size="9.5pt" style:font-size-asian="9.5pt" style:language-asian="ar" style:country-asian="SA" style:font-name-complex="Arial" style:font-size-complex="9.5pt" style:language-complex="ar" style:country-complex="SA" fo:hyphenate="true"/>
    </style:style>
    <style:style style:name="P46" style:family="paragraph" style:parent-style-name="Standard">
      <style:paragraph-properties fo:margin-top="0cm" fo:margin-bottom="0.187cm" loext:contextual-spacing="false" fo:line-height="0.459cm" fo:text-align="center" style:justify-single-word="false" fo:orphans="2" fo:widows="2" fo:hyphenation-ladder-count="no-limit"/>
      <style:text-properties style:font-name="Arial" fo:font-size="9.5pt" style:font-size-asian="9.5pt" style:language-asian="ar" style:country-asian="SA" style:font-name-complex="Arial" style:font-size-complex="9.5pt" style:language-complex="ar" style:country-complex="SA" fo:hyphenate="true"/>
    </style:style>
    <style:style style:name="P47" style:family="paragraph" style:parent-style-name="Standard">
      <style:paragraph-properties fo:margin-top="0cm" fo:margin-bottom="0.187cm" loext:contextual-spacing="false" fo:line-height="0.459cm" fo:text-align="center" style:justify-single-word="false" fo:orphans="2" fo:widows="2" fo:hyphenation-ladder-count="no-limit" style:snap-to-layout-grid="false"/>
      <style:text-properties style:font-name="Arial" fo:font-size="9.5pt" style:font-size-asian="9.5pt" style:language-asian="ar" style:country-asian="SA" style:font-name-complex="Arial" style:font-size-complex="9.5pt" style:language-complex="ar" style:country-complex="SA" fo:hyphenate="true"/>
    </style:style>
    <style:style style:name="P48" style:family="paragraph" style:parent-style-name="Standard">
      <style:paragraph-properties fo:margin-top="0cm" fo:margin-bottom="0.187cm" loext:contextual-spacing="false" fo:line-height="0.459cm" fo:orphans="2" fo:widows="2" fo:hyphenation-ladder-count="no-limit" style:snap-to-layout-grid="false">
        <style:tab-stops>
          <style:tab-stop style:position="1.249cm"/>
        </style:tab-stops>
      </style:paragraph-properties>
      <style:text-properties style:font-name="Arial" fo:font-size="9.5pt" fo:font-weight="bold" style:font-name-asian="Calibri" style:font-size-asian="9.5pt" style:language-asian="ar" style:country-asian="SA" style:font-weight-asian="bold" style:font-name-complex="Arial" style:font-size-complex="9.5pt" style:language-complex="ar" style:country-complex="SA" fo:hyphenate="true"/>
    </style:style>
    <style:style style:name="P49" style:family="paragraph" style:parent-style-name="Standard">
      <style:paragraph-properties fo:margin-top="0cm" fo:margin-bottom="0.187cm" loext:contextual-spacing="false" fo:line-height="0.459cm" fo:text-align="center" style:justify-single-word="false" fo:orphans="2" fo:widows="2" fo:hyphenation-ladder-count="no-limit"/>
      <style:text-properties style:font-name="Arial" fo:font-size="9.5pt" fo:language="en" fo:country="US" style:font-size-asian="9.5pt" style:language-asian="ar" style:country-asian="SA" style:font-name-complex="Arial" style:font-size-complex="9.5pt" style:language-complex="ar" style:country-complex="SA" fo:hyphenate="true"/>
    </style:style>
    <style:style style:name="P50" style:family="paragraph" style:parent-style-name="Standard">
      <style:paragraph-properties fo:margin-top="0cm" fo:margin-bottom="0.187cm" loext:contextual-spacing="false" fo:line-height="0.459cm" fo:text-align="center" style:justify-single-word="false" fo:orphans="2" fo:widows="2" fo:hyphenation-ladder-count="no-limit" style:snap-to-layout-grid="false"/>
      <style:text-properties style:font-name="Arial" fo:font-size="9.5pt" fo:language="en" fo:country="US" style:font-size-asian="9.5pt" style:language-asian="ar" style:country-asian="SA" style:font-name-complex="Arial" style:font-size-complex="9.5pt" style:language-complex="ar" style:country-complex="SA" fo:hyphenate="true"/>
    </style:style>
    <style:style style:name="P51" style:family="paragraph" style:parent-style-name="Standard">
      <style:paragraph-properties fo:margin-top="0cm" fo:margin-bottom="0.187cm" loext:contextual-spacing="false" fo:line-height="0.459cm" fo:orphans="2" fo:widows="2" fo:hyphenation-ladder-count="no-limit" style:snap-to-layout-grid="false">
        <style:tab-stops>
          <style:tab-stop style:position="1.249cm"/>
        </style:tab-stops>
      </style:paragraph-properties>
      <style:text-properties style:font-name="Arial" fo:font-size="9.5pt" fo:language="en" fo:country="US" fo:font-weight="bold" style:font-name-asian="Calibri" style:font-size-asian="9.5pt" style:language-asian="ar" style:country-asian="SA" style:font-weight-asian="bold" style:font-name-complex="Arial" style:font-size-complex="9.5pt" style:language-complex="ar" style:country-complex="SA" fo:hyphenate="true"/>
    </style:style>
    <style:style style:name="P52" style:family="paragraph" style:parent-style-name="Standard">
      <style:paragraph-properties fo:margin-top="0cm" fo:margin-bottom="0.187cm" loext:contextual-spacing="false" fo:line-height="0.459cm" fo:text-align="center" style:justify-single-word="false" fo:orphans="2" fo:widows="2" fo:hyphenation-ladder-count="no-limit"/>
      <style:text-properties style:font-name="Arial" fo:font-size="9.5pt" fo:language="en" fo:country="US" fo:background-color="#00ff00" style:font-size-asian="9.5pt" style:language-asian="ar" style:country-asian="SA" style:font-name-complex="Arial" style:font-size-complex="9.5pt" style:language-complex="ar" style:country-complex="SA" fo:hyphenate="true"/>
    </style:style>
    <style:style style:name="P53" style:family="paragraph" style:parent-style-name="Standard">
      <style:paragraph-properties fo:margin-top="0cm" fo:margin-bottom="0.187cm" loext:contextual-spacing="false" fo:line-height="0.459cm" fo:text-align="center" style:justify-single-word="false" fo:orphans="2" fo:widows="2" fo:hyphenation-ladder-count="no-limit"/>
      <style:text-properties fo:hyphenate="true"/>
    </style:style>
    <style:style style:name="P54" style:family="paragraph" style:parent-style-name="Standard">
      <style:paragraph-properties fo:margin-top="0cm" fo:margin-bottom="0.187cm" loext:contextual-spacing="false" fo:line-height="0.459cm" fo:text-align="center" style:justify-single-word="false" fo:orphans="2" fo:widows="2" fo:hyphenation-ladder-count="no-limit" style:snap-to-layout-grid="false"/>
      <style:text-properties fo:hyphenate="true"/>
    </style:style>
    <style:style style:name="P55" style:family="paragraph" style:parent-style-name="Standard">
      <style:paragraph-properties fo:margin-top="0cm" fo:margin-bottom="0.187cm" loext:contextual-spacing="false" fo:line-height="0.459cm" fo:text-align="center" style:justify-single-word="false" fo:orphans="2" fo:widows="2" fo:hyphenation-ladder-count="no-limit" style:snap-to-layout-grid="false">
        <style:tab-stops>
          <style:tab-stop style:position="2cm"/>
        </style:tab-stops>
      </style:paragraph-properties>
      <style:text-properties fo:hyphenate="true"/>
    </style:style>
    <style:style style:name="P56" style:family="paragraph" style:parent-style-name="Standard">
      <style:paragraph-properties fo:margin-top="0cm" fo:margin-bottom="0.187cm" loext:contextual-spacing="false" fo:line-height="0.459cm" fo:text-align="justify" style:justify-single-word="false" fo:orphans="2" fo:widows="2"/>
    </style:style>
    <style:style style:name="P57" style:family="paragraph" style:parent-style-name="Standard">
      <style:paragraph-properties fo:margin-top="0cm" fo:margin-bottom="0.187cm" loext:contextual-spacing="false" fo:line-height="0.459cm" fo:text-align="justify" style:justify-single-word="false" fo:orphans="2" fo:widows="2" fo:hyphenation-ladder-count="no-limit"/>
      <style:text-properties fo:hyphenate="true"/>
    </style:style>
    <style:style style:name="P58" style:family="paragraph" style:parent-style-name="Standard">
      <style:paragraph-properties fo:margin-top="0cm" fo:margin-bottom="0.187cm" loext:contextual-spacing="false" fo:line-height="0.459cm" fo:text-align="justify" style:justify-single-word="false" fo:orphans="2" fo:widows="2" fo:hyphenation-ladder-count="no-limit" style:snap-to-layout-grid="false"/>
      <style:text-properties fo:hyphenate="true"/>
    </style:style>
    <style:style style:name="P59" style:family="paragraph" style:parent-style-name="Standard">
      <style:paragraph-properties fo:margin-top="0cm" fo:margin-bottom="0.187cm" loext:contextual-spacing="false" fo:line-height="0.459cm" fo:text-align="justify" style:justify-single-word="false" fo:orphans="2" fo:widows="2" fo:hyphenation-ladder-count="no-limit" style:text-autospace="none" style:snap-to-layout-grid="false"/>
      <style:text-properties fo:hyphenate="true"/>
    </style:style>
    <style:style style:name="P60" style:family="paragraph" style:parent-style-name="Standard">
      <style:paragraph-properties fo:margin-top="0cm" fo:margin-bottom="0.187cm" loext:contextual-spacing="false" fo:line-height="0.459cm" fo:text-align="justify" style:justify-single-word="false" fo:orphans="2" fo:widows="2" fo:hyphenation-ladder-count="no-limit" style:snap-to-layout-grid="false">
        <style:tab-stops>
          <style:tab-stop style:position="0.501cm"/>
        </style:tab-stops>
      </style:paragraph-properties>
      <style:text-properties fo:hyphenate="true"/>
    </style:style>
    <style:style style:name="P61" style:family="paragraph" style:parent-style-name="Standard">
      <style:paragraph-properties fo:margin-top="0cm" fo:margin-bottom="0.187cm" loext:contextual-spacing="false" fo:line-height="0.459cm" fo:orphans="2" fo:widows="2" fo:hyphenation-ladder-count="no-limit"/>
      <style:text-properties fo:hyphenate="true"/>
    </style:style>
    <style:style style:name="P62" style:family="paragraph" style:parent-style-name="Standard">
      <style:paragraph-properties fo:margin-top="0cm" fo:margin-bottom="0.187cm" loext:contextual-spacing="false" fo:line-height="0.459cm" fo:orphans="2" fo:widows="2" fo:hyphenation-ladder-count="no-limit" style:snap-to-layout-grid="false"/>
      <style:text-properties fo:hyphenate="true"/>
    </style:style>
    <style:style style:name="P63" style:family="paragraph" style:parent-style-name="Standard">
      <style:paragraph-properties fo:margin-top="0cm" fo:margin-bottom="0.187cm" loext:contextual-spacing="false" fo:line-height="0.459cm" fo:orphans="2" fo:widows="2" fo:hyphenation-ladder-count="no-limit" style:text-autospace="none"/>
      <style:text-properties fo:hyphenate="true"/>
    </style:style>
    <style:style style:name="P64" style:family="paragraph" style:parent-style-name="Standard">
      <style:paragraph-properties fo:margin-top="0cm" fo:margin-bottom="0.187cm" loext:contextual-spacing="false" fo:line-height="0.459cm" fo:orphans="2" fo:widows="2" fo:hyphenation-ladder-count="no-limit" style:text-autospace="none" style:snap-to-layout-grid="false"/>
      <style:text-properties fo:hyphenate="true"/>
    </style:style>
    <style:style style:name="P65" style:family="paragraph" style:parent-style-name="Standard">
      <style:paragraph-properties fo:margin-top="0cm" fo:margin-bottom="0.187cm" loext:contextual-spacing="false" fo:line-height="0.459cm" fo:orphans="2" fo:widows="2" fo:hyphenation-ladder-count="no-limit" style:snap-to-layout-grid="false">
        <style:tab-stops>
          <style:tab-stop style:position="0.995cm"/>
        </style:tab-stops>
      </style:paragraph-properties>
      <style:text-properties fo:hyphenate="true"/>
    </style:style>
    <style:style style:name="P66" style:family="paragraph" style:parent-style-name="Standard">
      <style:paragraph-properties fo:margin-top="0cm" fo:margin-bottom="0.187cm" loext:contextual-spacing="false" fo:line-height="0.459cm" fo:orphans="2" fo:widows="2" fo:hyphenation-ladder-count="no-limit">
        <style:tab-stops>
          <style:tab-stop style:position="0.501cm"/>
        </style:tab-stops>
      </style:paragraph-properties>
      <style:text-properties fo:hyphenate="true"/>
    </style:style>
    <style:style style:name="P67" style:family="paragraph" style:parent-style-name="Standard">
      <style:paragraph-properties fo:margin-top="0cm" fo:margin-bottom="0.187cm" loext:contextual-spacing="false" fo:line-height="0.459cm" fo:orphans="2" fo:widows="2" fo:hyphenation-ladder-count="no-limit" style:snap-to-layout-grid="false">
        <style:tab-stops>
          <style:tab-stop style:position="0.501cm"/>
        </style:tab-stops>
      </style:paragraph-properties>
      <style:text-properties fo:hyphenate="true"/>
    </style:style>
    <style:style style:name="P68" style:family="paragraph" style:parent-style-name="Standard">
      <style:paragraph-properties fo:margin-top="0cm" fo:margin-bottom="0.187cm" loext:contextual-spacing="false" fo:line-height="0.459cm" fo:orphans="2" fo:widows="2"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true"/>
    </style:style>
    <style:style style:name="P69" style:family="paragraph" style:parent-style-name="Standard">
      <style:paragraph-properties fo:margin-top="0cm" fo:margin-bottom="0.187cm" loext:contextual-spacing="false" fo:line-height="0.459cm" fo:orphans="2" fo:widows="2" fo:hyphenation-ladder-count="no-limit"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true"/>
    </style:style>
    <style:style style:name="P70" style:family="paragraph" style:parent-style-name="Standard">
      <style:paragraph-properties fo:margin-top="0cm" fo:margin-bottom="0.187cm" loext:contextual-spacing="false" fo:line-height="0.459cm" fo:orphans="2" fo:widows="2" fo:hyphenation-ladder-count="no-limit" style:snap-to-layout-grid="false">
        <style:tab-stops>
          <style:tab-stop style:position="1.249cm"/>
        </style:tab-stops>
      </style:paragraph-properties>
      <style:text-properties fo:hyphenate="true"/>
    </style:style>
    <style:style style:name="P71" style:family="paragraph" style:parent-style-name="Standard">
      <loext:graphic-properties draw:fill="solid" draw:fill-color="#595959" draw:opacity="100%"/>
      <style:paragraph-properties fo:margin-top="0cm" fo:margin-bottom="0.187cm" loext:contextual-spacing="false" fo:line-height="0.459cm" fo:orphans="2" fo:widows="2" fo:hyphenation-ladder-count="no-limit" fo:background-color="#595959"/>
      <style:text-properties fo:color="#ffffff" style:font-name="Arial" fo:font-size="11pt" fo:font-weight="bold" style:font-size-asian="11pt" style:language-asian="ar" style:country-asian="SA" style:font-weight-asian="bold" style:font-name-complex="Arial" style:font-size-complex="11pt" style:language-complex="ar" style:country-complex="SA" fo:hyphenate="true"/>
    </style:style>
    <style:style style:name="P72" style:family="paragraph" style:parent-style-name="Standard">
      <style:paragraph-properties fo:margin-top="0cm" fo:margin-bottom="0.187cm" loext:contextual-spacing="false" fo:line-height="0.459cm" fo:text-align="center" style:justify-single-word="false" fo:orphans="2" fo:widows="2" fo:hyphenation-ladder-count="no-limit" style:snap-to-layout-grid="false">
        <style:tab-stops>
          <style:tab-stop style:position="2cm"/>
        </style:tab-stops>
      </style:paragraph-properties>
      <style:text-properties fo:color="#ffffff" style:font-name="Arial" fo:font-size="9.5pt" fo:font-weight="bold" style:font-size-asian="9.5pt" style:language-asian="ar" style:country-asian="SA" style:font-weight-asian="bold" style:font-name-complex="Arial" style:font-size-complex="9.5pt" style:language-complex="ar" style:country-complex="SA" fo:hyphenate="true"/>
    </style:style>
    <style:style style:name="P73" style:family="paragraph" style:parent-style-name="Standard">
      <style:paragraph-properties fo:margin-top="0cm" fo:margin-bottom="0.187cm" loext:contextual-spacing="false" fo:line-height="0.459cm" fo:orphans="2" fo:widows="2" fo:hyphenation-ladder-count="no-limit"/>
      <style:text-properties fo:font-variant="small-caps" style:font-name="Arial" fo:font-size="11pt" style:font-name-asian="Calibri" style:font-size-asian="11pt" style:language-asian="ar" style:country-asian="SA" style:font-name-complex="Arial" style:font-size-complex="11pt" style:language-complex="ar" style:country-complex="SA" fo:hyphenate="true"/>
    </style:style>
    <style:style style:name="P74" style:family="paragraph" style:parent-style-name="Standard">
      <style:paragraph-properties fo:margin-top="0cm" fo:margin-bottom="0.187cm" loext:contextual-spacing="false" fo:line-height="0.459cm" fo:text-align="justify" style:justify-single-word="false" fo:orphans="2" fo:widows="2" fo:hyphenation-ladder-count="no-limit"/>
      <style:text-properties style:font-name="Calibri" fo:font-size="11pt" style:font-name-asian="Calibri" style:font-size-asian="11pt" style:language-asian="ar" style:country-asian="SA" style:font-size-complex="11pt" style:language-complex="ar" style:country-complex="SA" fo:hyphenate="true"/>
    </style:style>
    <style:style style:name="P75" style:family="paragraph" style:parent-style-name="Standard">
      <style:paragraph-properties fo:margin-top="0cm" fo:margin-bottom="0.187cm" loext:contextual-spacing="false" fo:line-height="0.459cm" fo:orphans="2" fo:widows="2">
        <style:tab-stops>
          <style:tab-stop style:position="0.501cm"/>
        </style:tab-stops>
      </style:paragraph-properties>
      <style:text-properties style:font-name="Calibri" fo:font-size="9.5pt" style:font-size-asian="9.5pt" style:language-asian="ar" style:country-asian="SA" style:font-name-complex="Arial" style:font-size-complex="9.5pt" style:language-complex="ar" style:country-complex="SA"/>
    </style:style>
    <style:style style:name="P76" style:family="paragraph" style:parent-style-name="Standard">
      <style:paragraph-properties fo:margin-top="0cm" fo:margin-bottom="0.187cm" loext:contextual-spacing="false" fo:line-height="0.459cm" fo:orphans="2" fo:widows="2" fo:hyphenation-ladder-count="no-limit"/>
      <style:text-properties fo:color="#000000" style:font-name="Arial" fo:font-size="9.5pt" fo:font-weight="bold" style:font-name-asian="Calibri" style:font-size-asian="9.5pt" style:language-asian="ar" style:country-asian="SA" style:font-weight-asian="bold" style:font-name-complex="Arial" style:font-size-complex="9.5pt" style:language-complex="ar" style:country-complex="SA" fo:hyphenate="true"/>
    </style:style>
    <style:style style:name="P77" style:family="paragraph" style:parent-style-name="Standard">
      <style:paragraph-properties fo:margin-top="0cm" fo:margin-bottom="0.187cm" loext:contextual-spacing="false" fo:line-height="0.459cm" fo:orphans="2" fo:widows="2" fo:hyphenation-ladder-count="no-limit"/>
      <style:text-properties fo:color="#000000" style:font-name="Arial" fo:font-size="9.5pt" fo:language="fr" fo:country="FR" fo:font-weight="bold" style:font-name-asian="Calibri" style:font-size-asian="9.5pt" style:language-asian="ar" style:country-asian="SA" style:font-weight-asian="bold" style:font-name-complex="Arial" style:font-size-complex="9.5pt" style:language-complex="ar" style:country-complex="SA" fo:hyphenate="true"/>
    </style:style>
    <style:style style:name="P78" style:family="paragraph" style:parent-style-name="Standard">
      <style:paragraph-properties fo:margin-top="0cm" fo:margin-bottom="0.187cm" loext:contextual-spacing="false" fo:line-height="0.459cm" fo:orphans="2" fo:widows="2" fo:hyphenation-ladder-count="no-limit" style:text-autospace="none"/>
      <style:text-properties fo:color="#000000" style:font-name="Arial" fo:font-size="9.5pt" style:font-size-asian="9.5pt" style:language-asian="ar" style:country-asian="SA" style:font-name-complex="Arial" style:font-size-complex="9.5pt" style:language-complex="ar" style:country-complex="SA" fo:hyphenate="true"/>
    </style:style>
    <style:style style:name="P79" style:family="paragraph" style:parent-style-name="Standard">
      <style:paragraph-properties fo:margin-top="0cm" fo:margin-bottom="0.187cm" loext:contextual-spacing="false" fo:line-height="0.459cm" fo:orphans="2" fo:widows="2" fo:hyphenation-ladder-count="no-limit" style:text-autospace="none"/>
      <style:text-properties fo:color="#00993b" style:font-name="Arial-BoldMT" fo:font-size="9.5pt" fo:font-weight="bold" style:font-name-asian="Calibri" style:font-size-asian="9.5pt" style:language-asian="ar" style:country-asian="SA" style:font-weight-asian="bold" style:font-size-complex="9.5pt" style:language-complex="ar" style:country-complex="SA" fo:hyphenate="true"/>
    </style:style>
    <style:style style:name="P80" style:family="paragraph" style:parent-style-name="Standard">
      <style:paragraph-properties fo:margin-top="0cm" fo:margin-bottom="0.187cm" loext:contextual-spacing="false" fo:line-height="0.459cm" fo:orphans="2" fo:widows="2" fo:hyphenation-ladder-count="no-limit" fo:break-before="page"/>
      <style:text-properties fo:color="#000000" style:font-name="Arial" fo:font-size="9.5pt" fo:font-weight="bold" style:font-name-asian="Calibri" style:font-size-asian="9.5pt" style:language-asian="ar" style:country-asian="SA" style:font-weight-asian="bold" style:font-name-complex="Arial" style:font-size-complex="9.5pt" style:language-complex="ar" style:country-complex="SA" fo:hyphenate="true"/>
    </style:style>
    <style:style style:name="P81" style:family="paragraph" style:parent-style-name="Standard">
      <style:paragraph-properties fo:margin-top="0cm" fo:margin-bottom="0.187cm" loext:contextual-spacing="false" fo:line-height="0.459cm" fo:orphans="2" fo:widows="2" fo:hyphenation-ladder-count="no-limit" fo:break-before="page"/>
      <style:text-properties fo:color="#000000" style:font-name="Arial" fo:font-size="9.5pt" fo:language="fr" fo:country="FR" fo:font-weight="bold" style:font-name-asian="Calibri" style:font-size-asian="9.5pt" style:language-asian="ar" style:country-asian="SA" style:font-weight-asian="bold" style:font-name-complex="Arial" style:font-size-complex="9.5pt" style:language-complex="ar" style:country-complex="SA" fo:hyphenate="true"/>
    </style:style>
    <style:style style:name="P82" style:family="paragraph" style:parent-style-name="Standard">
      <style:paragraph-properties fo:margin-left="0cm" fo:margin-right="-0.002cm" fo:margin-top="0cm" fo:margin-bottom="0.187cm" loext:contextual-spacing="false" fo:line-height="0.459cm" fo:text-align="justify" style:justify-single-word="false" fo:orphans="2" fo:widows="2" fo:hyphenation-ladder-count="no-limit" fo:text-indent="0cm" style:auto-text-indent="false"/>
      <style:text-properties style:font-name="Arial" fo:font-size="9.5pt" fo:font-weight="bold" style:font-size-asian="9.5pt" style:language-asian="ar" style:country-asian="SA" style:font-weight-asian="bold" style:font-name-complex="Arial" style:font-size-complex="9.5pt" style:language-complex="ar" style:country-complex="SA" fo:hyphenate="true"/>
    </style:style>
    <style:style style:name="P83" style:family="paragraph" style:parent-style-name="Standard">
      <style:paragraph-properties fo:margin-left="0cm" fo:margin-right="-0.002cm" fo:margin-top="0cm" fo:margin-bottom="0.187cm" loext:contextual-spacing="false" fo:line-height="0.459cm" fo:text-align="justify" style:justify-single-word="false" fo:orphans="2" fo:widows="2" fo:hyphenation-ladder-count="no-limit" fo:text-indent="0cm" style:auto-text-indent="false"/>
      <style:text-properties style:font-name="Arial" fo:font-size="11pt" fo:font-weight="bold" style:font-size-asian="11pt" style:language-asian="ar" style:country-asian="SA" style:font-weight-asian="bold" style:font-name-complex="Arial" style:font-size-complex="11pt" style:language-complex="ar" style:country-complex="SA" fo:hyphenate="true"/>
    </style:style>
    <style:style style:name="P84" style:family="paragraph" style:parent-style-name="Standard">
      <style:paragraph-properties fo:margin-left="0cm" fo:margin-right="-0.002cm" fo:margin-top="0cm" fo:margin-bottom="0.187cm" loext:contextual-spacing="false" fo:line-height="0.459cm" fo:text-align="justify" style:justify-single-word="false" fo:orphans="2" fo:widows="2" fo:text-indent="0cm" style:auto-text-indent="false"/>
      <style:text-properties style:font-name="Arial" fo:font-size="11pt" style:font-size-asian="11pt" style:language-asian="ar" style:country-asian="SA" style:font-name-complex="Arial" style:font-size-complex="11pt" style:language-complex="ar" style:country-complex="SA"/>
    </style:style>
    <style:style style:name="P85" style:family="paragraph" style:parent-style-name="Standard">
      <style:paragraph-properties fo:margin-left="0cm" fo:margin-right="-0.002cm" fo:margin-top="0cm" fo:margin-bottom="0.187cm" loext:contextual-spacing="false" fo:line-height="0.459cm" fo:text-align="justify" style:justify-single-word="false" fo:orphans="2" fo:widows="2" fo:hyphenation-ladder-count="no-limit" fo:text-indent="0cm" style:auto-text-indent="false"/>
      <style:text-properties style:font-name="Arial" fo:font-size="11pt" style:font-size-asian="11pt" style:language-asian="ar" style:country-asian="SA" style:font-name-complex="Arial" style:font-size-complex="11pt" style:language-complex="ar" style:country-complex="SA" fo:hyphenate="true"/>
    </style:style>
    <style:style style:name="P86" style:family="paragraph" style:parent-style-name="Standard">
      <loext:graphic-properties draw:fill="solid" draw:fill-color="#595959" draw:opacity="100%"/>
      <style:paragraph-properties fo:margin-left="0cm" fo:margin-right="-0.002cm" fo:margin-top="0cm" fo:margin-bottom="0.187cm" loext:contextual-spacing="false" fo:line-height="0.459cm" fo:text-align="justify" style:justify-single-word="false" fo:orphans="2" fo:widows="2" fo:hyphenation-ladder-count="no-limit" fo:text-indent="0cm" style:auto-text-indent="false" fo:background-color="#595959"/>
      <style:text-properties fo:color="#ffffff" style:font-name="Arial" fo:font-size="11pt" fo:font-weight="bold" style:font-size-asian="11pt" style:language-asian="ar" style:country-asian="SA" style:font-weight-asian="bold" style:font-name-complex="Arial" style:font-size-complex="11pt" style:language-complex="ar" style:country-complex="SA" fo:hyphenate="true"/>
    </style:style>
    <style:style style:name="P87" style:family="paragraph" style:parent-style-name="Standard">
      <loext:graphic-properties draw:fill="solid" draw:fill-color="#595959" draw:opacity="100%"/>
      <style:paragraph-properties fo:margin-left="0cm" fo:margin-right="-0.002cm" fo:margin-top="0cm" fo:margin-bottom="0.187cm" loext:contextual-spacing="false" fo:line-height="0.459cm" fo:text-align="justify" style:justify-single-word="false" fo:orphans="2" fo:widows="2" fo:hyphenation-ladder-count="no-limit" fo:text-indent="0cm" style:auto-text-indent="false" fo:background-color="#595959"/>
      <style:text-properties fo:color="#ffffff" style:font-name="Arial" fo:font-size="9.5pt" fo:font-weight="bold" style:font-size-asian="9.5pt" style:language-asian="ar" style:country-asian="SA" style:font-weight-asian="bold" style:font-name-complex="Arial" style:font-size-complex="9.5pt" style:language-complex="ar" style:country-complex="SA" fo:hyphenate="true"/>
    </style:style>
    <style:style style:name="P88" style:family="paragraph" style:parent-style-name="Standard">
      <style:paragraph-properties fo:margin-left="0cm" fo:margin-right="-0.002cm" fo:margin-top="0cm" fo:margin-bottom="0.187cm" loext:contextual-spacing="false" fo:line-height="0.459cm" fo:text-align="justify" style:justify-single-word="false" fo:orphans="2" fo:widows="2" fo:hyphenation-ladder-count="no-limit" fo:text-indent="0cm" style:auto-text-indent="false"/>
      <style:text-properties fo:font-variant="small-caps" style:font-name="Arial" fo:font-size="11pt" style:font-size-asian="11pt" style:language-asian="ar" style:country-asian="SA" style:font-name-complex="Arial" style:font-size-complex="11pt" style:language-complex="ar" style:country-complex="SA" fo:hyphenate="true"/>
    </style:style>
    <style:style style:name="P89" style:family="paragraph" style:parent-style-name="Standard">
      <style:paragraph-properties fo:margin-left="0cm" fo:margin-right="-0.002cm" fo:margin-top="0cm" fo:margin-bottom="0.187cm" loext:contextual-spacing="false" fo:line-height="0.459cm" fo:text-align="justify" style:justify-single-word="false" fo:orphans="2" fo:widows="2" fo:text-indent="0cm" style:auto-text-indent="false"/>
    </style:style>
    <style:style style:name="P90" style:family="paragraph" style:parent-style-name="Standard">
      <style:paragraph-properties fo:margin-left="0cm" fo:margin-right="-0.002cm" fo:margin-top="0cm" fo:margin-bottom="0.187cm" loext:contextual-spacing="false" fo:line-height="0.459cm" fo:text-align="justify" style:justify-single-word="false" fo:orphans="2" fo:widows="2" fo:hyphenation-ladder-count="no-limit" fo:text-indent="0cm" style:auto-text-indent="false"/>
      <style:text-properties fo:hyphenate="true"/>
    </style:style>
    <style:style style:name="P91" style:family="paragraph" style:parent-style-name="Standard">
      <style:paragraph-properties fo:margin-left="0cm" fo:margin-right="-0.002cm" fo:margin-top="0cm" fo:margin-bottom="0.187cm" loext:contextual-spacing="false" fo:line-height="0.459cm" fo:orphans="2" fo:widows="2" fo:text-indent="0cm" style:auto-text-indent="false"/>
    </style:style>
    <style:style style:name="P92" style:family="paragraph" style:parent-style-name="Standard">
      <style:paragraph-properties fo:margin-left="0cm" fo:margin-right="-0.002cm" fo:margin-top="0cm" fo:margin-bottom="0.187cm" loext:contextual-spacing="false" fo:line-height="0.459cm" fo:text-align="justify" style:justify-single-word="false" fo:orphans="2" fo:widows="2" fo:hyphenation-ladder-count="no-limit" fo:text-indent="0cm" style:auto-text-indent="false"/>
      <style:text-properties style:font-name="Calibri" fo:font-size="11pt" style:font-name-asian="Calibri" style:font-size-asian="11pt" style:language-asian="ar" style:country-asian="SA" style:font-size-complex="11pt" style:language-complex="ar" style:country-complex="SA" fo:hyphenate="true"/>
    </style:style>
    <style:style style:name="P93" style:family="paragraph" style:parent-style-name="Standard">
      <style:paragraph-properties fo:margin-left="0cm" fo:margin-right="-0.002cm" fo:margin-top="0cm" fo:margin-bottom="0.187cm" loext:contextual-spacing="false" fo:line-height="0.459cm" fo:text-align="justify" style:justify-single-word="false" fo:orphans="2" fo:widows="2" fo:hyphenation-ladder-count="no-limit" fo:text-indent="0cm" style:auto-text-indent="false" fo:break-before="page"/>
      <style:text-properties style:font-name="Arial" fo:font-size="9.5pt" fo:font-weight="bold" style:font-size-asian="9.5pt" style:language-asian="ar" style:country-asian="SA" style:font-weight-asian="bold" style:font-name-complex="Arial" style:font-size-complex="9.5pt" style:language-complex="ar" style:country-complex="SA" fo:hyphenate="true"/>
    </style:style>
    <style:style style:name="P94" style:family="paragraph" style:parent-style-name="Standard">
      <style:paragraph-properties fo:margin-left="0.63cm" fo:margin-right="0cm" fo:margin-top="0cm" fo:margin-bottom="0.187cm" loext:contextual-spacing="false" style:line-height-at-least="0.459cm" fo:text-align="justify" style:justify-single-word="false" fo:orphans="2" fo:widows="2" fo:text-indent="-0.63cm" style:auto-text-indent="false">
        <style:tab-stops/>
      </style:paragraph-properties>
    </style:style>
    <style:style style:name="P95" style:family="paragraph" style:parent-style-name="Standard">
      <style:paragraph-properties fo:margin-top="0cm" fo:margin-bottom="0.282cm" loext:contextual-spacing="false" fo:line-height="101%" fo:orphans="2" fo:widows="2" fo:hyphenation-ladder-count="no-limit"/>
      <style:text-properties style:font-name="Arial" fo:font-size="11pt" style:font-size-asian="11pt" style:language-asian="ar" style:country-asian="SA" style:font-name-complex="Arial" style:font-size-complex="11pt" style:language-complex="ar" style:country-complex="SA" fo:hyphenate="true"/>
    </style:style>
    <style:style style:name="P96" style:family="paragraph" style:parent-style-name="Standard">
      <style:paragraph-properties fo:margin-top="0cm" fo:margin-bottom="0.282cm" loext:contextual-spacing="false" fo:line-height="101%" fo:text-align="justify" style:justify-single-word="false" fo:orphans="2" fo:widows="2" fo:hyphenation-ladder-count="no-limit"/>
      <style:text-properties style:font-name="Arial" fo:font-size="11pt" style:font-name-asian="Calibri" style:font-size-asian="11pt" style:language-asian="ar" style:country-asian="SA" style:font-name-complex="Arial" style:font-size-complex="11pt" style:language-complex="ar" style:country-complex="SA" fo:hyphenate="true"/>
    </style:style>
    <style:style style:name="P97" style:family="paragraph" style:parent-style-name="Standard">
      <style:paragraph-properties fo:margin-top="0cm" fo:margin-bottom="0.282cm" loext:contextual-spacing="false" fo:line-height="101%" fo:orphans="2" fo:widows="2" fo:hyphenation-ladder-count="no-limit"/>
      <style:text-properties style:font-name="Arial" fo:font-size="9.5pt" style:font-name-asian="Calibri" style:font-size-asian="9.5pt" style:language-asian="ar" style:country-asian="SA" style:font-name-complex="Arial" style:font-size-complex="9.5pt" style:language-complex="ar" style:country-complex="SA" fo:hyphenate="true"/>
    </style:style>
    <style:style style:name="P98" style:family="paragraph" style:parent-style-name="Standard">
      <style:paragraph-properties fo:margin-top="0cm" fo:margin-bottom="0.282cm" loext:contextual-spacing="false" fo:line-height="101%" fo:orphans="2" fo:widows="2" fo:hyphenation-ladder-count="no-limit"/>
      <style:text-properties style:font-name="Arial" fo:font-size="9.5pt" fo:font-weight="bold" style:font-name-asian="Calibri" style:font-size-asian="9.5pt" style:language-asian="ar" style:country-asian="SA" style:font-weight-asian="bold" style:font-name-complex="Arial" style:font-size-complex="9.5pt" style:language-complex="ar" style:country-complex="SA" fo:hyphenate="true"/>
    </style:style>
    <style:style style:name="P99" style:family="paragraph" style:parent-style-name="Standard">
      <style:paragraph-properties fo:margin-top="0cm" fo:margin-bottom="0.282cm" loext:contextual-spacing="false" fo:line-height="101%" fo:text-align="justify" style:justify-single-word="false" fo:orphans="2" fo:widows="2" fo:hyphenation-ladder-count="no-limit"/>
      <style:text-properties fo:hyphenate="true"/>
    </style:style>
    <style:style style:name="P100" style:family="paragraph" style:parent-style-name="Standard">
      <style:paragraph-properties fo:margin-top="0cm" fo:margin-bottom="0.282cm" loext:contextual-spacing="false" fo:line-height="101%" fo:orphans="2" fo:widows="2" fo:hyphenation-ladder-count="no-limit"/>
      <style:text-properties fo:hyphenate="true"/>
    </style:style>
    <style:style style:name="P101" style:family="paragraph" style:parent-style-name="Standard">
      <style:paragraph-properties fo:margin-top="0cm" fo:margin-bottom="0.282cm" loext:contextual-spacing="false" fo:line-height="101%" fo:hyphenation-ladder-count="no-limit" style:text-autospace="none" style:snap-to-layout-grid="false"/>
      <style:text-properties fo:hyphenate="true"/>
    </style:style>
    <style:style style:name="P102" style:family="paragraph" style:parent-style-name="Standard">
      <style:paragraph-properties fo:margin-top="0cm" fo:margin-bottom="0.282cm" loext:contextual-spacing="false" fo:line-height="101%" fo:orphans="2" fo:widows="2" fo:hyphenation-ladder-count="no-limit"/>
      <style:text-properties fo:color="#000000" style:font-name="Arial" fo:font-size="9.5pt" fo:font-weight="bold" style:font-name-asian="Calibri" style:font-size-asian="9.5pt" style:language-asian="ar" style:country-asian="SA" style:font-weight-asian="bold" style:font-name-complex="Arial" style:font-size-complex="9.5pt" style:language-complex="ar" style:country-complex="SA" fo:hyphenate="true"/>
    </style:style>
    <style:style style:name="P103" style:family="paragraph" style:parent-style-name="Standard">
      <style:paragraph-properties fo:margin-top="0cm" fo:margin-bottom="0.282cm" loext:contextual-spacing="false" fo:line-height="101%" fo:orphans="2" fo:widows="2" fo:hyphenation-ladder-count="no-limit" fo:break-before="page"/>
      <style:text-properties style:font-name="Arial" fo:font-size="9.5pt" fo:font-weight="bold" style:font-name-asian="Calibri" style:font-size-asian="9.5pt" style:language-asian="ar" style:country-asian="SA" style:font-weight-asian="bold" style:font-name-complex="Arial" style:font-size-complex="9.5pt" style:language-complex="ar" style:country-complex="SA" fo:hyphenate="true"/>
    </style:style>
    <style:style style:name="P104" style:family="paragraph" style:parent-style-name="Standard">
      <style:paragraph-properties fo:margin-top="0cm" fo:margin-bottom="0.282cm" loext:contextual-spacing="false" fo:line-height="101%" fo:orphans="2" fo:widows="2" fo:hyphenation-ladder-count="no-limit" fo:break-before="page"/>
      <style:text-properties fo:color="#000000" style:font-name="Arial" fo:font-size="9.5pt" style:font-name-asian="Calibri" style:font-size-asian="9.5pt" style:language-asian="ar" style:country-asian="SA" style:font-name-complex="Arial" style:font-size-complex="9.5pt" style:language-complex="ar" style:country-complex="SA" fo:hyphenate="true"/>
    </style:style>
    <style:style style:name="P105" style:family="paragraph" style:parent-style-name="Standard">
      <style:paragraph-properties fo:margin-top="0cm" fo:margin-bottom="0.282cm" loext:contextual-spacing="false" fo:line-height="101%" fo:orphans="2" fo:widows="2" fo:hyphenation-ladder-count="no-limit" fo:break-before="page"/>
      <style:text-properties fo:color="#000000" style:font-name="Arial" fo:font-size="11pt" style:font-name-asian="Calibri" style:font-size-asian="11pt" style:language-asian="ar" style:country-asian="SA" style:font-name-complex="Arial" style:font-size-complex="11pt" style:language-complex="ar" style:country-complex="SA" fo:hyphenate="true"/>
    </style:style>
    <style:style style:name="P106" style:family="paragraph" style:parent-style-name="Standard">
      <style:paragraph-properties fo:margin-top="0cm" fo:margin-bottom="0.282cm" loext:contextual-spacing="false" fo:line-height="101%" fo:orphans="2" fo:widows="2" fo:hyphenation-ladder-count="no-limit" fo:break-before="page"/>
      <style:text-properties fo:hyphenate="true"/>
    </style:style>
    <style:style style:name="P107" style:family="paragraph" style:parent-style-name="Standard">
      <style:paragraph-properties style:line-height-at-least="0.176cm" fo:text-align="justify" style:justify-single-word="false" fo:orphans="2" fo:widows="2" fo:hyphenation-ladder-count="no-limit"/>
      <style:text-properties fo:hyphenate="true"/>
    </style:style>
    <style:style style:name="P108" style:family="paragraph" style:parent-style-name="Standard">
      <style:paragraph-properties style:line-height-at-least="0.176cm" fo:orphans="2" fo:widows="2" fo:hyphenation-ladder-count="no-limit" style:snap-to-layout-grid="false"/>
      <style:text-properties fo:hyphenate="true"/>
    </style:style>
    <style:style style:name="P109" style:family="paragraph" style:parent-style-name="Standard">
      <style:paragraph-properties style:line-height-at-least="0.176cm" fo:orphans="2" fo:widows="2" fo:hyphenation-ladder-count="no-limit" style:snap-to-layout-grid="false">
        <style:tab-stops>
          <style:tab-stop style:position="0cm"/>
        </style:tab-stops>
      </style:paragraph-properties>
      <style:text-properties fo:hyphenate="true"/>
    </style:style>
    <style:style style:name="P110" style:family="paragraph" style:parent-style-name="Standard">
      <style:paragraph-properties style:snap-to-layout-grid="false"/>
      <style:text-properties style:font-name="Calibri" fo:font-size="11pt" style:font-name-asian="Calibri" style:font-size-asian="11pt" style:language-asian="ar" style:country-asian="SA" style:font-size-complex="11pt" style:language-complex="ar" style:country-complex="SA"/>
    </style:style>
    <style:style style:name="P111" style:family="paragraph" style:parent-style-name="Standard">
      <style:paragraph-properties style:snap-to-layout-grid="false"/>
      <style:text-properties style:font-name="Calibri" fo:font-size="11pt" fo:language="en" fo:country="US" style:font-name-asian="Calibri" style:font-size-asian="11pt" style:language-asian="ar" style:country-asian="SA" style:font-size-complex="11pt" style:language-complex="ar" style:country-complex="SA"/>
    </style:style>
    <style:style style:name="P112" style:family="paragraph" style:parent-style-name="Standard">
      <style:paragraph-properties style:snap-to-layout-grid="false"/>
      <style:text-properties style:font-name="Arial" fo:font-size="9.5pt" style:font-name-asian="Calibri" style:font-size-asian="9.5pt" style:language-asian="ar" style:country-asian="SA" style:font-name-complex="Arial" style:font-size-complex="9.5pt" style:language-complex="ar" style:country-complex="SA"/>
    </style:style>
    <style:style style:name="P113" style:family="paragraph" style:parent-style-name="Standard">
      <style:paragraph-properties style:line-height-at-least="0.176cm" fo:orphans="2" fo:widows="2" fo:hyphenation-ladder-count="no-limit" style:snap-to-layout-grid="false"/>
      <style:text-properties style:font-name="Arial" fo:font-size="9.5pt" style:font-name-asian="Calibri" style:font-size-asian="9.5pt" style:language-asian="ar" style:country-asian="SA" style:font-name-complex="Arial" style:font-size-complex="9.5pt" style:language-complex="ar" style:country-complex="SA" fo:hyphenate="true"/>
    </style:style>
    <style:style style:name="P114" style:family="paragraph" style:parent-style-name="Standard">
      <style:paragraph-properties style:line-height-at-least="0.176cm" fo:orphans="2" fo:widows="2" fo:hyphenation-ladder-count="no-limit" style:snap-to-layout-grid="false">
        <style:tab-stops>
          <style:tab-stop style:position="0cm"/>
        </style:tab-stops>
      </style:paragraph-properties>
      <style:text-properties style:font-name="Arial" fo:font-size="9.5pt" style:font-name-asian="Calibri" style:font-size-asian="9.5pt" style:language-asian="ar" style:country-asian="SA" style:font-name-complex="Arial" style:font-size-complex="9.5pt" style:language-complex="ar" style:country-complex="SA" fo:hyphenate="true"/>
    </style:style>
    <style:style style:name="P115" style:family="paragraph" style:parent-style-name="Standard">
      <style:paragraph-properties style:snap-to-layout-grid="false"/>
      <style:text-properties style:font-name="Arial" fo:font-size="9.5pt" fo:language="en" fo:country="US" style:font-name-asian="Calibri" style:font-size-asian="9.5pt" style:language-asian="ar" style:country-asian="SA" style:font-name-complex="Arial" style:font-size-complex="9.5pt" style:language-complex="ar" style:country-complex="SA"/>
    </style:style>
    <style:style style:name="P116" style:family="paragraph" style:parent-style-name="Standard">
      <style:paragraph-properties style:snap-to-layout-grid="false"/>
      <style:text-properties style:font-name="Arial" fo:font-size="9.5pt" fo:font-weight="bold" style:font-name-asian="Calibri" style:font-size-asian="9.5pt" style:language-asian="ar" style:country-asian="SA" style:font-weight-asian="bold" style:font-name-complex="Arial" style:font-size-complex="9.5pt" style:language-complex="ar" style:country-complex="SA"/>
    </style:style>
    <style:style style:name="P117" style:family="paragraph" style:parent-style-name="Standard">
      <style:paragraph-properties style:line-height-at-least="0.176cm" fo:text-align="center" style:justify-single-word="false" fo:orphans="2" fo:widows="2" fo:hyphenation-ladder-count="no-limit" style:snap-to-layout-grid="false">
        <style:tab-stops>
          <style:tab-stop style:position="0cm"/>
        </style:tab-stops>
      </style:paragraph-properties>
      <style:text-properties style:font-name="Arial" fo:font-size="9.5pt" fo:font-weight="bold" style:font-name-asian="Calibri" style:font-size-asian="9.5pt" style:language-asian="ar" style:country-asian="SA" style:font-weight-asian="bold" style:font-name-complex="Arial" style:font-size-complex="9.5pt" style:language-complex="ar" style:country-complex="SA" fo:hyphenate="true"/>
    </style:style>
    <style:style style:name="P118" style:family="paragraph" style:parent-style-name="Standard">
      <style:paragraph-properties style:line-height-at-least="0.176cm" fo:orphans="2" fo:widows="2" fo:hyphenation-ladder-count="no-limit" style:snap-to-layout-grid="false"/>
      <style:text-properties style:font-name="Arial" fo:font-size="9.5pt" fo:language="fr" fo:country="FR" style:font-name-asian="Calibri" style:font-size-asian="9.5pt" style:language-asian="ar" style:country-asian="SA" style:font-name-complex="Arial" style:font-size-complex="9.5pt" style:language-complex="ar" style:country-complex="SA" fo:hyphenate="true"/>
    </style:style>
    <style:style style:name="P119" style:family="paragraph" style:parent-style-name="Standard">
      <style:paragraph-properties fo:line-height="150%" fo:orphans="2" fo:widows="2"/>
      <style:text-properties style:font-name="Arial" fo:font-size="11pt" style:font-name-asian="SimSun" style:font-size-asian="11pt" style:language-asian="ar" style:country-asian="SA" style:font-name-complex="font41" style:font-size-complex="11pt" style:language-complex="ar" style:country-complex="SA"/>
    </style:style>
    <style:style style:name="P120" style:family="paragraph" style:parent-style-name="Standard">
      <style:paragraph-properties style:text-autospace="non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21"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style>
    <style:style style:name="P122"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123" style:family="paragraph" style:parent-style-name="Standard">
      <style:text-properties style:font-name="Arial" fo:font-size="11pt" fo:font-weight="bold" style:font-size-asian="11pt" style:language-asian="hi" style:country-asian="IN" style:font-weight-asian="bold" style:font-size-complex="11pt" style:font-weight-complex="bold"/>
    </style:style>
    <style:style style:name="P124" style:family="paragraph" style:parent-style-name="Standard">
      <style:text-properties style:font-name="Arial" fo:font-size="11pt" style:font-size-asian="11pt" style:language-asian="hi" style:country-asian="IN" style:font-size-complex="11pt"/>
    </style:style>
    <style:style style:name="P125" style:family="paragraph" style:parent-style-name="Standard">
      <style:paragraph-properties fo:text-align="justify" style:justify-single-word="false"/>
      <style:text-properties style:font-name="Arial" fo:font-size="11pt" style:font-size-asian="11pt" style:language-asian="hi" style:country-asian="IN" style:font-size-complex="11pt"/>
    </style:style>
    <style:style style:name="P126"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language-asian="hi" style:country-asian="IN" style:font-weight-asian="bold" style:font-size-complex="11pt" style:font-weight-complex="bold"/>
    </style:style>
    <style:style style:name="P127" style:family="paragraph" style:parent-style-name="Standard">
      <style:text-properties style:font-name="Arial" fo:font-size="11pt" fo:language="en" fo:country="US" style:text-underline-style="solid" style:text-underline-width="auto" style:text-underline-color="font-color" fo:font-weight="bold" style:text-underline-mode="continuous" style:text-overline-mode="continuous" style:text-line-through-mode="continuous" style:font-size-asian="11pt" style:language-asian="hi" style:country-asian="IN" style:font-weight-asian="bold" style:font-size-complex="11pt" style:font-weight-complex="bold"/>
    </style:style>
    <style:style style:name="P128" style:family="paragraph" style:parent-style-name="Standard">
      <style:text-properties style:font-name="Arial" fo:font-size="11pt" fo:language="en" fo:country="US" style:font-size-asian="11pt" style:language-asian="hi" style:country-asian="IN" style:font-size-complex="11pt"/>
    </style:style>
    <style:style style:name="P129" style:family="paragraph" style:parent-style-name="Standard">
      <style:text-properties style:font-name="Arial" fo:font-size="11pt" fo:language="en" fo:country="US" fo:font-weight="bold" style:font-size-asian="11pt" style:language-asian="hi" style:country-asian="IN" style:font-weight-asian="bold" style:font-size-complex="11pt" style:font-weight-complex="bold"/>
    </style:style>
    <style:style style:name="P130" style:family="paragraph" style:parent-style-name="Standard">
      <style:text-properties style:font-name="Arial" fo:font-size="11pt" fo:language="fr" fo:country="FR" style:font-size-asian="11pt" style:language-asian="hi" style:country-asian="IN" style:font-size-complex="11pt"/>
    </style:style>
    <style:style style:name="P131" style:family="paragraph" style:parent-style-name="Standard">
      <style:text-properties style:font-name="Arial" fo:font-size="11pt" fo:language="fr" fo:country="FR" style:text-underline-style="solid" style:text-underline-width="auto" style:text-underline-color="font-color" fo:font-weight="bold" style:text-underline-mode="continuous" style:text-overline-mode="continuous" style:text-line-through-mode="continuous" style:font-size-asian="11pt" style:language-asian="hi" style:country-asian="IN" style:font-weight-asian="bold" style:font-size-complex="11pt" style:font-weight-complex="bold"/>
    </style:style>
    <style:style style:name="P132" style:family="paragraph" style:parent-style-name="Standard">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style:font-size-asian="14pt" style:language-asian="hi" style:country-asian="IN" style:font-style-asian="italic" style:font-weight-asian="bold" style:font-size-complex="14pt" style:font-style-complex="italic" style:font-weight-complex="bold"/>
    </style:style>
    <style:style style:name="P133" style:family="paragraph" style:parent-style-name="Standard">
      <style:text-properties style:font-name="Arial" fo:font-size="14pt" fo:font-weight="bold" style:font-size-asian="14pt" style:language-asian="hi" style:country-asian="IN" style:font-weight-asian="bold" style:font-size-complex="14pt" style:font-weight-complex="bold"/>
    </style:style>
    <style:style style:name="P134" style:family="paragraph" style:parent-style-name="Standard">
      <style:paragraph-properties fo:text-align="center" style:justify-single-word="false"/>
      <style:text-properties style:font-name="Arial" fo:font-size="14pt" fo:font-weight="bold" style:font-size-asian="14pt" style:language-asian="hi" style:country-asian="IN" style:font-weight-asian="bold" style:font-size-complex="14pt" style:font-weight-complex="bold"/>
    </style:style>
    <style:style style:name="P135" style:family="paragraph" style:parent-style-name="Standard">
      <style:paragraph-properties style:snap-to-layout-grid="false"/>
    </style:style>
    <style:style style:name="P136" style:family="paragraph" style:parent-style-name="Standard">
      <style:paragraph-properties style:line-height-at-least="0.176cm" fo:text-align="center" style:justify-single-word="false" fo:orphans="2" fo:widows="2" fo:hyphenation-ladder-count="no-limit" style:snap-to-layout-grid="false"/>
      <style:text-properties fo:color="#ffffff" style:font-name="Arial" fo:font-size="9.5pt" fo:font-weight="bold" style:font-name-asian="Calibri" style:font-size-asian="9.5pt" style:language-asian="ar" style:country-asian="SA" style:font-weight-asian="bold" style:font-name-complex="Arial" style:font-size-complex="9.5pt" style:language-complex="ar" style:country-complex="SA" fo:hyphenate="true"/>
    </style:style>
    <style:style style:name="P137" style:family="paragraph" style:parent-style-name="Standard">
      <style:paragraph-properties fo:text-align="center" style:justify-single-word="false" fo:orphans="2" fo:widows="2" fo:hyphenation-ladder-count="no-limit" style:snap-to-layout-grid="false"/>
      <style:text-properties fo:color="#ffffff" style:font-name="Arial" fo:font-size="9.5pt" fo:font-weight="bold" style:font-size-asian="9.5pt" style:language-asian="ar" style:country-asian="SA" style:font-weight-asian="bold" style:font-name-complex="Arial" style:font-size-complex="9.5pt" style:language-complex="ar" style:country-complex="SA" fo:hyphenate="true"/>
    </style:style>
    <style:style style:name="P138" style:family="paragraph" style:parent-style-name="Standard">
      <style:paragraph-properties style:line-height-at-least="0.176cm" fo:text-align="center" style:justify-single-word="false" fo:orphans="2" fo:widows="2" fo:hyphenation-ladder-count="no-limit" style:snap-to-layout-grid="false"/>
      <style:text-properties fo:color="#000000" style:font-name="Arial" fo:font-size="9.5pt" fo:font-weight="bold" style:font-name-asian="Calibri" style:font-size-asian="9.5pt" style:language-asian="ar" style:country-asian="SA" style:font-weight-asian="bold" style:font-name-complex="Arial" style:font-size-complex="9.5pt" style:language-complex="ar" style:country-complex="SA" fo:hyphenate="true"/>
    </style:style>
    <style:style style:name="P139" style:family="paragraph" style:parent-style-name="Standard">
      <style:paragraph-properties style:snap-to-layout-grid="false"/>
      <style:text-properties fo:color="#000000" style:font-name="Arial" fo:font-size="9.5pt" fo:font-weight="bold" style:font-name-asian="Calibri" style:font-size-asian="9.5pt" style:language-asian="ar" style:country-asian="SA" style:font-weight-asian="bold" style:font-name-complex="Arial" style:font-size-complex="9.5pt" style:language-complex="ar" style:country-complex="SA"/>
    </style:style>
    <style:style style:name="P140" style:family="paragraph" style:parent-style-name="Standard">
      <style:paragraph-properties style:line-height-at-least="0.176cm" fo:text-align="center" style:justify-single-word="false" fo:orphans="2" fo:widows="2" fo:hyphenation-ladder-count="no-limit" style:snap-to-layout-grid="false"/>
      <style:text-properties fo:color="#000000" style:font-name="Arial" fo:font-size="9.5pt" fo:language="fr" fo:country="FR" fo:font-weight="bold" style:font-name-asian="Calibri" style:font-size-asian="9.5pt" style:language-asian="ar" style:country-asian="SA" style:font-weight-asian="bold" style:font-name-complex="Arial" style:font-size-complex="9.5pt" style:language-complex="ar" style:country-complex="SA" fo:hyphenate="true"/>
    </style:style>
    <style:style style:name="P141" style:family="paragraph" style:parent-style-name="Standard">
      <style:paragraph-properties fo:hyphenation-ladder-count="no-limit" style:text-autospace="none"/>
      <style:text-properties fo:color="#000000" style:font-name="Arial-BoldMT" fo:font-size="9.5pt" style:font-size-asian="9.5pt" style:font-size-complex="9.5pt" fo:hyphenate="true"/>
    </style:style>
    <style:style style:name="P142" style:family="paragraph" style:parent-style-name="Standard">
      <style:paragraph-properties fo:line-height="115%" fo:hyphenation-ladder-count="no-limi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true"/>
    </style:style>
    <style:style style:name="P143" style:family="paragraph" style:parent-style-name="Standard">
      <style:paragraph-properties fo:line-height="115%" fo:hyphenation-ladder-count="no-limit"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hyphenate="true"/>
    </style:style>
    <style:style style:name="P144" style:family="paragraph" style:parent-style-name="Standard">
      <style:paragraph-properties fo:hyphenation-ladder-count="no-limit" style:text-autospace="none" style:snap-to-layout-grid="false"/>
      <style:text-properties fo:hyphenate="true"/>
    </style:style>
    <style:style style:name="P145" style:family="paragraph" style:parent-style-name="Standard">
      <style:paragraph-properties fo:text-align="center" style:justify-single-word="false" fo:orphans="2" fo:widows="2" fo:hyphenation-ladder-count="no-limit" style:snap-to-layout-grid="false"/>
      <style:text-properties fo:hyphenate="true"/>
    </style:style>
    <style:style style:name="P146" style:family="paragraph" style:parent-style-name="Standard">
      <style:paragraph-properties fo:text-align="justify" style:justify-single-word="false"/>
    </style:style>
    <style:style style:name="P147" style:family="paragraph" style:parent-style-name="Standard">
      <style:paragraph-properties fo:margin-left="0.635cm" fo:margin-right="0cm" style:line-height-at-least="0.176cm" fo:orphans="2" fo:widows="2" fo:hyphenation-ladder-count="no-limit" fo:text-indent="0cm" style:auto-text-indent="false">
        <style:tab-stops/>
      </style:paragraph-properties>
      <style:text-properties style:font-name="Times" fo:font-size="11pt" style:font-size-asian="11pt" style:language-asian="ar" style:country-asian="SA" style:font-size-complex="11pt" style:language-complex="ar" style:country-complex="SA" fo:hyphenate="true"/>
    </style:style>
    <style:style style:name="P148" style:family="paragraph" style:parent-style-name="Normal">
      <style:paragraph-properties fo:margin-left="0.635cm" fo:margin-right="0cm" fo:margin-top="0cm" fo:margin-bottom="0.212cm" loext:contextual-spacing="false" fo:text-align="justify" style:justify-single-word="false" fo:text-indent="0cm" style:auto-text-indent="false">
        <style:tab-stops/>
      </style:paragraph-properties>
      <style:text-properties style:font-name="Arial" fo:font-size="11pt" fo:font-weight="bold" style:font-name-asian="Times New Roman" style:font-size-asian="11pt" style:language-asian="es" style:country-asian="ES" style:font-weight-asian="bold" style:font-name-complex="Arial" style:font-size-complex="11pt" style:language-complex="es" style:country-complex="ES" style:font-weight-complex="bold"/>
    </style:style>
    <style:style style:name="P149" style:family="paragraph" style:parent-style-name="Standard">
      <style:paragraph-properties fo:margin-left="0.635cm" fo:margin-right="0cm" fo:margin-top="0cm" fo:margin-bottom="0.187cm" loext:contextual-spacing="false" style:line-height-at-least="0.459cm" fo:text-align="justify" style:justify-single-word="false" fo:orphans="2" fo:widows="2" fo:text-indent="-0.635cm" style:auto-text-indent="false">
        <style:tab-stops/>
      </style:paragraph-properties>
    </style:style>
    <style:style style:name="P150" style:family="paragraph" style:parent-style-name="Standard">
      <style:paragraph-properties fo:margin-left="0.501cm" fo:margin-right="0cm" fo:margin-top="0cm" fo:margin-bottom="0.187cm" loext:contextual-spacing="false" fo:line-height="0.459cm" fo:text-align="end" style:justify-single-word="false" fo:orphans="2" fo:widows="2" fo:hyphenation-ladder-count="no-limit" fo:text-indent="-0.501cm" style:auto-text-indent="false" fo:break-before="page">
        <style:tab-stops>
          <style:tab-stop style:position="0.501cm"/>
        </style:tab-stops>
      </style:paragraph-properties>
      <style:text-properties style:font-name="Arial" fo:font-size="9.5pt" style:font-name-asian="Calibri" style:font-size-asian="9.5pt" style:language-asian="ar" style:country-asian="SA" style:font-name-complex="Arial" style:font-size-complex="9.5pt" style:language-complex="ar" style:country-complex="SA" fo:hyphenate="true"/>
    </style:style>
    <style:style style:name="P151" style:family="paragraph" style:parent-style-name="Standard">
      <style:paragraph-properties fo:margin-left="0.501cm" fo:margin-right="0cm" fo:margin-top="0cm" fo:margin-bottom="0.187cm" loext:contextual-spacing="false" fo:line-height="0.459cm" fo:text-align="justify" style:justify-single-word="false" fo:orphans="2" fo:widows="2" fo:hyphenation-ladder-count="no-limit" fo:text-indent="-0.501cm" style:auto-text-indent="false">
        <style:tab-stops/>
      </style:paragraph-properties>
      <style:text-properties fo:hyphenate="true"/>
    </style:style>
    <style:style style:name="P152" style:family="paragraph" style:parent-style-name="Standard">
      <style:paragraph-properties fo:margin-left="0.501cm" fo:margin-right="0cm" fo:margin-top="0cm" fo:margin-bottom="0.187cm" loext:contextual-spacing="false" fo:line-height="0.459cm" fo:text-align="justify" style:justify-single-word="false" fo:orphans="2" fo:widows="2" fo:hyphenation-ladder-count="no-limit" fo:text-indent="-0.501cm" style:auto-text-indent="false">
        <style:tab-stops/>
      </style:paragraph-properties>
      <style:text-properties style:font-name="Arial" fo:font-size="9.5pt" style:font-name-asian="Calibri" style:font-size-asian="9.5pt" style:language-asian="ar" style:country-asian="SA" style:font-name-complex="Arial" style:font-size-complex="9.5pt" style:language-complex="ar" style:country-complex="SA" fo:hyphenate="true"/>
    </style:style>
    <style:style style:name="P153" style:family="paragraph" style:parent-style-name="Standard">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style:font-name="Arial" fo:font-size="9.5pt" style:font-name-asian="Calibri" style:font-size-asian="9.5pt" style:language-asian="ar" style:country-asian="SA" style:font-name-complex="Arial" style:font-size-complex="9.5pt" style:language-complex="ar" style:country-complex="SA" fo:hyphenate="true"/>
    </style:style>
    <style:style style:name="P154" style:family="paragraph" style:parent-style-name="Standard">
      <style:paragraph-properties fo:margin-left="0.501cm" fo:margin-right="0cm" fo:margin-top="0cm" fo:margin-bottom="0.187cm" loext:contextual-spacing="false" fo:line-height="0.459cm" fo:text-align="end" style:justify-single-word="false" fo:orphans="2" fo:widows="2" fo:hyphenation-ladder-count="no-limit" fo:text-indent="-0.501cm" style:auto-text-indent="false">
        <style:tab-stops>
          <style:tab-stop style:position="0.501cm"/>
        </style:tab-stops>
      </style:paragraph-properties>
      <style:text-properties style:font-name="Arial" fo:font-size="9.5pt" style:font-name-asian="Calibri" style:font-size-asian="9.5pt" style:language-asian="ar" style:country-asian="SA" style:font-name-complex="Arial" style:font-size-complex="9.5pt" style:language-complex="ar" style:country-complex="SA" fo:hyphenate="true"/>
    </style:style>
    <style:style style:name="P155" style:family="paragraph" style:parent-style-name="Standard">
      <style:paragraph-properties fo:margin-top="0.071cm" fo:margin-bottom="0.071cm" loext:contextual-spacing="false" fo:line-height="0.459cm" fo:text-align="center" style:justify-single-word="false" fo:orphans="2" fo:widows="2" fo:hyphenation-ladder-count="no-limit" style:snap-to-layout-grid="false"/>
      <style:text-properties style:font-name="Arial" fo:font-size="9.5pt" fo:font-weight="bold" style:font-name-asian="Calibri" style:font-size-asian="9.5pt" style:language-asian="ar" style:country-asian="SA" style:font-weight-asian="bold" style:font-name-complex="Arial" style:font-size-complex="9.5pt" style:language-complex="ar" style:country-complex="SA" fo:hyphenate="true"/>
    </style:style>
    <style:style style:name="P156" style:family="paragraph" style:parent-style-name="Standard">
      <style:paragraph-properties fo:margin-top="0.071cm" fo:margin-bottom="0.071cm" loext:contextual-spacing="false" fo:line-height="0.459cm" fo:orphans="2" fo:widows="2" fo:hyphenation-ladder-count="no-limit" style:snap-to-layout-grid="false"/>
      <style:text-properties style:font-name="Arial" fo:font-size="9.5pt" style:font-name-asian="Calibri" style:font-size-asian="9.5pt" style:language-asian="ar" style:country-asian="SA" style:font-name-complex="Arial" style:font-size-complex="9.5pt" style:language-complex="ar" style:country-complex="SA" fo:hyphenate="true"/>
    </style:style>
    <style:style style:name="P157" style:family="paragraph" style:parent-style-name="Standard">
      <style:paragraph-properties fo:margin-top="0.071cm" fo:margin-bottom="0.071cm" loext:contextual-spacing="false" fo:line-height="0.459cm" fo:orphans="2" fo:widows="2" fo:hyphenation-ladder-count="no-limit" style:snap-to-layout-grid="false"/>
      <style:text-properties style:font-name="Arial" fo:font-size="9.5pt" fo:language="en" fo:country="US" style:font-name-asian="Calibri" style:font-size-asian="9.5pt" style:language-asian="ar" style:country-asian="SA" style:font-name-complex="Arial" style:font-size-complex="9.5pt" style:language-complex="ar" style:country-complex="SA" fo:hyphenate="true"/>
    </style:style>
    <style:style style:name="P158" style:family="paragraph" style:parent-style-name="Standard">
      <style:paragraph-properties fo:margin-top="0.071cm" fo:margin-bottom="0.071cm" loext:contextual-spacing="false" fo:text-align="center" style:justify-single-word="false" fo:orphans="2" fo:widows="2" fo:hyphenation-ladder-count="no-limit" style:snap-to-layout-grid="false">
        <style:tab-stops>
          <style:tab-stop style:position="2cm"/>
        </style:tab-stops>
      </style:paragraph-properties>
      <style:text-properties fo:color="#ffffff" style:font-name="Arial" fo:font-size="9.5pt" fo:font-weight="bold" style:font-size-asian="9.5pt" style:language-asian="ar" style:country-asian="SA" style:font-weight-asian="bold" style:font-name-complex="Arial" style:font-size-complex="9.5pt" style:language-complex="ar" style:country-complex="SA" fo:hyphenate="true"/>
    </style:style>
    <style:style style:name="P159" style:family="paragraph" style:parent-style-name="Standard">
      <style:paragraph-properties fo:margin-top="0.071cm" fo:margin-bottom="0.071cm" loext:contextual-spacing="false" fo:line-height="0.459cm" fo:text-align="center" style:justify-single-word="false" fo:orphans="2" fo:widows="2" fo:hyphenation-ladder-count="no-limit" style:snap-to-layout-grid="false">
        <style:tab-stops>
          <style:tab-stop style:position="2cm"/>
        </style:tab-stops>
      </style:paragraph-properties>
      <style:text-properties fo:color="#ffffff" style:font-name="Arial" fo:font-size="9.5pt" fo:font-weight="bold" style:font-size-asian="9.5pt" style:language-asian="ar" style:country-asian="SA" style:font-weight-asian="bold" style:font-name-complex="Arial" style:font-size-complex="9.5pt" style:language-complex="ar" style:country-complex="SA" fo:hyphenate="true"/>
    </style:style>
    <style:style style:name="P160" style:family="paragraph" style:parent-style-name="Standard">
      <style:paragraph-properties fo:margin-top="0.071cm" fo:margin-bottom="0.071cm" loext:contextual-spacing="false" fo:line-height="115%" fo:text-align="center" style:justify-single-word="false" fo:orphans="2" fo:widows="2" fo:hyphenation-ladder-count="no-limit">
        <style:tab-stops>
          <style:tab-stop style:position="2cm"/>
        </style:tab-stops>
      </style:paragraph-properties>
      <style:text-properties fo:color="#ffffff" style:font-name="Arial" fo:font-size="9.5pt" fo:font-weight="bold" style:font-size-asian="9.5pt" style:language-asian="ar" style:country-asian="SA" style:font-weight-asian="bold" style:font-name-complex="Arial" style:font-size-complex="9.5pt" style:language-complex="ar" style:country-complex="SA" fo:hyphenate="true"/>
    </style:style>
    <style:style style:name="P161" style:family="paragraph" style:parent-style-name="Standard">
      <style:paragraph-properties fo:margin-top="0.071cm" fo:margin-bottom="0.071cm" loext:contextual-spacing="false" fo:line-height="115%" fo:text-align="center" style:justify-single-word="false" fo:orphans="2" fo:widows="2" fo:hyphenation-ladder-count="no-limit" style:snap-to-layout-grid="false">
        <style:tab-stops>
          <style:tab-stop style:position="2cm"/>
        </style:tab-stops>
      </style:paragraph-properties>
      <style:text-properties fo:color="#ffffff" style:font-name="Arial" fo:font-size="9.5pt" fo:font-weight="bold" style:font-size-asian="9.5pt" style:language-asian="ar" style:country-asian="SA" style:font-weight-asian="bold" style:font-name-complex="Arial" style:font-size-complex="9.5pt" style:language-complex="ar" style:country-complex="SA" fo:hyphenate="true"/>
    </style:style>
    <style:style style:name="P162" style:family="paragraph" style:parent-style-name="Standard">
      <style:paragraph-properties fo:margin-top="0.071cm" fo:margin-bottom="0.071cm" loext:contextual-spacing="false" fo:line-height="0.459cm" fo:text-align="center" style:justify-single-word="false" fo:orphans="2" fo:widows="2" fo:hyphenation-ladder-count="no-limit" style:snap-to-layout-grid="false">
        <style:tab-stops>
          <style:tab-stop style:position="2cm"/>
        </style:tab-stops>
      </style:paragraph-properties>
      <style:text-properties fo:hyphenate="true"/>
    </style:style>
    <style:style style:name="P163" style:family="paragraph" style:parent-style-name="Standard">
      <style:paragraph-properties fo:margin-top="0.071cm" fo:margin-bottom="0.071cm" loext:contextual-spacing="false" fo:line-height="0.459cm" fo:orphans="2" fo:widows="2" fo:hyphenation-ladder-count="no-limit"/>
      <style:text-properties fo:hyphenate="true"/>
    </style:style>
    <style:style style:name="P164" style:family="paragraph" style:parent-style-name="Standard">
      <style:paragraph-properties fo:margin-top="0.071cm" fo:margin-bottom="0.071cm" loext:contextual-spacing="false" fo:line-height="115%" fo:text-align="center" style:justify-single-word="false" fo:orphans="2" fo:widows="2" fo:hyphenation-ladder-count="no-limit" style:snap-to-layout-grid="false">
        <style:tab-stops>
          <style:tab-stop style:position="2cm"/>
        </style:tab-stops>
      </style:paragraph-properties>
      <style:text-properties fo:hyphenate="true"/>
    </style:style>
    <style:style style:name="P165" style:family="paragraph" style:parent-style-name="Standard">
      <style:paragraph-properties fo:margin-top="0.071cm" fo:margin-bottom="0.071cm" loext:contextual-spacing="false" fo:text-align="center" style:justify-single-word="false" fo:orphans="2" fo:widows="2" fo:hyphenation-ladder-count="no-limit" style:snap-to-layout-grid="false">
        <style:tab-stops>
          <style:tab-stop style:position="2cm"/>
        </style:tab-stops>
      </style:paragraph-properties>
      <style:text-properties fo:hyphenate="true"/>
    </style:style>
    <style:style style:name="P166" style:family="paragraph" style:parent-style-name="Standard">
      <style:paragraph-properties fo:margin-top="0.071cm" fo:margin-bottom="0.071cm" loext:contextual-spacing="false" fo:line-height="0.459cm" fo:orphans="2" fo:widows="2" fo:hyphenation-ladder-count="no-limit" fo:break-before="page"/>
      <style:text-properties fo:hyphenate="true"/>
    </style:style>
    <style:style style:name="P167" style:family="paragraph" style:parent-style-name="Normal">
      <style:text-properties style:font-name="Arial" fo:font-size="11pt" fo:font-style="italic" fo:font-weight="bold" style:font-name-asian="Times New Roman" style:font-size-asian="11pt" style:language-asian="es" style:country-asian="ES" style:font-style-asian="italic" style:font-weight-asian="bold" style:font-name-complex="Arial" style:font-size-complex="11pt" style:language-complex="es" style:country-complex="ES" style:font-style-complex="italic" style:font-weight-complex="bold"/>
    </style:style>
    <style:style style:name="P168" style:family="paragraph" style:parent-style-name="Standard">
      <style:paragraph-properties fo:margin-left="1.251cm" fo:margin-right="0cm" fo:margin-top="0cm" fo:margin-bottom="0.187cm" loext:contextual-spacing="false" style:line-height-at-least="0.459cm" fo:orphans="2" fo:widows="2" fo:text-indent="-0.499cm" style:auto-text-indent="false">
        <style:tab-stops/>
      </style:paragraph-properties>
    </style:style>
    <style:style style:name="P169" style:family="paragraph" style:parent-style-name="Standard">
      <style:paragraph-properties fo:margin-top="0cm" fo:margin-bottom="0.494cm" loext:contextual-spacing="false" fo:line-height="0.459cm" fo:text-align="justify" style:justify-single-word="false" fo:orphans="2" fo:widows="2" fo:hyphenation-ladder-count="no-limit"/>
      <style:text-properties fo:hyphenate="true"/>
    </style:style>
    <style:style style:name="P170" style:family="paragraph" style:parent-style-name="Standard">
      <style:paragraph-properties fo:margin-top="0cm" fo:margin-bottom="0.494cm" loext:contextual-spacing="false" fo:line-height="0.459cm" fo:orphans="2" fo:widows="2" fo:hyphenation-ladder-count="no-limit"/>
      <style:text-properties fo:hyphenate="true"/>
    </style:style>
    <style:style style:name="P171" style:family="paragraph" style:parent-style-name="Standard">
      <style:paragraph-properties fo:margin-left="0.63cm" fo:margin-right="0cm" fo:margin-top="0cm" fo:margin-bottom="0.187cm" loext:contextual-spacing="false" fo:line-height="0.459cm" fo:orphans="2" fo:widows="2" fo:text-indent="0cm" style:auto-text-indent="false">
        <style:tab-stops/>
      </style:paragraph-properties>
    </style:style>
    <style:style style:name="P172" style:family="paragraph" style:parent-style-name="Standard">
      <style:paragraph-properties fo:margin-left="0.63cm" fo:margin-right="0cm" fo:margin-top="0cm" fo:margin-bottom="0.187cm" loext:contextual-spacing="false" fo:line-height="0.459cm" fo:orphans="2" fo:widows="2" fo:text-indent="0cm" style:auto-text-indent="false">
        <style:tab-stops/>
      </style:paragraph-properties>
      <style:text-properties style:font-name="Arial" fo:font-size="9.5pt" style:font-size-asian="9.5pt" style:language-asian="ar" style:country-asian="SA" style:font-name-complex="Arial" style:font-size-complex="9.5pt" style:language-complex="ar" style:country-complex="SA"/>
    </style:style>
    <style:style style:name="P173" style:family="paragraph" style:parent-style-name="Standard">
      <style:paragraph-properties fo:margin-top="0.494cm" fo:margin-bottom="0.282cm" loext:contextual-spacing="false" fo:orphans="2" fo:widows="2" fo:hyphenation-ladder-count="no-limit"/>
      <style:text-properties style:font-name="Arial" fo:font-size="11pt" style:font-size-asian="11pt" style:language-asian="ar" style:country-asian="SA" style:font-name-complex="Arial" style:font-size-complex="11pt" style:language-complex="ar" style:country-complex="SA" fo:hyphenate="true"/>
    </style:style>
    <style:style style:name="P174" style:family="paragraph" style:parent-style-name="Standard">
      <style:paragraph-properties fo:margin-top="0.494cm" fo:margin-bottom="0.282cm" loext:contextual-spacing="false" fo:orphans="2" fo:widows="2" fo:hyphenation-ladder-count="no-limit" fo:break-before="page"/>
      <style:text-properties style:font-name="Arial" fo:font-size="11pt" style:font-size-asian="11pt" style:language-asian="ar" style:country-asian="SA" style:font-name-complex="Arial" style:font-size-complex="11pt" style:language-complex="ar" style:country-complex="SA" fo:hyphenate="true"/>
    </style:style>
    <style:style style:name="P175" style:family="paragraph" style:parent-style-name="Standard">
      <style:paragraph-properties fo:margin-top="0.494cm" fo:margin-bottom="0.191cm" loext:contextual-spacing="false" style:line-height-at-least="0.46cm" fo:orphans="2" fo:widows="2" fo:hyphenation-ladder-count="no-limit"/>
      <style:text-properties fo:hyphenate="true"/>
    </style:style>
    <style:style style:name="P176" style:family="paragraph" style:parent-style-name="Standard">
      <style:paragraph-properties fo:margin-top="0.494cm" fo:margin-bottom="0.191cm" loext:contextual-spacing="false" style:line-height-at-least="0.46cm" fo:orphans="2" fo:widows="2" fo:hyphenation-ladder-count="no-limit"/>
      <style:text-properties style:font-name="Arial" fo:font-size="11pt" style:font-size-asian="11pt" style:language-asian="ar" style:country-asian="SA" style:font-name-complex="Arial" style:font-size-complex="11pt" style:language-complex="ar" style:country-complex="SA" fo:hyphenate="true"/>
    </style:style>
    <style:style style:name="P177" style:family="paragraph" style:parent-style-name="Standard">
      <style:paragraph-properties fo:margin-top="0.494cm" fo:margin-bottom="0.423cm" loext:contextual-spacing="false" style:line-height-at-least="0.46cm" fo:orphans="2" fo:widows="2" fo:hyphenation-ladder-count="no-limit"/>
      <style:text-properties style:font-name="Arial" fo:font-size="11pt" style:font-size-asian="11pt" style:language-asian="ar" style:country-asian="SA" style:font-name-complex="Arial" style:font-size-complex="11pt" style:language-complex="ar" style:country-complex="SA" fo:hyphenate="true"/>
    </style:style>
    <style:style style:name="P178" style:family="paragraph" style:parent-style-name="Standard">
      <style:paragraph-properties fo:margin-top="0.494cm" fo:margin-bottom="0.423cm" loext:contextual-spacing="false" style:line-height-at-least="0.46cm" fo:orphans="2" fo:widows="2" fo:hyphenation-ladder-count="no-limit"/>
      <style:text-properties fo:hyphenate="true"/>
    </style:style>
    <style:style style:name="P179" style:family="paragraph" style:parent-style-name="Standard">
      <style:paragraph-properties fo:margin-top="0cm" fo:margin-bottom="0.21cm" loext:contextual-spacing="false" fo:text-align="center" style:justify-single-word="false" fo:orphans="2" fo:widows="2" fo:hyphenation-ladder-count="no-limit" style:snap-to-layout-grid="false"/>
      <style:text-properties fo:color="#ffffff" style:font-name="Arial" fo:font-size="11pt" fo:font-weight="bold" style:font-size-asian="11pt" style:language-asian="ar" style:country-asian="SA" style:font-weight-asian="bold" style:font-name-complex="Arial" style:font-size-complex="11pt" style:language-complex="ar" style:country-complex="SA" style:font-weight-complex="bold" fo:hyphenate="true"/>
    </style:style>
    <style:style style:name="P180" style:family="paragraph" style:parent-style-name="Standard">
      <style:paragraph-properties fo:margin-top="0cm" fo:margin-bottom="0.21cm" loext:contextual-spacing="false" fo:text-align="center" style:justify-single-word="false" fo:orphans="2" fo:widows="2" fo:hyphenation-ladder-count="no-limit" style:snap-to-layout-grid="false"/>
      <style:text-properties fo:hyphenate="true"/>
    </style:style>
    <style:style style:name="P181" style:family="paragraph" style:parent-style-name="Standard">
      <style:paragraph-properties fo:margin-top="0cm" fo:margin-bottom="0.21cm" loext:contextual-spacing="false" fo:orphans="2" fo:widows="2" fo:hyphenation-ladder-count="no-limit" style:snap-to-layout-grid="false"/>
      <style:text-properties style:font-name="Arial" fo:font-size="11pt" style:font-name-asian="Calibri" style:font-size-asian="11pt" style:language-asian="ar" style:country-asian="SA" style:font-name-complex="Arial" style:font-size-complex="11pt" style:language-complex="ar" style:country-complex="SA" fo:hyphenate="true"/>
    </style:style>
    <style:style style:name="P182" style:family="paragraph" style:parent-style-name="Standard">
      <style:paragraph-properties fo:margin-top="0cm" fo:margin-bottom="0.21cm" loext:contextual-spacing="false" fo:orphans="2" fo:widows="2" fo:hyphenation-ladder-count="no-limit" style:snap-to-layout-grid="false"/>
      <style:text-properties style:font-name="Arial" fo:font-size="11pt" style:font-size-asian="11pt" style:language-asian="ar" style:country-asian="SA" style:font-name-complex="Arial" style:font-size-complex="11pt" style:language-complex="ar" style:country-complex="SA" fo:hyphenate="true"/>
    </style:style>
    <style:style style:name="P183" style:family="paragraph" style:parent-style-name="Standard">
      <style:paragraph-properties fo:margin-top="0cm" fo:margin-bottom="0.21cm" loext:contextual-spacing="false" fo:orphans="2" fo:widows="2" fo:hyphenation-ladder-count="no-limit" style:snap-to-layout-grid="false"/>
      <style:text-properties fo:hyphenate="true"/>
    </style:style>
    <style:style style:name="P184" style:family="paragraph" style:parent-style-name="Standard">
      <style:paragraph-properties fo:margin-left="0.501cm" fo:margin-right="0cm" fo:margin-top="0.335cm" fo:margin-bottom="0.187cm" loext:contextual-spacing="false" fo:line-height="0.529cm" fo:orphans="2" fo:widows="2" fo:hyphenation-ladder-count="no-limit" fo:text-indent="0cm" style:auto-text-indent="false">
        <style:tab-stops/>
      </style:paragraph-properties>
      <style:text-properties style:font-name="Arial" fo:font-size="12.5pt" fo:font-weight="bold" style:font-name-asian="Calibri" style:font-size-asian="12.5pt" style:language-asian="ar" style:country-asian="SA" style:font-weight-asian="bold" style:font-size-complex="12.5pt" style:language-complex="ar" style:country-complex="SA" fo:hyphenate="true"/>
    </style:style>
    <style:style style:name="P185" style:family="paragraph" style:parent-style-name="Standard">
      <style:paragraph-properties fo:margin-left="0.501cm" fo:margin-right="0cm" fo:margin-top="0cm" fo:margin-bottom="0.187cm" loext:contextual-spacing="false" fo:line-height="0.459cm" fo:text-align="justify" style:justify-single-word="false" fo:orphans="2" fo:widows="2" fo:hyphenation-ladder-count="no-limit" fo:text-indent="0cm" style:auto-text-indent="false">
        <style:tab-stops>
          <style:tab-stop style:position="0.501cm"/>
        </style:tab-stops>
      </style:paragraph-properties>
      <style:text-properties fo:hyphenate="true"/>
    </style:style>
    <style:style style:name="P186" style:family="paragraph" style:parent-style-name="Standard">
      <style:paragraph-properties fo:margin-left="0.501cm" fo:margin-right="0cm" fo:margin-top="0cm" fo:margin-bottom="0.187cm" loext:contextual-spacing="false" fo:line-height="0.459cm" fo:text-align="justify" style:justify-single-word="false" fo:orphans="2" fo:widows="2" fo:hyphenation-ladder-count="no-limit" fo:text-indent="0cm" style:auto-text-indent="false">
        <style:tab-stops>
          <style:tab-stop style:position="0.501cm"/>
        </style:tab-stops>
      </style:paragraph-properties>
      <style:text-properties style:font-name="Calibri" fo:font-size="11pt" style:font-size-asian="11pt" style:language-asian="ar" style:country-asian="SA" style:font-name-complex="Arial" style:font-size-complex="11pt" style:language-complex="ar" style:country-complex="SA" fo:hyphenate="true"/>
    </style:style>
    <style:style style:name="P187" style:family="paragraph" style:parent-style-name="Standard">
      <style:paragraph-properties fo:margin-left="0.501cm" fo:margin-right="0cm" fo:margin-top="0cm" fo:margin-bottom="0.187cm" loext:contextual-spacing="false" fo:line-height="0.459cm" fo:text-align="justify" style:justify-single-word="false" fo:orphans="2" fo:widows="2" fo:hyphenation-ladder-count="no-limit" fo:text-indent="0cm" style:auto-text-indent="false" fo:break-before="page">
        <style:tab-stops>
          <style:tab-stop style:position="0.501cm"/>
        </style:tab-stops>
      </style:paragraph-properties>
      <style:text-properties style:font-name="Calibri" fo:font-size="11pt" style:font-size-asian="11pt" style:language-asian="ar" style:country-asian="SA" style:font-name-complex="Arial" style:font-size-complex="11pt" style:language-complex="ar" style:country-complex="SA" fo:hyphenate="true"/>
    </style:style>
    <style:style style:name="P188" style:family="paragraph" style:parent-style-name="Standard">
      <style:paragraph-properties fo:margin-top="0.335cm" fo:margin-bottom="0.187cm" loext:contextual-spacing="false" fo:line-height="0.529cm" fo:orphans="2" fo:widows="2" fo:hyphenation-ladder-count="no-limit" fo:break-before="page"/>
      <style:text-properties style:font-name="Arial" fo:font-size="12.5pt" fo:font-weight="bold" style:font-size-asian="12.5pt" style:language-asian="ar" style:country-asian="SA" style:font-weight-asian="bold" style:font-name-complex="Arial" style:font-size-complex="12.5pt" style:language-complex="ar" style:country-complex="SA" fo:hyphenate="true"/>
    </style:style>
    <style:style style:name="P189" style:family="paragraph" style:parent-style-name="Standard">
      <style:paragraph-properties fo:margin-top="0.335cm" fo:margin-bottom="0.187cm" loext:contextual-spacing="false" fo:line-height="0.459cm" fo:orphans="2" fo:widows="2" fo:hyphenation-ladder-count="no-limit" fo:break-before="page">
        <style:tab-stops>
          <style:tab-stop style:position="0.501cm"/>
        </style:tab-stops>
      </style:paragraph-properties>
      <style:text-properties style:font-name="Arial" fo:font-size="12.5pt" fo:font-weight="bold" style:font-size-asian="12.5pt" style:language-asian="ar" style:country-asian="SA" style:font-weight-asian="bold" style:font-name-complex="Arial" style:font-size-complex="12.5pt" style:language-complex="ar" style:country-complex="SA" fo:hyphenate="true"/>
    </style:style>
    <style:style style:name="P190" style:family="paragraph" style:parent-style-name="Standard">
      <style:paragraph-properties fo:margin-top="0.335cm" fo:margin-bottom="0.187cm" loext:contextual-spacing="false" fo:line-height="0.459cm" fo:orphans="2" fo:widows="2" fo:hyphenation-ladder-count="no-limit" fo:break-before="page">
        <style:tab-stops>
          <style:tab-stop style:position="0.501cm"/>
        </style:tab-stops>
      </style:paragraph-properties>
      <style:text-properties style:font-name="Arial" fo:font-size="12.5pt" fo:font-weight="bold" style:font-name-asian="Calibri" style:font-size-asian="12.5pt" style:language-asian="ar" style:country-asian="SA" style:font-weight-asian="bold" style:font-name-complex="Arial" style:font-size-complex="12.5pt" style:language-complex="ar" style:country-complex="SA" fo:hyphenate="true"/>
    </style:style>
    <style:style style:name="P191" style:family="paragraph" style:parent-style-name="Standard">
      <style:paragraph-properties fo:margin-top="0.335cm" fo:margin-bottom="0.187cm" loext:contextual-spacing="false" fo:line-height="0.529cm" fo:orphans="2" fo:widows="2" fo:hyphenation-ladder-count="no-limit" fo:break-before="page"/>
      <style:text-properties style:font-name="Arial" fo:font-size="12.5pt" fo:language="en" fo:country="US" fo:font-weight="bold" style:font-size-asian="12.5pt" style:language-asian="ar" style:country-asian="SA" style:font-weight-asian="bold" style:font-name-complex="Arial" style:font-size-complex="12.5pt" style:language-complex="ar" style:country-complex="SA" fo:hyphenate="true"/>
    </style:style>
    <style:style style:name="P192" style:family="paragraph" style:parent-style-name="Standard">
      <style:paragraph-properties fo:margin-top="0.335cm" fo:margin-bottom="0.187cm" loext:contextual-spacing="false" fo:line-height="0.529cm" fo:orphans="2" fo:widows="2" fo:hyphenation-ladder-count="no-limit" fo:break-before="page"/>
      <style:text-properties fo:hyphenate="true"/>
    </style:style>
    <style:style style:name="P193" style:family="paragraph" style:parent-style-name="Standard">
      <style:paragraph-properties fo:margin-top="0.335cm" fo:margin-bottom="0.187cm" loext:contextual-spacing="false" fo:line-height="0.459cm" fo:orphans="2" fo:widows="2" fo:hyphenation-ladder-count="no-limit" fo:break-before="page">
        <style:tab-stops>
          <style:tab-stop style:position="0.501cm"/>
        </style:tab-stops>
      </style:paragraph-properties>
      <style:text-properties fo:hyphenate="true"/>
    </style:style>
    <style:style style:name="P194" style:family="paragraph" style:parent-style-name="Standard">
      <style:paragraph-properties fo:margin-top="0.335cm" fo:margin-bottom="0.187cm" loext:contextual-spacing="false" fo:line-height="0.459cm" fo:orphans="2" fo:widows="2" fo:hyphenation-ladder-count="no-limit">
        <style:tab-stops>
          <style:tab-stop style:position="0.501cm"/>
        </style:tab-stops>
      </style:paragraph-properties>
      <style:text-properties fo:hyphenate="true"/>
    </style:style>
    <style:style style:name="P195" style:family="paragraph" style:parent-style-name="Standard">
      <style:paragraph-properties fo:margin-top="0.335cm" fo:margin-bottom="0.187cm" loext:contextual-spacing="false" fo:line-height="0.529cm" fo:orphans="2" fo:widows="2" fo:hyphenation-ladder-count="no-limit"/>
      <style:text-properties fo:hyphenate="true"/>
    </style:style>
    <style:style style:name="P196" style:family="paragraph" style:parent-style-name="Standard">
      <style:paragraph-properties fo:margin-top="0.335cm" fo:margin-bottom="0.187cm" loext:contextual-spacing="false" fo:line-height="0.529cm" fo:orphans="2" fo:widows="2" fo:hyphenation-ladder-count="no-limit"/>
      <style:text-properties fo:color="#ffffff" style:font-name="Arial" fo:font-size="9.5pt" fo:font-weight="bold" style:font-size-asian="9.5pt" style:language-asian="ar" style:country-asian="SA" style:font-weight-asian="bold" style:font-name-complex="Arial" style:font-size-complex="9.5pt" style:language-complex="ar" style:country-complex="SA" fo:hyphenate="true"/>
    </style:style>
    <style:style style:name="P197" style:family="paragraph" style:parent-style-name="Standard">
      <style:paragraph-properties fo:margin-top="0.335cm" fo:margin-bottom="0.187cm" loext:contextual-spacing="false" fo:line-height="0.529cm" fo:orphans="2" fo:widows="2" fo:hyphenation-ladder-count="no-limit"/>
      <style:text-properties style:font-name="Arial" fo:font-size="12.5pt" fo:font-weight="bold" style:font-size-asian="12.5pt" style:language-asian="ar" style:country-asian="SA" style:font-weight-asian="bold" style:font-name-complex="Arial" style:font-size-complex="12.5pt" style:language-complex="ar" style:country-complex="SA" fo:hyphenate="true"/>
    </style:style>
    <style:style style:name="P198" style:family="paragraph" style:parent-style-name="Standard">
      <style:paragraph-properties fo:margin-top="0.335cm" fo:margin-bottom="0.187cm" loext:contextual-spacing="false" fo:line-height="0.459cm" fo:orphans="2" fo:widows="2" fo:hyphenation-ladder-count="no-limit">
        <style:tab-stops>
          <style:tab-stop style:position="0.501cm"/>
        </style:tab-stops>
      </style:paragraph-properties>
      <style:text-properties style:font-name="Arial" fo:font-size="12.5pt" fo:font-weight="bold" style:font-size-asian="12.5pt" style:language-asian="ar" style:country-asian="SA" style:font-weight-asian="bold" style:font-name-complex="Arial" style:font-size-complex="12.5pt" style:language-complex="ar" style:country-complex="SA" fo:hyphenate="true"/>
    </style:style>
    <style:style style:name="P199" style:family="paragraph" style:parent-style-name="Standard">
      <style:paragraph-properties fo:margin-top="0.335cm" fo:margin-bottom="0.187cm" loext:contextual-spacing="false" fo:line-height="0.529cm" fo:orphans="2" fo:widows="2" fo:hyphenation-ladder-count="no-limit"/>
      <style:text-properties style:font-name="Arial" fo:font-size="9.5pt" style:font-size-asian="9.5pt" style:font-size-complex="9pt" fo:hyphenate="true"/>
    </style:style>
    <style:style style:name="P200" style:family="paragraph" style:parent-style-name="Standard">
      <style:paragraph-properties fo:margin-top="0.335cm" fo:margin-bottom="0.187cm" loext:contextual-spacing="false" fo:line-height="0.529cm" fo:orphans="2" fo:widows="2" fo:hyphenation-ladder-count="no-limit"/>
      <style:text-properties fo:language="en" fo:country="US" fo:hyphenate="true"/>
    </style:style>
    <style:style style:name="P201" style:family="paragraph" style:parent-style-name="Standard">
      <style:paragraph-properties fo:text-align="justify" style:justify-single-word="false" fo:break-before="page" fo:padding-left="0cm" fo:padding-right="0cm" fo:padding-top="0cm" fo:padding-bottom="0.035cm" fo:border-left="none" fo:border-right="none" fo:border-top="none" fo:border-bottom="0.99pt solid #000000" style:shadow="none" style:text-autospace="none"/>
      <style:text-properties style:font-name="Arial" fo:font-size="11pt" fo:font-weight="bold" style:font-size-asian="11pt" style:font-weight-asian="bold" style:font-name-complex="Arial" style:font-size-complex="11pt" style:font-weight-complex="bold"/>
    </style:style>
    <style:style style:name="P202" style:family="paragraph" style:parent-style-name="Standard">
      <style:paragraph-properties fo:keep-with-next="always" style:text-autospace="non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03" style:family="paragraph" style:parent-style-name="Standard">
      <style:paragraph-properties fo:keep-with-next="always" style:text-autospace="none"/>
      <style:text-properties style:font-name="Arial" fo:font-size="11pt" style:font-size-asian="11pt" style:font-name-complex="Arial" style:font-size-complex="11pt"/>
    </style:style>
    <style:style style:name="P204" style:family="paragraph" style:parent-style-name="Standard">
      <style:paragraph-properties fo:keep-with-next="always" style:text-autospace="none"/>
      <style:text-properties style:font-name="Arial" fo:font-size="11pt" fo:font-weight="bold" style:font-size-asian="11pt" style:font-weight-asian="bold" style:font-name-complex="Arial" style:font-size-complex="11pt" style:font-weight-complex="bold"/>
    </style:style>
    <style:style style:name="P205" style:family="paragraph" style:parent-style-name="Normal">
      <style:paragraph-properties fo:keep-with-next="always"/>
      <style:text-properties style:font-name="Arial" fo:font-size="11pt" fo:font-style="italic" fo:font-weight="bold" style:font-name-asian="Times New Roman" style:font-size-asian="11pt" style:language-asian="es" style:country-asian="ES" style:font-style-asian="italic" style:font-weight-asian="bold" style:font-name-complex="Arial" style:font-size-complex="11pt" style:language-complex="es" style:country-complex="ES" style:font-style-complex="italic" style:font-weight-complex="bold"/>
    </style:style>
    <style:style style:name="P206" style:family="paragraph" style:parent-style-name="Normal">
      <style:paragraph-properties fo:margin-left="1.386cm" fo:margin-right="0cm" fo:margin-top="0cm" fo:margin-bottom="0.212cm" loext:contextual-spacing="false" fo:text-align="justify" style:justify-single-word="false" fo:text-indent="0cm" style:auto-text-indent="false">
        <style:tab-stops>
          <style:tab-stop style:position="1.386cm"/>
        </style:tab-stops>
      </style:paragraph-properties>
      <style:text-properties style:font-name="Arial" fo:font-size="11pt" style:font-name-asian="Times New Roman" style:font-size-asian="11pt" style:language-asian="es" style:country-asian="ES" style:font-name-complex="Arial" style:font-size-complex="11pt" style:language-complex="es" style:country-complex="ES"/>
    </style:style>
    <style:style style:name="P207" style:family="paragraph" style:parent-style-name="Standard">
      <style:paragraph-properties fo:margin-left="1.752cm" fo:margin-right="0cm" fo:text-indent="0cm" style:auto-text-indent="false" style:text-autospace="none">
        <style:tab-stops/>
      </style:paragraph-properties>
      <style:text-properties style:font-name="Arial" fo:font-size="11pt" style:font-size-asian="11pt" style:font-name-complex="Arial" style:font-size-complex="11pt"/>
    </style:style>
    <style:style style:name="P208" style:family="paragraph" style:parent-style-name="Standard">
      <style:paragraph-properties fo:margin-left="1cm" fo:margin-right="0cm" fo:text-align="justify" style:justify-single-word="false" fo:text-indent="0.751cm" style:auto-text-indent="false" style:text-autospace="none">
        <style:tab-stops/>
      </style:paragraph-properties>
      <style:text-properties style:font-name="Arial" fo:font-size="11pt" style:font-size-asian="11pt" style:font-name-complex="Arial" style:font-size-complex="11pt"/>
    </style:style>
    <style:style style:name="P209" style:family="paragraph" style:parent-style-name="Standard">
      <style:paragraph-properties fo:margin-left="1cm" fo:margin-right="0cm" fo:margin-top="0cm" fo:margin-bottom="0.212cm" loext:contextual-spacing="false" fo:text-align="justify" style:justify-single-word="false" fo:text-indent="0cm" style:auto-text-indent="false" style:text-autospace="none">
        <style:tab-stops/>
      </style:paragraph-properties>
      <style:text-properties style:font-name="Arial" fo:font-size="11pt" style:font-size-asian="11pt" style:font-name-complex="Arial" style:font-size-complex="11pt"/>
    </style:style>
    <style:style style:name="P210" style:family="paragraph" style:parent-style-name="Standard">
      <style:paragraph-properties fo:margin-left="1cm" fo:margin-right="0cm" fo:margin-top="0cm" fo:margin-bottom="0.212cm" loext:contextual-spacing="false" fo:text-align="justify" style:justify-single-word="false" fo:text-indent="0cm" style:auto-text-indent="false" style:text-autospace="none">
        <style:tab-stops/>
      </style:paragraph-properties>
    </style:style>
    <style:style style:name="P211" style:family="paragraph" style:parent-style-name="Standard">
      <style:paragraph-properties fo:margin-left="0cm" fo:margin-right="0cm" fo:text-align="justify" style:justify-single-word="false" fo:text-indent="0.75cm" style:auto-text-indent="false" style:text-autospace="none"/>
      <style:text-properties style:font-name="Arial" fo:font-size="11pt" style:font-size-asian="11pt" style:font-name-complex="Arial" style:font-size-complex="11pt"/>
    </style:style>
    <style:style style:name="P212"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autospace="none"/>
      <style:text-properties style:font-name="Arial" fo:font-size="11pt" style:font-name-asian="Comic Sans MS" style:font-size-asian="11pt" style:font-name-complex="Arial" style:font-size-complex="11pt" style:font-style-complex="italic" style:font-weight-complex="bold"/>
    </style:style>
    <style:style style:name="P213" style:family="paragraph" style:parent-style-name="Standard">
      <style:paragraph-properties fo:text-align="justify" style:justify-single-word="false" fo:padding-left="0cm" fo:padding-right="0cm" fo:padding-top="0cm" fo:padding-bottom="0.035cm" fo:border-left="none" fo:border-right="none" fo:border-top="none" fo:border-bottom="0.99pt solid #000000" style:shadow="none" style:text-autospace="none"/>
      <style:text-properties style:font-name="Arial" fo:font-size="11pt" fo:font-weight="bold" style:font-size-asian="11pt" style:font-weight-asian="bold" style:font-name-complex="Arial" style:font-size-complex="11pt" style:font-weight-complex="bold"/>
    </style:style>
    <style:style style:name="P214" style:family="paragraph" style:parent-style-name="Standard">
      <style:paragraph-properties fo:margin-left="0cm" fo:margin-right="0cm" fo:text-align="justify" style:justify-single-word="false" fo:text-indent="0.714cm" style:auto-text-indent="false"/>
      <style:text-properties style:font-name="Arial" fo:font-size="11pt" style:font-size-asian="11pt" style:language-asian="hi" style:country-asian="IN" style:font-size-complex="11pt"/>
    </style:style>
    <style:style style:name="P215" style:family="paragraph" style:parent-style-name="Standard">
      <style:paragraph-properties fo:margin-left="0cm" fo:margin-right="0cm" fo:text-align="justify" style:justify-single-word="false" fo:text-indent="0.714cm" style:auto-text-indent="false"/>
      <style:text-properties style:font-name="Arial" fo:font-size="11pt" fo:language="fr" fo:country="FR" style:font-size-asian="11pt" style:language-asian="hi" style:country-asian="IN" style:font-size-complex="11pt"/>
    </style:style>
    <style:style style:name="P216" style:family="paragraph" style:parent-style-name="Standard">
      <style:paragraph-properties fo:margin-left="0cm" fo:margin-right="0cm" fo:text-align="justify" style:justify-single-word="false" fo:text-indent="0.714cm" style:auto-text-indent="false"/>
    </style:style>
    <style:style style:name="P217" style:family="paragraph" style:parent-style-name="Standard">
      <style:paragraph-properties fo:margin-left="0cm" fo:margin-right="0cm" fo:text-indent="0.503cm" style:auto-text-indent="false"/>
      <style:text-properties style:font-name="Arial" fo:font-size="11pt" style:font-size-asian="11pt" style:language-asian="hi" style:country-asian="IN" style:font-size-complex="11pt"/>
    </style:style>
    <style:style style:name="P218" style:family="paragraph" style:parent-style-name="Standard">
      <style:paragraph-properties fo:margin-left="2cm" fo:margin-right="0cm" fo:text-indent="0cm" style:auto-text-indent="false" style:text-autospace="none">
        <style:tab-stops/>
      </style:paragraph-properties>
    </style:style>
    <style:style style:name="P219" style:family="paragraph" style:parent-style-name="Standard">
      <style:paragraph-properties fo:margin-left="2cm" fo:margin-right="0cm" fo:text-indent="0cm" style:auto-text-indent="false" style:text-autospace="none">
        <style:tab-stops/>
      </style:paragraph-properties>
      <style:text-properties style:font-name="Arial" fo:font-size="11pt" style:font-size-asian="11pt" style:font-name-complex="Arial" style:font-size-complex="11pt"/>
    </style:style>
    <style:style style:name="P220" style:family="paragraph" style:parent-style-name="Standard">
      <style:paragraph-properties fo:margin-left="0.751cm" fo:margin-right="0cm" fo:margin-top="0cm" fo:margin-bottom="0.212cm" loext:contextual-spacing="false" fo:text-indent="0cm" style:auto-text-indent="false" style:text-autospace="none">
        <style:tab-stops/>
      </style:paragraph-properties>
    </style:style>
    <style:style style:name="P221" style:family="paragraph" style:parent-style-name="Standard">
      <style:paragraph-properties fo:margin-left="0cm" fo:margin-right="0cm" fo:margin-top="0.212cm" fo:margin-bottom="0.212cm" loext:contextual-spacing="false" fo:text-indent="1.251cm" style:auto-text-indent="false" style:text-autospace="none"/>
      <style:text-properties style:font-name="Arial" fo:font-size="11pt" style:font-size-asian="11pt" style:language-asian="hi" style:country-asian="IN" style:font-name-complex="Arial" style:font-size-complex="11pt"/>
    </style:style>
    <style:style style:name="P222" style:family="paragraph" style:parent-style-name="Standard">
      <style:paragraph-properties fo:margin-left="0cm" fo:margin-right="0cm" fo:margin-top="0.212cm" fo:margin-bottom="0.212cm" loext:contextual-spacing="false" fo:text-indent="1.251cm" style:auto-text-indent="false" style:text-autospace="none"/>
    </style:style>
    <style:style style:name="P223" style:family="paragraph" style:parent-style-name="Standard" style:master-page-name="MP0">
      <style:paragraph-properties fo:margin-left="0cm" fo:margin-right="0cm" fo:margin-top="0cm" fo:margin-bottom="0.212cm" loext:contextual-spacing="false" fo:text-indent="0.751cm" style:auto-text-indent="false" style:page-number="auto" fo:break-before="page" style:text-autospace="none"/>
      <style:text-properties style:font-name="Arial" fo:font-size="11pt" fo:font-weight="bold" style:font-size-asian="11pt" style:font-weight-asian="bold" style:font-name-complex="Arial" style:font-size-complex="11pt" style:font-weight-complex="bold"/>
    </style:style>
    <style:style style:name="P224" style:family="paragraph" style:parent-style-name="Standard">
      <style:paragraph-properties fo:margin-left="0cm" fo:margin-right="0cm" fo:margin-top="0cm" fo:margin-bottom="0.212cm" loext:contextual-spacing="false" fo:text-align="justify" style:justify-single-word="false" fo:text-indent="0.751cm" style:auto-text-indent="false" style:text-autospace="none"/>
      <style:text-properties style:font-name="Arial" fo:font-size="11pt" style:font-size-asian="11pt" style:font-name-complex="Arial" style:font-size-complex="11pt"/>
    </style:style>
    <style:style style:name="P225" style:family="paragraph" style:parent-style-name="Standard">
      <style:paragraph-properties fo:margin-left="0cm" fo:margin-right="0cm" fo:margin-top="0cm" fo:margin-bottom="0.212cm" loext:contextual-spacing="false" fo:text-align="justify" style:justify-single-word="false" fo:text-indent="0.751cm" style:auto-text-indent="false" style:text-autospace="none"/>
      <style:text-properties style:font-name="Arial" fo:font-size="11pt" officeooo:rsid="0007f972" officeooo:paragraph-rsid="0007f972" style:font-size-asian="11pt" style:font-name-complex="Arial" style:font-size-complex="11pt"/>
    </style:style>
    <style:style style:name="P226" style:family="paragraph" style:parent-style-name="Standard" style:list-style-name="WW8Num4">
      <style:paragraph-properties fo:margin-left="0.63cm" fo:margin-right="-0.002cm" fo:margin-top="0cm" fo:margin-bottom="0.187cm" loext:contextual-spacing="false" fo:line-height="0.459cm" fo:text-align="justify" style:justify-single-word="false" fo:orphans="2" fo:widows="2" fo:hyphenation-ladder-count="no-limit" fo:text-indent="-0.63cm" style:auto-text-indent="false">
        <style:tab-stops>
          <style:tab-stop style:position="0cm"/>
        </style:tab-stops>
      </style:paragraph-properties>
      <style:text-properties style:font-name="Arial" fo:font-size="11pt" style:font-size-asian="11pt" style:language-asian="ar" style:country-asian="SA" style:font-name-complex="Arial" style:font-size-complex="11pt" style:language-complex="ar" style:country-complex="SA" fo:hyphenate="true"/>
    </style:style>
    <style:style style:name="P227" style:family="paragraph" style:parent-style-name="Standard" style:list-style-name="WW8Num4">
      <style:paragraph-properties fo:margin-left="0.635cm" fo:margin-right="-0.002cm" fo:margin-top="0cm" fo:margin-bottom="0.187cm" loext:contextual-spacing="false" fo:line-height="0.459cm" fo:text-align="justify" style:justify-single-word="false" fo:orphans="2" fo:widows="2" fo:hyphenation-ladder-count="no-limit" fo:text-indent="0cm" style:auto-text-indent="false">
        <style:tab-stops>
          <style:tab-stop style:position="0cm"/>
        </style:tab-stops>
      </style:paragraph-properties>
      <style:text-properties style:font-name="Arial" fo:font-size="11pt" style:font-size-asian="11pt" style:language-asian="ar" style:country-asian="SA" style:font-name-complex="Arial" style:font-size-complex="11pt" style:language-complex="ar" style:country-complex="SA" fo:hyphenate="true"/>
    </style:style>
    <style:style style:name="P228" style:family="paragraph" style:parent-style-name="Standard" style:list-style-name="WW8Num4">
      <style:paragraph-properties fo:margin-left="1.27cm" fo:margin-right="-0.002cm" fo:margin-top="0cm" fo:margin-bottom="0.187cm" loext:contextual-spacing="false" fo:line-height="0.459cm" fo:text-align="justify" style:justify-single-word="false" fo:orphans="2" fo:widows="2" fo:hyphenation-ladder-count="no-limit" fo:text-indent="0cm" style:auto-text-indent="false">
        <style:tab-stops>
          <style:tab-stop style:position="0cm"/>
        </style:tab-stops>
      </style:paragraph-properties>
      <style:text-properties style:font-name="Arial" fo:font-size="11pt" style:font-size-asian="11pt" style:language-asian="ar" style:country-asian="SA" style:font-name-complex="Arial" style:font-size-complex="11pt" style:language-complex="ar" style:country-complex="SA" fo:hyphenate="true"/>
    </style:style>
    <style:style style:name="P229" style:family="paragraph" style:parent-style-name="Standard" style:list-style-name="WW8Num4">
      <style:paragraph-properties fo:margin-left="1.27cm" fo:margin-right="-0.002cm" fo:margin-top="0cm" fo:margin-bottom="0.187cm" loext:contextual-spacing="false" fo:line-height="0.459cm" fo:text-align="justify" style:justify-single-word="false" fo:orphans="2" fo:widows="2" fo:hyphenation-ladder-count="no-limit" fo:text-indent="0cm" style:auto-text-indent="false">
        <style:tab-stops>
          <style:tab-stop style:position="0cm"/>
        </style:tab-stops>
      </style:paragraph-properties>
      <style:text-properties fo:hyphenate="true"/>
    </style:style>
    <style:style style:name="P230" style:family="paragraph" style:parent-style-name="Standard" style:list-style-name="WW8Num4">
      <style:paragraph-properties fo:margin-left="0.63cm" fo:margin-right="0cm" fo:margin-top="0cm" fo:margin-bottom="0.187cm" loext:contextual-spacing="false" fo:line-height="0.459cm" fo:text-align="justify" style:justify-single-word="false" fo:orphans="2" fo:widows="2" fo:hyphenation-ladder-count="no-limit" fo:text-indent="-0.63cm" style:auto-text-indent="false">
        <style:tab-stops>
          <style:tab-stop style:position="0cm"/>
        </style:tab-stops>
      </style:paragraph-properties>
      <style:text-properties style:font-name="Arial" fo:font-size="11pt" style:font-size-asian="11pt" style:language-asian="ar" style:country-asian="SA" style:font-name-complex="Arial" style:font-size-complex="11pt" style:language-complex="ar" style:country-complex="SA" fo:hyphenate="true"/>
    </style:style>
    <style:style style:name="P231" style:family="paragraph" style:parent-style-name="Standard" style:list-style-name="WW8Num8">
      <style:paragraph-properties fo:margin-left="0.63cm" fo:margin-right="0cm" fo:margin-top="0cm" fo:margin-bottom="0.282cm" loext:contextual-spacing="false" style:line-height-at-least="0.176cm" fo:orphans="2" fo:widows="2" fo:hyphenation-ladder-count="no-limit" fo:text-indent="-0.63cm" style:auto-text-indent="false">
        <style:tab-stops/>
      </style:paragraph-properties>
      <style:text-properties fo:hyphenate="true"/>
    </style:style>
    <style:style style:name="P232" style:family="paragraph" style:parent-style-name="Standard" style:list-style-name="WW8Num8">
      <style:paragraph-properties fo:margin-left="0.63cm" fo:margin-right="0cm" fo:margin-top="0cm" fo:margin-bottom="0.282cm" loext:contextual-spacing="false" style:line-height-at-least="0.176cm" fo:orphans="2" fo:widows="2" fo:hyphenation-ladder-count="no-limit" fo:text-indent="-0.63cm" style:auto-text-indent="false" style:snap-to-layout-grid="false">
        <style:tab-stops/>
      </style:paragraph-properties>
      <style:text-properties fo:hyphenate="true"/>
    </style:style>
    <style:style style:name="P233" style:family="paragraph" style:parent-style-name="Standard" style:list-style-name="WW8Num8">
      <style:paragraph-properties fo:margin-left="0.63cm" fo:margin-right="0cm" fo:margin-top="0cm" fo:margin-bottom="0.282cm" loext:contextual-spacing="false" style:line-height-at-least="0.176cm" fo:orphans="2" fo:widows="2" fo:hyphenation-ladder-count="no-limit" fo:text-indent="-0.63cm" style:auto-text-indent="false">
        <style:tab-stops/>
      </style:paragraph-properties>
      <style:text-properties style:font-name="Arial" fo:font-size="9.5pt" style:font-size-asian="9.5pt" style:language-asian="ar" style:country-asian="SA" style:font-name-complex="Arial" style:font-size-complex="9.5pt" style:language-complex="ar" style:country-complex="SA" fo:hyphenate="true"/>
    </style:style>
    <style:style style:name="P234" style:family="paragraph" style:parent-style-name="Standard" style:list-style-name="WW8Num9">
      <style:paragraph-properties fo:margin-top="0cm" fo:margin-bottom="0.353cm" loext:contextual-spacing="false" fo:line-height="115%" fo:text-align="justify" style:justify-single-word="false" fo:orphans="2" fo:widows="2" fo:hyphenation-ladder-count="no-limit"/>
      <style:text-properties style:font-name="Arial" fo:font-size="11pt" style:font-size-asian="11pt" style:language-asian="ar" style:country-asian="SA" style:font-name-complex="Arial" style:font-size-complex="11pt" style:language-complex="ar" style:country-complex="SA" fo:hyphenate="true"/>
    </style:style>
    <style:style style:name="P235" style:family="paragraph" style:parent-style-name="Standard" style:list-style-name="WW8Num10">
      <style:paragraph-properties fo:margin-top="0cm" fo:margin-bottom="0.353cm" loext:contextual-spacing="false" fo:line-height="115%" fo:text-align="justify" style:justify-single-word="false" fo:orphans="2" fo:widows="2" fo:hyphenation-ladder-count="no-limit"/>
      <style:text-properties style:font-name="Arial" fo:font-size="11pt" style:font-size-asian="11pt" style:language-asian="ar" style:country-asian="SA" style:font-name-complex="Arial" style:font-size-complex="11pt" style:language-complex="ar" style:country-complex="SA" fo:hyphenate="true"/>
    </style:style>
    <style:style style:name="P236" style:family="paragraph" style:parent-style-name="Standard" style:list-style-name="WW8Num10">
      <style:paragraph-properties fo:margin-top="0cm" fo:margin-bottom="0.353cm" loext:contextual-spacing="false" fo:line-height="115%" fo:orphans="2" fo:widows="2" fo:hyphenation-ladder-count="no-limit"/>
      <style:text-properties style:font-name="Arial" fo:font-size="11pt" style:font-size-asian="11pt" style:language-asian="ar" style:country-asian="SA" style:font-name-complex="Arial" style:font-size-complex="11pt" style:language-complex="ar" style:country-complex="SA" fo:hyphenate="true"/>
    </style:style>
    <style:style style:name="P237" style:family="paragraph" style:parent-style-name="Standard" style:list-style-name="WW8Num10">
      <style:paragraph-properties fo:margin-top="0cm" fo:margin-bottom="0.353cm" loext:contextual-spacing="false" fo:line-height="115%" fo:text-align="justify" style:justify-single-word="false" fo:orphans="2" fo:widows="2" fo:hyphenation-ladder-count="no-limit"/>
      <style:text-properties fo:hyphenate="true"/>
    </style:style>
    <style:style style:name="P238" style:family="paragraph" style:parent-style-name="Standard" style:list-style-name="WW8Num89">
      <style:paragraph-properties fo:margin-top="0cm" fo:margin-bottom="0.353cm" loext:contextual-spacing="false" fo:line-height="115%" fo:orphans="2" fo:widows="2" fo:hyphenation-ladder-count="no-limit" fo:break-before="page"/>
      <style:text-properties style:font-name="Arial" fo:font-size="9.5pt" fo:font-weight="bold" style:font-size-asian="9.5pt" style:language-asian="ar" style:country-asian="SA" style:font-weight-asian="bold" style:font-name-complex="Arial" style:font-size-complex="9.5pt" style:language-complex="ar" style:country-complex="SA" fo:hyphenate="true"/>
    </style:style>
    <style:style style:name="P239" style:family="paragraph" style:parent-style-name="Standard" style:list-style-name="WW8Num86">
      <style:paragraph-properties fo:margin-left="0.501cm" fo:margin-right="-0.002cm" fo:margin-top="0cm" fo:margin-bottom="0.187cm" loext:contextual-spacing="false" fo:line-height="0.459cm" fo:text-align="justify" style:justify-single-word="false" fo:orphans="2" fo:widows="2" fo:hyphenation-ladder-count="no-limit" fo:text-indent="-0.501cm" style:auto-text-indent="false">
        <style:tab-stops/>
      </style:paragraph-properties>
      <style:text-properties style:font-name="Arial" fo:font-size="11pt" fo:font-weight="bold" style:font-size-asian="11pt" style:language-asian="ar" style:country-asian="SA" style:font-weight-asian="bold" style:font-name-complex="Arial" style:font-size-complex="11pt" style:language-complex="ar" style:country-complex="SA" fo:hyphenate="true"/>
    </style:style>
    <style:style style:name="P240" style:family="paragraph" style:parent-style-name="Standard" style:list-style-name="WW8Num6">
      <style:paragraph-properties fo:margin-left="0.635cm" fo:margin-right="0cm" fo:margin-top="0cm" fo:margin-bottom="0.187cm" loext:contextual-spacing="false" fo:line-height="0.459cm" fo:text-align="justify" style:justify-single-word="false" fo:orphans="2" fo:widows="2" fo:hyphenation-ladder-count="no-limit" fo:text-indent="-0.635cm" style:auto-text-indent="false">
        <style:tab-stops>
          <style:tab-stop style:position="0cm"/>
        </style:tab-stops>
      </style:paragraph-properties>
      <style:text-properties fo:color="#000000" style:font-name="Arial" fo:font-size="11pt" style:font-size-asian="11pt" style:language-asian="ar" style:country-asian="SA" style:font-name-complex="Arial" style:font-size-complex="11pt" style:language-complex="ar" style:country-complex="SA" fo:hyphenate="true"/>
    </style:style>
    <style:style style:name="P241" style:family="paragraph" style:parent-style-name="Standard" style:list-style-name="WW8Num86">
      <style:paragraph-properties fo:margin-left="0.501cm" fo:margin-right="0cm" fo:margin-top="0cm" fo:margin-bottom="0.187cm" loext:contextual-spacing="false" fo:line-height="0.459cm" fo:text-align="justify" style:justify-single-word="false" fo:orphans="2" fo:widows="2" fo:hyphenation-ladder-count="no-limit" fo:text-indent="-0.501cm" style:auto-text-indent="false" fo:break-before="page">
        <style:tab-stops/>
      </style:paragraph-properties>
      <style:text-properties fo:hyphenate="true"/>
    </style:style>
    <style:style style:name="P242" style:family="paragraph" style:parent-style-name="Standard" style:list-style-name="WW8Num93">
      <style:paragraph-properties fo:margin-left="0.501cm" fo:margin-right="0cm" fo:margin-top="0cm" fo:margin-bottom="0.187cm" loext:contextual-spacing="false" fo:line-height="0.459cm" fo:text-align="justify" style:justify-single-word="false" fo:orphans="2" fo:widows="2" fo:hyphenation-ladder-count="no-limit" fo:text-indent="-0.501cm" style:auto-text-indent="false">
        <style:tab-stops/>
      </style:paragraph-properties>
      <style:text-properties fo:hyphenate="true"/>
    </style:style>
    <style:style style:name="P243" style:family="paragraph" style:parent-style-name="Standard" style:list-style-name="WW8Num93">
      <style:paragraph-properties fo:margin-left="0.501cm" fo:margin-right="0cm" fo:margin-top="0cm" fo:margin-bottom="0.187cm" loext:contextual-spacing="false" fo:line-height="0.459cm" fo:text-align="justify" style:justify-single-word="false" fo:orphans="2" fo:widows="2" fo:hyphenation-ladder-count="no-limit" fo:text-indent="-0.501cm" style:auto-text-indent="false">
        <style:tab-stops>
          <style:tab-stop style:position="0.501cm"/>
        </style:tab-stops>
      </style:paragraph-properties>
      <style:text-properties fo:hyphenate="true"/>
    </style:style>
    <style:style style:name="P244"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hyphenate="true"/>
    </style:style>
    <style:style style:name="P245"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hyphenate="true"/>
    </style:style>
    <style:style style:name="P246" style:family="paragraph" style:parent-style-name="Standard" style:list-style-name="WW8Num95">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hyphenate="true"/>
    </style:style>
    <style:style style:name="P247"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style:font-name="Arial" fo:font-size="9.5pt" style:font-size-asian="9.5pt" style:language-asian="ar" style:country-asian="SA" style:font-name-complex="Arial" style:font-size-complex="9.5pt" style:language-complex="ar" style:country-complex="SA" fo:hyphenate="true"/>
    </style:style>
    <style:style style:name="P248"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style:font-name="Arial" fo:font-size="9.5pt" style:font-size-asian="9.5pt" style:language-asian="ar" style:country-asian="SA" style:font-name-complex="Arial" style:font-size-complex="9.5pt" style:language-complex="ar" style:country-complex="SA" fo:hyphenate="true"/>
    </style:style>
    <style:style style:name="P249"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style:font-name="Arial" fo:font-size="9.5pt" style:font-size-asian="9.5pt" style:font-size-complex="9pt" fo:hyphenate="true"/>
    </style:style>
    <style:style style:name="P250"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style:font-name="Arial" fo:font-size="9.5pt" style:font-size-asian="9.5pt" style:font-size-complex="9pt" fo:hyphenate="true"/>
    </style:style>
    <style:style style:name="P251"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style:font-name="Arial" fo:font-size="9.5pt" fo:language="fr" fo:country="FR" style:font-size-asian="9.5pt" style:language-asian="ar" style:country-asian="SA" style:font-name-complex="Arial" style:font-size-complex="9.5pt" style:language-complex="ar" style:country-complex="SA" fo:hyphenate="true"/>
    </style:style>
    <style:style style:name="P252"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style:font-name="Arial" fo:font-size="9.5pt" fo:language="fr" fo:country="FR" style:font-size-asian="9.5pt" style:language-asian="ar" style:country-asian="SA" style:font-name-complex="Arial" style:font-size-complex="9.5pt" style:language-complex="ar" style:country-complex="SA" fo:hyphenate="true"/>
    </style:style>
    <style:style style:name="P253"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style:font-name="Arial" fo:font-size="9.5pt" fo:language="fr" fo:country="FR" style:font-size-asian="9.5pt" style:font-size-complex="9pt" fo:hyphenate="true"/>
    </style:style>
    <style:style style:name="P254" style:family="paragraph" style:parent-style-name="Standard" style:list-style-name="WW8Num95">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style:font-name="Arial" fo:font-size="9.5pt" fo:font-weight="bold" style:font-name-asian="Calibri" style:font-size-asian="9.5pt" style:language-asian="ar" style:country-asian="SA" style:font-weight-asian="bold" style:font-name-complex="Arial" style:font-size-complex="9.5pt" style:language-complex="ar" style:country-complex="SA" fo:hyphenate="true"/>
    </style:style>
    <style:style style:name="P255"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style:font-name="Arial" fo:font-size="9.5pt" fo:language="en" fo:country="US" style:font-size-asian="9.5pt" style:font-size-complex="9pt" fo:hyphenate="true"/>
    </style:style>
    <style:style style:name="P256"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style:font-name="Arial" fo:font-size="9.5pt" fo:language="en" fo:country="US" style:font-size-asian="9.5pt" style:language-asian="ar" style:country-asian="SA" style:font-name-complex="Arial" style:font-size-complex="9.5pt" style:language-complex="ar" style:country-complex="SA" fo:hyphenate="true"/>
    </style:style>
    <style:style style:name="P257"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style:font-name="Arial" fo:font-size="9.5pt" style:font-name-asian="Calibri" style:font-size-asian="9.5pt" style:language-asian="ar" style:country-asian="SA" style:font-size-complex="7.5pt" style:language-complex="ar" style:country-complex="SA" fo:hyphenate="true"/>
    </style:style>
    <style:style style:name="P258"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style:font-name="Arial" fo:font-size="9.5pt" style:font-name-asian="Calibri" style:font-size-asian="9.5pt" style:language-asian="ar" style:country-asian="SA" style:font-name-complex="Arial" style:font-size-complex="9.5pt" style:language-complex="ar" style:country-complex="SA" fo:hyphenate="true"/>
    </style:style>
    <style:style style:name="P259"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color="#000000" style:font-name="Arial" fo:font-size="9.5pt" style:font-size-asian="9.5pt" style:font-size-complex="9.5pt" fo:hyphenate="true"/>
    </style:style>
    <style:style style:name="P260"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color="#000000" style:font-name="Arial" fo:font-size="9.5pt" style:font-size-asian="9.5pt" style:font-size-complex="9.5pt" fo:hyphenate="true"/>
    </style:style>
    <style:style style:name="P261"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color="#000000" style:font-name="Arial" fo:font-size="9.5pt" style:font-size-asian="9.5pt" style:language-asian="ar" style:country-asian="SA" style:font-name-complex="Arial" style:font-size-complex="9.5pt" style:language-complex="ar" style:country-complex="SA" fo:hyphenate="true"/>
    </style:style>
    <style:style style:name="P262"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color="#000000" style:font-name="Arial" fo:font-size="9.5pt" style:font-size-asian="9.5pt" style:language-asian="ar" style:country-asian="SA" style:font-name-complex="Arial" style:font-size-complex="9.5pt" style:language-complex="ar" style:country-complex="SA" fo:hyphenate="true"/>
    </style:style>
    <style:style style:name="P263"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color="#000000" style:font-name="Arial" fo:font-size="9.5pt" style:font-size-asian="9.5pt" style:font-size-complex="9pt" fo:hyphenate="true"/>
    </style:style>
    <style:style style:name="P264"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color="#000000" style:font-name="Arial" fo:font-size="9.5pt" style:font-size-asian="9.5pt" style:font-size-complex="9pt" fo:hyphenate="true"/>
    </style:style>
    <style:style style:name="P265"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color="#000000" style:font-name="Arial" fo:font-size="9.5pt" style:font-name-asian="Calibri" style:font-size-asian="9.5pt" style:language-asian="ar" style:country-asian="SA" style:font-size-complex="9.5pt" style:language-complex="ar" style:country-complex="SA" fo:hyphenate="true"/>
    </style:style>
    <style:style style:name="P266"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color="#000000" style:font-name="Arial" fo:font-size="9.5pt" style:font-name-asian="Calibri" style:font-size-asian="9.5pt" style:language-asian="ar" style:country-asian="SA" style:font-size-complex="9.5pt" style:language-complex="ar" style:country-complex="SA" fo:hyphenate="true"/>
    </style:style>
    <style:style style:name="P267"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color="#000000" style:font-name="Arial" fo:font-size="9.5pt" fo:language="en" fo:country="US" style:font-size-asian="9.5pt" style:language-asian="ar" style:country-asian="SA" style:font-name-complex="Arial" style:font-size-complex="9.5pt" style:language-complex="ar" style:country-complex="SA" fo:hyphenate="true"/>
    </style:style>
    <style:style style:name="P268"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color="#000000" style:font-name="Arial" fo:font-size="9.5pt" fo:language="en" fo:country="US" style:font-size-asian="9.5pt" style:font-size-complex="9pt" fo:hyphenate="true"/>
    </style:style>
    <style:style style:name="P269"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color="#000000" style:font-name="Arial" fo:font-size="9.5pt" fo:language="fr" fo:country="FR" style:font-size-asian="9.5pt" style:language-asian="ar" style:country-asian="SA" style:font-name-complex="Arial" style:font-size-complex="9.5pt" style:language-complex="ar" style:country-complex="SA" fo:hyphenate="true"/>
    </style:style>
    <style:style style:name="P270"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color="#000000" style:font-name="Arial" fo:font-size="9.5pt" fo:language="fr" fo:country="FR" style:font-size-asian="9.5pt" style:font-size-complex="9pt" fo:hyphenate="true"/>
    </style:style>
    <style:style style:name="P271"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color="#000000" style:font-name="Arial" fo:font-size="9.5pt" fo:language="fr" fo:country="FR" style:font-size-asian="9.5pt" style:font-size-complex="9.5pt" fo:hyphenate="true"/>
    </style:style>
    <style:style style:name="P272"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color="#000000" style:font-name="Arial" fo:font-size="9.5pt" fo:language="fr" fo:country="FR" style:font-name-asian="Calibri" style:font-size-asian="9.5pt" style:language-asian="ar" style:country-asian="SA" style:font-size-complex="9.5pt" style:language-complex="ar" style:country-complex="SA" fo:hyphenate="true"/>
    </style:style>
    <style:style style:name="P273"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color="#000000" style:font-name="Arial" fo:font-size="9.5pt" fo:language="fr" fo:country="FR" style:font-name-asian="Calibri" style:font-size-asian="9.5pt" style:language-asian="ar" style:country-asian="SA" style:font-size-complex="9.5pt" style:language-complex="ar" style:country-complex="SA" fo:hyphenate="true"/>
    </style:style>
    <style:style style:name="P274"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color="#000000" style:font-name="ArialMT" fo:font-size="9.5pt" style:font-name-asian="Calibri" style:font-size-asian="9.5pt" style:language-asian="ar" style:country-asian="SA" style:font-size-complex="9.5pt" style:language-complex="ar" style:country-complex="SA" fo:hyphenate="true"/>
    </style:style>
    <style:style style:name="P275"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color="#000000" style:font-name="ArialMT" fo:font-size="9.5pt" style:font-name-asian="Calibri" style:font-size-asian="9.5pt" style:language-asian="ar" style:country-asian="SA" style:font-size-complex="9.5pt" style:language-complex="ar" style:country-complex="SA" fo:hyphenate="true"/>
    </style:style>
    <style:style style:name="P276"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color="#000000" style:font-name="ArialMT" fo:font-size="9.5pt" style:font-name-asian="Calibri" style:font-size-asian="9.5pt" style:language-asian="ar" style:country-asian="SA" style:font-size-complex="7.5pt" style:language-complex="ar" style:country-complex="SA" fo:hyphenate="true"/>
    </style:style>
    <style:style style:name="P277"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color="#000000" style:font-name="ArialMT" fo:font-size="9.5pt" style:font-name-asian="Calibri" style:font-size-asian="9.5pt" style:language-asian="ar" style:country-asian="SA" style:font-size-complex="7.5pt" style:language-complex="ar" style:country-complex="SA" fo:hyphenate="true"/>
    </style:style>
    <style:style style:name="P278"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color="#000000" style:font-name="ArialMT" fo:font-size="9.5pt" style:font-size-asian="9.5pt" style:font-size-complex="9.5pt" fo:hyphenate="true"/>
    </style:style>
    <style:style style:name="P279"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color="#000000" style:font-name="ArialMT" fo:font-size="9.5pt" style:font-size-asian="9.5pt" style:font-size-complex="9.5pt" fo:hyphenate="true"/>
    </style:style>
    <style:style style:name="P280"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color="#000000" style:font-name="ArialMT" fo:font-size="9.5pt" style:font-size-asian="9.5pt" style:font-size-complex="9pt" fo:hyphenate="true"/>
    </style:style>
    <style:style style:name="P281"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color="#000000" style:font-name="ArialMT" fo:font-size="9.5pt" style:font-size-asian="9.5pt" style:font-size-complex="9pt" fo:hyphenate="true"/>
    </style:style>
    <style:style style:name="P282"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color="#000000" style:font-name="ArialMT" fo:font-size="9.5pt" fo:language="fr" fo:country="FR" style:font-size-asian="9.5pt" style:font-size-complex="9.5pt" fo:hyphenate="true"/>
    </style:style>
    <style:style style:name="P283"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color="#000000" style:font-name="ArialMT" fo:font-size="9.5pt" fo:language="fr" fo:country="FR" style:font-size-asian="9.5pt" style:font-size-complex="9pt" fo:hyphenate="true"/>
    </style:style>
    <style:style style:name="P284"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color="#000000" style:font-name="ArialMT" fo:font-size="9.5pt" fo:language="fr" fo:country="FR" style:font-size-asian="9.5pt" style:font-size-complex="9pt" fo:hyphenate="true"/>
    </style:style>
    <style:style style:name="P285"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color="#000000" style:font-name="ArialMT" fo:font-size="9.5pt" fo:language="fr" fo:country="FR" style:font-name-asian="Calibri" style:font-size-asian="9.5pt" style:language-asian="ar" style:country-asian="SA" style:font-size-complex="9.5pt" style:language-complex="ar" style:country-complex="SA" fo:hyphenate="true"/>
    </style:style>
    <style:style style:name="P286"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color="#000000" style:font-name="ArialMT" fo:font-size="9.5pt" fo:language="fr" fo:country="FR" style:font-name-asian="Calibri" style:font-size-asian="9.5pt" style:language-asian="ar" style:country-asian="SA" style:font-size-complex="7.5pt" style:language-complex="ar" style:country-complex="SA" fo:hyphenate="true"/>
    </style:style>
    <style:style style:name="P287"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color="#000000" style:font-name="ArialMT" fo:font-size="9.5pt" fo:language="en" fo:country="US" style:font-name-asian="Calibri" style:font-size-asian="9.5pt" style:language-asian="ar" style:country-asian="SA" style:font-size-complex="9.5pt" style:language-complex="ar" style:country-complex="SA" fo:hyphenate="true"/>
    </style:style>
    <style:style style:name="P288"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color="#000000" style:font-name="Arial-BoldMT" fo:font-size="9.5pt" style:font-size-asian="9.5pt" style:font-size-complex="9.5pt" fo:hyphenate="true"/>
    </style:style>
    <style:style style:name="P289"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snap-to-layout-grid="false">
        <style:tab-stops>
          <style:tab-stop style:position="0.501cm"/>
        </style:tab-stops>
      </style:paragraph-properties>
      <style:text-properties fo:color="#000000" style:font-name="Arial-BoldMT" fo:font-size="9.5pt" style:font-size-asian="9.5pt" style:font-size-complex="9.5pt" fo:hyphenate="true"/>
    </style:style>
    <style:style style:name="P290" style:family="paragraph" style:parent-style-name="Standard" style:list-style-name="WW8Num94">
      <style:paragraph-properties fo:margin-left="0.501cm" fo:margin-right="0cm" fo:margin-top="0cm" fo:margin-bottom="0.187cm" loext:contextual-spacing="false" fo:line-height="0.459cm" fo:orphans="2" fo:widows="2" fo:hyphenation-ladder-count="no-limit" fo:text-indent="-0.501cm" style:auto-text-indent="false">
        <style:tab-stops>
          <style:tab-stop style:position="0.501cm"/>
        </style:tab-stops>
      </style:paragraph-properties>
      <style:text-properties fo:color="#000000" style:font-name="Arial-BoldMT" fo:font-size="9.5pt" fo:language="fr" fo:country="FR" style:font-size-asian="9.5pt" style:font-size-complex="9.5pt" fo:hyphenate="true"/>
    </style:style>
    <style:style style:name="P291" style:family="paragraph" style:parent-style-name="Standard" style:list-style-name="WW8Num93">
      <style:paragraph-properties fo:margin-left="0.501cm" fo:margin-right="0cm" fo:margin-top="0cm" fo:margin-bottom="0.187cm" loext:contextual-spacing="false" fo:line-height="0.459cm" fo:text-align="justify" style:justify-single-word="false" fo:orphans="2" fo:widows="2" fo:hyphenation-ladder-count="no-limit" fo:text-indent="-0.501cm" style:auto-text-indent="false" fo:break-before="column">
        <style:tab-stops>
          <style:tab-stop style:position="0.501cm"/>
        </style:tab-stops>
      </style:paragraph-properties>
      <style:text-properties fo:hyphenate="true"/>
    </style:style>
    <style:style style:name="P292" style:family="paragraph" style:parent-style-name="Standard" style:master-page-name="MP18">
      <style:paragraph-properties fo:margin-left="0.501cm" fo:margin-right="0cm" fo:margin-top="0cm" fo:margin-bottom="0.187cm" loext:contextual-spacing="false" fo:line-height="0.459cm" fo:orphans="2" fo:widows="2" fo:hyphenation-ladder-count="no-limit" fo:text-indent="-0.501cm" style:auto-text-indent="false" style:page-number="auto" fo:break-before="page">
        <style:tab-stops>
          <style:tab-stop style:position="0.501cm"/>
        </style:tab-stops>
      </style:paragraph-properties>
      <style:text-properties style:font-name="Arial" fo:font-size="9.5pt" style:font-name-asian="Calibri" style:font-size-asian="9.5pt" style:language-asian="ar" style:country-asian="SA" style:font-name-complex="Arial" style:font-size-complex="9.5pt" style:language-complex="ar" style:country-complex="SA" fo:hyphenate="true"/>
    </style:style>
    <style:style style:name="P293" style:family="paragraph" style:parent-style-name="Standard" style:master-page-name="MP19">
      <style:paragraph-properties fo:margin-left="0.501cm" fo:margin-right="0cm" fo:margin-top="0cm" fo:margin-bottom="0.187cm" loext:contextual-spacing="false" fo:line-height="0.459cm" fo:text-align="end" style:justify-single-word="false" fo:orphans="2" fo:widows="2" fo:hyphenation-ladder-count="no-limit" fo:text-indent="-0.501cm" style:auto-text-indent="false" style:page-number="auto" fo:break-before="page">
        <style:tab-stops>
          <style:tab-stop style:position="0.501cm"/>
        </style:tab-stops>
      </style:paragraph-properties>
      <style:text-properties style:font-name="Arial" fo:font-size="9.5pt" style:font-name-asian="Calibri" style:font-size-asian="9.5pt" style:language-asian="ar" style:country-asian="SA" style:font-name-complex="Arial" style:font-size-complex="9.5pt" style:language-complex="ar" style:country-complex="SA" fo:hyphenate="true"/>
    </style:style>
    <style:style style:name="P294" style:family="paragraph" style:parent-style-name="Standard" style:master-page-name="MP110">
      <style:paragraph-properties fo:margin-left="0.501cm" fo:margin-right="0cm" fo:margin-top="0cm" fo:margin-bottom="0.187cm" loext:contextual-spacing="false" fo:line-height="0.459cm" fo:text-align="end" style:justify-single-word="false" fo:orphans="2" fo:widows="2" fo:hyphenation-ladder-count="no-limit" fo:text-indent="-0.501cm" style:auto-text-indent="false" style:page-number="auto" fo:break-before="page">
        <style:tab-stops>
          <style:tab-stop style:position="0.501cm"/>
        </style:tab-stops>
      </style:paragraph-properties>
      <style:text-properties style:font-name="Arial" fo:font-size="9.5pt" style:font-name-asian="Calibri" style:font-size-asian="9.5pt" style:language-asian="ar" style:country-asian="SA" style:font-name-complex="Arial" style:font-size-complex="9.5pt" style:language-complex="ar" style:country-complex="SA" fo:hyphenate="true"/>
    </style:style>
    <style:style style:name="P295" style:family="paragraph" style:parent-style-name="Standard" style:list-style-name="WW8Num93">
      <style:paragraph-properties fo:margin-left="0.501cm" fo:margin-right="0cm" fo:margin-top="0.335cm" fo:margin-bottom="0.187cm" loext:contextual-spacing="false" fo:line-height="0.529cm" fo:orphans="2" fo:widows="2" fo:hyphenation-ladder-count="no-limit" fo:text-indent="-0.501cm" style:auto-text-indent="false">
        <style:tab-stops/>
      </style:paragraph-properties>
      <style:text-properties fo:hyphenate="true"/>
    </style:style>
    <style:style style:name="P296" style:family="paragraph" style:parent-style-name="Standard" style:list-style-name="WW8Num93">
      <style:paragraph-properties fo:margin-left="0.501cm" fo:margin-right="0cm" fo:margin-top="0.335cm" fo:margin-bottom="0.187cm" loext:contextual-spacing="false" fo:line-height="0.529cm" fo:orphans="2" fo:widows="2" fo:hyphenation-ladder-count="no-limit" fo:text-indent="-0.501cm" style:auto-text-indent="false">
        <style:tab-stops/>
      </style:paragraph-properties>
      <style:text-properties style:font-name="Arial" fo:font-size="12.5pt" fo:font-weight="bold" style:font-name-asian="Calibri" style:font-size-asian="12.5pt" style:language-asian="ar" style:country-asian="SA" style:font-weight-asian="bold" style:font-size-complex="12.5pt" style:language-complex="ar" style:country-complex="SA" fo:hyphenate="true"/>
    </style:style>
    <style:style style:name="P297" style:family="paragraph" style:parent-style-name="Standard" style:list-style-name="WW8Num87">
      <style:paragraph-properties fo:margin-top="0cm" fo:margin-bottom="0.187cm" loext:contextual-spacing="false" fo:line-height="0.459cm" fo:orphans="2" fo:widows="2" fo:hyphenation-ladder-count="no-limit" fo:break-before="page"/>
      <style:text-properties style:font-name="Arial" fo:font-size="11pt" fo:font-weight="bold" style:font-size-asian="11pt" style:language-asian="ar" style:country-asian="SA" style:font-weight-asian="bold" style:font-name-complex="Arial" style:font-size-complex="11pt" style:language-complex="ar" style:country-complex="SA" fo:hyphenate="true"/>
    </style:style>
    <style:style style:name="P298" style:family="paragraph" style:parent-style-name="Standard" style:list-style-name="WW8Num96">
      <style:paragraph-properties fo:margin-top="0cm" fo:margin-bottom="0.187cm" loext:contextual-spacing="false" fo:line-height="0.459cm" fo:orphans="2" fo:widows="2" fo:hyphenation-ladder-count="no-limit" style:snap-to-layout-grid="false"/>
      <style:text-properties style:font-name="Arial" fo:font-size="9.5pt" style:font-name-asian="Calibri" style:font-size-asian="9.5pt" style:language-asian="ar" style:country-asian="SA" style:font-name-complex="Arial" style:font-size-complex="9.5pt" style:language-complex="ar" style:country-complex="SA" fo:hyphenate="true"/>
    </style:style>
    <style:style style:name="P299" style:family="paragraph" style:parent-style-name="Standard" style:list-style-name="WW8Num86">
      <style:paragraph-properties fo:margin-left="1.27cm" fo:margin-right="-0.002cm" fo:margin-top="0cm" fo:margin-bottom="0.187cm" loext:contextual-spacing="false" fo:line-height="0.459cm" fo:text-align="justify" style:justify-single-word="false" fo:orphans="2" fo:widows="2" fo:hyphenation-ladder-count="no-limit" fo:text-indent="-0.635cm" style:auto-text-indent="false" fo:break-before="page">
        <style:tab-stops/>
      </style:paragraph-properties>
      <style:text-properties style:font-name="Arial" fo:font-size="11pt" fo:font-weight="bold" style:font-size-asian="11pt" style:language-asian="ar" style:country-asian="SA" style:font-weight-asian="bold" style:font-name-complex="Arial" style:font-size-complex="11pt" style:language-complex="ar" style:country-complex="SA" fo:hyphenate="true"/>
    </style:style>
    <style:style style:name="P300" style:family="paragraph" style:parent-style-name="Standard" style:list-style-name="WW8Num88">
      <style:paragraph-properties fo:margin-left="1.27cm" fo:margin-right="-0.002cm" fo:margin-top="0cm" fo:margin-bottom="0.187cm" loext:contextual-spacing="false" fo:line-height="0.459cm" fo:text-align="justify" style:justify-single-word="false" fo:orphans="2" fo:widows="2" fo:hyphenation-ladder-count="no-limit" fo:text-indent="-0.635cm" style:auto-text-indent="false">
        <style:tab-stops/>
      </style:paragraph-properties>
      <style:text-properties fo:color="#000000" style:font-name="Arial" fo:font-size="11pt" fo:background-color="#ffffff" style:font-name-asian="Calibri" style:font-size-asian="11pt" style:language-asian="ar" style:country-asian="SA" style:font-size-complex="11pt" style:language-complex="ar" style:country-complex="SA" fo:hyphenate="true"/>
    </style:style>
    <style:style style:name="P301" style:family="paragraph" style:parent-style-name="Standard" style:list-style-name="WW8Num88">
      <style:paragraph-properties fo:margin-left="1.27cm" fo:margin-right="-0.002cm" fo:margin-top="0cm" fo:margin-bottom="0.187cm" loext:contextual-spacing="false" fo:line-height="0.459cm" fo:text-align="justify" style:justify-single-word="false" fo:orphans="2" fo:widows="2" fo:hyphenation-ladder-count="no-limit" fo:text-indent="-0.635cm" style:auto-text-indent="false">
        <style:tab-stops/>
      </style:paragraph-properties>
      <style:text-properties fo:color="#000000" style:font-name="Arial" fo:font-size="11pt" fo:language="fr" fo:country="FR" fo:background-color="#ffffff" style:font-name-asian="Calibri" style:font-size-asian="11pt" style:language-asian="ar" style:country-asian="SA" style:font-size-complex="11pt" style:language-complex="ar" style:country-complex="SA" fo:hyphenate="true"/>
    </style:style>
    <style:style style:name="P302" style:family="paragraph" style:parent-style-name="Standard" style:list-style-name="WW8Num88">
      <style:paragraph-properties fo:margin-left="1.27cm" fo:margin-right="-0.002cm" fo:margin-top="0cm" fo:margin-bottom="0.187cm" loext:contextual-spacing="false" fo:line-height="0.459cm" fo:text-align="justify" style:justify-single-word="false" fo:orphans="2" fo:widows="2" fo:hyphenation-ladder-count="no-limit" fo:text-indent="-0.635cm" style:auto-text-indent="false">
        <style:tab-stops/>
      </style:paragraph-properties>
      <style:text-properties fo:hyphenate="true"/>
    </style:style>
    <style:style style:name="P303" style:family="paragraph" style:parent-style-name="Standard" style:list-style-name="WW8Num86">
      <style:paragraph-properties fo:margin-left="1cm" fo:margin-right="-0.002cm" fo:margin-top="0cm" fo:margin-bottom="0.187cm" loext:contextual-spacing="false" fo:line-height="0.459cm" fo:text-align="justify" style:justify-single-word="false" fo:orphans="2" fo:widows="2" fo:hyphenation-ladder-count="no-limit" fo:text-indent="-1cm" style:auto-text-indent="false" fo:break-before="page">
        <style:tab-stops/>
      </style:paragraph-properties>
      <style:text-properties style:font-name="Arial" fo:font-size="9.5pt" fo:font-weight="bold" style:font-size-asian="9.5pt" style:language-asian="ar" style:country-asian="SA" style:font-weight-asian="bold" style:font-name-complex="Arial" style:font-size-complex="9.5pt" style:language-complex="ar" style:country-complex="SA" fo:hyphenate="true"/>
    </style:style>
    <style:style style:name="P304" style:family="paragraph" style:parent-style-name="Standard" style:list-style-name="WW8Num86">
      <style:paragraph-properties fo:margin-left="1cm" fo:margin-right="0cm" fo:margin-top="0cm" fo:margin-bottom="0.187cm" loext:contextual-spacing="false" fo:line-height="0.459cm" fo:text-align="justify" style:justify-single-word="false" fo:orphans="2" fo:widows="2" fo:hyphenation-ladder-count="no-limit" fo:text-indent="-1cm" style:auto-text-indent="false">
        <style:tab-stops/>
      </style:paragraph-properties>
      <style:text-properties style:font-name="Arial" fo:font-size="11pt" fo:font-weight="bold" style:font-size-asian="11pt" style:language-asian="ar" style:country-asian="SA" style:font-weight-asian="bold" style:font-name-complex="Arial" style:font-size-complex="11pt" style:language-complex="ar" style:country-complex="SA" fo:hyphenate="true"/>
    </style:style>
    <style:style style:name="P305" style:family="paragraph" style:parent-style-name="Standard" style:list-style-name="WW8Num90">
      <style:paragraph-properties fo:margin-top="0.494cm" fo:margin-bottom="0.282cm" loext:contextual-spacing="false" fo:line-height="101%" fo:orphans="2" fo:widows="2" fo:hyphenation-ladder-count="no-limit"/>
      <style:text-properties style:font-name="Arial" fo:font-size="11pt" style:font-size-asian="11pt" style:language-asian="ar" style:country-asian="SA" style:font-name-complex="Arial" style:font-size-complex="11pt" style:language-complex="ar" style:country-complex="SA" fo:hyphenate="true"/>
    </style:style>
    <style:style style:name="P306" style:family="paragraph" style:parent-style-name="Standard" style:list-style-name="WW8Num90">
      <style:paragraph-properties fo:margin-top="0cm" fo:margin-bottom="0.282cm" loext:contextual-spacing="false" fo:line-height="101%" fo:orphans="2" fo:widows="2" fo:hyphenation-ladder-count="no-limit"/>
      <style:text-properties style:font-name="Arial" fo:font-size="11pt" style:font-size-asian="11pt" style:language-asian="ar" style:country-asian="SA" style:font-name-complex="Arial" style:font-size-complex="11pt" style:language-complex="ar" style:country-complex="SA" fo:hyphenate="true"/>
    </style:style>
    <style:style style:name="P307" style:family="paragraph" style:parent-style-name="Standard" style:list-style-name="WW8Num90">
      <style:paragraph-properties fo:margin-top="0cm" fo:margin-bottom="0.282cm" loext:contextual-spacing="false" fo:line-height="101%" fo:orphans="2" fo:widows="2" fo:hyphenation-ladder-count="no-limit"/>
      <style:text-properties fo:hyphenate="true"/>
    </style:style>
    <style:style style:name="P308" style:family="paragraph" style:parent-style-name="Standard" style:list-style-name="WW8Num91">
      <style:paragraph-properties fo:margin-top="0cm" fo:margin-bottom="0.282cm" loext:contextual-spacing="false" fo:line-height="101%" fo:orphans="2" fo:widows="2" fo:hyphenation-ladder-count="no-limit"/>
      <style:text-properties fo:color="#000000" style:font-name="Arial" fo:font-size="11pt" style:font-size-asian="11pt" style:language-asian="ar" style:country-asian="SA" style:font-name-complex="Arial" style:font-size-complex="11pt" style:language-complex="ar" style:country-complex="SA" fo:hyphenate="true"/>
    </style:style>
    <style:style style:name="P309" style:family="paragraph" style:parent-style-name="Standard" style:list-style-name="WW8Num90">
      <style:paragraph-properties fo:margin-top="0cm" fo:margin-bottom="0.494cm" loext:contextual-spacing="false" fo:line-height="101%" fo:orphans="2" fo:widows="2" fo:hyphenation-ladder-count="no-limit"/>
      <style:text-properties fo:hyphenate="true"/>
    </style:style>
    <style:style style:name="P310" style:family="paragraph" style:parent-style-name="Standard" style:list-style-name="WW8Num91">
      <style:paragraph-properties fo:margin-top="0cm" fo:margin-bottom="0.494cm" loext:contextual-spacing="false" fo:line-height="101%" fo:orphans="2" fo:widows="2" fo:hyphenation-ladder-count="no-limit"/>
      <style:text-properties fo:color="#000000" style:font-name="Arial" fo:font-size="11pt" style:font-size-asian="11pt" style:language-asian="ar" style:country-asian="SA" style:font-name-complex="Arial" style:font-size-complex="11pt" style:language-complex="ar" style:country-complex="SA" fo:hyphenate="true"/>
    </style:style>
    <style:style style:name="P311" style:family="paragraph" style:parent-style-name="Standard" style:list-style-name="WW8Num92">
      <style:paragraph-properties fo:margin-top="0cm" fo:margin-bottom="0.494cm" loext:contextual-spacing="false" fo:line-height="101%" fo:orphans="2" fo:widows="2" fo:hyphenation-ladder-count="no-limit"/>
      <style:text-properties fo:color="#000000" style:font-name="Arial" fo:font-size="11pt" style:font-size-asian="11pt" style:language-asian="ar" style:country-asian="SA" style:font-name-complex="Arial" style:font-size-complex="11pt" style:language-complex="ar" style:country-complex="SA" fo:hyphenate="true"/>
    </style:style>
    <style:style style:name="P312" style:family="paragraph" style:parent-style-name="Standard" style:list-style-name="WW8Num93">
      <style:paragraph-properties fo:margin-left="0cm" fo:margin-right="0cm" fo:margin-top="0.335cm" fo:margin-bottom="0.353cm" loext:contextual-spacing="false" fo:line-height="115%" fo:orphans="2" fo:widows="2" fo:hyphenation-ladder-count="no-limit" fo:text-indent="-0.635cm" style:auto-text-indent="false"/>
      <style:text-properties style:font-name="Arial" fo:font-size="22pt" fo:font-style="italic" fo:font-weight="bold" style:font-name-asian="Calibri" style:font-size-asian="22pt" style:language-asian="ar" style:country-asian="SA" style:font-style-asian="italic" style:font-weight-asian="bold" style:font-size-complex="22pt" style:language-complex="ar" style:country-complex="SA" fo:hyphenate="true"/>
    </style:style>
    <style:style style:name="P313" style:family="paragraph" style:parent-style-name="Standard" style:list-style-name="WW8Num93">
      <style:paragraph-properties fo:margin-left="0cm" fo:margin-right="0cm" fo:margin-top="0.335cm" fo:margin-bottom="0.353cm" loext:contextual-spacing="false" fo:line-height="115%" fo:orphans="2" fo:widows="2" fo:hyphenation-ladder-count="no-limit" fo:text-indent="-0.635cm" style:auto-text-indent="false"/>
      <style:text-properties fo:hyphenate="true"/>
    </style:style>
    <style:style style:name="P314" style:family="paragraph" style:parent-style-name="Standard" style:list-style-name="WW8Num93">
      <style:paragraph-properties fo:margin-left="0cm" fo:margin-right="0cm" fo:margin-top="0.335cm" fo:margin-bottom="0.353cm" loext:contextual-spacing="false" fo:line-height="115%" fo:orphans="2" fo:widows="2" fo:hyphenation-ladder-count="no-limit" fo:text-indent="-0.635cm" style:auto-text-indent="false" fo:break-before="page"/>
      <style:text-properties fo:hyphenate="true"/>
    </style:style>
    <style:style style:name="P315" style:family="paragraph" style:parent-style-name="Standard" style:list-style-name="WW8Num93">
      <style:paragraph-properties fo:margin-left="0cm" fo:margin-right="0cm" fo:margin-top="0.335cm" fo:margin-bottom="0.353cm" loext:contextual-spacing="false" fo:line-height="115%" fo:orphans="2" fo:widows="2" fo:hyphenation-ladder-count="no-limit" fo:text-indent="-0.635cm" style:auto-text-indent="false" fo:break-before="page"/>
      <style:text-properties style:font-name="Arial" fo:font-size="22pt" fo:font-style="italic" fo:font-weight="bold" style:font-name-asian="Calibri" style:font-size-asian="22pt" style:language-asian="ar" style:country-asian="SA" style:font-style-asian="italic" style:font-weight-asian="bold" style:font-size-complex="22pt" style:language-complex="ar" style:country-complex="SA" fo:hyphenate="true"/>
    </style:style>
    <style:style style:name="P316" style:family="paragraph" style:parent-style-name="Standard" style:list-style-name="WW8Num93">
      <style:paragraph-properties fo:margin-left="0cm" fo:margin-right="0cm" fo:margin-top="0.335cm" fo:margin-bottom="0.353cm" loext:contextual-spacing="false" fo:line-height="115%" fo:orphans="2" fo:widows="2" fo:hyphenation-ladder-count="no-limit" fo:text-indent="-0.635cm" style:auto-text-indent="false" fo:break-before="page"/>
      <style:text-properties style:font-name="Arial" fo:font-size="22pt" fo:language="en" fo:country="US" fo:font-style="italic" fo:font-weight="bold" style:font-name-asian="Calibri" style:font-size-asian="22pt" style:language-asian="ar" style:country-asian="SA" style:font-style-asian="italic" style:font-weight-asian="bold" style:font-size-complex="22pt" style:language-complex="ar" style:country-complex="SA" fo:hyphenate="true"/>
    </style:style>
    <style:style style:name="P317" style:family="paragraph" style:parent-style-name="Standard" style:master-page-name="MP109">
      <style:paragraph-properties style:page-number="auto" fo:break-before="page"/>
    </style:style>
    <style:style style:name="P318" style:family="paragraph" style:parent-style-name="Standard" style:list-style-name="WW8Num17">
      <style:paragraph-properties fo:margin-left="1.752cm" fo:margin-right="0cm" fo:margin-top="0.212cm" fo:margin-bottom="0cm" loext:contextual-spacing="false" fo:text-align="justify" style:justify-single-word="false" fo:text-indent="0cm" style:auto-text-indent="false" style:text-autospace="none">
        <style:tab-stops>
          <style:tab-stop style:position="1.752cm"/>
        </style:tab-stops>
      </style:paragraph-properties>
      <style:text-properties style:font-name="Arial" fo:font-size="11pt" style:font-size-asian="11pt" style:font-name-complex="Arial" style:font-size-complex="11pt"/>
    </style:style>
    <style:style style:name="P319" style:family="paragraph" style:parent-style-name="Standard" style:list-style-name="WW8Num17">
      <style:paragraph-properties fo:margin-left="1.752cm" fo:margin-right="0cm" fo:margin-top="0cm" fo:margin-bottom="0.212cm" loext:contextual-spacing="false" fo:text-align="justify" style:justify-single-word="false" fo:text-indent="0cm" style:auto-text-indent="false" style:text-autospace="none">
        <style:tab-stops>
          <style:tab-stop style:position="1.752cm"/>
        </style:tab-stops>
      </style:paragraph-properties>
      <style:text-properties style:font-name="Arial" fo:font-size="11pt" style:font-size-asian="11pt" style:font-name-complex="Arial" style:font-size-complex="11pt"/>
    </style:style>
    <style:style style:name="P320" style:family="paragraph" style:parent-style-name="Normal" style:list-style-name="WWNum1">
      <style:paragraph-properties fo:margin-top="0cm" fo:margin-bottom="0.212cm" loext:contextual-spacing="false" fo:line-height="115%" fo:text-align="justify" style:justify-single-word="false">
        <style:tab-stops>
          <style:tab-stop style:position="2.773cm"/>
        </style:tab-stops>
      </style:paragraph-properties>
    </style:style>
    <style:style style:name="P321" style:family="paragraph" style:parent-style-name="Normal" style:list-style-name="WWNum2">
      <style:paragraph-properties fo:margin-top="0cm" fo:margin-bottom="0.212cm" loext:contextual-spacing="false" fo:line-height="115%" fo:text-align="justify" style:justify-single-word="false">
        <style:tab-stops>
          <style:tab-stop style:position="2.773cm"/>
        </style:tab-stops>
      </style:paragraph-properties>
    </style:style>
    <style:style style:name="T1"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2"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style>
    <style:style style:name="T3"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language-asian="hi" style:country-asian="IN" style:font-style-asian="italic" style:font-weight-asian="bold" style:font-size-complex="11pt" style:font-style-complex="italic" style:font-weight-complex="bold"/>
    </style:style>
    <style:style style:name="T4"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language-asian="hi" style:country-asian="IN" style:font-style-asian="italic" style:font-weight-asian="bold" style:font-name-complex="Arial" style:font-size-complex="11pt" style:font-style-complex="italic" style:font-weight-complex="bold"/>
    </style:style>
    <style:style style:name="T5"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language-asian="hi" style:country-asian="IN" style:font-style-asian="italic" style:font-weight-asian="bold" style:font-name-complex="Arial" style:font-size-complex="11pt" style:font-weight-complex="bold"/>
    </style:style>
    <style:style style:name="T6"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7" style:family="text">
      <style:text-properties style:font-name="Arial" fo:font-size="11pt" fo:font-style="italic" fo:font-weight="bold" style:font-size-asian="11pt" style:language-asian="hi" style:country-asian="IN" style:font-style-asian="italic" style:font-weight-asian="bold" style:font-name-complex="Arial" style:font-size-complex="11pt" style:font-weight-complex="bold"/>
    </style:style>
    <style:style style:name="T8" style:family="text">
      <style:text-properties style:font-name="Arial" fo:font-size="11pt" fo:font-style="italic" style:font-size-asian="11pt" style:language-asian="hi" style:country-asian="IN" style:font-style-asian="italic" style:font-name-complex="Arial" style:font-size-complex="11pt" style:font-style-complex="italic"/>
    </style:style>
    <style:style style:name="T9" style:family="text">
      <style:text-properties style:font-name="Arial" fo:font-size="11pt" fo:font-style="italic" style:font-size-asian="11pt" style:language-asian="hi" style:country-asian="IN" style:font-style-asian="italic" style:font-name-complex="Arial" style:font-size-complex="11pt" style:font-style-complex="italic" style:font-weight-complex="bold"/>
    </style:style>
    <style:style style:name="T10" style:family="text">
      <style:text-properties style:font-name="Arial" fo:font-size="11pt" fo:font-style="italic" style:font-size-asian="11pt" style:font-style-asian="italic" style:font-name-complex="Arial" style:font-size-complex="11pt" style:font-style-complex="italic"/>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language-asian="ar" style:country-asian="SA" style:font-name-complex="Arial" style:font-size-complex="11pt" style:language-complex="ar" style:country-complex="SA"/>
    </style:style>
    <style:style style:name="T13" style:family="text">
      <style:text-properties style:font-name="Arial" fo:font-size="11pt" style:font-size-asian="11pt" style:language-asian="hi" style:country-asian="IN" style:font-size-complex="11pt"/>
    </style:style>
    <style:style style:name="T14" style:family="text">
      <style:text-properties style:font-name="Arial" fo:font-size="11pt" style:font-size-asian="11pt" style:language-asian="hi" style:country-asian="IN" style:font-name-complex="Arial" style:font-size-complex="11pt"/>
    </style:style>
    <style:style style:name="T15" style:family="text">
      <style:text-properties style:font-name="Arial" fo:font-size="11pt" style:font-size-asian="11pt" style:language-asian="hi" style:country-asian="IN" style:font-name-complex="Arial" style:font-size-complex="11pt" style:font-weight-complex="bold"/>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1pt" fo:font-weight="bold" style:font-size-asian="11pt" style:language-asian="ar" style:country-asian="SA" style:font-weight-asian="bold" style:font-name-complex="Arial" style:font-size-complex="11pt" style:language-complex="ar" style:country-complex="SA"/>
    </style:style>
    <style:style style:name="T19" style:family="text">
      <style:text-properties style:font-name="Arial" fo:font-size="11pt" fo:font-weight="bold" style:font-size-asian="11pt" style:language-asian="hi" style:country-asian="IN" style:font-weight-asian="bold" style:font-size-complex="11pt" style:font-weight-complex="bold"/>
    </style:style>
    <style:style style:name="T20" style:family="text">
      <style:text-properties style:font-name="Arial" fo:font-size="11pt" fo:font-weight="bold" style:font-size-asian="11pt" style:language-asian="hi" style:country-asian="IN" style:font-weight-asian="bold" style:font-name-complex="Arial" style:font-size-complex="11pt" style:font-weight-complex="bold"/>
    </style:style>
    <style:style style:name="T21" style:family="text">
      <style:text-properties style:font-name="Arial" fo:font-size="11pt" fo:font-weight="bold" style:font-name-asian="Calibri" style:font-size-asian="11pt" style:language-asian="ar" style:country-asian="SA" style:font-weight-asian="bold" style:font-name-complex="Arial" style:font-size-complex="11pt" style:language-complex="ar" style:country-complex="SA"/>
    </style:style>
    <style:style style:name="T22" style:family="text">
      <style:text-properties style:font-name="Arial" fo:font-size="11pt" fo:font-weight="bold" style:font-name-asian="Times New Roman" style:font-size-asian="11pt" style:language-asian="es" style:country-asian="ES" style:font-weight-asian="bold" style:font-name-complex="Arial" style:font-size-complex="11pt" style:language-complex="es" style:country-complex="ES" style:font-weight-complex="bold"/>
    </style:style>
    <style:style style:name="T23" style:family="text">
      <style:text-properties style:font-name="Arial" fo:font-size="11pt" fo:font-weight="bold" style:font-name-asian="Comic Sans MS" style:font-size-asian="11pt" style:language-asian="es" style:country-asian="ES" style:font-weight-asian="bold" style:font-name-complex="Arial" style:font-size-complex="11pt" style:language-complex="es" style:country-complex="ES" style:font-weight-complex="bold"/>
    </style:style>
    <style:style style:name="T24" style:family="text">
      <style:text-properties style:font-name="Arial" fo:font-size="11pt" fo:font-weight="bold" style:font-name-asian="Comic Sans MS" style:font-size-asian="11pt" style:language-asian="hi" style:country-asian="IN" style:font-weight-asian="bold" style:font-name-complex="Arial" style:font-size-complex="11pt" style:font-weight-complex="bold"/>
    </style:style>
    <style:style style:name="T25" style:family="text">
      <style:text-properties style:font-name="Arial" fo:font-size="11pt" style:font-name-asian="Calibri" style:font-size-asian="11pt" style:language-asian="ar" style:country-asian="SA" style:font-name-complex="Arial" style:font-size-complex="11pt" style:language-complex="ar" style:country-complex="SA"/>
    </style:style>
    <style:style style:name="T26" style:family="text">
      <style:text-properties style:font-name="Arial" fo:font-size="11pt" style:font-name-asian="SimSun" style:font-size-asian="11pt" style:language-asian="ar" style:country-asian="SA" style:font-name-complex="font41" style:font-size-complex="11pt" style:language-complex="ar" style:country-complex="SA"/>
    </style:style>
    <style:style style:name="T27" style:family="text">
      <style:text-properties style:font-name="Arial" fo:font-size="11pt" style:font-name-asian="Comic Sans MS" style:font-size-asian="11pt" style:language-asian="es" style:country-asian="ES" style:font-name-complex="Arial" style:font-size-complex="11pt" style:language-complex="es" style:country-complex="ES"/>
    </style:style>
    <style:style style:name="T28" style:family="text">
      <style:text-properties style:font-name="Arial" fo:font-size="11pt" style:font-name-asian="Comic Sans MS" style:font-size-asian="11pt" style:font-name-complex="Arial" style:font-size-complex="11pt"/>
    </style:style>
    <style:style style:name="T29" style:family="text">
      <style:text-properties style:font-name="Arial" fo:font-size="11pt" style:font-name-asian="Comic Sans MS" style:font-size-asian="11pt" style:language-asian="hi" style:country-asian="IN" style:font-name-complex="Arial" style:font-size-complex="11pt" style:font-weight-complex="bold"/>
    </style:style>
    <style:style style:name="T30" style:family="text">
      <style:text-properties style:font-name="Arial" fo:font-size="11pt" style:font-name-asian="Times New Roman" style:font-size-asian="11pt" style:language-asian="es" style:country-asian="ES" style:font-name-complex="Arial" style:font-size-complex="11pt" style:language-complex="es" style:country-complex="ES"/>
    </style:style>
    <style:style style:name="T31" style:family="text">
      <style:text-properties style:font-name="Arial" fo:font-size="11pt" fo:language="fr" fo:country="FR" style:font-size-asian="11pt" style:language-asian="hi" style:country-asian="IN" style:font-size-complex="11pt"/>
    </style:style>
    <style:style style:name="T32" style:family="text">
      <style:text-properties style:font-name="Arial" fo:font-size="11pt" fo:language="fr" fo:country="FR" style:text-underline-style="solid" style:text-underline-width="auto" style:text-underline-color="font-color" fo:font-weight="bold" style:text-underline-mode="continuous" style:text-overline-mode="continuous" style:text-line-through-mode="continuous" style:font-size-asian="11pt" style:language-asian="hi" style:country-asian="IN" style:font-weight-asian="bold" style:font-size-complex="11pt" style:font-weight-complex="bold"/>
    </style:style>
    <style:style style:name="T33" style:family="text">
      <style:text-properties style:font-name="Arial" fo:font-size="11pt" fo:language="fr" fo:country="FR" fo:font-weight="bold" style:font-size-asian="11pt" style:language-asian="hi" style:country-asian="IN" style:font-weight-asian="bold" style:font-size-complex="11pt" style:font-weight-complex="bold"/>
    </style:style>
    <style:style style:name="T34" style:family="text">
      <style:text-properties style:font-name="Arial" fo:font-size="11pt" fo:language="en" fo:country="US" style:font-size-asian="11pt" style:language-asian="hi" style:country-asian="IN" style:font-size-complex="11pt"/>
    </style:style>
    <style:style style:name="T35" style:family="text">
      <style:text-properties style:font-name="Arial" fo:font-size="11pt" fo:language="en" fo:country="US" fo:font-weight="bold" style:font-size-asian="11pt" style:language-asian="hi" style:country-asian="IN" style:font-weight-asian="bold" style:font-size-complex="11pt" style:font-weight-complex="bold"/>
    </style:style>
    <style:style style:name="T36"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language-asian="hi" style:country-asian="IN" style:font-weight-asian="bold" style:font-size-complex="11pt" style:font-weight-complex="bold"/>
    </style:style>
    <style:style style:name="T37"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8" style:family="text">
      <style:text-properties style:font-name="Arial" fo:font-weight="bold" style:font-name-asian="Calibri" style:language-asian="ar" style:country-asian="SA" style:font-weight-asian="bold" style:font-name-complex="Arial" style:language-complex="ar" style:country-complex="SA"/>
    </style:style>
    <style:style style:name="T39" style:family="text">
      <style:text-properties style:font-name="Arial" fo:font-size="9.5pt" style:font-name-asian="Calibri" style:font-size-asian="9.5pt" style:language-asian="ar" style:country-asian="SA" style:font-name-complex="Arial" style:font-size-complex="9.5pt" style:language-complex="ar" style:country-complex="SA"/>
    </style:style>
    <style:style style:name="T40" style:family="text">
      <style:text-properties style:font-name="Arial" fo:font-size="9.5pt" style:font-name-asian="Calibri" style:font-size-asian="9.5pt" style:language-asian="ar" style:country-asian="SA" style:font-size-complex="7.5pt" style:language-complex="ar" style:country-complex="SA"/>
    </style:style>
    <style:style style:name="T41" style:family="text">
      <style:text-properties style:font-name="Arial" fo:font-size="9.5pt" style:font-name-asian="Calibri" style:font-size-asian="9.5pt" style:language-asian="ar" style:country-asian="SA" style:font-size-complex="9.5pt" style:language-complex="ar" style:country-complex="SA"/>
    </style:style>
    <style:style style:name="T42" style:family="text">
      <style:text-properties style:font-name="Arial" fo:font-size="9.5pt" fo:language="en" fo:country="US" style:font-name-asian="Calibri" style:font-size-asian="9.5pt" style:language-asian="ar" style:country-asian="SA" style:font-name-complex="Arial" style:font-size-complex="9.5pt" style:language-complex="ar" style:country-complex="SA"/>
    </style:style>
    <style:style style:name="T43" style:family="text">
      <style:text-properties style:font-name="Arial" fo:font-size="9.5pt" fo:language="en" fo:country="US" style:font-name-asian="Calibri" style:font-size-asian="9.5pt" style:language-asian="ar" style:country-asian="SA" style:font-size-complex="7.5pt" style:language-complex="ar" style:country-complex="SA"/>
    </style:style>
    <style:style style:name="T44" style:family="text">
      <style:text-properties style:font-name="Arial" fo:font-size="9.5pt" fo:language="en" fo:country="US" style:font-name-asian="Calibri" style:font-size-asian="9.5pt" style:language-asian="ar" style:country-asian="SA" style:font-size-complex="9.5pt" style:language-complex="ar" style:country-complex="SA"/>
    </style:style>
    <style:style style:name="T45" style:family="text">
      <style:text-properties style:font-name="Arial" fo:font-size="9.5pt" fo:language="en" fo:country="US" style:font-size-asian="9.5pt" style:language-asian="ar" style:country-asian="SA" style:font-name-complex="Arial" style:font-size-complex="9.5pt" style:language-complex="ar" style:country-complex="SA"/>
    </style:style>
    <style:style style:name="T46" style:family="text">
      <style:text-properties style:font-name="Arial" fo:font-size="9.5pt" fo:language="en" fo:country="US" fo:font-weight="bold" style:font-name-asian="Calibri" style:font-size-asian="9.5pt" style:language-asian="ar" style:country-asian="SA" style:font-weight-asian="bold" style:font-name-complex="Arial" style:font-size-complex="9.5pt" style:language-complex="ar" style:country-complex="SA"/>
    </style:style>
    <style:style style:name="T47" style:family="text">
      <style:text-properties style:font-name="Arial" fo:font-size="9.5pt" style:font-size-asian="9.5pt" style:language-asian="ar" style:country-asian="SA" style:font-name-complex="Arial" style:font-size-complex="9.5pt" style:language-complex="ar" style:country-complex="SA"/>
    </style:style>
    <style:style style:name="T48" style:family="text">
      <style:text-properties style:font-name="Arial" fo:font-size="9.5pt" style:font-size-asian="9.5pt" style:language-asian="ar" style:country-asian="SA" style:font-name-complex="Arial" style:font-size-complex="11pt" style:language-complex="ar" style:country-complex="SA"/>
    </style:style>
    <style:style style:name="T49" style:family="text">
      <style:text-properties style:font-name="Arial" fo:font-size="9.5pt" style:font-size-asian="9.5pt" style:font-size-complex="9pt"/>
    </style:style>
    <style:style style:name="T50" style:family="text">
      <style:text-properties style:font-name="Arial" fo:font-size="9.5pt" style:font-size-asian="9.5pt" style:font-size-complex="8pt"/>
    </style:style>
    <style:style style:name="T51" style:family="text">
      <style:text-properties style:font-name="Arial" fo:font-size="9.5pt" style:font-size-asian="9.5pt" style:font-size-complex="9.5pt"/>
    </style:style>
    <style:style style:name="T52" style:family="text">
      <style:text-properties style:font-name="Arial" fo:font-size="9.5pt" fo:font-weight="bold" style:font-size-asian="9.5pt" style:language-asian="ar" style:country-asian="SA" style:font-weight-asian="bold" style:font-name-complex="Arial" style:font-size-complex="9.5pt" style:language-complex="ar" style:country-complex="SA"/>
    </style:style>
    <style:style style:name="T53" style:family="text">
      <style:text-properties style:font-name="Arial" fo:font-size="9.5pt" fo:font-weight="bold" style:font-name-asian="Calibri" style:font-size-asian="9.5pt" style:language-asian="ar" style:country-asian="SA" style:font-weight-asian="bold" style:font-name-complex="Arial" style:font-size-complex="9.5pt" style:language-complex="ar" style:country-complex="SA"/>
    </style:style>
    <style:style style:name="T54" style:family="text">
      <style:text-properties style:font-name="Arial" fo:font-size="9.5pt" fo:language="fr" fo:country="FR" style:font-size-asian="9.5pt" style:language-asian="ar" style:country-asian="SA" style:font-name-complex="Arial" style:font-size-complex="9.5pt" style:language-complex="ar" style:country-complex="SA"/>
    </style:style>
    <style:style style:name="T55" style:family="text">
      <style:text-properties style:font-name="Arial" fo:font-size="9.5pt" fo:language="fr" fo:country="FR" style:font-size-asian="9.5pt" style:font-size-complex="9pt"/>
    </style:style>
    <style:style style:name="T56" style:family="text">
      <style:text-properties style:font-name="Arial" fo:font-size="9.5pt" fo:language="fr" fo:country="FR" style:font-size-asian="9.5pt" style:font-size-complex="9.5pt"/>
    </style:style>
    <style:style style:name="T57" style:family="text">
      <style:text-properties style:font-name="Arial" fo:font-size="9.5pt" fo:language="fr" fo:country="FR" style:font-name-asian="Calibri" style:font-size-asian="9.5pt" style:language-asian="ar" style:country-asian="SA" style:font-name-complex="Arial" style:font-size-complex="9.5pt" style:language-complex="ar" style:country-complex="SA"/>
    </style:style>
    <style:style style:name="T58" style:family="text">
      <style:text-properties style:font-name="Arial" fo:font-size="9.5pt" fo:language="fr" fo:country="FR" style:font-name-asian="Calibri" style:font-size-asian="9.5pt" style:language-asian="ar" style:country-asian="SA" style:font-size-complex="7.5pt" style:language-complex="ar" style:country-complex="SA"/>
    </style:style>
    <style:style style:name="T59" style:family="text">
      <style:text-properties style:font-name="Arial" fo:font-size="9.5pt" fo:language="fr" fo:country="FR" style:font-name-asian="Calibri" style:font-size-asian="9.5pt" style:language-asian="ar" style:country-asian="SA" style:font-size-complex="9pt" style:language-complex="ar" style:country-complex="SA"/>
    </style:style>
    <style:style style:name="T60" style:family="text">
      <style:text-properties style:font-name="Arial" fo:font-size="9.5pt" fo:language="fr" fo:country="FR" style:font-name-asian="Calibri" style:font-size-asian="9.5pt" style:language-asian="ar" style:country-asian="SA" style:font-size-complex="9.5pt" style:language-complex="ar" style:country-complex="SA"/>
    </style:style>
    <style:style style:name="T61" style:family="text">
      <style:text-properties style:font-name="Arial" fo:font-size="9.5pt" fo:language="fr" fo:country="FR" fo:font-weight="bold" style:font-name-asian="Calibri" style:font-size-asian="9.5pt" style:language-asian="ar" style:country-asian="SA" style:font-weight-asian="bold" style:font-name-complex="Arial" style:font-size-complex="9.5pt" style:language-complex="ar" style:country-complex="SA"/>
    </style:style>
    <style:style style:name="T62" style:family="text">
      <style:text-properties style:font-name="Arial" fo:font-size="9.5pt" fo:language="fr" fo:country="FR" fo:font-style="italic" style:font-name-asian="Calibri" style:font-size-asian="9.5pt" style:language-asian="ar" style:country-asian="SA" style:font-style-asian="italic" style:font-name-complex="Arial" style:font-size-complex="9.5pt" style:language-complex="ar" style:country-complex="SA"/>
    </style:style>
    <style:style style:name="T63" style:family="text">
      <style:text-properties style:font-name="Arial" fo:font-size="9.5pt" fo:font-style="italic" style:font-name-asian="Calibri" style:font-size-asian="9.5pt" style:language-asian="ar" style:country-asian="SA" style:font-style-asian="italic" style:font-name-complex="Arial" style:font-size-complex="9.5pt" style:language-complex="ar" style:country-complex="SA"/>
    </style:style>
    <style:style style:name="T64" style:family="text">
      <style:text-properties style:font-name="Arial" fo:font-size="14pt" fo:font-weight="bold" style:font-name-asian="Calibri" style:font-size-asian="14pt" style:language-asian="ar" style:country-asian="SA" style:font-weight-asian="bold" style:font-size-complex="14pt" style:language-complex="ar" style:country-complex="SA"/>
    </style:style>
    <style:style style:name="T65" style:family="text">
      <style:text-properties style:font-name="Arial" fo:font-size="22pt" fo:language="en" fo:country="US" fo:font-style="italic" fo:font-weight="bold" style:font-name-asian="Calibri" style:font-size-asian="22pt" style:language-asian="ar" style:country-asian="SA" style:font-style-asian="italic" style:font-weight-asian="bold" style:font-size-complex="22pt" style:language-complex="ar" style:country-complex="SA"/>
    </style:style>
    <style:style style:name="T66" style:family="text">
      <style:text-properties style:font-name="Arial" fo:font-size="22pt" fo:font-style="italic" fo:font-weight="bold" style:font-name-asian="Calibri" style:font-size-asian="22pt" style:language-asian="ar" style:country-asian="SA" style:font-style-asian="italic" style:font-weight-asian="bold" style:font-size-complex="22pt" style:language-complex="ar" style:country-complex="SA"/>
    </style:style>
    <style:style style:name="T67" style:family="text">
      <style:text-properties style:font-name="Arial" fo:font-size="12.5pt" fo:language="en" fo:country="US" fo:font-weight="bold" style:font-size-asian="12.5pt" style:language-asian="ar" style:country-asian="SA" style:font-weight-asian="bold" style:font-name-complex="Arial" style:font-size-complex="12.5pt" style:language-complex="ar" style:country-complex="SA"/>
    </style:style>
    <style:style style:name="T68" style:family="text">
      <style:text-properties style:font-name="Arial" fo:font-size="12.5pt" fo:font-weight="bold" style:font-size-asian="12.5pt" style:language-asian="ar" style:country-asian="SA" style:font-weight-asian="bold" style:font-name-complex="Arial" style:font-size-complex="12.5pt" style:language-complex="ar" style:country-complex="SA"/>
    </style:style>
    <style:style style:name="T69" style:family="text">
      <style:text-properties style:font-name="Arial" fo:font-size="12.5pt" fo:font-weight="bold" style:font-name-asian="Calibri" style:font-size-asian="12.5pt" style:language-asian="ar" style:country-asian="SA" style:font-weight-asian="bold" style:font-name-complex="Arial" style:font-size-complex="12.5pt" style:language-complex="ar" style:country-complex="SA"/>
    </style:style>
    <style:style style:name="T70" style:family="text">
      <style:text-properties style:font-name="Arial" style:text-underline-style="solid" style:text-underline-width="auto" style:text-underline-color="font-color" fo:font-weight="bold" style:text-underline-mode="continuous" style:text-overline-mode="continuous" style:text-line-through-mode="continuous" style:language-asian="hi" style:country-asian="IN" style:font-weight-asian="bold"/>
    </style:style>
    <style:style style:name="T71" style:family="text">
      <style:text-properties style:font-name="Arial" style:text-underline-style="solid" style:text-underline-width="auto" style:text-underline-color="font-color" fo:font-weight="bold" style:text-underline-mode="continuous" style:text-overline-mode="continuous" style:text-line-through-mode="continuous" style:language-asian="hi" style:country-asian="IN" style:font-weight-asian="bold" style:font-weight-complex="bold"/>
    </style:style>
    <style:style style:name="T72" style:family="text">
      <style:text-properties fo:color="#000000" style:font-name="Arial" fo:font-size="11pt" style:font-size-asian="11pt" style:language-asian="ar" style:country-asian="SA" style:font-name-complex="Arial" style:font-size-complex="11pt" style:language-complex="ar" style:country-complex="SA"/>
    </style:style>
    <style:style style:name="T73" style:family="text">
      <style:text-properties fo:color="#000000" style:font-name="Arial" fo:font-size="11pt" fo:background-color="#ffffff" loext:char-shading-value="0" style:font-name-asian="Calibri" style:font-size-asian="11pt" style:language-asian="ar" style:country-asian="SA" style:font-size-complex="11pt" style:language-complex="ar" style:country-complex="SA"/>
    </style:style>
    <style:style style:name="T74" style:family="text">
      <style:text-properties fo:color="#000000" style:font-name="Arial" fo:font-size="11pt" fo:background-color="#ffffff" loext:char-shading-value="0" style:font-size-asian="11pt" style:language-asian="ar" style:country-asian="SA" style:font-name-complex="Arial" style:font-size-complex="11pt" style:language-complex="ar" style:country-complex="SA"/>
    </style:style>
    <style:style style:name="T75" style:family="text">
      <style:text-properties fo:color="#000000" style:font-name="Arial" fo:font-size="11pt" style:font-name-asian="Calibri" style:font-size-asian="11pt" style:language-asian="ar" style:country-asian="SA" style:font-size-complex="11pt" style:language-complex="ar" style:country-complex="SA"/>
    </style:style>
    <style:style style:name="T76" style:family="text">
      <style:text-properties fo:color="#000000" style:font-name="Arial" fo:font-size="11pt" fo:font-weight="bold" fo:background-color="#ffffff" loext:char-shading-value="0" style:font-name-asian="Calibri" style:font-size-asian="11pt" style:language-asian="ar" style:country-asian="SA" style:font-weight-asian="bold" style:font-size-complex="11pt" style:language-complex="ar" style:country-complex="SA"/>
    </style:style>
    <style:style style:name="T77" style:family="text">
      <style:text-properties fo:color="#000000" style:font-name="Arial" fo:font-size="11pt" fo:font-weight="bold" fo:background-color="#ffffff" loext:char-shading-value="0" style:font-size-asian="11pt" style:language-asian="ar" style:country-asian="SA" style:font-weight-asian="bold" style:font-name-complex="Arial" style:font-size-complex="11pt" style:language-complex="ar" style:country-complex="SA"/>
    </style:style>
    <style:style style:name="T78" style:family="text">
      <style:text-properties fo:color="#000000" style:font-name="Arial" fo:font-size="9.5pt" style:font-size-asian="9.5pt" style:language-asian="ar" style:country-asian="SA" style:font-name-complex="Arial" style:font-size-complex="9.5pt" style:language-complex="ar" style:country-complex="SA"/>
    </style:style>
    <style:style style:name="T79" style:family="text">
      <style:text-properties fo:color="#000000" style:font-name="Arial" fo:font-size="9.5pt" style:font-size-asian="9.5pt" style:font-size-complex="9.5pt"/>
    </style:style>
    <style:style style:name="T80" style:family="text">
      <style:text-properties fo:color="#000000" style:font-name="Arial" fo:font-size="9.5pt" style:font-size-asian="9.5pt" style:font-size-complex="9pt"/>
    </style:style>
    <style:style style:name="T81" style:family="text">
      <style:text-properties fo:color="#000000" style:font-name="Arial" fo:font-size="9.5pt" fo:language="en" fo:country="US" fo:font-weight="bold" style:font-name-asian="Calibri" style:font-size-asian="9.5pt" style:language-asian="ar" style:country-asian="SA" style:font-weight-asian="bold" style:font-name-complex="Arial" style:font-size-complex="9.5pt" style:language-complex="ar" style:country-complex="SA"/>
    </style:style>
    <style:style style:name="T82" style:family="text">
      <style:text-properties fo:color="#000000" style:font-name="Arial" fo:font-size="9.5pt" fo:language="en" fo:country="US" style:font-size-asian="9.5pt" style:language-asian="ar" style:country-asian="SA" style:font-name-complex="Arial" style:font-size-complex="9.5pt" style:language-complex="ar" style:country-complex="SA"/>
    </style:style>
    <style:style style:name="T83" style:family="text">
      <style:text-properties fo:color="#000000" style:font-name="Arial" fo:font-size="9.5pt" fo:language="en" fo:country="US" style:font-name-asian="Calibri" style:font-size-asian="9.5pt" style:language-asian="ar" style:country-asian="SA" style:font-size-complex="9.5pt" style:language-complex="ar" style:country-complex="SA"/>
    </style:style>
    <style:style style:name="T84" style:family="text">
      <style:text-properties fo:color="#000000" style:font-name="Arial" fo:font-size="9.5pt" fo:language="fr" fo:country="FR" style:font-size-asian="9.5pt" style:language-asian="ar" style:country-asian="SA" style:font-name-complex="Arial" style:font-size-complex="9.5pt" style:language-complex="ar" style:country-complex="SA"/>
    </style:style>
    <style:style style:name="T85" style:family="text">
      <style:text-properties fo:color="#000000" style:font-name="Arial" fo:font-size="9.5pt" fo:language="fr" fo:country="FR" style:font-size-asian="9.5pt" style:font-size-complex="9.5pt"/>
    </style:style>
    <style:style style:name="T86" style:family="text">
      <style:text-properties fo:color="#000000" style:font-name="Arial" fo:font-size="9.5pt" fo:language="fr" fo:country="FR" style:font-size-asian="9.5pt" style:font-size-complex="9pt"/>
    </style:style>
    <style:style style:name="T87" style:family="text">
      <style:text-properties fo:color="#000000" style:font-name="Arial" fo:font-size="9.5pt" fo:language="fr" fo:country="FR" style:font-name-asian="Calibri" style:font-size-asian="9.5pt" style:language-asian="ar" style:country-asian="SA" style:font-size-complex="9.5pt" style:language-complex="ar" style:country-complex="SA"/>
    </style:style>
    <style:style style:name="T88" style:family="text">
      <style:text-properties fo:color="#000000" style:font-name="Arial" fo:font-size="9.5pt" style:font-name-asian="Calibri" style:font-size-asian="9.5pt" style:language-asian="ar" style:country-asian="SA" style:font-size-complex="7.5pt" style:language-complex="ar" style:country-complex="SA"/>
    </style:style>
    <style:style style:name="T89" style:family="text">
      <style:text-properties fo:color="#000000" style:font-name="Arial" fo:font-size="9.5pt" style:font-name-asian="Calibri" style:font-size-asian="9.5pt" style:language-asian="ar" style:country-asian="SA" style:font-size-complex="9.5pt" style:language-complex="ar" style:country-complex="SA"/>
    </style:style>
    <style:style style:name="T90" style:family="text">
      <style:text-properties fo:color="#000000" style:font-name="Arial" fo:font-size="9.5pt" fo:font-weight="bold" style:font-name-asian="Calibri" style:font-size-asian="9.5pt" style:language-asian="ar" style:country-asian="SA" style:font-weight-asian="bold" style:font-size-complex="9.5pt" style:language-complex="ar" style:country-complex="SA"/>
    </style:style>
    <style:style style:name="T91" style:family="text">
      <style:text-properties fo:color="#000000" style:font-name="Verdana" fo:font-size="11pt" style:font-name-asian="Calibri" style:font-size-asian="11pt" style:language-asian="ar" style:country-asian="SA" style:font-size-complex="11pt" style:language-complex="ar" style:country-complex="SA"/>
    </style:style>
    <style:style style:name="T92" style:family="text">
      <style:text-properties fo:color="#000000" style:font-name="Verdana" fo:font-size="11pt" fo:background-color="#ffffff" loext:char-shading-value="0" style:font-size-asian="11pt" style:language-asian="ar" style:country-asian="SA" style:font-name-complex="Arial" style:font-size-complex="11pt" style:language-complex="ar" style:country-complex="SA"/>
    </style:style>
    <style:style style:name="T93" style:family="text">
      <style:text-properties fo:color="#000000" style:font-name="Verdana" fo:font-size="11pt" style:font-size-asian="11pt" style:language-asian="ar" style:country-asian="SA" style:font-name-complex="Arial" style:font-size-complex="11pt" style:language-complex="ar" style:country-complex="SA"/>
    </style:style>
    <style:style style:name="T94" style:family="text">
      <style:text-properties fo:color="#000000" style:font-name="ArialMT" fo:font-size="9.5pt" style:font-name-asian="Calibri" style:font-size-asian="9.5pt" style:language-asian="ar" style:country-asian="SA" style:font-size-complex="9.5pt" style:language-complex="ar" style:country-complex="SA"/>
    </style:style>
    <style:style style:name="T95" style:family="text">
      <style:text-properties fo:color="#000000" style:font-name="ArialMT" fo:font-size="9.5pt" style:font-name-asian="Calibri" style:font-size-asian="9.5pt" style:language-asian="ar" style:country-asian="SA" style:font-size-complex="7.5pt" style:language-complex="ar" style:country-complex="SA"/>
    </style:style>
    <style:style style:name="T96" style:family="text">
      <style:text-properties fo:color="#000000" style:font-name="ArialMT" fo:font-size="9.5pt" fo:language="fr" fo:country="FR" style:font-name-asian="Calibri" style:font-size-asian="9.5pt" style:language-asian="ar" style:country-asian="SA" style:font-size-complex="9.5pt" style:language-complex="ar" style:country-complex="SA"/>
    </style:style>
    <style:style style:name="T97" style:family="text">
      <style:text-properties fo:color="#000000" style:font-name="ArialMT" fo:font-size="9.5pt" fo:language="fr" fo:country="FR" style:font-name-asian="Calibri" style:font-size-asian="9.5pt" style:language-asian="ar" style:country-asian="SA" style:font-size-complex="7.5pt" style:language-complex="ar" style:country-complex="SA"/>
    </style:style>
    <style:style style:name="T98" style:family="text">
      <style:text-properties fo:color="#000000" style:font-name="ArialMT" fo:font-size="9.5pt" fo:language="fr" fo:country="FR" style:font-size-asian="9.5pt" style:font-size-complex="9.5pt"/>
    </style:style>
    <style:style style:name="T99" style:family="text">
      <style:text-properties fo:color="#000000" style:font-name="ArialMT" fo:font-size="9.5pt" fo:language="fr" fo:country="FR" style:font-size-asian="9.5pt" style:font-size-complex="9pt"/>
    </style:style>
    <style:style style:name="T100" style:family="text">
      <style:text-properties fo:color="#000000" style:font-name="ArialMT" fo:font-size="9.5pt" style:font-size-asian="9.5pt" style:font-size-complex="9.5pt"/>
    </style:style>
    <style:style style:name="T101" style:family="text">
      <style:text-properties fo:color="#000000" style:font-name="ArialMT" fo:font-size="9.5pt" style:font-size-asian="9.5pt" style:font-size-complex="9pt"/>
    </style:style>
    <style:style style:name="T102" style:family="text">
      <style:text-properties fo:color="#000000" style:font-name="ArialMT" fo:font-size="9.5pt" fo:language="en" fo:country="US" style:font-size-asian="9.5pt" style:font-size-complex="9.5pt"/>
    </style:style>
    <style:style style:name="T103" style:family="text">
      <style:text-properties fo:color="#000000" style:font-name="ArialMT" fo:font-size="9.5pt" fo:language="en" fo:country="US" style:font-name-asian="Calibri" style:font-size-asian="9.5pt" style:language-asian="ar" style:country-asian="SA" style:font-size-complex="9.5pt" style:language-complex="ar" style:country-complex="SA"/>
    </style:style>
    <style:style style:name="T104" style:family="text">
      <style:text-properties fo:color="#000000" style:font-name="Arial-BoldMT" fo:font-size="9.5pt" style:font-size-asian="9.5pt" style:font-size-complex="9.5pt"/>
    </style:style>
    <style:style style:name="T105" style:family="text">
      <style:text-properties fo:color="#000000" style:font-name="Arial-BoldMT" fo:font-size="9.5pt" fo:font-weight="bold" style:font-name-asian="Calibri" style:font-size-asian="9.5pt" style:language-asian="ar" style:country-asian="SA" style:font-weight-asian="bold" style:font-size-complex="9.5pt" style:language-complex="ar" style:country-complex="SA"/>
    </style:style>
    <style:style style:name="T106" style:family="text">
      <style:text-properties style:font-name="Symbol" fo:font-size="11pt" style:font-name-asian="SimSun" style:font-size-asian="11pt" style:language-asian="ar" style:country-asian="SA" style:font-name-complex="font41" style:font-size-complex="11pt" style:language-complex="ar" style:country-complex="SA"/>
    </style:style>
    <style:style style:name="T107" style:family="text">
      <style:text-properties style:font-name="Garamond" fo:font-size="11pt" fo:language="en" fo:country="US" style:font-name-asian="Calibri" style:font-size-asian="11pt" style:language-asian="ar" style:country-asian="SA" style:font-name-complex="Garamond" style:font-size-complex="11pt" style:language-complex="ar" style:country-complex="SA"/>
    </style:style>
    <style:style style:name="T108" style:family="text">
      <style:text-properties fo:color="#ffffff" style:font-name="Arial" fo:font-size="11pt" fo:font-weight="bold" style:font-size-asian="11pt" style:language-asian="ar" style:country-asian="SA" style:font-weight-asian="bold" style:font-name-complex="Arial" style:font-size-complex="11pt" style:language-complex="ar" style:country-complex="SA" style:font-weight-complex="bold"/>
    </style:style>
    <style:style style:name="T109" style:family="text">
      <style:text-properties fo:color="#ffffff" style:font-name="Arial" fo:font-size="9.5pt" fo:font-weight="bold" style:font-size-asian="9.5pt" style:language-asian="ar" style:country-asian="SA" style:font-weight-asian="bold" style:font-name-complex="Arial" style:font-size-complex="9.5pt" style:language-complex="ar" style:country-complex="SA"/>
    </style:style>
    <style:style style:name="T110" style:family="text">
      <style:text-properties style:font-name="Calibri" fo:font-size="11pt" style:font-size-asian="11pt" style:language-asian="ar" style:country-asian="SA" style:font-name-complex="Arial" style:font-size-complex="11pt" style:language-complex="ar" style:country-complex="SA"/>
    </style:style>
    <style:style style:name="T111" style:family="text">
      <style:text-properties style:font-name="Calibri" fo:font-size="9.5pt" fo:language="fr" fo:country="FR" style:font-size-asian="9.5pt" style:language-asian="ar" style:country-asian="SA" style:font-name-complex="Arial" style:font-size-complex="9.5pt" style:language-complex="ar" style:country-complex="SA"/>
    </style:style>
    <style:style style:name="T112" style:family="text">
      <style:text-properties fo:color="#00993b" style:font-name="Arial" fo:font-size="9.5pt" fo:font-weight="bold" style:font-size-asian="9.5pt" style:language-asian="ar" style:country-asian="SA" style:font-weight-asian="bold" style:font-name-complex="Arial" style:font-size-complex="9.5pt" style:language-complex="ar" style:country-complex="SA"/>
    </style:style>
    <style:style style:name="T113" style:family="text">
      <style:text-properties fo:color="#00993b" style:font-name="Arial" fo:font-size="9.5pt" fo:font-weight="bold" style:font-size-asian="9.5pt" style:font-weight-asian="bold" style:font-size-complex="9.5pt"/>
    </style:style>
    <style:style style:name="T114" style:family="text">
      <style:text-properties fo:color="#00993b" style:font-name="Arial" fo:font-size="9.5pt" fo:font-weight="bold" style:font-name-asian="Calibri" style:font-size-asian="9.5pt" style:language-asian="ar" style:country-asian="SA" style:font-weight-asian="bold" style:font-size-complex="9.5pt" style:language-complex="ar" style:country-complex="SA"/>
    </style:style>
    <style:style style:name="T115" style:family="text">
      <style:text-properties fo:color="#00993b" style:font-name="Arial" fo:font-size="9.5pt" fo:language="fr" fo:country="FR" fo:font-weight="bold" style:font-size-asian="9.5pt" style:language-asian="ar" style:country-asian="SA" style:font-weight-asian="bold" style:font-name-complex="Arial" style:font-size-complex="9.5pt" style:language-complex="ar" style:country-complex="SA"/>
    </style:style>
    <style:style style:name="T116" style:family="text">
      <style:text-properties fo:color="#00993b" style:font-name="Arial" fo:font-size="9.5pt" fo:language="fr" fo:country="FR" fo:font-weight="bold" style:font-size-asian="9.5pt" style:font-weight-asian="bold" style:font-size-complex="9.5pt"/>
    </style:style>
    <style:style style:name="T117" style:family="text">
      <style:text-properties fo:color="#00993b" style:font-name="Arial" fo:font-size="9.5pt" fo:language="fr" fo:country="FR" fo:font-weight="bold" style:font-name-asian="Calibri" style:font-size-asian="9.5pt" style:language-asian="ar" style:country-asian="SA" style:font-weight-asian="bold" style:font-size-complex="9.5pt" style:language-complex="ar" style:country-complex="SA"/>
    </style:style>
    <style:style style:name="T118" style:family="text">
      <style:text-properties fo:color="#00993b" style:font-name="Arial" fo:font-size="9.5pt" fo:language="en" fo:country="US" fo:font-weight="bold" style:font-size-asian="9.5pt" style:language-asian="ar" style:country-asian="SA" style:font-weight-asian="bold" style:font-name-complex="Arial" style:font-size-complex="9.5pt" style:language-complex="ar" style:country-complex="SA"/>
    </style:style>
    <style:style style:name="T119" style:family="text">
      <style:text-properties fo:color="#00993b" style:font-name="Arial" fo:font-size="9.5pt" fo:language="en" fo:country="US" fo:font-weight="bold" style:font-name-asian="Calibri" style:font-size-asian="9.5pt" style:language-asian="ar" style:country-asian="SA" style:font-weight-asian="bold" style:font-size-complex="9.5pt" style:language-complex="ar" style:country-complex="SA"/>
    </style:style>
    <style:style style:name="T120" style:family="text">
      <style:text-properties fo:color="#00993b" style:font-name="Arial-BoldMT" fo:font-size="9.5pt" fo:font-weight="bold" style:font-name-asian="Calibri" style:font-size-asian="9.5pt" style:language-asian="ar" style:country-asian="SA" style:font-weight-asian="bold" style:font-size-complex="9.5pt" style:language-complex="ar" style:country-complex="SA"/>
    </style:style>
    <style:style style:name="T121" style:family="text">
      <style:text-properties fo:color="#00993b" style:font-name="Arial-BoldMT" fo:font-size="9.5pt" fo:font-weight="bold" style:font-size-asian="9.5pt" style:font-weight-asian="bold" style:font-size-complex="9.5pt"/>
    </style:style>
    <style:style style:name="T122" style:family="text">
      <style:text-properties fo:color="#00993b" style:font-name="Arial-BoldMT" fo:font-size="9.5pt" fo:language="en" fo:country="US" fo:font-weight="bold" style:font-size-asian="9.5pt" style:font-weight-asian="bold" style:font-size-complex="9.5pt"/>
    </style:style>
    <style:style style:name="T123" style:family="text">
      <style:text-properties fo:color="#00993b" style:font-name="Arial-BoldMT" fo:font-size="9.5pt" fo:language="en" fo:country="US" fo:font-weight="bold" style:font-name-asian="Calibri" style:font-size-asian="9.5pt" style:language-asian="ar" style:country-asian="SA" style:font-weight-asian="bold" style:font-size-complex="9.5pt" style:language-complex="ar" style:country-complex="SA"/>
    </style:style>
    <style:style style:name="T124" style:family="text">
      <style:text-properties fo:color="#00993b" style:font-name="Arial-BoldMT" fo:font-size="9.5pt" fo:language="fr" fo:country="FR" fo:font-weight="bold" style:font-name-asian="Calibri" style:font-size-asian="9.5pt" style:language-asian="ar" style:country-asian="SA" style:font-weight-asian="bold" style:font-size-complex="9.5pt" style:language-complex="ar" style:country-complex="SA"/>
    </style:style>
    <style:style style:name="T125" style:family="text">
      <style:text-properties fo:color="#00993b" style:font-name="Arial-BoldMT" fo:font-size="9.5pt" fo:language="fr" fo:country="FR" fo:font-weight="bold" style:font-size-asian="9.5pt" style:font-weight-asian="bold" style:font-size-complex="9.5pt"/>
    </style:style>
    <style:style style:name="T126" style:family="text">
      <style:text-properties style:font-name="Wingdings 2" fo:font-size="9.5pt" style:font-size-asian="9.5pt" style:language-asian="ar" style:country-asian="SA" style:font-size-complex="9.5pt" style:language-complex="ar" style:country-complex="SA"/>
    </style:style>
    <style:style style:name="T127" style:family="text">
      <style:text-properties style:font-name="VectoraLTStd-Roman" fo:font-size="8pt" style:font-name-asian="Calibri" style:font-size-asian="8pt" style:language-asian="ar" style:country-asian="SA" style:font-size-complex="8pt" style:language-complex="ar" style:country-complex="SA"/>
    </style:style>
    <style:style style:name="T128" style:family="text">
      <style:text-properties style:font-name="ArialMT" fo:font-size="9.5pt" style:font-name-asian="Calibri" style:font-size-asian="9.5pt" style:language-asian="ar" style:country-asian="SA" style:font-size-complex="9.5pt" style:language-complex="ar" style:country-complex="SA"/>
    </style:style>
    <style:style style:name="T129" style:family="text">
      <style:text-properties style:font-name="ArialMT" fo:font-size="9.5pt" fo:language="fr" fo:country="FR" style:font-name-asian="Calibri" style:font-size-asian="9.5pt" style:language-asian="ar" style:country-asian="SA" style:font-size-complex="9.5pt" style:language-complex="ar" style:country-complex="SA"/>
    </style:style>
    <style:style style:name="T130" style:family="text">
      <style:text-properties fo:color="#009a3b" style:font-name="Arial-BoldMT" fo:font-size="9.5pt" fo:font-weight="bold" style:font-size-asian="9.5pt" style:font-weight-asian="bold" style:font-size-complex="9.5pt"/>
    </style:style>
    <style:style style:name="T131" style:family="text">
      <style:text-properties officeooo:rsid="00029238"/>
    </style:style>
    <style:style style:name="T132" style:family="text">
      <style:text-properties officeooo:rsid="000422d7"/>
    </style:style>
    <style:style style:name="T133" style:family="text">
      <style:text-properties officeooo:rsid="0007f972"/>
    </style:style>
    <style:style style:name="T134" style:family="text">
      <style:text-properties officeooo:rsid="000920e1"/>
    </style:style>
    <style:style style:name="Sect1" style:family="section">
      <style:section-properties style:writing-mode="lr-tb" fo:margin-left="0cm" fo:margin-right="0cm" style:editable="false">
        <style:columns fo:column-count="2">
          <style:column style:rel-width="4819*" fo:start-indent="0cm" fo:end-indent="0.624cm"/>
          <style:column style:rel-width="4819*" fo:start-indent="0.624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4419*" fo:start-indent="0cm" fo:end-indent="0.624cm"/>
          <style:column style:rel-width="4419*"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
      <text:p text:style-name="P2">PROGRAMACIÓN DE <text:s/>PRIMERO DE BACHILLERATO</text:p>
      <text:p text:style-name="P16"/>
      <text:p text:style-name="P18"><text:span text:style-name="Fuente_20_de_20_párrafo_20_predeter."><text:span text:style-name="T1">Asignatura:</text:span></text:span><text:span text:style-name="Fuente_20_de_20_párrafo_20_predeter."><text:span text:style-name="T2"> BIOLOGIA y GEOLOGIA</text:span></text:span></text:p>
      <text:p text:style-name="P18"><text:span text:style-name="Fuente_20_de_20_párrafo_20_predeter."><text:span text:style-name="T11">Profesor <text:s/>encargado: </text:span></text:span><text:span text:style-name="Fuente_20_de_20_párrafo_20_predeter."><text:span text:style-name="T16">Vicente Pedro Ortí Lucas.</text:span></text:span></text:p>
      <text:p text:style-name="P17">Recordar que esta programación fue ajustada a la legislación LOMCE el curso <text:s text:c="3"/></text:p>
      <text:p text:style-name="P17">2015-16.</text:p>
      <text:p text:style-name="P19"/>
      <text:p text:style-name="P19"/>
      <text:p text:style-name="P36">PROGRAMACIÓ CURRICULAR D’AULA DE BIOLOGIA I GEOLOGIA BATXILLERAT</text:p>
      <text:p text:style-name="P53"><text:span text:style-name="Fuente_20_de_20_párrafo_20_predeter."><text:span text:style-name="T38"><text:s/>(adaptada a LOMQE)</text:span></text:span></text:p>
      <text:p text:style-name="P82"/>
      <text:p text:style-name="P83">INTRODUCCIÓ</text:p>
      <text:p text:style-name="P86">Justificació de la programació</text:p>
      <text:p text:style-name="P88">Objectius dels documents curriculars</text:p>
      <text:p text:style-name="P88">La PDA i l’èxit educatiu</text:p>
      <text:p text:style-name="P88">Els eixos de referència de la PDA</text:p>
      <text:p text:style-name="P71">Contextualització de la programació</text:p>
      <text:p text:style-name="P73">El context del centre</text:p>
      <text:p text:style-name="P73">El context curricular</text:p>
      <text:p text:style-name="P37">- Claus de l’àrea de Biologia i Geologia</text:p>
      <text:p text:style-name="P37">- Objectius curriculars de batxillerat en relació amb l’àrea de Biologia i Geologia</text:p>
      <text:p text:style-name="P37">- Les competències educatives</text:p>
      <text:p text:style-name="P37">- Contribució de l’àrea de Biologia i Geologia a l’adquisició de les competències</text:p>
      <text:p text:style-name="P37">- Perfil competencial de l’àrea de Biologia i Geologia</text:p>
      <text:p text:style-name="P37">- Metodologia general de l’àrea</text:p>
      <text:p text:style-name="P37">- Els elements transversals:</text:p>
      <text:list xml:id="list1999019958" text:style-name="WW8Num4">
        <text:list-item>
          <text:p text:style-name="P226">La comprensió lectora.</text:p>
        </text:list-item>
        <text:list-item>
          <text:p text:style-name="P226">L’expressió oral i escrita.</text:p>
        </text:list-item>
        <text:list-item>
          <text:p text:style-name="P226">La comunicació audiovisual.</text:p>
        </text:list-item>
        <text:list-item>
          <text:p text:style-name="P226">El tractament de les Tecnologies de la Informació i la Comunicació.</text:p>
        </text:list-item>
        <text:list-item>
          <text:p text:style-name="P227">L’esperit emprenedor.</text:p>
        </text:list-item>
        <text:list-item>
          <text:p text:style-name="P226">L’educació cívica i constitucional.</text:p>
          <text:list>
            <text:list-item>
              <text:p text:style-name="P228">L’atenció a les persones amb discapacitat.</text:p>
            </text:list-item>
            <text:list-item>
              <text:p text:style-name="P228">La igualtat efectiva entre homes i dones.</text:p>
            </text:list-item>
            <text:list-item>
              <text:p text:style-name="P228">La prevenció de la violència de gènere.</text:p>
            </text:list-item>
            <text:list-item>
              <text:p text:style-name="P228">Els valors inherents al principi d’igualtat i no discriminació.</text:p>
            </text:list-item>
            <text:list-item>
              <text:p text:style-name="P228">La prevenció i resolució pacífica de conflictes.</text:p>
            </text:list-item>
            <text:list-item>
              <text:p text:style-name="P228">L’educació en valors universals.</text:p>
            </text:list-item>
          </text:list>
        </text:list-item>
        <text:list-item>
          <text:p text:style-name="P230">Els valors personals i la presa de posició personal.</text:p>
          <text:list>
            <text:list-item>
              <text:p text:style-name="P228">El desenvolupament sostenible i el medi ambient.</text:p>
            </text:list-item>
            <text:list-item>
              <text:p text:style-name="P228"><text:soft-page-break/>Les situacions d’explotació de les persones i d’abús sexual.</text:p>
            </text:list-item>
            <text:list-item>
              <text:p text:style-name="P229"><text:span text:style-name="Fuente_20_de_20_párrafo_20_predeter."><text:span text:style-name="T12">Prevenció del risc derivat de l’ús de les Tecnologies de la Informació i la Comunicació.</text:span></text:span></text:p>
            </text:list-item>
            <text:list-item>
              <text:p text:style-name="P228">La protecció davant d’emergències i catàstrofes.</text:p>
            </text:list-item>
            <text:list-item>
              <text:p text:style-name="P228">La cura i la higiene personal, l’activitat física i la dieta equilibrada</text:p>
            </text:list-item>
          </text:list>
        </text:list-item>
        <text:list-item>
          <text:p text:style-name="P227">L’educació viària, la millora de la convivència i la prevenció dels accidents de trànsit.</text:p>
        </text:list-item>
      </text:list>
      <text:p text:style-name="P93">INTRODUCCIÓ</text:p>
      <text:p text:style-name="P87">Justificació de la programació</text:p>
      <text:p text:style-name="P90"><text:span text:style-name="Fuente_20_de_20_párrafo_20_predeter."><text:span text:style-name="T12">L’elaboració de la programació didàctica d’aula comporta un procés de reflexió global sobre la realitat educativa i social de l’escola. Per aquesta raó s’elaborarà responent a una sèrie de qüestions que aniran enfocant el seu contingut i ajustant-lo al context en què el centre escolar duu a terme la seua tasca.</text:span></text:span></text:p>
      <text:p text:style-name="P88">Objectius dels documents curriculars</text:p>
      <text:p text:style-name="P85">Els documents curriculars persegueixen l’èxit educatiu que consisteix a educar individus creatius, ben adaptats i capacitats per a respondre a les exigències de la societat en què s’integren.</text:p>
      <text:p text:style-name="P85">La programació didàctica d’aula és el nivell de concreció curricular que haurà de marcar les pautes per a garantir l’èxit educatiu.</text:p>
      <text:p text:style-name="P88">La PDA i l’ èxit educatiu</text:p>
      <text:p text:style-name="P90"><text:span text:style-name="Fuente_20_de_20_párrafo_20_predeter."><text:span text:style-name="T12">Tots els documents curriculars, incloent-hi la PDA, han de prendre com a punt de partida aspectes propis de l’escola i altres que transcendeixen aquesta realitat: el context socioeconòmic, la presència d’avaluacions externes, el canvi en els continguts, els enfocaments curriculars i la metodologia, i la necessitat d’oferir als alumnes una formació que els capacite per a integrar-se adequadament en la societat i que els permeta desenvolupar les competències necessàries per a dur a terme el seu paper en l’entorn.</text:span></text:span></text:p>
      <text:p text:style-name="P88">Els eixos de referència de la PDA</text:p>
      <text:p text:style-name="P95">Les dues idees essencials que han de reflectir-se clarament en els documents curriculars han de ser les següents:</text:p>
      <text:list xml:id="list920773467" text:style-name="WW8Num9">
        <text:list-item>
          <text:p text:style-name="P234">La realitat canviant en què l’escola es troba immersa, quant a continguts, exigències, mètodes i recursos educatius, i la relació directa d’aquests aspectes amb un canvi qualitatiu i quantitatiu en els processos d’avaluació.</text:p>
        </text:list-item>
        <text:list-item>
          <text:p text:style-name="P234">La concepció que els elements curriculars han d’entendre’s i desenvolupar-se amb claus socials, econòmiques, polítiques i històriques.</text:p>
        </text:list-item>
      </text:list>
      <text:p text:style-name="P99"><text:span text:style-name="Fuente_20_de_20_párrafo_20_predeter."><text:span text:style-name="T12">L’elaboració de la PDA es basa en l’adequació dels processos educatius a la realitat social, intentant, en la mesura que siga possible, fer una projecció cap al futur de l’evolució que tots dos experimentaran i de la manera més adequada d’ajustar els resultats de l’escola a la societat.</text:span></text:span></text:p>
      <text:p text:style-name="P99"><text:span text:style-name="Fuente_20_de_20_párrafo_20_predeter."><text:span text:style-name="T12">Com a conseqüència, la programació didàctica s’ha de desenvolupar atenent els paràmetres següents:</text:span></text:span></text:p>
      <text:list xml:id="list3846542931" text:style-name="WW8Num10">
        <text:list-item>
          <text:p text:style-name="P237"><text:span text:style-name="Fuente_20_de_20_párrafo_20_predeter."><text:span text:style-name="T12">La garantia de coherència pedagògica i coordinació de tots els agents implicats en el procés educatiu.</text:span></text:span></text:p>
        </text:list-item>
        <text:list-item>
          <text:p text:style-name="P235">La responsabilitat compartida de tot l’equip educatiu; ja que, tenint com a referents de la programació les competències bàsiques, l’adquisició d’aquestes anirà lligada a la transferència d’aprenentatges entre unes àrees i unes altres.</text:p>
        </text:list-item>
        <text:list-item>
          <text:p text:style-name="P235">La vinculació adequada entre els objectius de l’etapa i les competències, que ofereix el marc per al tractament de cada un dels elements del currículum per a cada curs.</text:p>
        </text:list-item>
        <text:list-item>
          <text:p text:style-name="P235">La reflexió sobre la contribució que cada àrea o matèria fa a les diferents competències bàsiques.</text:p>
        </text:list-item>
        <text:list-item>
          <text:p text:style-name="P235">La relació entre els elements curriculars i les competències.</text:p>
        </text:list-item>
        <text:list-item>
          <text:p text:style-name="P236">La previsió dels resultats que proporcionarà el procés.</text:p>
        </text:list-item>
        <text:list-item>
          <text:p text:style-name="P236">Les estratègies d’avaluació i revisió dels processos d’ensenyament i d’aprenentatge.</text:p>
        </text:list-item>
        <text:list-item>
          <text:p text:style-name="P236"><text:soft-page-break/>La flexibilitat que permetrà detectar dificultats en el procés i dissenyar les estratègies per a superar aquestes dificultats.</text:p>
        </text:list-item>
      </text:list>
      <text:p text:style-name="P73">El context curricular</text:p>
      <text:p text:style-name="P99"><text:span text:style-name="Fuente_20_de_20_párrafo_20_predeter."><text:span text:style-name="T25">Està format per la concreció dels elements curriculars i per la relació que guarden aquests elements entre si en el context de l’etapa i de l’àrea curricular.</text:span></text:span></text:p>
      <text:p text:style-name="P96">L’anàlisi i la concreció dels elements que permet dibuixar el context curricular està formada pels punts següents.</text:p>
      <text:list xml:id="list1911917747" text:style-name="WW8Num86">
        <text:list-item text:start-value="1">
          <text:p text:style-name="P239">Claus de l’àrea de Biologia i Geologia</text:p>
        </text:list-item>
      </text:list>
      <text:p text:style-name="P107"><text:span text:style-name="Fuente_20_de_20_párrafo_20_predeter."><text:span text:style-name="T72">«L'assignatura de Biologia i Geologia ha de contribuir a desenvolupar en els futurs ciutadans durant l'Educació Secundària Obligatòria (ESO) i Primer de Batxillerat una cultura científica perquè adquirisquen coneixements i destreses respecte a temes com la salut, medi ambient, fonts energètiques, residus, etc amb repercussions en la seua vida quotidiana i que siguen capaces de participar de manera fonamentada i crítica en la presa de decisions de problemes relacionats amb la ciència i la tecnologia, consolidant els coneixements ja adquirits en la matèria de Ciències de la Naturalesa en l'educació primària. Aquest ensenyament científic bàsic hauria de també proporcionar als estudiants una visió sobre la naturalesa i l'àmbit d'acció de diversos estudis acadèmics científics i tecnològics de cicles formatius o universitaris, que permetera als estudiants interessats dedicar-se a la ciència o la tecnologia, tant acadèmica com professionalment.»</text:span></text:span></text:p>
      <text:p text:style-name="P107"><text:span text:style-name="Fuente_20_de_20_párrafo_20_predeter."><text:span text:style-name="T72"><text:line-break/></text:span></text:span><text:span text:style-name="Fuente_20_de_20_párrafo_20_predeter."><text:span text:style-name="T78"><text:line-break/></text:span></text:span><text:span text:style-name="Fuente_20_de_20_párrafo_20_predeter."><text:span text:style-name="T72">«Encara que els conceptes són l'eix articulador de la matèria, el seu estudi també ha de permetre als estudiants familiaritzar-se amb els procediments científics i aplicar les pautes de la recerca científica, en la indagació sobre el mitjà natural. De la mateixa manera, l'estudi d'aquesta matèria ha de fomentar actituds positives cap a la ciència, que condicionen i afavoreixen el seu aprenentatge així com actituds pròpies de l'activitat científica i crítiques cap a les implicacions de la ciència i la tecnologia en la societat.»</text:span></text:span></text:p>
      <text:p text:style-name="P147"/>
      <text:p text:style-name="P39">BLOCS DE CONTINGUT DE 1r DE BATXILLERAT</text:p>
      <text:list xml:id="list3768746027" text:style-name="WW8Num6">
        <text:list-item text:start-value="1">
          <text:p text:style-name="P240">Els éssers vius: composició i funció</text:p>
        </text:list-item>
        <text:list-item>
          <text:p text:style-name="P240">L’organització cel·ular</text:p>
        </text:list-item>
        <text:list-item>
          <text:p text:style-name="P240">Histologia</text:p>
        </text:list-item>
        <text:list-item>
          <text:p text:style-name="P240">La biodiversitat</text:p>
        </text:list-item>
        <text:list-item>
          <text:p text:style-name="P240">Les plantes: les funcions i adaptacions al medi</text:p>
        </text:list-item>
        <text:list-item>
          <text:p text:style-name="P240">Els animals: les funcions i adaptacions al medi</text:p>
        </text:list-item>
        <text:list-item>
          <text:p text:style-name="P240">Estructura y composición de la Tierra</text:p>
        </text:list-item>
        <text:list-item>
          <text:p text:style-name="P240">Los procesos geológicos y petrogenéticos</text:p>
        </text:list-item>
        <text:list-item>
          <text:p text:style-name="P240">Historia de la Tierra</text:p>
        </text:list-item>
        <text:list-item>
          <text:p text:style-name="P240">Metodología científica</text:p>
        </text:list-item>
      </text:list>
      <text:p text:style-name="P20"/>
      <text:list xml:id="list112754623796592" text:style-name="WW8Num86">
        <text:list-item text:start-value="1">
          <text:p text:style-name="P241"><text:span text:style-name="Fuente_20_de_20_párrafo_20_predeter."><text:span text:style-name="T21">Objectius curriculars del Batxillerat i la relació que tenen amb l'àrea de Biologia i Geologia</text:span></text:span></text:p>
        </text:list-item>
      </text:list>
      <text:p text:style-name="P56"><text:span text:style-name="Fuente_20_de_20_párrafo_20_predeter."><text:span text:style-name="T25">Totes les àrees es relacionen amb la major part dels objectius curriculars. Ara bé, hi ha dos tipus de relacions:</text:span></text:span></text:p>
      <text:p text:style-name="P149"><text:span text:style-name="Fuente_20_de_20_párrafo_20_predeter."><text:span text:style-name="T106"></text:span></text:span><text:span text:style-name="Fuente_20_de_20_párrafo_20_predeter."><text:span text:style-name="T26">Una relació disciplinària, quan l’àrea respon a l’àmbit concret a què es refereix l’objectiu.</text:span></text:span></text:p>
      <text:p text:style-name="P149"><text:span text:style-name="Fuente_20_de_20_párrafo_20_predeter."><text:span text:style-name="T106"></text:span></text:span><text:span text:style-name="Fuente_20_de_20_párrafo_20_predeter."><text:span text:style-name="T26">Una relació de transversalitat, quan l’objectiu es refereix a àmbits que han d’estar presents en tots els elements del currículum.</text:span></text:span></text:p>
      <text:p text:style-name="P74"/>
      <text:p text:style-name="P40">La taula següent resumeix aquestes relacions entre els objectius curriculars de l'àrea de Biologia i Geologia:</text:p>
      <table:table table:name="Taula1" table:style-name="Taula1">
        <table:table-column table:style-name="Taula1.A"/>
        <table:table-column table:style-name="Taula1.B"/>
        <table:table-column table:style-name="Taula1.C"/>
        <table:table-column table:style-name="Taula1.D"/>
        <table:table-column table:style-name="Taula1.E" table:number-columns-repeated="2"/>
        <table:table-column table:style-name="Taula1.G"/>
        <table:table-row table:style-name="Taula1.1">
          <table:table-cell table:style-name="Taula1.A1" table:number-rows-spanned="2" office:value-type="string">
            <text:p text:style-name="P155">OBJECTIUS CURRICULARS</text:p>
          </table:table-cell>
          <table:table-cell table:style-name="Taula1.B1" table:number-columns-spanned="6" office:value-type="string">
            <text:p text:style-name="P155">RELACIÓ AMB BIOLOGIA I GEOLOGIA</text:p>
          </table:table-cell>
          <table:covered-table-cell/>
          <table:covered-table-cell/>
          <table:covered-table-cell/>
          <table:covered-table-cell/>
          <table:covered-table-cell/>
        </table:table-row>
        <table:table-row table:style-name="Taula1.2">
          <table:covered-table-cell/>
          <table:table-cell table:style-name="Taula1.B2" office:value-type="string">
            <text:p text:style-name="P155">Disciplinària</text:p>
          </table:table-cell>
          <table:table-cell table:style-name="Taula1.B2" office:value-type="string">
            <text:p text:style-name="P155">Transversal</text:p>
          </table:table-cell>
          <table:table-cell table:style-name="Taula1.D2" office:value-type="string">
            <text:p text:style-name="P110"/>
          </table:table-cell>
          <table:table-cell table:style-name="Taula1.E2" office:value-type="string">
            <text:p text:style-name="P112"/>
          </table:table-cell>
          <table:table-cell table:style-name="Taula1.F2" office:value-type="string">
            <text:p text:style-name="P112"/>
          </table:table-cell>
          <table:table-cell table:style-name="Taula1.G2" office:value-type="string">
            <text:p text:style-name="P112"/>
          </table:table-cell>
        </table:table-row>
        <table:table-row table:style-name="Taula1.3">
          <table:table-cell table:style-name="Taula1.A3" office:value-type="string">
            <text:p text:style-name="P58"><text:span text:style-name="Fuente_20_de_20_párrafo_20_predeter."><text:span text:style-name="T39">a) Exercir la ciutadania democràtica, des d’una perspectiva global, i adquirir una consciència cívica responsable, inspirada pels valors de la Constitució espanyola, i també pels drets humans, que fomente la corresponsabilitat en la construcció d’una societat justa i equitativa.</text:span></text:span></text:p>
          </table:table-cell>
          <table:table-cell table:style-name="Taula1.B3" office:value-type="string">
            <text:p text:style-name="P156"/>
          </table:table-cell>
          <table:table-cell table:style-name="Taula1.C3" office:value-type="string">
            <text:p text:style-name="P156"/>
          </table:table-cell>
          <table:table-cell table:style-name="Taula1.D3" office:value-type="string">
            <text:p text:style-name="P110"/>
          </table:table-cell>
          <table:table-cell table:style-name="Taula1.E3" office:value-type="string">
            <text:p text:style-name="P112"/>
          </table:table-cell>
          <table:table-cell table:style-name="Taula1.F3" office:value-type="string">
            <text:p text:style-name="P112"/>
          </table:table-cell>
          <table:table-cell table:style-name="Taula1.G3" office:value-type="string">
            <text:p text:style-name="P112"/>
          </table:table-cell>
        </table:table-row>
        <table:table-row table:style-name="Taula1.3">
          <table:table-cell table:style-name="Taula1.A4" office:value-type="string">
            <text:p text:style-name="P58"><text:span text:style-name="Fuente_20_de_20_párrafo_20_predeter."><text:span text:style-name="T39">b) Consolidar una maduresa personal i social que els permeta actuar de forma responsable i autònoma i desenvolupar l’esperit crític. </text:span></text:span><text:span text:style-name="Fuente_20_de_20_párrafo_20_predeter."><text:span text:style-name="T42">Preveure i resoldre pacíficament els conflictes personals, familiars i socials.</text:span></text:span></text:p>
          </table:table-cell>
          <table:table-cell table:style-name="Taula1.B4" office:value-type="string">
            <text:p text:style-name="P157"/>
          </table:table-cell>
          <table:table-cell table:style-name="Taula1.C4" office:value-type="string">
            <text:p text:style-name="P157"/>
          </table:table-cell>
          <table:table-cell table:style-name="Taula1.D4" office:value-type="string">
            <text:p text:style-name="P111"/>
          </table:table-cell>
          <table:table-cell table:style-name="Taula1.E4" office:value-type="string">
            <text:p text:style-name="P115"/>
          </table:table-cell>
          <table:table-cell table:style-name="Taula1.F4" office:value-type="string">
            <text:p text:style-name="P115"/>
          </table:table-cell>
          <table:table-cell table:style-name="Taula1.G4" office:value-type="string">
            <text:p text:style-name="P115"/>
          </table:table-cell>
        </table:table-row>
        <table:table-row table:style-name="Taula1.3">
          <table:table-cell table:style-name="Taula1.A5" office:value-type="string">
            <text:p text:style-name="P58"><text:span text:style-name="Fuente_20_de_20_párrafo_20_predeter."><text:span text:style-name="T39">c) Fomentar la igualtat efectiva de drets i oportunitats entre homes i dones, analitzar i valorar críticament les desigualtats i discriminacions existents, i en particular la violència contra la dona i impulsar la igualtat real i la no-discriminació de les persones por qualsevol condició o circumstància personal o social, amb atenció especial a les persones amb discapacitat.</text:span></text:span></text:p>
          </table:table-cell>
          <table:table-cell table:style-name="Taula1.B5" office:value-type="string">
            <text:p text:style-name="P156"/>
          </table:table-cell>
          <table:table-cell table:style-name="Taula1.C5" office:value-type="string">
            <text:p text:style-name="P156"/>
          </table:table-cell>
          <table:table-cell table:style-name="Taula1.D5" office:value-type="string">
            <text:p text:style-name="P110"/>
          </table:table-cell>
          <table:table-cell table:style-name="Taula1.E5" office:value-type="string">
            <text:p text:style-name="P112"/>
          </table:table-cell>
          <table:table-cell table:style-name="Taula1.F5" office:value-type="string">
            <text:p text:style-name="P112"/>
          </table:table-cell>
          <table:table-cell table:style-name="Taula1.G5" office:value-type="string">
            <text:p text:style-name="P112"/>
          </table:table-cell>
        </table:table-row>
        <table:table-row table:style-name="Taula1.3">
          <table:table-cell table:style-name="Taula1.A6" office:value-type="string">
            <text:p text:style-name="P58"><text:span text:style-name="Fuente_20_de_20_párrafo_20_predeter."><text:span text:style-name="T39">d) Consolidar els hàbits de lectura, estudi i disciplina, com a condicions necessàries per a l’aprofitament eficaç de l’aprenentatge, i com a mitjà de desenvolupament personal.</text:span></text:span></text:p>
          </table:table-cell>
          <table:table-cell table:style-name="Taula1.B6" office:value-type="string">
            <text:p text:style-name="P156"/>
          </table:table-cell>
          <table:table-cell table:style-name="Taula1.C6" office:value-type="string">
            <text:p text:style-name="P156"/>
          </table:table-cell>
          <table:table-cell table:style-name="Taula1.D6" office:value-type="string">
            <text:p text:style-name="P110"/>
          </table:table-cell>
          <table:table-cell table:style-name="Taula1.E6" office:value-type="string">
            <text:p text:style-name="P112"/>
          </table:table-cell>
          <table:table-cell table:style-name="Taula1.F6" office:value-type="string">
            <text:p text:style-name="P112"/>
          </table:table-cell>
          <table:table-cell table:style-name="Taula1.G6" office:value-type="string">
            <text:p text:style-name="P112"/>
          </table:table-cell>
        </table:table-row>
        <table:table-row table:style-name="Taula1.3">
          <table:table-cell table:style-name="Taula1.A7" office:value-type="string">
            <text:p text:style-name="P43">e) Dominar, tant en l’expressió oral com escrita, les dues llengües oficials de la Comunitat Valenciana.</text:p>
          </table:table-cell>
          <table:table-cell table:style-name="Taula1.B7" office:value-type="string">
            <text:p text:style-name="P156"/>
          </table:table-cell>
          <table:table-cell table:style-name="Taula1.C7" office:value-type="string">
            <text:p text:style-name="P156"/>
          </table:table-cell>
          <table:table-cell table:style-name="Taula1.D7" office:value-type="string">
            <text:p text:style-name="P110"/>
          </table:table-cell>
          <table:table-cell table:style-name="Taula1.E7" office:value-type="string">
            <text:p text:style-name="P112"/>
          </table:table-cell>
          <table:table-cell table:style-name="Taula1.F7" office:value-type="string">
            <text:p text:style-name="P112"/>
          </table:table-cell>
          <table:table-cell table:style-name="Taula1.G7" office:value-type="string">
            <text:p text:style-name="P112"/>
          </table:table-cell>
        </table:table-row>
        <table:table-row table:style-name="Taula1.3">
          <table:table-cell table:style-name="Taula1.A8" office:value-type="string">
            <text:p text:style-name="P43">f) Expressar-se amb fluïdesa i correcció en una o més llengües estrangeres.</text:p>
          </table:table-cell>
          <table:table-cell table:style-name="Taula1.B8" office:value-type="string">
            <text:p text:style-name="P156"/>
          </table:table-cell>
          <table:table-cell table:style-name="Taula1.C8" office:value-type="string">
            <text:p text:style-name="P156"/>
          </table:table-cell>
          <table:table-cell table:style-name="Taula1.D8" office:value-type="string">
            <text:p text:style-name="P110"/>
          </table:table-cell>
          <table:table-cell table:style-name="Taula1.E8" office:value-type="string">
            <text:p text:style-name="P112"/>
          </table:table-cell>
          <table:table-cell table:style-name="Taula1.F8" office:value-type="string">
            <text:p text:style-name="P112"/>
          </table:table-cell>
          <table:table-cell table:style-name="Taula1.G8" office:value-type="string">
            <text:p text:style-name="P112"/>
          </table:table-cell>
        </table:table-row>
        <table:table-row table:style-name="Taula1.3">
          <table:table-cell table:style-name="Taula1.A9" office:value-type="string">
            <text:p text:style-name="P43">g) Utilitzar amb solvència i responsabilitat les tecnologies de la informació i la comunicació.</text:p>
          </table:table-cell>
          <table:table-cell table:style-name="Taula1.B9" office:value-type="string">
            <text:p text:style-name="P156"/>
          </table:table-cell>
          <table:table-cell table:style-name="Taula1.C9" office:value-type="string">
            <text:p text:style-name="P156"/>
          </table:table-cell>
          <table:table-cell table:style-name="Taula1.D9" office:value-type="string">
            <text:p text:style-name="P110"/>
          </table:table-cell>
          <table:table-cell table:style-name="Taula1.E9" office:value-type="string">
            <text:p text:style-name="P112"/>
          </table:table-cell>
          <table:table-cell table:style-name="Taula1.F9" office:value-type="string">
            <text:p text:style-name="P112"/>
          </table:table-cell>
          <table:table-cell table:style-name="Taula1.G9" office:value-type="string">
            <text:p text:style-name="P112"/>
          </table:table-cell>
        </table:table-row>
        <table:table-row table:style-name="Taula1.3">
          <table:table-cell table:style-name="Taula1.A10" office:value-type="string">
            <text:p text:style-name="P43">h) Conéixer i valorar críticament les realitats del món contemporani, els seus antecedents històrics i els factors principals de la seua evolució. Participar de forma solidària en el desenvolupament i la millora de l’entorn social.</text:p>
          </table:table-cell>
          <table:table-cell table:style-name="Taula1.B10" office:value-type="string">
            <text:p text:style-name="P156"/>
          </table:table-cell>
          <table:table-cell table:style-name="Taula1.C10" office:value-type="string">
            <text:p text:style-name="P156"/>
          </table:table-cell>
          <table:table-cell table:style-name="Taula1.D10" office:value-type="string">
            <text:p text:style-name="P110"/>
          </table:table-cell>
          <table:table-cell table:style-name="Taula1.E10" office:value-type="string">
            <text:p text:style-name="P112"/>
          </table:table-cell>
          <table:table-cell table:style-name="Taula1.F10" office:value-type="string">
            <text:p text:style-name="P112"/>
          </table:table-cell>
          <table:table-cell table:style-name="Taula1.G10" office:value-type="string">
            <text:p text:style-name="P112"/>
          </table:table-cell>
        </table:table-row>
        <table:table-row table:style-name="Taula1.3">
          <table:table-cell table:style-name="Taula1.A11" office:value-type="string">
            <text:p text:style-name="P43">i) Accedir als coneixements científics i tecnològics fonamentals i dominar les habilitats bàsiques pròpies de la modalitat triada.</text:p>
          </table:table-cell>
          <table:table-cell table:style-name="Taula1.B11" office:value-type="string">
            <text:p text:style-name="P156"/>
          </table:table-cell>
          <table:table-cell table:style-name="Taula1.C11" office:value-type="string">
            <text:p text:style-name="P156"/>
          </table:table-cell>
          <table:table-cell table:style-name="Taula1.D11" office:value-type="string">
            <text:p text:style-name="P110"/>
          </table:table-cell>
          <table:table-cell table:style-name="Taula1.E11" office:value-type="string">
            <text:p text:style-name="P116"/>
          </table:table-cell>
          <table:table-cell table:style-name="Taula1.F11" office:value-type="string">
            <text:p text:style-name="P116"/>
          </table:table-cell>
          <table:table-cell table:style-name="Taula1.G11" office:value-type="string">
            <text:p text:style-name="P116"/>
          </table:table-cell>
        </table:table-row>
        <table:table-row table:style-name="Taula1.1">
          <table:table-cell table:style-name="Taula1.A1" table:number-rows-spanned="2" office:value-type="string">
            <text:p text:style-name="P155">OBJECTIUS CURRICULARS</text:p>
          </table:table-cell>
          <table:table-cell table:style-name="Taula1.B1" table:number-columns-spanned="6" office:value-type="string">
            <text:p text:style-name="P155">RELACIÓ AMB BIOLOGIA I GEOLOGIA</text:p>
          </table:table-cell>
          <table:covered-table-cell/>
          <table:covered-table-cell/>
          <table:covered-table-cell/>
          <table:covered-table-cell/>
          <table:covered-table-cell/>
        </table:table-row>
        <table:table-row table:style-name="Taula1.2">
          <table:covered-table-cell/>
          <table:table-cell table:style-name="Taula1.B2" office:value-type="string">
            <text:p text:style-name="P155">Disciplinària</text:p>
          </table:table-cell>
          <table:table-cell table:style-name="Taula1.B2" office:value-type="string">
            <text:p text:style-name="P155">Transversal</text:p>
          </table:table-cell>
          <table:table-cell table:style-name="Taula1.D13" office:value-type="string">
            <text:p text:style-name="P110"/>
          </table:table-cell>
          <table:table-cell table:style-name="Taula1.E13" office:value-type="string">
            <text:p text:style-name="P112"/>
          </table:table-cell>
          <table:table-cell table:style-name="Taula1.F13" office:value-type="string">
            <text:p text:style-name="P112"/>
          </table:table-cell>
          <table:table-cell table:style-name="Taula1.G13" office:value-type="string">
            <text:p text:style-name="P112"/>
          </table:table-cell>
        </table:table-row>
        <table:table-row table:style-name="Taula1.3">
          <table:table-cell table:style-name="Taula1.A14" office:value-type="string">
            <text:p text:style-name="P43">j) Comprendre els elements <text:s/>i els procediments fonamentals de la investigació i dels mètodes científics. Conéixer i valorar de forma crítica la contribució de la ciència i la tecnologia en el canvi de les <text:soft-page-break/>condicions de vida, així com refermar la sensibilitat i el respecte envers el medi ambient.</text:p>
          </table:table-cell>
          <table:table-cell table:style-name="Taula1.B14" office:value-type="string">
            <text:p text:style-name="P156"/>
          </table:table-cell>
          <table:table-cell table:style-name="Taula1.C14" office:value-type="string">
            <text:p text:style-name="P156"/>
          </table:table-cell>
          <table:table-cell table:style-name="Taula1.D14" office:value-type="string">
            <text:p text:style-name="P110"/>
          </table:table-cell>
          <table:table-cell table:style-name="Taula1.E14" office:value-type="string">
            <text:p text:style-name="P112"/>
          </table:table-cell>
          <table:table-cell table:style-name="Taula1.F14" office:value-type="string">
            <text:p text:style-name="P112"/>
          </table:table-cell>
          <table:table-cell table:style-name="Taula1.G14" office:value-type="string">
            <text:p text:style-name="P112"/>
          </table:table-cell>
        </table:table-row>
        <table:table-row table:style-name="Taula1.3">
          <table:table-cell table:style-name="Taula1.A15" office:value-type="string">
            <text:p text:style-name="P58"><text:span text:style-name="Fuente_20_de_20_párrafo_20_predeter."><text:span text:style-name="T39">k) Consolidar l’esperit emprenedor amb actituds de creativitat, flexibilitat, iniciativa, treball en equip, confiança en un mateix i sentit crític.</text:span></text:span></text:p>
          </table:table-cell>
          <table:table-cell table:style-name="Taula1.B15" office:value-type="string">
            <text:p text:style-name="P156"/>
          </table:table-cell>
          <table:table-cell table:style-name="Taula1.C15" office:value-type="string">
            <text:p text:style-name="P156"/>
          </table:table-cell>
          <table:table-cell table:style-name="Taula1.D15" office:value-type="string">
            <text:p text:style-name="P110"/>
          </table:table-cell>
          <table:table-cell table:style-name="Taula1.E15" office:value-type="string">
            <text:p text:style-name="P112"/>
          </table:table-cell>
          <table:table-cell table:style-name="Taula1.F15" office:value-type="string">
            <text:p text:style-name="P112"/>
          </table:table-cell>
          <table:table-cell table:style-name="Taula1.G15" office:value-type="string">
            <text:p text:style-name="P112"/>
          </table:table-cell>
        </table:table-row>
        <table:table-row table:style-name="Taula1.3">
          <table:table-cell table:style-name="Taula1.A16" office:value-type="string">
            <text:p text:style-name="P43">l) Desenvolupar la sensibilitat artística i literària, i també el criteri estètic, com a fonts de formació i enriquiment cultural.</text:p>
          </table:table-cell>
          <table:table-cell table:style-name="Taula1.B16" office:value-type="string">
            <text:p text:style-name="P156"/>
          </table:table-cell>
          <table:table-cell table:style-name="Taula1.C16" office:value-type="string">
            <text:p text:style-name="P156"/>
          </table:table-cell>
          <table:table-cell table:style-name="Taula1.D16" office:value-type="string">
            <text:p text:style-name="P110"/>
          </table:table-cell>
          <table:table-cell table:style-name="Taula1.E16" office:value-type="string">
            <text:p text:style-name="P112"/>
          </table:table-cell>
          <table:table-cell table:style-name="Taula1.F16" office:value-type="string">
            <text:p text:style-name="P112"/>
          </table:table-cell>
          <table:table-cell table:style-name="Taula1.G16" office:value-type="string">
            <text:p text:style-name="P112"/>
          </table:table-cell>
        </table:table-row>
        <table:table-row table:style-name="Taula1.3">
          <table:table-cell table:style-name="Taula1.A17" office:value-type="string">
            <text:p text:style-name="P58"><text:span text:style-name="Fuente_20_de_20_párrafo_20_predeter."><text:span text:style-name="T39">m) Utilitzar l’educació física i l’esport per a afavorir el desenvolupament personal i social.</text:span></text:span></text:p>
          </table:table-cell>
          <table:table-cell table:style-name="Taula1.B17" office:value-type="string">
            <text:p text:style-name="P156"/>
          </table:table-cell>
          <table:table-cell table:style-name="Taula1.C17" office:value-type="string">
            <text:p text:style-name="P156"/>
          </table:table-cell>
          <table:table-cell table:style-name="Taula1.D17" office:value-type="string">
            <text:p text:style-name="P110"/>
          </table:table-cell>
          <table:table-cell table:style-name="Taula1.E17" office:value-type="string">
            <text:p text:style-name="P112"/>
          </table:table-cell>
          <table:table-cell table:style-name="Taula1.F17" office:value-type="string">
            <text:p text:style-name="P112"/>
          </table:table-cell>
          <table:table-cell table:style-name="Taula1.G17" office:value-type="string">
            <text:p text:style-name="P112"/>
          </table:table-cell>
        </table:table-row>
        <table:table-row table:style-name="Taula1.3">
          <table:table-cell table:style-name="Taula1.A18" office:value-type="string">
            <text:p text:style-name="P62"><text:span text:style-name="Fuente_20_de_20_párrafo_20_predeter."><text:span text:style-name="T39">n) Refermar actituds de respecte i prevenció en l’àmbit de la seguretat viària.</text:span></text:span></text:p>
          </table:table-cell>
          <table:table-cell table:style-name="Taula1.B18" office:value-type="string">
            <text:p text:style-name="P156"/>
          </table:table-cell>
          <table:table-cell table:style-name="Taula1.C18" office:value-type="string">
            <text:p text:style-name="P156"/>
          </table:table-cell>
          <table:table-cell table:style-name="Taula1.D18" office:value-type="string">
            <text:p text:style-name="P110"/>
          </table:table-cell>
          <table:table-cell table:style-name="Taula1.E18" office:value-type="string">
            <text:p text:style-name="P135"/>
          </table:table-cell>
          <table:table-cell table:style-name="Taula1.F18" office:value-type="string">
            <text:p text:style-name="P135"/>
          </table:table-cell>
          <table:table-cell table:style-name="Taula1.G18" office:value-type="string">
            <text:p text:style-name="P135"/>
          </table:table-cell>
        </table:table-row>
      </table:table>
      <text:p text:style-name="P57"/>
      <text:list xml:id="list483995365" text:style-name="WW8Num87">
        <text:list-item text:start-value="1">
          <text:p text:style-name="P297">Les competències educatives</text:p>
        </text:list-item>
      </text:list>
      <text:p text:style-name="P84">«Seguint la Recomanació 2006/962/CE, del Parlament Europeu i del Consell, de 18 de desembre de 2006, sobre les competències clau per a l’aprenentatge permanent, aquest reial decret es basa en la potenciació de l’aprenentatge per competències, integrades en els elements curriculars per a propiciar una renovació en la pràctica docent i en el procés d’ensenyament i aprenentatge. S’hi proposen nous enfocaments en l’aprenentatge i l’avaluació, que han de suposar un canvi important en les tasques que han de resoldre els alumnes, i plantejaments metodològics innovadors. La competència és una combinació d’habilitats pràctiques, coneixements, motivació, valors ètics, actituds, emocions i altres components socials i de comportament que es mobilitzen conjuntament per a aconseguir una acció eficaç. Es considera, doncs, com a coneixement en la pràctica un coneixement adquirit a través de la participació activa en pràctiques socials que, com a tals, es poden desenvolupar tant en el context educatiu formal, per mitjà del currículum, com en els contextos educatius no formals i informals».</text:p>
      <text:p text:style-name="P41">«S’hi adopta la denominació de les competències clau definides per la Unió Europea. Es considera que “les competències clau són aquelles que totes les persones necessiten per a la seua realització i desenvolupament personal, i també per a la ciutadania activa, la inclusió social i l’ocupació”. S’hi distingeixen set competències clau essencials per al benestar de les societats europees, el creixement econòmic i la innovació, i s’hi descriuen els coneixements, les capacitats i les actituds essencials vinculades a cada una».</text:p>
      <text:p text:style-name="P41">Les competències clau del currículum són les següents:</text:p>
      <text:p text:style-name="P168"><text:span text:style-name="Fuente_20_de_20_párrafo_20_predeter."><text:span text:style-name="T106"></text:span></text:span><text:span text:style-name="Fuente_20_de_20_párrafo_20_predeter."><text:span text:style-name="T26">Comunicació lingüística (CL).</text:span></text:span></text:p>
      <text:p text:style-name="P168"><text:span text:style-name="Fuente_20_de_20_párrafo_20_predeter."><text:span text:style-name="T106"></text:span></text:span><text:span text:style-name="Fuente_20_de_20_párrafo_20_predeter."><text:span text:style-name="T26">Competència matemàtica, científica i tecnològica (CMCT).</text:span></text:span></text:p>
      <text:p text:style-name="P168"><text:span text:style-name="Fuente_20_de_20_párrafo_20_predeter."><text:span text:style-name="T106"></text:span></text:span><text:span text:style-name="Fuente_20_de_20_párrafo_20_predeter."><text:span text:style-name="T26">Competència digital (CD).</text:span></text:span></text:p>
      <text:p text:style-name="P168"><text:span text:style-name="Fuente_20_de_20_párrafo_20_predeter."><text:span text:style-name="T106"></text:span></text:span><text:span text:style-name="Fuente_20_de_20_párrafo_20_predeter."><text:span text:style-name="T26">Aprendre a aprendre (AA).</text:span></text:span></text:p>
      <text:p text:style-name="P168"><text:span text:style-name="Fuente_20_de_20_párrafo_20_predeter."><text:span text:style-name="T106"></text:span></text:span><text:span text:style-name="Fuente_20_de_20_párrafo_20_predeter."><text:span text:style-name="T26">Competència social i cívica (CSC).</text:span></text:span></text:p>
      <text:p text:style-name="P168"><text:span text:style-name="Fuente_20_de_20_párrafo_20_predeter."><text:span text:style-name="T106"></text:span></text:span><text:span text:style-name="Fuente_20_de_20_párrafo_20_predeter."><text:span text:style-name="T26">Iniciativa i actitud emprenedora (IE).</text:span></text:span></text:p>
      <text:p text:style-name="P168"><text:span text:style-name="Fuente_20_de_20_párrafo_20_predeter."><text:span text:style-name="T106"></text:span></text:span><text:span text:style-name="Fuente_20_de_20_párrafo_20_predeter."><text:span text:style-name="T26">Consciència i expressió cultural (CEC).</text:span></text:span></text:p>
      <text:p text:style-name="P119"/>
      <text:p text:style-name="P119">Alguns dels trets característics de les competències són els següents:</text:p>
      <text:p text:style-name="P26"><text:span text:style-name="Fuente_20_de_20_párrafo_20_predeter."><text:span text:style-name="T106"></text:span></text:span><text:span text:style-name="Fuente_20_de_20_párrafo_20_predeter."><text:span text:style-name="T26">Són aprenentatges que es consideren imprescindibles.</text:span></text:span></text:p>
      <text:p text:style-name="P26"><text:span text:style-name="Fuente_20_de_20_párrafo_20_predeter."><text:span text:style-name="T106"></text:span></text:span><text:span text:style-name="Fuente_20_de_20_párrafo_20_predeter."><text:span text:style-name="T26">Constitueixen un saber, un saber fer i un saber ser. Es tracta de tots aquells recursos que el subjecte és capaç de mobilitzar de forma conjunta i integrada per resoldre amb eficàcia una situació en un context donat.</text:span></text:span></text:p>
      <text:p text:style-name="P26"><text:span text:style-name="Fuente_20_de_20_párrafo_20_predeter."><text:span text:style-name="T106"></text:span></text:span><text:span text:style-name="Fuente_20_de_20_párrafo_20_predeter."><text:span text:style-name="T26">Són sabers multifuncionals i transferibles, perquè l’adquisició d’una competència implica el desenvolupament d’esquemes cognitius i d’acció que es poden aplicar en diversos contextos, segons les necessitats.</text:span></text:span></text:p>
      <text:p text:style-name="P26"><text:span text:style-name="Fuente_20_de_20_párrafo_20_predeter."><text:span text:style-name="T106"></text:span></text:span><text:span text:style-name="Fuente_20_de_20_párrafo_20_predeter."><text:span text:style-name="T26">Tenen un caràcter dinàmic i il·limitat, ja que el grau d’adquisició d’una competència no té límit, sinó que es tracta d’un continu en el qual cada persona, al llarg de tota la seua vida, va adquirint graus diferents de suficiència depenent de les necessitats acadèmiques i laborals que se li van plantejant.</text:span></text:span></text:p>
      <text:p text:style-name="P26"><text:span text:style-name="Fuente_20_de_20_párrafo_20_predeter."><text:span text:style-name="T106"></text:span></text:span><text:span text:style-name="Fuente_20_de_20_párrafo_20_predeter."><text:span text:style-name="T26">Són avaluables, atés que es tradueixen en accions i tasques observables.</text:span></text:span></text:p>
      <text:p text:style-name="P94"><text:span text:style-name="Fuente_20_de_20_párrafo_20_predeter."><text:span text:style-name="T106"></text:span></text:span><text:span text:style-name="Fuente_20_de_20_párrafo_20_predeter."><text:span text:style-name="T26">Requereixen un aprenentatge situat, vinculat a un determinat context i a unes determinades tasques.</text:span></text:span></text:p>
      <text:list xml:id="list112754291874381" text:style-name="WW8Num86">
        <text:list-item>
          <text:p text:style-name="P299">Contribució de l’àrea de Biologia i Geologia a l’adquisició de les competències</text:p>
        </text:list-item>
      </text:list>
      <text:p text:style-name="P90"><text:span text:style-name="Fuente_20_de_20_párrafo_20_predeter."><text:span text:style-name="T73">El treball en Biologia i Geologia es relaciona directament amb les competències en ciència i tecnologia i la competència per a aprendre a aprendre, per l'enorme importància que s'atorga en ell àrea al desenvolupament de processos de treball vinculats al mètode científic. No obstant açò, també s'aborden en ella un gran nombre d'aspectes que formen part de la resta de competències.</text:span></text:span><text:span text:style-name="Fuente_20_de_20_párrafo_20_predeter."><text:span text:style-name="T75"><text:line-break/></text:span></text:span></text:p>
      <text:p text:style-name="P90"><text:span text:style-name="Fuente_20_de_20_párrafo_20_predeter."><text:span text:style-name="T76">Competència matemàtica, centífica i tecnològica.</text:span></text:span><text:span text:style-name="Fuente_20_de_20_párrafo_20_predeter."><text:span text:style-name="T73"> En aquest cas, s'estableix una relació de caràcter disciplinar ja que aquesta competència està vinculada directament a conceptes, procediments i actituds de les àrees de Biologia i Geologia i de Matemàtiques. Alguns aspectes propis d'aquesta competència que es desenvolupen són els següents: </text:span></text:span></text:p>
      <text:list xml:id="list2050053439" text:style-name="WW8Num88">
        <text:list-item>
          <text:p text:style-name="P300">Producció i interpretació de diferents tipus d'informació.</text:p>
        </text:list-item>
        <text:list-item>
          <text:p text:style-name="P301">Anàlisi i expressió d'aspectes quantitatius i qualitatius de la realitat i de l'entorn natural.</text:p>
        </text:list-item>
        <text:list-item>
          <text:p text:style-name="P300">Solució de problemes relacionats amb la vida quotidiana i amb el món laboral.</text:p>
        </text:list-item>
        <text:list-item>
          <text:p text:style-name="P300">Interacció amb el món físic, tant en els seus aspectes naturals com en els generats per l'acció humana.</text:p>
        </text:list-item>
        <text:list-item>
          <text:p text:style-name="P300">Comprensió de successos.</text:p>
        </text:list-item>
        <text:list-item>
          <text:p text:style-name="P300">Predicció de conseqüències d'una determinada actuació.</text:p>
        </text:list-item>
        <text:list-item>
          <text:p text:style-name="P302"><text:span text:style-name="Fuente_20_de_20_párrafo_20_predeter."><text:span text:style-name="T73"><text:s/>Valoració i interès per la millora i preservació de les condicions de vida pròpia, de les altres persones i de la resta dels éssers vius.</text:span></text:span></text:p>
        </text:list-item>
      </text:list>
      <text:p text:style-name="P90"><text:span text:style-name="Fuente_20_de_20_párrafo_20_predeter."><text:span text:style-name="T18">Competència per a aprendre a aprendre</text:span></text:span><text:span text:style-name="Fuente_20_de_20_párrafo_20_predeter."><text:span text:style-name="T12">, </text:span></text:span><text:span text:style-name="Fuente_20_de_20_párrafo_20_predeter."><text:span text:style-name="T73">vinculada, sobretot, amb el Bloc 1. Metodologia científica i projecte de recerca en el qual s'arrepleguen procediments i estratègies pròpies del mètode científic que serviran com a referent als aprenentatges d'altres àrees. Les habilitats pròpies d'aquesta competència estan relacionades amb les capacitats per a aprendre de forma cada vegada més eficaç i autònoma d'acord als propis objectius i necessitats. La metodologia de l'àrea i els procediments propis del seu estudi contribueixen decisivament a la consecució d'aquesta competència.</text:span></text:span></text:p>
      <text:p text:style-name="P169"><text:span text:style-name="Fuente_20_de_20_párrafo_20_predeter."><text:span text:style-name="T18">Competència en comunicació lingüística</text:span></text:span><text:span text:style-name="Fuente_20_de_20_párrafo_20_predeter."><text:span text:style-name="T12">.</text:span></text:span><text:span text:style-name="Fuente_20_de_20_párrafo_20_predeter."><text:span text:style-name="T25"> </text:span></text:span><text:span text:style-name="Fuente_20_de_20_párrafo_20_predeter."><text:span text:style-name="T73">El llenguatge és l'instrument fonamental de l'aprenentatge perquè qualsevol activitat de les persones té com a punt de partida l'ús de la llengua. En el procés d'aprenentatge en general i en aquesta àrea en particular, la competència lingüística té un gran protagonisme perquè és el vehicle a través del com es produeixen els següents processos:</text:span></text:span></text:p>
      <text:p text:style-name="P170"><text:span text:style-name="Fuente_20_de_20_párrafo_20_predeter."><text:span text:style-name="T75"><text:line-break/></text:span></text:span><text:span text:style-name="Fuente_20_de_20_párrafo_20_predeter."><text:span text:style-name="T73">• Comunicació oral i escrita.</text:span></text:span><text:span text:style-name="Fuente_20_de_20_párrafo_20_predeter."><text:span text:style-name="T75"><text:line-break/></text:span></text:span><text:span text:style-name="Fuente_20_de_20_párrafo_20_predeter."><text:span text:style-name="T73">• Representació, interpretació i comprensió de la realitat.</text:span></text:span><text:span text:style-name="Fuente_20_de_20_párrafo_20_predeter."><text:span text:style-name="T75"><text:line-break/></text:span></text:span><text:span text:style-name="Fuente_20_de_20_párrafo_20_predeter."><text:span text:style-name="T73">• Construcció i comunicació del coneixement.</text:span></text:span><text:span text:style-name="Fuente_20_de_20_párrafo_20_predeter."><text:span text:style-name="T91"><text:line-break/></text:span></text:span><text:span text:style-name="Fuente_20_de_20_párrafo_20_predeter."><text:span text:style-name="T73">• Organització i autorregulació del pensament, de les emocions i de la conducta. </text:span></text:span></text:p>
      <text:p text:style-name="P169"><text:span text:style-name="Fuente_20_de_20_párrafo_20_predeter."><text:span text:style-name="T75"><text:line-break/></text:span></text:span><text:span text:style-name="Fuente_20_de_20_párrafo_20_predeter."><text:span text:style-name="T76">Competència digital.</text:span></text:span><text:span text:style-name="Fuente_20_de_20_párrafo_20_predeter."><text:span text:style-name="T73"> Les Tecnologies de la Informació i de la Comunicació proporcionen un accés ràpid i senzill a la informació sobre el mitjà; ofereixen eines atractives, motivadores i facilitadora dels aprenentatges; són suports per a la comunicació de tal manera que permeten compartir la informació per a construir productes col·lectius; i, finalment, es constitueixen en meta o objectiu de l'estudi. Les habilitats sobre les quals incideix especialment aquesta àrea són la cerca, l’obtenció, el processament i la comunicació de la informació i sobre la capacitat de transformació d'aquesta informació en coneixement. </text:span></text:span></text:p>
      <text:p text:style-name="P169"><text:span text:style-name="Fuente_20_de_20_párrafo_20_predeter."><text:span text:style-name="T76">Competència social i cívica.</text:span></text:span><text:span text:style-name="Fuente_20_de_20_párrafo_20_predeter."><text:span text:style-name="T73"> En aquesta competència estan integrats coneixements diversos i habilitats complexes que permeten participar, prendre decisions, triar com comportar-se en determinades situacions i responsabilitzar-se de les eleccions i decisions adoptades, en relació sobretot amb l'entorn natural. L'àrea de Biologia i Geologia proporciona un context significatiu per al desenvolupament d'aquesta competència perquè ofereix sabers, se sustenta en processos de treball </text:span></text:span><text:soft-page-break/><text:span text:style-name="Fuente_20_de_20_párrafo_20_predeter."><text:span text:style-name="T73">que es desenvolupen en diferents situacions d'aprenentatge i tracta actituds en relació amb el propi individu, amb el seu entorn immediat i, en un sentit ampli, amb el món que l’envolta.</text:span></text:span></text:p>
      <text:p text:style-name="P89"><text:span text:style-name="Fuente_20_de_20_párrafo_20_predeter."><text:span text:style-name="T18">Iniciativa i actitud emprendedora.</text:span></text:span><text:span text:style-name="Fuente_20_de_20_párrafo_20_predeter."><text:span text:style-name="T12"> </text:span></text:span><text:span text:style-name="Fuente_20_de_20_párrafo_20_predeter."><text:span text:style-name="T74">Aquesta competència implica la capacitat de transformar les idees en actes. Això significa adquirir consciència de la situació en la qual s'intervé o que es resol i saber triar, planificar i gestionar els coneixements, les destreses o les habilitats i les actituds necessaris amb criteri propi, amb la finalitat d'aconseguir l'objectiu previst. El mètode científic, propi de l'àrea de les ciències de la naturalesa, proporciona elements per al desenvolupament d'aquesta competència relacionats amb les habilitats següents:</text:span></text:span></text:p>
      <text:p text:style-name="P91"><text:span text:style-name="Fuente_20_de_20_párrafo_20_predeter."><text:span text:style-name="T72"><text:line-break/></text:span></text:span><text:span text:style-name="Fuente_20_de_20_párrafo_20_predeter."><text:span text:style-name="T74">• Creativitat i innovació per a cercar solucions i respostes a qüestions diverses amb una perspectiva àmplia i oberta.</text:span></text:span><text:span text:style-name="Fuente_20_de_20_párrafo_20_predeter."><text:span text:style-name="T72"><text:line-break/></text:span></text:span><text:span text:style-name="Fuente_20_de_20_párrafo_20_predeter."><text:span text:style-name="T74">• Capacitat d'anàlisi, de planificació i d'organització en els projectes que es plantegen.</text:span></text:span><text:span text:style-name="Fuente_20_de_20_párrafo_20_predeter."><text:span text:style-name="T72"><text:line-break/></text:span></text:span><text:span text:style-name="Fuente_20_de_20_párrafo_20_predeter."><text:span text:style-name="T74">• Sentit de la responsabilitat individual i col·lectiva.</text:span></text:span><text:span text:style-name="Fuente_20_de_20_párrafo_20_predeter."><text:span text:style-name="T72"><text:line-break/></text:span></text:span></text:p>
      <text:p text:style-name="P89"><text:span text:style-name="Fuente_20_de_20_párrafo_20_predeter."><text:span text:style-name="T77">Consciència i expressió cultural.</text:span></text:span><text:span text:style-name="Fuente_20_de_20_párrafo_20_predeter."><text:span text:style-name="T74"> Les tècniques i els recursos propis dels diferents llenguatges artístics proporcionen una perspectiva creativa de la realitat, claus per a comprendre l'entorn visual, procediments per al seu estudi formal i un suport per a l'expressió i representació dels aprenentatges mitjançant aquests llenguatges. En aquest sentit, qualsevol saber s'impregna</text:span></text:span><text:span text:style-name="Fuente_20_de_20_párrafo_20_predeter."><text:span text:style-name="T92"> </text:span></text:span><text:span text:style-name="Fuente_20_de_20_párrafo_20_predeter."><text:span text:style-name="T74">d'aquesta competència, ja que possibilita comprendre informacions visuals i mostrar els aprenentatges amb una forma gràfica, clara atractiva i eficaç.</text:span></text:span></text:p>
      <text:p text:style-name="P92"/>
      <text:list xml:id="list1356340599" text:style-name="WW8Num89">
        <text:list-item>
          <text:p text:style-name="P238">Perfil competencial de l’àrea de Biologia i Geologia</text:p>
        </text:list-item>
      </text:list>
      <text:p text:style-name="P97">Anomenem perfil competencial de l’àrea la relació que s’estableix entre els blocs de contingut i els indicadors d’assoliment d’una àrea i les competències clau.</text:p>
      <text:p text:style-name="P76">Bloc 1. Els éssers vius: composició i funció. Curs 1r Batxillerat</text:p>
      <table:table table:name="Taula2" table:style-name="Taula2">
        <table:table-column table:style-name="Taula2.A"/>
        <table:table-column table:style-name="Taula2.B" table:number-columns-repeated="3"/>
        <table:table-column table:style-name="Taula2.E"/>
        <table:table-column table:style-name="Taula2.F" table:number-columns-repeated="2"/>
        <table:table-column table:style-name="Taula2.H"/>
        <table:table-row>
          <table:table-cell table:style-name="Taula2.A1" office:value-type="string">
            <text:p text:style-name="P136">INDICADORS D’ASSOLIMENT</text:p>
          </table:table-cell>
          <table:table-cell table:style-name="Taula2.A1" office:value-type="string">
            <text:p text:style-name="P136">CL</text:p>
          </table:table-cell>
          <table:table-cell table:style-name="Taula2.A1" office:value-type="string">
            <text:p text:style-name="P136">CMCT</text:p>
          </table:table-cell>
          <table:table-cell table:style-name="Taula2.A1" office:value-type="string">
            <text:p text:style-name="P136">CD</text:p>
          </table:table-cell>
          <table:table-cell table:style-name="Taula2.A1" office:value-type="string">
            <text:p text:style-name="P136">AA</text:p>
          </table:table-cell>
          <table:table-cell table:style-name="Taula2.A1" office:value-type="string">
            <text:p text:style-name="P136">SC</text:p>
          </table:table-cell>
          <table:table-cell table:style-name="Taula2.A1" office:value-type="string">
            <text:p text:style-name="P136">IE</text:p>
          </table:table-cell>
          <table:table-cell table:style-name="Taula2.H1" office:value-type="string">
            <text:p text:style-name="P136">CEC</text:p>
          </table:table-cell>
        </table:table-row>
        <table:table-row>
          <table:table-cell table:style-name="Taula2.A2" office:value-type="string">
            <text:p text:style-name="P108"><text:span text:style-name="Fuente_20_de_20_párrafo_20_predeter."><text:span text:style-name="T39">BL1.1. Analitzar el concepte d'ésser viu des d’un punt de vista sistèmic evidenciant-ne la complexitat i uniformitat en la seua composició, categoritzar els bioelements i les biomolècules que el formen per a relacionar les seues estructures amb les seues funcions específiques.</text:span></text:span></text:p>
          </table:table-cell>
          <table:table-cell table:style-name="Taula2.B2" office:value-type="string">
            <text:p text:style-name="P138"/>
          </table:table-cell>
          <table:table-cell table:style-name="Taula2.C2" office:value-type="string">
            <text:p text:style-name="P138"/>
          </table:table-cell>
          <table:table-cell table:style-name="Taula2.B2" office:value-type="string">
            <text:p text:style-name="P138"/>
          </table:table-cell>
          <table:table-cell table:style-name="Taula2.B2" office:value-type="string">
            <text:p text:style-name="P138"/>
          </table:table-cell>
          <table:table-cell table:style-name="Taula2.B2" office:value-type="string">
            <text:p text:style-name="P138"/>
          </table:table-cell>
          <table:table-cell table:style-name="Taula2.B2" office:value-type="string">
            <text:p text:style-name="P138"/>
          </table:table-cell>
          <table:table-cell table:style-name="Taula2.H2" office:value-type="string">
            <text:p text:style-name="P138"/>
          </table:table-cell>
        </table:table-row>
      </table:table>
      <text:p text:style-name="P61"/>
      <text:p text:style-name="P76">Bloc 2. L’organització cel·lular. Curs 1r Batxillerat</text:p>
      <table:table table:name="Taula3" table:style-name="Taula3">
        <table:table-column table:style-name="Taula3.A"/>
        <table:table-column table:style-name="Taula3.B"/>
        <table:table-column table:style-name="Taula3.C" table:number-columns-repeated="5"/>
        <table:table-column table:style-name="Taula3.H"/>
        <table:table-row>
          <table:table-cell table:style-name="Taula3.A1" office:value-type="string">
            <text:p text:style-name="P136">INDICADORS D’ASSOLIMENT</text:p>
          </table:table-cell>
          <table:table-cell table:style-name="Taula3.A1" office:value-type="string">
            <text:p text:style-name="P136">CL</text:p>
          </table:table-cell>
          <table:table-cell table:style-name="Taula3.A1" office:value-type="string">
            <text:p text:style-name="P136">CMCT</text:p>
          </table:table-cell>
          <table:table-cell table:style-name="Taula3.A1" office:value-type="string">
            <text:p text:style-name="P136">CD</text:p>
          </table:table-cell>
          <table:table-cell table:style-name="Taula3.A1" office:value-type="string">
            <text:p text:style-name="P136">AA</text:p>
          </table:table-cell>
          <table:table-cell table:style-name="Taula3.A1" office:value-type="string">
            <text:p text:style-name="P136">SC</text:p>
          </table:table-cell>
          <table:table-cell table:style-name="Taula3.A1" office:value-type="string">
            <text:p text:style-name="P136">IE</text:p>
          </table:table-cell>
          <table:table-cell table:style-name="Taula3.H1" office:value-type="string">
            <text:p text:style-name="P136">CEC</text:p>
          </table:table-cell>
        </table:table-row>
        <table:table-row>
          <table:table-cell table:style-name="Taula3.A2" office:value-type="string">
            <text:p text:style-name="P113">BL2.1. Descriure els tipus d’organització cel·lular, establint la relació evolutiva entre les cèl·lules procariotes i eucariotes i comparar les diferències estructurals i metabòliques entre cèl·lules animals, vegetals i dels fongs.</text:p>
          </table:table-cell>
          <table:table-cell table:style-name="Taula3.B2" office:value-type="string">
            <text:p text:style-name="P138"/>
          </table:table-cell>
          <table:table-cell table:style-name="Taula3.C2" office:value-type="string">
            <text:p text:style-name="P138"/>
          </table:table-cell>
          <table:table-cell table:style-name="Taula3.B2" office:value-type="string">
            <text:p text:style-name="P138"/>
          </table:table-cell>
          <table:table-cell table:style-name="Taula3.B2" office:value-type="string">
            <text:p text:style-name="P138"/>
          </table:table-cell>
          <table:table-cell table:style-name="Taula3.B2" office:value-type="string">
            <text:p text:style-name="P138"/>
          </table:table-cell>
          <table:table-cell table:style-name="Taula3.B2" office:value-type="string">
            <text:p text:style-name="P138"/>
          </table:table-cell>
          <table:table-cell table:style-name="Taula3.H2" office:value-type="string">
            <text:p text:style-name="P138"/>
          </table:table-cell>
        </table:table-row>
        <table:table-row>
          <table:table-cell table:style-name="Taula3.A3" office:value-type="string">
            <text:p text:style-name="P108"><text:span text:style-name="Fuente_20_de_20_párrafo_20_predeter."><text:span text:style-name="T39">BL2.2. Identificar l’estructura dels orgànuls cel·lulars, relacionant-los amb la seua funció, realitzar observacions al microscopi òptic i interpretar imatges de microscòpia electrònica.</text:span></text:span></text:p>
          </table:table-cell>
          <table:table-cell table:style-name="Taula3.B2" office:value-type="string">
            <text:p text:style-name="P138"/>
          </table:table-cell>
          <table:table-cell table:style-name="Taula3.C2" office:value-type="string">
            <text:p text:style-name="P138"/>
          </table:table-cell>
          <table:table-cell table:style-name="Taula3.C2" office:value-type="string">
            <text:p text:style-name="P138"/>
          </table:table-cell>
          <table:table-cell table:style-name="Taula3.B2" office:value-type="string">
            <text:p text:style-name="P138"/>
          </table:table-cell>
          <table:table-cell table:style-name="Taula3.B2" office:value-type="string">
            <text:p text:style-name="P138"/>
          </table:table-cell>
          <table:table-cell table:style-name="Taula3.B2" office:value-type="string">
            <text:p text:style-name="P138"/>
          </table:table-cell>
          <table:table-cell table:style-name="Taula3.H2" office:value-type="string">
            <text:p text:style-name="P138"/>
          </table:table-cell>
        </table:table-row>
        <table:table-row>
          <table:table-cell table:style-name="Taula3.A4" office:value-type="string">
            <text:p text:style-name="P108"><text:span text:style-name="Fuente_20_de_20_párrafo_20_predeter."><text:span text:style-name="T39">BL2.3. Il·lustrar les diferents fases del cicle cel·lular, explicant els esdeveniments que ocorren en cada una d’aquestes i diferenciar els mecanismes de divisió per mitosi i meiosi, argumentant la seua importància biològica.</text:span></text:span></text:p>
          </table:table-cell>
          <table:table-cell table:style-name="Taula3.B2" office:value-type="string">
            <text:p text:style-name="P138"/>
          </table:table-cell>
          <table:table-cell table:style-name="Taula3.C2" office:value-type="string">
            <text:p text:style-name="P138"/>
          </table:table-cell>
          <table:table-cell table:style-name="Taula3.B2" office:value-type="string">
            <text:p text:style-name="P138"/>
          </table:table-cell>
          <table:table-cell table:style-name="Taula3.B2" office:value-type="string">
            <text:p text:style-name="P138"/>
          </table:table-cell>
          <table:table-cell table:style-name="Taula3.B2" office:value-type="string">
            <text:p text:style-name="P138"/>
          </table:table-cell>
          <table:table-cell table:style-name="Taula3.B2" office:value-type="string">
            <text:p text:style-name="P138"/>
          </table:table-cell>
          <table:table-cell table:style-name="Taula3.H2" office:value-type="string">
            <text:p text:style-name="P138"/>
          </table:table-cell>
        </table:table-row>
      </table:table>
      <text:p text:style-name="P100"/>
      <text:p text:style-name="P80">Bloc 3. Histologia. Curs 1r Batxillerat</text:p>
      <table:table table:name="Taula4" table:style-name="Taula4">
        <table:table-column table:style-name="Taula4.A"/>
        <table:table-column table:style-name="Taula4.B" table:number-columns-repeated="4"/>
        <table:table-column table:style-name="Taula4.F" table:number-columns-repeated="2"/>
        <table:table-column table:style-name="Taula4.H"/>
        <table:table-row>
          <table:table-cell table:style-name="Taula4.A1" office:value-type="string">
            <text:p text:style-name="P136">INDICADORS D’ASSOLIMENT</text:p>
          </table:table-cell>
          <table:table-cell table:style-name="Taula4.A1" office:value-type="string">
            <text:p text:style-name="P136">CL</text:p>
          </table:table-cell>
          <table:table-cell table:style-name="Taula4.A1" office:value-type="string">
            <text:p text:style-name="P136">CMCT</text:p>
          </table:table-cell>
          <table:table-cell table:style-name="Taula4.A1" office:value-type="string">
            <text:p text:style-name="P136">CD</text:p>
          </table:table-cell>
          <table:table-cell table:style-name="Taula4.A1" office:value-type="string">
            <text:p text:style-name="P136">AA</text:p>
          </table:table-cell>
          <table:table-cell table:style-name="Taula4.A1" office:value-type="string">
            <text:p text:style-name="P136">SC</text:p>
          </table:table-cell>
          <table:table-cell table:style-name="Taula4.A1" office:value-type="string">
            <text:p text:style-name="P136">IE</text:p>
          </table:table-cell>
          <table:table-cell table:style-name="Taula4.H1" office:value-type="string">
            <text:p text:style-name="P136">CEC</text:p>
          </table:table-cell>
        </table:table-row>
        <table:table-row>
          <table:table-cell table:style-name="Taula4.A2" office:value-type="string">
            <text:p text:style-name="P108"><text:span text:style-name="Fuente_20_de_20_párrafo_20_predeter."><text:span text:style-name="T39">BL3.1. Ordenar els distints nivells d’organització cel·lular de forma jeràrquica, exposant els avantatges adaptatius de l’especialització tissular.</text:span></text:span></text:p>
          </table:table-cell>
          <table:table-cell table:style-name="Taula4.B2" office:value-type="string">
            <text:p text:style-name="P138"/>
          </table:table-cell>
          <table:table-cell table:style-name="Taula4.C2" office:value-type="string">
            <text:p text:style-name="P138"/>
          </table:table-cell>
          <table:table-cell table:style-name="Taula4.B2" office:value-type="string">
            <text:p text:style-name="P138"/>
          </table:table-cell>
          <table:table-cell table:style-name="Taula4.B2" office:value-type="string">
            <text:p text:style-name="P138"/>
          </table:table-cell>
          <table:table-cell table:style-name="Taula4.B2" office:value-type="string">
            <text:p text:style-name="P138"/>
          </table:table-cell>
          <table:table-cell table:style-name="Taula4.B2" office:value-type="string">
            <text:p text:style-name="P138"/>
          </table:table-cell>
          <table:table-cell table:style-name="Taula4.H2" office:value-type="string">
            <text:p text:style-name="P138"/>
          </table:table-cell>
        </table:table-row>
        <table:table-row>
          <table:table-cell table:style-name="Taula4.A3" office:value-type="string">
            <text:p text:style-name="P108"><text:span text:style-name="Fuente_20_de_20_párrafo_20_predeter."><text:span text:style-name="T39">BL3.2. Identificar l’estructura i els tipus cel·lulars dels diferents teixits animals i vegetals relacionant-los amb les seues funcions, per mitjà de l’observació de mostres o imatges de microscòpia, preses personalment o a través de busques en bibliografia o a internet.</text:span></text:span></text:p>
          </table:table-cell>
          <table:table-cell table:style-name="Taula4.B2" office:value-type="string">
            <text:p text:style-name="P138"/>
          </table:table-cell>
          <table:table-cell table:style-name="Taula4.C2" office:value-type="string">
            <text:p text:style-name="P138"/>
          </table:table-cell>
          <table:table-cell table:style-name="Taula4.C2" office:value-type="string">
            <text:p text:style-name="P138"/>
          </table:table-cell>
          <table:table-cell table:style-name="Taula4.B2" office:value-type="string">
            <text:p text:style-name="P138"/>
          </table:table-cell>
          <table:table-cell table:style-name="Taula4.B2" office:value-type="string">
            <text:p text:style-name="P138"/>
          </table:table-cell>
          <table:table-cell table:style-name="Taula4.B2" office:value-type="string">
            <text:p text:style-name="P138"/>
          </table:table-cell>
          <table:table-cell table:style-name="Taula4.H2" office:value-type="string">
            <text:p text:style-name="P138"/>
          </table:table-cell>
        </table:table-row>
      </table:table>
      <text:p text:style-name="P100"/>
      <text:p text:style-name="P77">Bloc 4. La biodiversitat. Curs 1r Batxillerat</text:p>
      <table:table table:name="Taula5" table:style-name="Taula5">
        <table:table-column table:style-name="Taula5.A"/>
        <table:table-column table:style-name="Taula5.B"/>
        <table:table-column table:style-name="Taula5.C" table:number-columns-repeated="2"/>
        <table:table-column table:style-name="Taula5.E"/>
        <table:table-column table:style-name="Taula5.C" table:number-columns-repeated="2"/>
        <table:table-column table:style-name="Taula5.H"/>
        <table:table-row>
          <table:table-cell table:style-name="Taula5.A1" office:value-type="string">
            <text:p text:style-name="P136">INDICADORS D’ASSOLIMENT</text:p>
          </table:table-cell>
          <table:table-cell table:style-name="Taula5.A1" office:value-type="string">
            <text:p text:style-name="P136">CL</text:p>
          </table:table-cell>
          <table:table-cell table:style-name="Taula5.A1" office:value-type="string">
            <text:p text:style-name="P136">CMCT</text:p>
          </table:table-cell>
          <table:table-cell table:style-name="Taula5.A1" office:value-type="string">
            <text:p text:style-name="P136">CD</text:p>
          </table:table-cell>
          <table:table-cell table:style-name="Taula5.A1" office:value-type="string">
            <text:p text:style-name="P136">AA</text:p>
          </table:table-cell>
          <table:table-cell table:style-name="Taula5.A1" office:value-type="string">
            <text:p text:style-name="P136">SC</text:p>
          </table:table-cell>
          <table:table-cell table:style-name="Taula5.A1" office:value-type="string">
            <text:p text:style-name="P136">IE</text:p>
          </table:table-cell>
          <table:table-cell table:style-name="Taula5.H1" office:value-type="string">
            <text:p text:style-name="P136">CEC</text:p>
          </table:table-cell>
        </table:table-row>
        <table:table-row>
          <table:table-cell table:style-name="Taula5.A2" office:value-type="string">
            <text:p text:style-name="P108"><text:span text:style-name="Fuente_20_de_20_párrafo_20_predeter."><text:span text:style-name="T39">BL4.1. Diferenciar les característiques dels grans grups taxonòmics d'éssers vius, discriminant els criteris de classificació en tres dominis i cinc regnes, i aplicar el sistema de nomenclatura binomial de les espècies.</text:span></text:span></text:p>
          </table:table-cell>
          <table:table-cell table:style-name="Taula5.B2" office:value-type="string">
            <text:p text:style-name="P138"/>
          </table:table-cell>
          <table:table-cell table:style-name="Taula5.C2" office:value-type="string">
            <text:p text:style-name="P138"/>
          </table:table-cell>
          <table:table-cell table:style-name="Taula5.B2" office:value-type="string">
            <text:p text:style-name="P138"/>
          </table:table-cell>
          <table:table-cell table:style-name="Taula5.B2" office:value-type="string">
            <text:p text:style-name="P138"/>
          </table:table-cell>
          <table:table-cell table:style-name="Taula5.B2" office:value-type="string">
            <text:p text:style-name="P138"/>
          </table:table-cell>
          <table:table-cell table:style-name="Taula5.B2" office:value-type="string">
            <text:p text:style-name="P138"/>
          </table:table-cell>
          <table:table-cell table:style-name="Taula5.H2" office:value-type="string">
            <text:p text:style-name="P138"/>
          </table:table-cell>
        </table:table-row>
        <table:table-row>
          <table:table-cell table:style-name="Taula5.A3" office:value-type="string">
            <text:p text:style-name="P113">BL4.2. Definir el concepte de biodiversitat i utilitzar els principals índexs de càlcul de diversitat biològica en l’elaboració d’informes.</text:p>
          </table:table-cell>
          <table:table-cell table:style-name="Taula5.B2" office:value-type="string">
            <text:p text:style-name="P138"/>
          </table:table-cell>
          <table:table-cell table:style-name="Taula5.C2" office:value-type="string">
            <text:p text:style-name="P138"/>
          </table:table-cell>
          <table:table-cell table:style-name="Taula5.B2" office:value-type="string">
            <text:p text:style-name="P138"/>
          </table:table-cell>
          <table:table-cell table:style-name="Taula5.B2" office:value-type="string">
            <text:p text:style-name="P138"/>
          </table:table-cell>
          <table:table-cell table:style-name="Taula5.B2" office:value-type="string">
            <text:p text:style-name="P138"/>
          </table:table-cell>
          <table:table-cell table:style-name="Taula5.B2" office:value-type="string">
            <text:p text:style-name="P138"/>
          </table:table-cell>
          <table:table-cell table:style-name="Taula5.H2" office:value-type="string">
            <text:p text:style-name="P138"/>
          </table:table-cell>
        </table:table-row>
        <table:table-row>
          <table:table-cell table:style-name="Taula5.A4" office:value-type="string">
            <text:p text:style-name="P108"><text:span text:style-name="Fuente_20_de_20_párrafo_20_predeter."><text:span text:style-name="T39">BL4.3. Descriure els factors que influïxen en la distribució de les espècies i en els processos d’especiació i d’extinció, destacant l’impacte humà i relacionar-los amb els diferents tipus d’endemismes.</text:span></text:span></text:p>
          </table:table-cell>
          <table:table-cell table:style-name="Taula5.B2" office:value-type="string">
            <text:p text:style-name="P138"/>
          </table:table-cell>
          <table:table-cell table:style-name="Taula5.C2" office:value-type="string">
            <text:p text:style-name="P138"/>
          </table:table-cell>
          <table:table-cell table:style-name="Taula5.B2" office:value-type="string">
            <text:p text:style-name="P138"/>
          </table:table-cell>
          <table:table-cell table:style-name="Taula5.B2" office:value-type="string">
            <text:p text:style-name="P138"/>
          </table:table-cell>
          <table:table-cell table:style-name="Taula5.C2" office:value-type="string">
            <text:p text:style-name="P138"/>
          </table:table-cell>
          <table:table-cell table:style-name="Taula5.B2" office:value-type="string">
            <text:p text:style-name="P138"/>
          </table:table-cell>
          <table:table-cell table:style-name="Taula5.H2" office:value-type="string">
            <text:p text:style-name="P138"/>
          </table:table-cell>
        </table:table-row>
        <table:table-row>
          <table:table-cell table:style-name="Taula5.A5" office:value-type="string">
            <text:p text:style-name="P108"><text:span text:style-name="Fuente_20_de_20_párrafo_20_predeter."><text:span text:style-name="T39">BL4.4. Discriminar els criteris evolutius en l’elaboració de mapes biogeogràfics dels criteris climàtics dels mapes de grans biomes, i associar a cada tipus de mapa les principals formacions vegetals i les adaptacions més rellevants.</text:span></text:span></text:p>
          </table:table-cell>
          <table:table-cell table:style-name="Taula5.B2" office:value-type="string">
            <text:p text:style-name="P138"/>
          </table:table-cell>
          <table:table-cell table:style-name="Taula5.C2" office:value-type="string">
            <text:p text:style-name="P138"/>
          </table:table-cell>
          <table:table-cell table:style-name="Taula5.B2" office:value-type="string">
            <text:p text:style-name="P138"/>
          </table:table-cell>
          <table:table-cell table:style-name="Taula5.B2" office:value-type="string">
            <text:p text:style-name="P138"/>
          </table:table-cell>
          <table:table-cell table:style-name="Taula5.B2" office:value-type="string">
            <text:p text:style-name="P138"/>
          </table:table-cell>
          <table:table-cell table:style-name="Taula5.B2" office:value-type="string">
            <text:p text:style-name="P138"/>
          </table:table-cell>
          <table:table-cell table:style-name="Taula5.H2" office:value-type="string">
            <text:p text:style-name="P138"/>
          </table:table-cell>
        </table:table-row>
        <table:table-row>
          <table:table-cell table:style-name="Taula5.A6" office:value-type="string">
            <text:p text:style-name="P108"><text:span text:style-name="Fuente_20_de_20_párrafo_20_predeter."><text:span text:style-name="T39">BL4.5. Descriure els principals ecosistemes de la península Ibèrica, relacionant la seua gran biodiversitat amb la seua situació biogeogràfica identificant alguns endemismes rellevants.</text:span></text:span></text:p>
          </table:table-cell>
          <table:table-cell table:style-name="Taula5.B2" office:value-type="string">
            <text:p text:style-name="P138"/>
          </table:table-cell>
          <table:table-cell table:style-name="Taula5.C2" office:value-type="string">
            <text:p text:style-name="P138"/>
          </table:table-cell>
          <table:table-cell table:style-name="Taula5.B2" office:value-type="string">
            <text:p text:style-name="P138"/>
          </table:table-cell>
          <table:table-cell table:style-name="Taula5.B2" office:value-type="string">
            <text:p text:style-name="P138"/>
          </table:table-cell>
          <table:table-cell table:style-name="Taula5.B2" office:value-type="string">
            <text:p text:style-name="P138"/>
          </table:table-cell>
          <table:table-cell table:style-name="Taula5.B2" office:value-type="string">
            <text:p text:style-name="P138"/>
          </table:table-cell>
          <table:table-cell table:style-name="Taula5.H2" office:value-type="string">
            <text:p text:style-name="P138"/>
          </table:table-cell>
        </table:table-row>
        <table:table-row>
          <table:table-cell table:style-name="Taula5.A7" office:value-type="string">
            <text:p text:style-name="P108"><text:span text:style-name="Fuente_20_de_20_párrafo_20_predeter."><text:span text:style-name="T39">BL.4.6. Justificar el valor biològic i cultural de la biodiversitat, reconéixer les seues aplicacions en camps com la salut, la medicina, l’alimentació o la indústria, identificar les principals causes de pèrdua de biodiversitat, i proposar mesures de conservació.</text:span></text:span></text:p>
          </table:table-cell>
          <table:table-cell table:style-name="Taula5.B2" office:value-type="string">
            <text:p text:style-name="P138"/>
          </table:table-cell>
          <table:table-cell table:style-name="Taula5.C2" office:value-type="string">
            <text:p text:style-name="P138"/>
          </table:table-cell>
          <table:table-cell table:style-name="Taula5.B2" office:value-type="string">
            <text:p text:style-name="P138"/>
          </table:table-cell>
          <table:table-cell table:style-name="Taula5.B2" office:value-type="string">
            <text:p text:style-name="P138"/>
          </table:table-cell>
          <table:table-cell table:style-name="Taula5.F7" office:value-type="string">
            <text:p text:style-name="P138"/>
          </table:table-cell>
          <table:table-cell table:style-name="Taula5.B2" office:value-type="string">
            <text:p text:style-name="P138"/>
          </table:table-cell>
          <table:table-cell table:style-name="Taula5.H2" office:value-type="string">
            <text:p text:style-name="P138"/>
          </table:table-cell>
        </table:table-row>
      </table:table>
      <text:p text:style-name="P100"/>
      <text:p text:style-name="P98"/>
      <text:p text:style-name="P103"/>
      <text:p text:style-name="P76"/>
      <text:p text:style-name="P76">Bloc 5. Les plantes: les funcions i adaptacions al medi. Curs 1r Batxillerat</text:p>
      <table:table table:name="Taula6" table:style-name="Taula6">
        <table:table-column table:style-name="Taula6.A"/>
        <table:table-column table:style-name="Taula6.B" table:number-columns-repeated="3"/>
        <table:table-column table:style-name="Taula6.E"/>
        <table:table-column table:style-name="Taula6.B"/>
        <table:table-column table:style-name="Taula6.E"/>
        <table:table-column table:style-name="Taula6.H"/>
        <table:table-row>
          <table:table-cell table:style-name="Taula6.A1" office:value-type="string">
            <text:p text:style-name="P136">INDICADORS D’ASSOLIMENT</text:p>
          </table:table-cell>
          <table:table-cell table:style-name="Taula6.A1" office:value-type="string">
            <text:p text:style-name="P136">CL</text:p>
          </table:table-cell>
          <table:table-cell table:style-name="Taula6.A1" office:value-type="string">
            <text:p text:style-name="P136">CMCT</text:p>
          </table:table-cell>
          <table:table-cell table:style-name="Taula6.A1" office:value-type="string">
            <text:p text:style-name="P136">CD</text:p>
          </table:table-cell>
          <table:table-cell table:style-name="Taula6.A1" office:value-type="string">
            <text:p text:style-name="P136">AA</text:p>
          </table:table-cell>
          <table:table-cell table:style-name="Taula6.A1" office:value-type="string">
            <text:p text:style-name="P136">SC</text:p>
          </table:table-cell>
          <table:table-cell table:style-name="Taula6.A1" office:value-type="string">
            <text:p text:style-name="P136">IE</text:p>
          </table:table-cell>
          <table:table-cell table:style-name="Taula6.H1" office:value-type="string">
            <text:p text:style-name="P136">CEC</text:p>
          </table:table-cell>
        </table:table-row>
        <table:table-row>
          <table:table-cell table:style-name="Taula6.A2" office:value-type="string">
            <text:p text:style-name="P108"><text:span text:style-name="Fuente_20_de_20_párrafo_20_predeter."><text:span text:style-name="T39">BL5.1. Descriure els processos implicats en l’absorció radical i en el transport de saba bruta i elaborada pels teixits conductors, comparant la composició d’ambdós fluids.</text:span></text:span></text:p>
          </table:table-cell>
          <table:table-cell table:style-name="Taula6.B2" office:value-type="string">
            <text:p text:style-name="P138"/>
          </table:table-cell>
          <table:table-cell table:style-name="Taula6.C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H2" office:value-type="string">
            <text:p text:style-name="P138"/>
          </table:table-cell>
        </table:table-row>
        <table:table-row>
          <table:table-cell table:style-name="Taula6.A3" office:value-type="string">
            <text:p text:style-name="P108"><text:span text:style-name="Fuente_20_de_20_párrafo_20_predeter."><text:span text:style-name="T39">BL5.2. Reconéixer les fases de la fotosíntesi, localitzar-les en les estructures cel·lulars, identificar els factors que l’afecten i argumentar la seua importància com a via d’entrada d’energia en els ecosistemes.</text:span></text:span></text:p>
          </table:table-cell>
          <table:table-cell table:style-name="Taula6.B2" office:value-type="string">
            <text:p text:style-name="P138"/>
          </table:table-cell>
          <table:table-cell table:style-name="Taula6.C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H2" office:value-type="string">
            <text:p text:style-name="P138"/>
          </table:table-cell>
        </table:table-row>
        <table:table-row>
          <table:table-cell table:style-name="Taula6.A4" office:value-type="string">
            <text:p text:style-name="P108"><text:span text:style-name="Fuente_20_de_20_párrafo_20_predeter."><text:span text:style-name="T39">BL.5.3. Analitzar els principals estímuls que afecten els vegetals i relacionarlos amb el seu control hormonal i la diversitat de respostes principalment de creixement i secreció, per a rebutjar la idea que els vegetals no reaccionen als estímuls.</text:span></text:span></text:p>
          </table:table-cell>
          <table:table-cell table:style-name="Taula6.B2" office:value-type="string">
            <text:p text:style-name="P138"/>
          </table:table-cell>
          <table:table-cell table:style-name="Taula6.C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H2" office:value-type="string">
            <text:p text:style-name="P138"/>
          </table:table-cell>
        </table:table-row>
        <table:table-row>
          <table:table-cell table:style-name="Taula6.A5" office:value-type="string">
            <text:p text:style-name="P108"><text:span text:style-name="Fuente_20_de_20_párrafo_20_predeter."><text:span text:style-name="T39">BL5.4. Reconéixer els mecanismes de reproducció sexual i asexual en plantes i interpretar els cicles biològics dels diferents grups vegetals realitzant esquemes, dibuixos i gràfiques.</text:span></text:span></text:p>
          </table:table-cell>
          <table:table-cell table:style-name="Taula6.B2" office:value-type="string">
            <text:p text:style-name="P138"/>
          </table:table-cell>
          <table:table-cell table:style-name="Taula6.C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H2" office:value-type="string">
            <text:p text:style-name="P138"/>
          </table:table-cell>
        </table:table-row>
        <table:table-row>
          <table:table-cell table:style-name="Taula6.A6" office:value-type="string">
            <text:p text:style-name="P108"><text:span text:style-name="Fuente_20_de_20_párrafo_20_predeter."><text:span text:style-name="T39">BL5.5. Diferenciar la pol·linització de la fecundació en espermatòfites i els seus tipus; reconéixer les estructures que formen la llavor i els fruits i descriure els tipus de disseminació, i les diferents adaptacions de llavors i fruits.</text:span></text:span></text:p>
          </table:table-cell>
          <table:table-cell table:style-name="Taula6.B2" office:value-type="string">
            <text:p text:style-name="P138"/>
          </table:table-cell>
          <table:table-cell table:style-name="Taula6.C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H2" office:value-type="string">
            <text:p text:style-name="P138"/>
          </table:table-cell>
        </table:table-row>
        <table:table-row>
          <table:table-cell table:style-name="Taula6.A7" office:value-type="string">
            <text:p text:style-name="P108"><text:span text:style-name="Fuente_20_de_20_párrafo_20_predeter."><text:span text:style-name="T39">BL5.6. Identificar les adaptacions més característiques dels vegetals als diferents mitjans en què habiten en mostres de laboratori o en imatges i vídeos documentals i realitzar experiències sobre fisiologia vegetal.</text:span></text:span></text:p>
          </table:table-cell>
          <table:table-cell table:style-name="Taula6.B2" office:value-type="string">
            <text:p text:style-name="P138"/>
          </table:table-cell>
          <table:table-cell table:style-name="Taula6.C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B2" office:value-type="string">
            <text:p text:style-name="P138"/>
          </table:table-cell>
          <table:table-cell table:style-name="Taula6.H2" office:value-type="string">
            <text:p text:style-name="P138"/>
          </table:table-cell>
        </table:table-row>
      </table:table>
      <text:p text:style-name="P61"/>
      <text:p text:style-name="P98"/>
      <text:p text:style-name="P81">Bloc 6. Els animals: les seues funcions i adaptacions al medi. Curs 1r Batxillerat</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D" table:number-columns-repeated="2"/>
        <table:table-column table:style-name="Taula7.H"/>
        <table:table-column table:style-name="Taula7.I"/>
        <table:table-column table:style-name="Taula7.J"/>
        <table:table-column table:style-name="Taula7.K"/>
        <table:table-column table:style-name="Taula7.L"/>
        <table:table-column table:style-name="Taula7.M"/>
        <table:table-column table:style-name="Taula7.N"/>
        <table:table-row>
          <table:table-cell table:style-name="Taula7.A1" office:value-type="string">
            <text:p text:style-name="P136">INDICADORES DE LOGRO</text:p>
          </table:table-cell>
          <table:table-cell table:style-name="Taula7.A1" table:number-columns-spanned="2" office:value-type="string">
            <text:p text:style-name="P136">CL</text:p>
          </table:table-cell>
          <table:covered-table-cell/>
          <table:table-cell table:style-name="Taula7.A1" office:value-type="string">
            <text:p text:style-name="P136">CMCT</text:p>
          </table:table-cell>
          <table:table-cell table:style-name="Taula7.A1" office:value-type="string">
            <text:p text:style-name="P136">CD</text:p>
          </table:table-cell>
          <table:table-cell table:style-name="Taula7.A1" office:value-type="string">
            <text:p text:style-name="P136">AA</text:p>
          </table:table-cell>
          <table:table-cell table:style-name="Taula7.A1" office:value-type="string">
            <text:p text:style-name="P136">SC</text:p>
          </table:table-cell>
          <table:table-cell table:style-name="Taula7.A1" table:number-columns-spanned="2" office:value-type="string">
            <text:p text:style-name="P136">IE</text:p>
          </table:table-cell>
          <table:covered-table-cell/>
          <table:table-cell table:style-name="Taula7.J1" table:number-columns-spanned="5" office:value-type="string">
            <text:p text:style-name="P136">CEC</text:p>
          </table:table-cell>
          <table:covered-table-cell/>
          <table:covered-table-cell/>
          <table:covered-table-cell/>
          <table:covered-table-cell/>
        </table:table-row>
        <table:table-row>
          <table:table-cell table:style-name="Taula7.A2" office:value-type="string">
            <text:p text:style-name="P108"><text:span text:style-name="Fuente_20_de_20_párrafo_20_predeter."><text:span text:style-name="T39">BL6.1. Comparar les semblances i diferències estructurals entre els diversos aparells digestius d’animals i relacionar cada òrgan amb la seua funció destacant les diversitat d’adaptacions i diferenciant el concepte de nutrició del d’alimentació.</text:span></text:span></text:p>
          </table:table-cell>
          <table:table-cell table:style-name="Taula7.B2" table:number-columns-spanned="2" office:value-type="string">
            <text:p text:style-name="P138"/>
          </table:table-cell>
          <table:covered-table-cell/>
          <table:table-cell table:style-name="Taula7.D2" office:value-type="string">
            <text:p text:style-name="P138"/>
          </table:table-cell>
          <table:table-cell table:style-name="Taula7.B2" office:value-type="string">
            <text:p text:style-name="P138"/>
          </table:table-cell>
          <table:table-cell table:style-name="Taula7.B2" office:value-type="string">
            <text:p text:style-name="P138"/>
          </table:table-cell>
          <table:table-cell table:style-name="Taula7.B2" office:value-type="string">
            <text:p text:style-name="P138"/>
          </table:table-cell>
          <table:table-cell table:style-name="Taula7.B2" table:number-columns-spanned="2" office:value-type="string">
            <text:p text:style-name="P138"/>
          </table:table-cell>
          <table:covered-table-cell/>
          <table:table-cell table:style-name="Taula7.J2" table:number-columns-spanned="5" office:value-type="string">
            <text:p text:style-name="P138"/>
          </table:table-cell>
          <table:covered-table-cell/>
          <table:covered-table-cell/>
          <table:covered-table-cell/>
          <table:covered-table-cell/>
        </table:table-row>
        <table:table-row>
          <table:table-cell table:style-name="Taula7.A3" office:value-type="string">
            <text:p text:style-name="P108"><text:span text:style-name="Fuente_20_de_20_párrafo_20_predeter."><text:span text:style-name="T39">BL6.2. Analitzar els diferents fluids, pigments respiratoris i tipus de circulació associant-los als principals grups d’animals, argumentant la seua eficiència des d’una perspectiva evolutiva i realitzant representacions senzilles dels diferents tipus de circulació.</text:span></text:span></text:p>
          </table:table-cell>
          <table:table-cell table:style-name="Taula7.B2" table:number-columns-spanned="2" office:value-type="string">
            <text:p text:style-name="P138"/>
          </table:table-cell>
          <table:covered-table-cell/>
          <table:table-cell table:style-name="Taula7.D2" office:value-type="string">
            <text:p text:style-name="P138"/>
          </table:table-cell>
          <table:table-cell table:style-name="Taula7.B2" office:value-type="string">
            <text:p text:style-name="P138"/>
          </table:table-cell>
          <table:table-cell table:style-name="Taula7.B2" office:value-type="string">
            <text:p text:style-name="P138"/>
          </table:table-cell>
          <table:table-cell table:style-name="Taula7.B2" office:value-type="string">
            <text:p text:style-name="P138"/>
          </table:table-cell>
          <table:table-cell table:style-name="Taula7.B2" table:number-columns-spanned="2" office:value-type="string">
            <text:p text:style-name="P138"/>
          </table:table-cell>
          <table:covered-table-cell/>
          <table:table-cell table:style-name="Taula7.J2" table:number-columns-spanned="5" office:value-type="string">
            <text:p text:style-name="P138"/>
          </table:table-cell>
          <table:covered-table-cell/>
          <table:covered-table-cell/>
          <table:covered-table-cell/>
          <table:covered-table-cell/>
        </table:table-row>
        <table:table-row>
          <table:table-cell table:style-name="Taula7.A4" office:value-type="string">
            <text:p text:style-name="P108"><text:span text:style-name="Fuente_20_de_20_párrafo_20_predeter."><text:span text:style-name="T39">BL6.3. Descriure les diferents adaptacions dels òrgans d’intercanvi gasós en funció dels mitjans aquàtic, aeri i edàfic on es realitza, i diferenciar conceptualment l’intercanvi gasós del procés metabòlic de respiració cel·lular, assumint les diferències entre els registres lingüístics científics i col·loquials referits a la respiració.</text:span></text:span></text:p>
          </table:table-cell>
          <table:table-cell table:style-name="Taula7.B2" table:number-columns-spanned="2" office:value-type="string">
            <text:p text:style-name="P138"/>
          </table:table-cell>
          <table:covered-table-cell/>
          <table:table-cell table:style-name="Taula7.D2" office:value-type="string">
            <text:p text:style-name="P138"/>
          </table:table-cell>
          <table:table-cell table:style-name="Taula7.B2" office:value-type="string">
            <text:p text:style-name="P138"/>
          </table:table-cell>
          <table:table-cell table:style-name="Taula7.B2" office:value-type="string">
            <text:p text:style-name="P138"/>
          </table:table-cell>
          <table:table-cell table:style-name="Taula7.B2" office:value-type="string">
            <text:p text:style-name="P138"/>
          </table:table-cell>
          <table:table-cell table:style-name="Taula7.B2" table:number-columns-spanned="2" office:value-type="string">
            <text:p text:style-name="P138"/>
          </table:table-cell>
          <table:covered-table-cell/>
          <table:table-cell table:style-name="Taula7.J2" table:number-columns-spanned="5" office:value-type="string">
            <text:p text:style-name="P138"/>
          </table:table-cell>
          <table:covered-table-cell/>
          <table:covered-table-cell/>
          <table:covered-table-cell/>
          <table:covered-table-cell/>
        </table:table-row>
        <table:table-row>
          <table:table-cell table:style-name="Taula7.A5" office:value-type="string">
            <text:p text:style-name="P108"><text:span text:style-name="Fuente_20_de_20_párrafo_20_predeter."><text:span text:style-name="T39">BL6.4. Analitzar les característiques de la funció excretora i descriure la diversitat de productes d’excreció, glàndules i sistemes excretors en el regne animal, destacant l’estructura de la nefrona i el procés de formació de l’orina en els vertebrats.</text:span></text:span></text:p>
          </table:table-cell>
          <table:table-cell table:style-name="Taula7.B2" table:number-columns-spanned="2" office:value-type="string">
            <text:p text:style-name="P138"/>
          </table:table-cell>
          <table:covered-table-cell/>
          <table:table-cell table:style-name="Taula7.D2" office:value-type="string">
            <text:p text:style-name="P138"/>
          </table:table-cell>
          <table:table-cell table:style-name="Taula7.B2" office:value-type="string">
            <text:p text:style-name="P138"/>
          </table:table-cell>
          <table:table-cell table:style-name="Taula7.B2" office:value-type="string">
            <text:p text:style-name="P138"/>
          </table:table-cell>
          <table:table-cell table:style-name="Taula7.B2" office:value-type="string">
            <text:p text:style-name="P138"/>
          </table:table-cell>
          <table:table-cell table:style-name="Taula7.B2" table:number-columns-spanned="2" office:value-type="string">
            <text:p text:style-name="P138"/>
          </table:table-cell>
          <table:covered-table-cell/>
          <table:table-cell table:style-name="Taula7.J2" table:number-columns-spanned="5" office:value-type="string">
            <text:p text:style-name="P138"/>
          </table:table-cell>
          <table:covered-table-cell/>
          <table:covered-table-cell/>
          <table:covered-table-cell/>
          <table:covered-table-cell/>
        </table:table-row>
        <table:table-row>
          <table:table-cell table:style-name="Taula7.A6" office:value-type="string">
            <text:p text:style-name="P108"><text:span text:style-name="Fuente_20_de_20_párrafo_20_predeter."><text:span text:style-name="T39">BL6.5. Descriure les funcions de relació com un mecanisme de recepció d’estímuls, coordinació i execució de la resposta, reconéixer els sistemes de coordinació i regulació implicats i interpretar el funcionament integrat dels sistemes nerviós i endocrí.</text:span></text:span></text:p>
          </table:table-cell>
          <table:table-cell table:style-name="Taula7.B2" table:number-columns-spanned="2" office:value-type="string">
            <text:p text:style-name="P138"/>
          </table:table-cell>
          <table:covered-table-cell/>
          <table:table-cell table:style-name="Taula7.D2" office:value-type="string">
            <text:p text:style-name="P138"/>
          </table:table-cell>
          <table:table-cell table:style-name="Taula7.B2" office:value-type="string">
            <text:p text:style-name="P138"/>
          </table:table-cell>
          <table:table-cell table:style-name="Taula7.B2" office:value-type="string">
            <text:p text:style-name="P138"/>
          </table:table-cell>
          <table:table-cell table:style-name="Taula7.B2" office:value-type="string">
            <text:p text:style-name="P138"/>
          </table:table-cell>
          <table:table-cell table:style-name="Taula7.B2" table:number-columns-spanned="2" office:value-type="string">
            <text:p text:style-name="P138"/>
          </table:table-cell>
          <table:covered-table-cell/>
          <table:table-cell table:style-name="Taula7.J2" table:number-columns-spanned="5" office:value-type="string">
            <text:p text:style-name="P138"/>
          </table:table-cell>
          <table:covered-table-cell/>
          <table:covered-table-cell/>
          <table:covered-table-cell/>
          <table:covered-table-cell/>
        </table:table-row>
        <table:table-row>
          <table:table-cell table:style-name="Taula7.A7" office:value-type="string">
            <text:p text:style-name="P108"><text:span text:style-name="Fuente_20_de_20_párrafo_20_predeter."><text:span text:style-name="T39">BL6.6. Reconéixer els mecanismes de transmissió de l’impuls nerviós i la sinapsi en la neurona, reconéixer l’estructura del sistema nerviós, les seues funcions i modes d’acció i comparar la seua diversitat anatòmica en el regne animal.</text:span></text:span></text:p>
          </table:table-cell>
          <table:table-cell table:style-name="Taula7.B2" table:number-columns-spanned="2" office:value-type="string">
            <text:p text:style-name="P138"/>
          </table:table-cell>
          <table:covered-table-cell/>
          <table:table-cell table:style-name="Taula7.D2" office:value-type="string">
            <text:p text:style-name="P138"/>
          </table:table-cell>
          <table:table-cell table:style-name="Taula7.B2" office:value-type="string">
            <text:p text:style-name="P138"/>
          </table:table-cell>
          <table:table-cell table:style-name="Taula7.B2" office:value-type="string">
            <text:p text:style-name="P138"/>
          </table:table-cell>
          <table:table-cell table:style-name="Taula7.B2" office:value-type="string">
            <text:p text:style-name="P138"/>
          </table:table-cell>
          <table:table-cell table:style-name="Taula7.B2" table:number-columns-spanned="2" office:value-type="string">
            <text:p text:style-name="P138"/>
          </table:table-cell>
          <table:covered-table-cell/>
          <table:table-cell table:style-name="Taula7.J2" table:number-columns-spanned="5" office:value-type="string">
            <text:p text:style-name="P138"/>
          </table:table-cell>
          <table:covered-table-cell/>
          <table:covered-table-cell/>
          <table:covered-table-cell/>
          <table:covered-table-cell/>
        </table:table-row>
        <table:table-row>
          <table:table-cell table:style-name="Taula7.A8" office:value-type="string">
            <text:p text:style-name="P113">BL6.7. Classificar els distints tipus de receptors sensorials atenent a l’origen dels estímuls i la seua naturalesa.</text:p>
          </table:table-cell>
          <table:table-cell table:style-name="Taula7.B2" table:number-columns-spanned="2" office:value-type="string">
            <text:p text:style-name="P138"/>
          </table:table-cell>
          <table:covered-table-cell/>
          <table:table-cell table:style-name="Taula7.D2" office:value-type="string">
            <text:p text:style-name="P138"/>
          </table:table-cell>
          <table:table-cell table:style-name="Taula7.B2" office:value-type="string">
            <text:p text:style-name="P138"/>
          </table:table-cell>
          <table:table-cell table:style-name="Taula7.B2" office:value-type="string">
            <text:p text:style-name="P138"/>
          </table:table-cell>
          <table:table-cell table:style-name="Taula7.B2" office:value-type="string">
            <text:p text:style-name="P138"/>
          </table:table-cell>
          <table:table-cell table:style-name="Taula7.B2" table:number-columns-spanned="2" office:value-type="string">
            <text:p text:style-name="P138"/>
          </table:table-cell>
          <table:covered-table-cell/>
          <table:table-cell table:style-name="Taula7.J2" table:number-columns-spanned="5" office:value-type="string">
            <text:p text:style-name="P138"/>
          </table:table-cell>
          <table:covered-table-cell/>
          <table:covered-table-cell/>
          <table:covered-table-cell/>
          <table:covered-table-cell/>
        </table:table-row>
        <table:table-row>
          <table:table-cell table:style-name="Taula7.A9" table:number-columns-spanned="2" office:value-type="string">
            <text:p text:style-name="P108"><text:span text:style-name="Fuente_20_de_20_párrafo_20_predeter."><text:span text:style-name="T39">BL6.8. Comparar la diversitat de sistemes endocrins del regne animal, i de l'ésser humà, explicitant la funció de les principals glàndules, la de les hormones que segreguen i la seua coordinació amb el sistema nerviós.</text:span></text:span></text:p>
          </table:table-cell>
          <table:covered-table-cell/>
          <table:table-cell table:style-name="Taula7.C9" office:value-type="string">
            <text:p text:style-name="P138"/>
          </table:table-cell>
          <table:table-cell table:style-name="Taula7.D9" office:value-type="string">
            <text:p text:style-name="P138"/>
          </table:table-cell>
          <table:table-cell table:style-name="Taula7.C9" office:value-type="string">
            <text:p text:style-name="P138"/>
          </table:table-cell>
          <table:table-cell table:style-name="Taula7.C9" office:value-type="string">
            <text:p text:style-name="P138"/>
          </table:table-cell>
          <table:table-cell table:style-name="Taula7.C9" office:value-type="string">
            <text:p text:style-name="P138"/>
          </table:table-cell>
          <table:table-cell table:style-name="Taula7.C9" office:value-type="string">
            <text:p text:style-name="P138"/>
          </table:table-cell>
          <table:table-cell table:style-name="Taula7.C9" table:number-columns-spanned="2" office:value-type="string">
            <text:p text:style-name="P138"/>
          </table:table-cell>
          <table:covered-table-cell/>
          <table:table-cell table:style-name="Taula7.K9" office:value-type="string">
            <text:p text:style-name="P110"/>
          </table:table-cell>
          <table:table-cell table:style-name="Taula7.L9" office:value-type="string">
            <text:p text:style-name="P112"/>
          </table:table-cell>
          <table:table-cell table:style-name="Taula7.M9" office:value-type="string">
            <text:p text:style-name="P112"/>
          </table:table-cell>
          <table:table-cell table:style-name="Taula7.N9" office:value-type="string">
            <text:p text:style-name="P112"/>
          </table:table-cell>
        </table:table-row>
        <table:table-row>
          <table:table-cell table:style-name="Taula7.A10" table:number-columns-spanned="2" office:value-type="string">
            <text:p text:style-name="P113">BL.6.9. Descriure els sistemes esquelètic i muscular i les glàndules exocrines com a efectors en la funció de relació.</text:p>
          </table:table-cell>
          <table:covered-table-cell/>
          <table:table-cell table:style-name="Taula7.C9" office:value-type="string">
            <text:p text:style-name="P138"/>
          </table:table-cell>
          <table:table-cell table:style-name="Taula7.D9" office:value-type="string">
            <text:p text:style-name="P138"/>
          </table:table-cell>
          <table:table-cell table:style-name="Taula7.C9" office:value-type="string">
            <text:p text:style-name="P138"/>
          </table:table-cell>
          <table:table-cell table:style-name="Taula7.C9" office:value-type="string">
            <text:p text:style-name="P138"/>
          </table:table-cell>
          <table:table-cell table:style-name="Taula7.C9" office:value-type="string">
            <text:p text:style-name="P138"/>
          </table:table-cell>
          <table:table-cell table:style-name="Taula7.C9" office:value-type="string">
            <text:p text:style-name="P138"/>
          </table:table-cell>
          <table:table-cell table:style-name="Taula7.C9" table:number-columns-spanned="2" office:value-type="string">
            <text:p text:style-name="P138"/>
          </table:table-cell>
          <table:covered-table-cell/>
          <table:table-cell table:style-name="Taula7.K10" office:value-type="string">
            <text:p text:style-name="P110"/>
          </table:table-cell>
          <table:table-cell table:style-name="Taula7.L10" office:value-type="string">
            <text:p text:style-name="P112"/>
          </table:table-cell>
          <table:table-cell table:style-name="Taula7.M10" office:value-type="string">
            <text:p text:style-name="P112"/>
          </table:table-cell>
          <table:table-cell table:style-name="Taula7.N10" office:value-type="string">
            <text:p text:style-name="P112"/>
          </table:table-cell>
        </table:table-row>
        <table:table-row>
          <table:table-cell table:style-name="Taula7.A11" table:number-columns-spanned="2" office:value-type="string">
            <text:p text:style-name="P113">BL6.10. Diferenciar entre reproducció sexual i reproducció asexual en animals, distingir els seus tipus i justificar els avantatges i inconvenients de cada una d’aquestes.</text:p>
          </table:table-cell>
          <table:covered-table-cell/>
          <table:table-cell table:style-name="Taula7.C9" office:value-type="string">
            <text:p text:style-name="P138"/>
          </table:table-cell>
          <table:table-cell table:style-name="Taula7.D9" office:value-type="string">
            <text:p text:style-name="P138"/>
          </table:table-cell>
          <table:table-cell table:style-name="Taula7.C9" office:value-type="string">
            <text:p text:style-name="P138"/>
          </table:table-cell>
          <table:table-cell table:style-name="Taula7.C9" office:value-type="string">
            <text:p text:style-name="P138"/>
          </table:table-cell>
          <table:table-cell table:style-name="Taula7.C9" office:value-type="string">
            <text:p text:style-name="P138"/>
          </table:table-cell>
          <table:table-cell table:style-name="Taula7.C9" office:value-type="string">
            <text:p text:style-name="P138"/>
          </table:table-cell>
          <table:table-cell table:style-name="Taula7.C9" table:number-columns-spanned="2" office:value-type="string">
            <text:p text:style-name="P138"/>
          </table:table-cell>
          <table:covered-table-cell/>
          <table:table-cell table:style-name="Taula7.K11" office:value-type="string">
            <text:p text:style-name="P110"/>
          </table:table-cell>
          <table:table-cell table:style-name="Taula7.L11" office:value-type="string">
            <text:p text:style-name="P139"/>
          </table:table-cell>
          <table:table-cell table:style-name="Taula7.M11" office:value-type="string">
            <text:p text:style-name="P139"/>
          </table:table-cell>
          <table:table-cell table:style-name="Taula7.N11" office:value-type="string">
            <text:p text:style-name="P139"/>
          </table:table-cell>
        </table:table-row>
      </table:table>
      <text:p text:style-name="P80">Bloc 6. Els animals: les seues funcions i adaptacions al medi. Curs 1r Batxillerat (continuació)</text:p>
      <table:table table:name="Taula8" table:style-name="Taula8">
        <table:table-column table:style-name="Taula8.A"/>
        <table:table-column table:style-name="Taula8.B"/>
        <table:table-column table:style-name="Taula8.C"/>
        <table:table-column table:style-name="Taula8.B"/>
        <table:table-column table:style-name="Taula8.C"/>
        <table:table-column table:style-name="Taula8.F" table:number-columns-repeated="2"/>
        <table:table-column table:style-name="Taula8.H"/>
        <table:table-row>
          <table:table-cell table:style-name="Taula8.A1" office:value-type="string">
            <text:p text:style-name="P136">INDICADORS D’ASSOLIMENT</text:p>
          </table:table-cell>
          <table:table-cell table:style-name="Taula8.A1" office:value-type="string">
            <text:p text:style-name="P136">CL</text:p>
          </table:table-cell>
          <table:table-cell table:style-name="Taula8.A1" office:value-type="string">
            <text:p text:style-name="P136">CMCT</text:p>
          </table:table-cell>
          <table:table-cell table:style-name="Taula8.A1" office:value-type="string">
            <text:p text:style-name="P136">CD</text:p>
          </table:table-cell>
          <table:table-cell table:style-name="Taula8.A1" office:value-type="string">
            <text:p text:style-name="P136">AA</text:p>
          </table:table-cell>
          <table:table-cell table:style-name="Taula8.A1" office:value-type="string">
            <text:p text:style-name="P136">SC</text:p>
          </table:table-cell>
          <table:table-cell table:style-name="Taula8.A1" office:value-type="string">
            <text:p text:style-name="P136">IE</text:p>
          </table:table-cell>
          <table:table-cell table:style-name="Taula8.H1" office:value-type="string">
            <text:p text:style-name="P136">CEC</text:p>
          </table:table-cell>
        </table:table-row>
        <table:table-row>
          <table:table-cell table:style-name="Taula8.A2" office:value-type="string">
            <text:p text:style-name="P108"><text:span text:style-name="Fuente_20_de_20_párrafo_20_predeter."><text:span text:style-name="T39">BL6.11. Descriure la gametogènesi en els diferents grups d’animals i comparar la diversitat d’adaptacions reproductives referides als tipus de fecundació, al desenrotllament embrionari i postembrionari.</text:span></text:span></text:p>
          </table:table-cell>
          <table:table-cell table:style-name="Taula8.B2" office:value-type="string">
            <text:p text:style-name="P138"/>
          </table:table-cell>
          <table:table-cell table:style-name="Taula8.C2" office:value-type="string">
            <text:p text:style-name="P138"/>
          </table:table-cell>
          <table:table-cell table:style-name="Taula8.B2" office:value-type="string">
            <text:p text:style-name="P138"/>
          </table:table-cell>
          <table:table-cell table:style-name="Taula8.B2" office:value-type="string">
            <text:p text:style-name="P138"/>
          </table:table-cell>
          <table:table-cell table:style-name="Taula8.B2" office:value-type="string">
            <text:p text:style-name="P138"/>
          </table:table-cell>
          <table:table-cell table:style-name="Taula8.B2" office:value-type="string">
            <text:p text:style-name="P138"/>
          </table:table-cell>
          <table:table-cell table:style-name="Taula8.H2" office:value-type="string">
            <text:p text:style-name="P138"/>
          </table:table-cell>
        </table:table-row>
        <table:table-row>
          <table:table-cell table:style-name="Taula8.A3" office:value-type="string">
            <text:p text:style-name="P108"><text:span text:style-name="Fuente_20_de_20_párrafo_20_predeter."><text:span text:style-name="T39">B.6. 12. Reconéixer les adaptacions més característiques dels animals als diferents mitjans en què habiten, realitzant experiències de laboratori amb mostres reals o observant imatges o vídeos documentals.</text:span></text:span></text:p>
          </table:table-cell>
          <table:table-cell table:style-name="Taula8.B2" office:value-type="string">
            <text:p text:style-name="P138"/>
          </table:table-cell>
          <table:table-cell table:style-name="Taula8.C2" office:value-type="string">
            <text:p text:style-name="P138"/>
          </table:table-cell>
          <table:table-cell table:style-name="Taula8.B2" office:value-type="string">
            <text:p text:style-name="P138"/>
          </table:table-cell>
          <table:table-cell table:style-name="Taula8.B2" office:value-type="string">
            <text:p text:style-name="P138"/>
          </table:table-cell>
          <table:table-cell table:style-name="Taula8.B2" office:value-type="string">
            <text:p text:style-name="P138"/>
          </table:table-cell>
          <table:table-cell table:style-name="Taula8.B2" office:value-type="string">
            <text:p text:style-name="P138"/>
          </table:table-cell>
          <table:table-cell table:style-name="Taula8.H2" office:value-type="string">
            <text:p text:style-name="P138"/>
          </table:table-cell>
        </table:table-row>
      </table:table>
      <text:p text:style-name="P100"/>
      <text:p text:style-name="P76">Bloc 7. Estructura i composició de la Terra. Curs 1r Batxillerat</text:p>
      <table:table table:name="Taula9" table:style-name="Taula9">
        <table:table-column table:style-name="Taula9.A"/>
        <table:table-column table:style-name="Taula9.B"/>
        <table:table-column table:style-name="Taula9.C"/>
        <table:table-column table:style-name="Taula9.D"/>
        <table:table-column table:style-name="Taula9.C"/>
        <table:table-column table:style-name="Taula9.D" table:number-columns-repeated="2"/>
        <table:table-column table:style-name="Taula9.H"/>
        <table:table-row>
          <table:table-cell table:style-name="Taula9.A1" office:value-type="string">
            <text:p text:style-name="P136">INDICADORES DE LOGRO</text:p>
          </table:table-cell>
          <table:table-cell table:style-name="Taula9.A1" office:value-type="string">
            <text:p text:style-name="P136">CL</text:p>
          </table:table-cell>
          <table:table-cell table:style-name="Taula9.A1" office:value-type="string">
            <text:p text:style-name="P136">CMCT</text:p>
          </table:table-cell>
          <table:table-cell table:style-name="Taula9.A1" office:value-type="string">
            <text:p text:style-name="P136">CD</text:p>
          </table:table-cell>
          <table:table-cell table:style-name="Taula9.A1" office:value-type="string">
            <text:p text:style-name="P136">AA</text:p>
          </table:table-cell>
          <table:table-cell table:style-name="Taula9.A1" office:value-type="string">
            <text:p text:style-name="P136">SC</text:p>
          </table:table-cell>
          <table:table-cell table:style-name="Taula9.A1" office:value-type="string">
            <text:p text:style-name="P136">IE</text:p>
          </table:table-cell>
          <table:table-cell table:style-name="Taula9.H1" office:value-type="string">
            <text:p text:style-name="P136">CEC</text:p>
          </table:table-cell>
        </table:table-row>
        <table:table-row>
          <table:table-cell table:style-name="Taula9.A2" office:value-type="string">
            <text:p text:style-name="P108"><text:span text:style-name="Fuente_20_de_20_párrafo_20_predeter."><text:span text:style-name="T39">BL7.1. Descriure i interpretar els mètodes d’estudi de la Terra, destacant la necessitat de mètodes directes i indirectes i la importància de les noves tecnologies en el seu avanç.</text:span></text:span></text:p>
          </table:table-cell>
          <table:table-cell table:style-name="Taula9.B2" office:value-type="string">
            <text:p text:style-name="P138"/>
          </table:table-cell>
          <table:table-cell table:style-name="Taula9.C2" office:value-type="string">
            <text:p text:style-name="P138"/>
          </table:table-cell>
          <table:table-cell table:style-name="Taula9.C2" office:value-type="string">
            <text:p text:style-name="P138"/>
          </table:table-cell>
          <table:table-cell table:style-name="Taula9.B2" office:value-type="string">
            <text:p text:style-name="P138"/>
          </table:table-cell>
          <table:table-cell table:style-name="Taula9.B2" office:value-type="string">
            <text:p text:style-name="P138"/>
          </table:table-cell>
          <table:table-cell table:style-name="Taula9.B2" office:value-type="string">
            <text:p text:style-name="P138"/>
          </table:table-cell>
          <table:table-cell table:style-name="Taula9.H2" office:value-type="string">
            <text:p text:style-name="P138"/>
          </table:table-cell>
        </table:table-row>
        <table:table-row>
          <table:table-cell table:style-name="Taula9.A3" office:value-type="string">
            <text:p text:style-name="P108"><text:span text:style-name="Fuente_20_de_20_párrafo_20_predeter."><text:span text:style-name="T39">BL7.2. Comparar els models geoquímic i geodinàmic de l’estructura de la Terra explicant els criteris utilitzats en la creació de cada model, descrivint les seues capes i discontinuïtats, i detallant els processos que han donat lloc a la seua estructura actual.</text:span></text:span></text:p>
          </table:table-cell>
          <table:table-cell table:style-name="Taula9.B2" office:value-type="string">
            <text:p text:style-name="P138"/>
          </table:table-cell>
          <table:table-cell table:style-name="Taula9.C2" office:value-type="string">
            <text:p text:style-name="P138"/>
          </table:table-cell>
          <table:table-cell table:style-name="Taula9.B2" office:value-type="string">
            <text:p text:style-name="P138"/>
          </table:table-cell>
          <table:table-cell table:style-name="Taula9.B2" office:value-type="string">
            <text:p text:style-name="P138"/>
          </table:table-cell>
          <table:table-cell table:style-name="Taula9.B2" office:value-type="string">
            <text:p text:style-name="P138"/>
          </table:table-cell>
          <table:table-cell table:style-name="Taula9.B2" office:value-type="string">
            <text:p text:style-name="P138"/>
          </table:table-cell>
          <table:table-cell table:style-name="Taula9.H2" office:value-type="string">
            <text:p text:style-name="P138"/>
          </table:table-cell>
        </table:table-row>
        <table:table-row>
          <table:table-cell table:style-name="Taula9.A4" office:value-type="string">
            <text:p text:style-name="P108"><text:span text:style-name="Fuente_20_de_20_párrafo_20_predeter."><text:span text:style-name="T39">BL7.3. Relacionar els distints tipus de contactes entre plaques amb els seus moviments relatius i els seus efectes tectònics i orogènics reconeixent el poder explicatiu de la teoria de tectònica de plaques com a paradigma articulador de la geologia i interpretant les evidències de la deriva continental i de l’expansió del fons oceànic com a proves determinants.</text:span></text:span></text:p>
          </table:table-cell>
          <table:table-cell table:style-name="Taula9.B2" office:value-type="string">
            <text:p text:style-name="P138"/>
          </table:table-cell>
          <table:table-cell table:style-name="Taula9.C2" office:value-type="string">
            <text:p text:style-name="P138"/>
          </table:table-cell>
          <table:table-cell table:style-name="Taula9.B2" office:value-type="string">
            <text:p text:style-name="P138"/>
          </table:table-cell>
          <table:table-cell table:style-name="Taula9.B2" office:value-type="string">
            <text:p text:style-name="P138"/>
          </table:table-cell>
          <table:table-cell table:style-name="Taula9.B2" office:value-type="string">
            <text:p text:style-name="P138"/>
          </table:table-cell>
          <table:table-cell table:style-name="Taula9.B2" office:value-type="string">
            <text:p text:style-name="P138"/>
          </table:table-cell>
          <table:table-cell table:style-name="Taula9.H2" office:value-type="string">
            <text:p text:style-name="P138"/>
          </table:table-cell>
        </table:table-row>
        <table:table-row>
          <table:table-cell table:style-name="Taula9.A5" office:value-type="string">
            <text:p text:style-name="P108"><text:span text:style-name="Fuente_20_de_20_párrafo_20_predeter."><text:span text:style-name="T39">BL7.4. Classificar els minerals per la seua composició i els tipus de roques més freqüents pel seu origen, destacant especialment aquells utilitzats en construccions i altres aplicacions d’interés social o industrial.</text:span></text:span></text:p>
          </table:table-cell>
          <table:table-cell table:style-name="Taula9.B2" office:value-type="string">
            <text:p text:style-name="P138"/>
          </table:table-cell>
          <table:table-cell table:style-name="Taula9.C2" office:value-type="string">
            <text:p text:style-name="P138"/>
          </table:table-cell>
          <table:table-cell table:style-name="Taula9.B2" office:value-type="string">
            <text:p text:style-name="P138"/>
          </table:table-cell>
          <table:table-cell table:style-name="Taula9.B2" office:value-type="string">
            <text:p text:style-name="P138"/>
          </table:table-cell>
          <table:table-cell table:style-name="Taula9.C2" office:value-type="string">
            <text:p text:style-name="P138"/>
          </table:table-cell>
          <table:table-cell table:style-name="Taula9.B2" office:value-type="string">
            <text:p text:style-name="P138"/>
          </table:table-cell>
          <table:table-cell table:style-name="Taula9.H2" office:value-type="string">
            <text:p text:style-name="P138"/>
          </table:table-cell>
        </table:table-row>
      </table:table>
      <text:p text:style-name="P100"/>
      <text:p text:style-name="P104"/>
      <text:p text:style-name="P61"><text:span text:style-name="Fuente_20_de_20_párrafo_20_predeter."><text:span text:style-name="T81">Bloc 8. Els processos geològics i petrogenètics</text:span></text:span><text:span text:style-name="Fuente_20_de_20_párrafo_20_predeter."><text:span text:style-name="T107">.</text:span></text:span><text:span text:style-name="Fuente_20_de_20_párrafo_20_predeter."><text:span text:style-name="T81"> Curs 1r batxillerat</text:span></text:span></text:p>
      <table:table table:name="Taula10" table:style-name="Taula10">
        <table:table-column table:style-name="Taula10.A"/>
        <table:table-column table:style-name="Taula10.B"/>
        <table:table-column table:style-name="Taula10.C"/>
        <table:table-column table:style-name="Taula10.D"/>
        <table:table-column table:style-name="Taula10.C"/>
        <table:table-column table:style-name="Taula10.D" table:number-columns-repeated="2"/>
        <table:table-column table:style-name="Taula10.H"/>
        <table:table-row>
          <table:table-cell table:style-name="Taula10.A1" office:value-type="string">
            <text:p text:style-name="P136">INDICADORS D’ASSOLIMENT</text:p>
          </table:table-cell>
          <table:table-cell table:style-name="Taula10.A1" office:value-type="string">
            <text:p text:style-name="P136">CL</text:p>
          </table:table-cell>
          <table:table-cell table:style-name="Taula10.A1" office:value-type="string">
            <text:p text:style-name="P136">CMCT</text:p>
          </table:table-cell>
          <table:table-cell table:style-name="Taula10.A1" office:value-type="string">
            <text:p text:style-name="P136">CD</text:p>
          </table:table-cell>
          <table:table-cell table:style-name="Taula10.A1" office:value-type="string">
            <text:p text:style-name="P136">AA</text:p>
          </table:table-cell>
          <table:table-cell table:style-name="Taula10.A1" office:value-type="string">
            <text:p text:style-name="P136">SC</text:p>
          </table:table-cell>
          <table:table-cell table:style-name="Taula10.A1" office:value-type="string">
            <text:p text:style-name="P136">IE</text:p>
          </table:table-cell>
          <table:table-cell table:style-name="Taula10.H1" office:value-type="string">
            <text:p text:style-name="P136">CEC</text:p>
          </table:table-cell>
        </table:table-row>
        <table:table-row>
          <table:table-cell table:style-name="Taula10.A2" office:value-type="string">
            <text:p text:style-name="P113">BL 8.1. Relacionar els tipus de magmes amb la tectònica de plaques, associar-los amb els tipus de roques magmàtiques i manifestacions i productes volcànics.</text:p>
          </table:table-cell>
          <table:table-cell table:style-name="Taula10.B2" office:value-type="string">
            <text:p text:style-name="P138"/>
          </table:table-cell>
          <table:table-cell table:style-name="Taula10.C2" office:value-type="string">
            <text:p text:style-name="P138"/>
          </table:table-cell>
          <table:table-cell table:style-name="Taula10.B2" office:value-type="string">
            <text:p text:style-name="P138"/>
          </table:table-cell>
          <table:table-cell table:style-name="Taula10.B2" office:value-type="string">
            <text:p text:style-name="P138"/>
          </table:table-cell>
          <table:table-cell table:style-name="Taula10.B2" office:value-type="string">
            <text:p text:style-name="P138"/>
          </table:table-cell>
          <table:table-cell table:style-name="Taula10.B2" office:value-type="string">
            <text:p text:style-name="P138"/>
          </table:table-cell>
          <table:table-cell table:style-name="Taula10.H2" office:value-type="string">
            <text:p text:style-name="P138"/>
          </table:table-cell>
        </table:table-row>
        <table:table-row>
          <table:table-cell table:style-name="Taula10.A3" office:value-type="string">
            <text:p text:style-name="P118">BL8.2. Identificar les roques magmàtiques per les seues característiques, relacionar-les amb els tipus de magmes i amb els processos de formació que les originen, reconeixent les aplicacions més comunes.</text:p>
          </table:table-cell>
          <table:table-cell table:style-name="Taula10.B2" office:value-type="string">
            <text:p text:style-name="P140"/>
          </table:table-cell>
          <table:table-cell table:style-name="Taula10.C2" office:value-type="string">
            <text:p text:style-name="P140"/>
          </table:table-cell>
          <table:table-cell table:style-name="Taula10.B2" office:value-type="string">
            <text:p text:style-name="P140"/>
          </table:table-cell>
          <table:table-cell table:style-name="Taula10.B2" office:value-type="string">
            <text:p text:style-name="P140"/>
          </table:table-cell>
          <table:table-cell table:style-name="Taula10.B2" office:value-type="string">
            <text:p text:style-name="P140"/>
          </table:table-cell>
          <table:table-cell table:style-name="Taula10.B2" office:value-type="string">
            <text:p text:style-name="P140"/>
          </table:table-cell>
          <table:table-cell table:style-name="Taula10.H2" office:value-type="string">
            <text:p text:style-name="P140"/>
          </table:table-cell>
        </table:table-row>
        <table:table-row>
          <table:table-cell table:style-name="Taula10.A4" office:value-type="string">
            <text:p text:style-name="P108"><text:span text:style-name="Fuente_20_de_20_párrafo_20_predeter."><text:span text:style-name="T39">BL8.3. Diferenciar els riscos geològics derivats dels processos interns: vulcanisme i sismicitat.</text:span></text:span></text:p>
          </table:table-cell>
          <table:table-cell table:style-name="Taula10.B2" office:value-type="string">
            <text:p text:style-name="P138"/>
          </table:table-cell>
          <table:table-cell table:style-name="Taula10.C2" office:value-type="string">
            <text:p text:style-name="P138"/>
          </table:table-cell>
          <table:table-cell table:style-name="Taula10.B2" office:value-type="string">
            <text:p text:style-name="P138"/>
          </table:table-cell>
          <table:table-cell table:style-name="Taula10.B2" office:value-type="string">
            <text:p text:style-name="P138"/>
          </table:table-cell>
          <table:table-cell table:style-name="Taula10.C2" office:value-type="string">
            <text:p text:style-name="P138"/>
          </table:table-cell>
          <table:table-cell table:style-name="Taula10.B2" office:value-type="string">
            <text:p text:style-name="P138"/>
          </table:table-cell>
          <table:table-cell table:style-name="Taula10.H2" office:value-type="string">
            <text:p text:style-name="P138"/>
          </table:table-cell>
        </table:table-row>
        <table:table-row>
          <table:table-cell table:style-name="Taula10.A5" office:value-type="string">
            <text:p text:style-name="P108"><text:span text:style-name="Fuente_20_de_20_párrafo_20_predeter."><text:span text:style-name="T39">BL8.4. Descriure els processos metamòrfics i els tipus de metamorfisme, relacionant-los amb els factors que els produïxen i amb les roques que es generen i identificar les característiques morfològiques d’aquestes roques i algunes de les aplicacions.</text:span></text:span></text:p>
          </table:table-cell>
          <table:table-cell table:style-name="Taula10.B2" office:value-type="string">
            <text:p text:style-name="P138"/>
          </table:table-cell>
          <table:table-cell table:style-name="Taula10.C2" office:value-type="string">
            <text:p text:style-name="P138"/>
          </table:table-cell>
          <table:table-cell table:style-name="Taula10.B2" office:value-type="string">
            <text:p text:style-name="P138"/>
          </table:table-cell>
          <table:table-cell table:style-name="Taula10.B2" office:value-type="string">
            <text:p text:style-name="P138"/>
          </table:table-cell>
          <table:table-cell table:style-name="Taula10.B2" office:value-type="string">
            <text:p text:style-name="P138"/>
          </table:table-cell>
          <table:table-cell table:style-name="Taula10.B2" office:value-type="string">
            <text:p text:style-name="P138"/>
          </table:table-cell>
          <table:table-cell table:style-name="Taula10.H2" office:value-type="string">
            <text:p text:style-name="P138"/>
          </table:table-cell>
        </table:table-row>
        <table:table-row>
          <table:table-cell table:style-name="Taula10.A6" office:value-type="string">
            <text:p text:style-name="P108"><text:span text:style-name="Fuente_20_de_20_párrafo_20_predeter."><text:span text:style-name="T39">BL8.5. Descriure els processos de diagènesi, relacionant diverses estructures sedimentàries amb els seus ambients de formació i amb els tipus de roques que generen i classificar les roques sedimentàries amb criteris genètics i químics.</text:span></text:span></text:p>
          </table:table-cell>
          <table:table-cell table:style-name="Taula10.B2" office:value-type="string">
            <text:p text:style-name="P138"/>
          </table:table-cell>
          <table:table-cell table:style-name="Taula10.C2" office:value-type="string">
            <text:p text:style-name="P138"/>
          </table:table-cell>
          <table:table-cell table:style-name="Taula10.B2" office:value-type="string">
            <text:p text:style-name="P138"/>
          </table:table-cell>
          <table:table-cell table:style-name="Taula10.B2" office:value-type="string">
            <text:p text:style-name="P138"/>
          </table:table-cell>
          <table:table-cell table:style-name="Taula10.B2" office:value-type="string">
            <text:p text:style-name="P138"/>
          </table:table-cell>
          <table:table-cell table:style-name="Taula10.B2" office:value-type="string">
            <text:p text:style-name="P138"/>
          </table:table-cell>
          <table:table-cell table:style-name="Taula10.H2" office:value-type="string">
            <text:p text:style-name="P138"/>
          </table:table-cell>
        </table:table-row>
        <table:table-row>
          <table:table-cell table:style-name="Taula10.A7" office:value-type="string">
            <text:p text:style-name="P113">BL8.6 Interpretar deformacions tectòniques en el paisatge, tipificar-les, descriure els seus elements i relacionar-les amb els esforços que les han produït.</text:p>
          </table:table-cell>
          <table:table-cell table:style-name="Taula10.B2" office:value-type="string">
            <text:p text:style-name="P138"/>
          </table:table-cell>
          <table:table-cell table:style-name="Taula10.C2" office:value-type="string">
            <text:p text:style-name="P138"/>
          </table:table-cell>
          <table:table-cell table:style-name="Taula10.B2" office:value-type="string">
            <text:p text:style-name="P138"/>
          </table:table-cell>
          <table:table-cell table:style-name="Taula10.B2" office:value-type="string">
            <text:p text:style-name="P138"/>
          </table:table-cell>
          <table:table-cell table:style-name="Taula10.B2" office:value-type="string">
            <text:p text:style-name="P138"/>
          </table:table-cell>
          <table:table-cell table:style-name="Taula10.B2" office:value-type="string">
            <text:p text:style-name="P138"/>
          </table:table-cell>
          <table:table-cell table:style-name="Taula10.H2" office:value-type="string">
            <text:p text:style-name="P138"/>
          </table:table-cell>
        </table:table-row>
      </table:table>
      <text:p text:style-name="P61"/>
      <text:p text:style-name="P76">Bloc 9. Història de la Terra. Curs 1r batxillerat</text:p>
      <table:table table:name="Taula11" table:style-name="Taula11">
        <table:table-column table:style-name="Taula11.A"/>
        <table:table-column table:style-name="Taula11.B"/>
        <table:table-column table:style-name="Taula11.C"/>
        <table:table-column table:style-name="Taula11.D"/>
        <table:table-column table:style-name="Taula11.B"/>
        <table:table-column table:style-name="Taula11.D"/>
        <table:table-column table:style-name="Taula11.G"/>
        <table:table-column table:style-name="Taula11.H"/>
        <table:table-row>
          <table:table-cell table:style-name="Taula11.A1" office:value-type="string">
            <text:p text:style-name="P136">INDICADORS D’ASSOLIMENT</text:p>
          </table:table-cell>
          <table:table-cell table:style-name="Taula11.A1" office:value-type="string">
            <text:p text:style-name="P136">CL</text:p>
          </table:table-cell>
          <table:table-cell table:style-name="Taula11.A1" office:value-type="string">
            <text:p text:style-name="P136">CMCT</text:p>
          </table:table-cell>
          <table:table-cell table:style-name="Taula11.A1" office:value-type="string">
            <text:p text:style-name="P136">CD</text:p>
          </table:table-cell>
          <table:table-cell table:style-name="Taula11.A1" office:value-type="string">
            <text:p text:style-name="P136">AA</text:p>
          </table:table-cell>
          <table:table-cell table:style-name="Taula11.A1" office:value-type="string">
            <text:p text:style-name="P136">SC</text:p>
          </table:table-cell>
          <table:table-cell table:style-name="Taula11.A1" office:value-type="string">
            <text:p text:style-name="P136">IE</text:p>
          </table:table-cell>
          <table:table-cell table:style-name="Taula11.H1" office:value-type="string">
            <text:p text:style-name="P136">CEC</text:p>
          </table:table-cell>
        </table:table-row>
        <table:table-row>
          <table:table-cell table:style-name="Taula11.A2" office:value-type="string">
            <text:p text:style-name="P108"><text:span text:style-name="Fuente_20_de_20_párrafo_20_predeter."><text:span text:style-name="T39">BL9.1. Interpretar mapes i talls geològics esquemàtics aplicant els principis fonamentals i els criteris cronològics de datació relativa, utilitzant el vocabulari tècnic adequat, per a relacionar els tipus de roca i les estructures amb el relleu.</text:span></text:span></text:p>
          </table:table-cell>
          <table:table-cell table:style-name="Taula11.B2" office:value-type="string">
            <text:p text:style-name="P138"/>
          </table:table-cell>
          <table:table-cell table:style-name="Taula11.B2" office:value-type="string">
            <text:p text:style-name="P138"/>
          </table:table-cell>
          <table:table-cell table:style-name="Taula11.D2" office:value-type="string">
            <text:p text:style-name="P138"/>
          </table:table-cell>
          <table:table-cell table:style-name="Taula11.D2" office:value-type="string">
            <text:p text:style-name="P138"/>
          </table:table-cell>
          <table:table-cell table:style-name="Taula11.D2" office:value-type="string">
            <text:p text:style-name="P138"/>
          </table:table-cell>
          <table:table-cell table:style-name="Taula11.D2" office:value-type="string">
            <text:p text:style-name="P138"/>
          </table:table-cell>
          <table:table-cell table:style-name="Taula11.H2" office:value-type="string">
            <text:p text:style-name="P138"/>
          </table:table-cell>
        </table:table-row>
        <table:table-row table:style-name="Taula11.3">
          <table:table-cell table:style-name="Taula11.A3" office:value-type="string">
            <text:p text:style-name="P113">BL9.2. Descriure els esdeveniments geològics, meteorològics i biològics que han ocorregut durant les grans eres geològiques i associar les extincions amb els canvis d’eres o períodes enunciant les hipòtesis sobre les seues causes.</text:p>
          </table:table-cell>
          <table:table-cell table:style-name="Taula11.D2" office:value-type="string">
            <text:p text:style-name="P138"/>
          </table:table-cell>
          <table:table-cell table:style-name="Taula11.B2" office:value-type="string">
            <text:p text:style-name="P138"/>
          </table:table-cell>
          <table:table-cell table:style-name="Taula11.D2" office:value-type="string">
            <text:p text:style-name="P138"/>
          </table:table-cell>
          <table:table-cell table:style-name="Taula11.D2" office:value-type="string">
            <text:p text:style-name="P138"/>
          </table:table-cell>
          <table:table-cell table:style-name="Taula11.D2" office:value-type="string">
            <text:p text:style-name="P138"/>
          </table:table-cell>
          <table:table-cell table:style-name="Taula11.D2" office:value-type="string">
            <text:p text:style-name="P138"/>
          </table:table-cell>
          <table:table-cell table:style-name="Taula11.H2" office:value-type="string">
            <text:p text:style-name="P138"/>
          </table:table-cell>
        </table:table-row>
      </table:table>
      <text:p text:style-name="P100"/>
      <text:p text:style-name="P102"/>
      <text:p text:style-name="P80">Bloc 10. Metodologia científica. Curs 1r batxillerat</text:p>
      <table:table table:name="Taula12" table:style-name="Taula12">
        <table:table-column table:style-name="Taula12.A"/>
        <table:table-column table:style-name="Taula12.B"/>
        <table:table-column table:style-name="Taula12.C" table:number-columns-repeated="5"/>
        <table:table-column table:style-name="Taula12.H"/>
        <table:table-row>
          <table:table-cell table:style-name="Taula12.A1" office:value-type="string">
            <text:p text:style-name="P136">INDICADORS D’ASSOLIMENT</text:p>
          </table:table-cell>
          <table:table-cell table:style-name="Taula12.A1" office:value-type="string">
            <text:p text:style-name="P136">CL</text:p>
          </table:table-cell>
          <table:table-cell table:style-name="Taula12.A1" office:value-type="string">
            <text:p text:style-name="P136">CMCT</text:p>
          </table:table-cell>
          <table:table-cell table:style-name="Taula12.A1" office:value-type="string">
            <text:p text:style-name="P136">CD</text:p>
          </table:table-cell>
          <table:table-cell table:style-name="Taula12.A1" office:value-type="string">
            <text:p text:style-name="P136">AA</text:p>
          </table:table-cell>
          <table:table-cell table:style-name="Taula12.A1" office:value-type="string">
            <text:p text:style-name="P136">SC</text:p>
          </table:table-cell>
          <table:table-cell table:style-name="Taula12.A1" office:value-type="string">
            <text:p text:style-name="P136">IE</text:p>
          </table:table-cell>
          <table:table-cell table:style-name="Taula12.H1" office:value-type="string">
            <text:p text:style-name="P136">CEC</text:p>
          </table:table-cell>
        </table:table-row>
        <table:table-row>
          <table:table-cell table:style-name="Taula12.A2" office:value-type="string">
            <text:p text:style-name="P108"><text:span text:style-name="Fuente_20_de_20_párrafo_20_predeter."><text:span text:style-name="T39">BL10.1. Justificar la influència de la ciència en les activitats humanes i en la forma de pensar de la societat en diferents èpoques, demostrar curiositat i esperit crític cap a les condicions de vida dels éssers humans, així com respecte a la diversitat natural i cultural i als problemes ambientals, realitzar les tasques acadèmiques o de la vida quotidiana amb rigor i prendre decisions fonamentades davant d’actuacions relacionades amb la ciència i la tecnologia.</text:span></text:span></text:p>
          </table:table-cell>
          <table:table-cell table:style-name="Taula12.B2" office:value-type="string">
            <text:p text:style-name="P138"/>
          </table:table-cell>
          <table:table-cell table:style-name="Taula12.C2" office:value-type="string">
            <text:p text:style-name="P138"/>
          </table:table-cell>
          <table:table-cell table:style-name="Taula12.B2" office:value-type="string">
            <text:p text:style-name="P138"/>
          </table:table-cell>
          <table:table-cell table:style-name="Taula12.B2" office:value-type="string">
            <text:p text:style-name="P138"/>
          </table:table-cell>
          <table:table-cell table:style-name="Taula12.C2" office:value-type="string">
            <text:p text:style-name="P138"/>
          </table:table-cell>
          <table:table-cell table:style-name="Taula12.B2" office:value-type="string">
            <text:p text:style-name="P138"/>
          </table:table-cell>
          <table:table-cell table:style-name="Taula12.H2" office:value-type="string">
            <text:p text:style-name="P138"/>
          </table:table-cell>
        </table:table-row>
        <table:table-row>
          <table:table-cell table:style-name="Taula12.A3" office:value-type="string">
            <text:p text:style-name="P108"><text:span text:style-name="Fuente_20_de_20_párrafo_20_predeter."><text:span text:style-name="T39">BL10.2. Reconéixer i utilitzar la terminologia conceptual de l’assignatura per a interpretar el significat d’informacions sobre fenòmens naturals i comunicar les seues idees sobre temes de caràcter científic.</text:span></text:span></text:p>
          </table:table-cell>
          <table:table-cell table:style-name="Taula12.C2" office:value-type="string">
            <text:p text:style-name="P138"/>
          </table:table-cell>
          <table:table-cell table:style-name="Taula12.C2" office:value-type="string">
            <text:p text:style-name="P138"/>
          </table:table-cell>
          <table:table-cell table:style-name="Taula12.B2" office:value-type="string">
            <text:p text:style-name="P138"/>
          </table:table-cell>
          <table:table-cell table:style-name="Taula12.B2" office:value-type="string">
            <text:p text:style-name="P138"/>
          </table:table-cell>
          <table:table-cell table:style-name="Taula12.B2" office:value-type="string">
            <text:p text:style-name="P138"/>
          </table:table-cell>
          <table:table-cell table:style-name="Taula12.B2" office:value-type="string">
            <text:p text:style-name="P138"/>
          </table:table-cell>
          <table:table-cell table:style-name="Taula12.H2" office:value-type="string">
            <text:p text:style-name="P138"/>
          </table:table-cell>
        </table:table-row>
        <table:table-row>
          <table:table-cell table:style-name="Taula12.A4" office:value-type="string">
            <text:p text:style-name="P108"><text:span text:style-name="Fuente_20_de_20_párrafo_20_predeter."><text:span text:style-name="T39">BL10.3. Buscar i seleccionar informació sobre temes científics de forma contrastada a partir de la comprensió i interpretació de textos orals i escrits, continus i discontinus, en distints mitjans (pàgines web especialitzades i institucions científiques i d’investigació i divulgació, revistes científiques, administracions públiques amb competències en ciència i tecnologia, museus científics, diaris, enciclopèdies, comunitats de pràctiques i xarxes socials) i registrar-la en paper o digitalment en dispositius informàtics i servicis de la xarxa.</text:span></text:span></text:p>
          </table:table-cell>
          <table:table-cell table:style-name="Taula12.C2" office:value-type="string">
            <text:p text:style-name="P138"/>
          </table:table-cell>
          <table:table-cell table:style-name="Taula12.B2" office:value-type="string">
            <text:p text:style-name="P138"/>
          </table:table-cell>
          <table:table-cell table:style-name="Taula12.C2" office:value-type="string">
            <text:p text:style-name="P138"/>
          </table:table-cell>
          <table:table-cell table:style-name="Taula12.C2" office:value-type="string">
            <text:p text:style-name="P138"/>
          </table:table-cell>
          <table:table-cell table:style-name="Taula12.B2" office:value-type="string">
            <text:p text:style-name="P138"/>
          </table:table-cell>
          <table:table-cell table:style-name="Taula12.B2" office:value-type="string">
            <text:p text:style-name="P138"/>
          </table:table-cell>
          <table:table-cell table:style-name="Taula12.H2" office:value-type="string">
            <text:p text:style-name="P138"/>
          </table:table-cell>
        </table:table-row>
        <table:table-row>
          <table:table-cell table:style-name="Taula12.A5" office:value-type="string">
            <text:p text:style-name="P108"><text:span text:style-name="Fuente_20_de_20_párrafo_20_predeter."><text:span text:style-name="T39">BL10.4. Plantejar problemes rellevants com a punt de partida d’una investigació documental o experimental, formulant preguntes sobre fenòmens naturals i proposar les hipòtesis adequades per a contrastar-les a través de l’experimentació o l’observació i l’argumentació.</text:span></text:span></text:p>
          </table:table-cell>
          <table:table-cell table:style-name="Taula12.B2" office:value-type="string">
            <text:p text:style-name="P138"/>
          </table:table-cell>
          <table:table-cell table:style-name="Taula12.C2" office:value-type="string">
            <text:p text:style-name="P138"/>
          </table:table-cell>
          <table:table-cell table:style-name="Taula12.B2" office:value-type="string">
            <text:p text:style-name="P138"/>
          </table:table-cell>
          <table:table-cell table:style-name="Taula12.C2" office:value-type="string">
            <text:p text:style-name="P138"/>
          </table:table-cell>
          <table:table-cell table:style-name="Taula12.B2" office:value-type="string">
            <text:p text:style-name="P138"/>
          </table:table-cell>
          <table:table-cell table:style-name="Taula12.B2" office:value-type="string">
            <text:p text:style-name="P138"/>
          </table:table-cell>
          <table:table-cell table:style-name="Taula12.H2" office:value-type="string">
            <text:p text:style-name="P138"/>
          </table:table-cell>
        </table:table-row>
      </table:table>
      <text:p text:style-name="P100"/>
      <text:p text:style-name="P102"/>
      <text:p text:style-name="P80">Bloc 10. Metodologia científica. Curs 1r batxillerat (continuació)</text:p>
      <table:table table:name="Taula13" table:style-name="Taula13">
        <table:table-column table:style-name="Taula13.A"/>
        <table:table-column table:style-name="Taula13.B"/>
        <table:table-column table:style-name="Taula13.C" table:number-columns-repeated="5"/>
        <table:table-column table:style-name="Taula13.H"/>
        <table:table-row>
          <table:table-cell table:style-name="Taula13.A1" office:value-type="string">
            <text:p text:style-name="P136">INDICADORS D’ASSOLIMENT</text:p>
          </table:table-cell>
          <table:table-cell table:style-name="Taula13.A1" office:value-type="string">
            <text:p text:style-name="P136">CL</text:p>
          </table:table-cell>
          <table:table-cell table:style-name="Taula13.A1" office:value-type="string">
            <text:p text:style-name="P136">CMCT</text:p>
          </table:table-cell>
          <table:table-cell table:style-name="Taula13.A1" office:value-type="string">
            <text:p text:style-name="P136">CD</text:p>
          </table:table-cell>
          <table:table-cell table:style-name="Taula13.A1" office:value-type="string">
            <text:p text:style-name="P136">AA</text:p>
          </table:table-cell>
          <table:table-cell table:style-name="Taula13.A1" office:value-type="string">
            <text:p text:style-name="P136">SC</text:p>
          </table:table-cell>
          <table:table-cell table:style-name="Taula13.A1" office:value-type="string">
            <text:p text:style-name="P136">IE</text:p>
          </table:table-cell>
          <table:table-cell table:style-name="Taula13.H1" office:value-type="string">
            <text:p text:style-name="P136">CEC</text:p>
          </table:table-cell>
        </table:table-row>
        <table:table-row>
          <table:table-cell table:style-name="Taula13.A2" office:value-type="string">
            <text:p text:style-name="P108"><text:span text:style-name="Fuente_20_de_20_párrafo_20_predeter."><text:span text:style-name="T39">BL10.5. Realitzar un treball experimental aplicant les destreses del treball científic (control de variables, registre sistemàtic d’observacions i resultats, etc.), manejar amb cura els instruments de laboratori, respectar les normes de seguretat en el laboratori o en eixides de camp i interpretar els resultats per a contrastar les hipòtesis formulades.</text:span></text:span></text:p>
          </table:table-cell>
          <table:table-cell table:style-name="Taula13.B2" office:value-type="string">
            <text:p text:style-name="P138"/>
          </table:table-cell>
          <table:table-cell table:style-name="Taula13.C2" office:value-type="string">
            <text:p text:style-name="P138"/>
          </table:table-cell>
          <table:table-cell table:style-name="Taula13.B2" office:value-type="string">
            <text:p text:style-name="P138"/>
          </table:table-cell>
          <table:table-cell table:style-name="Taula13.C2" office:value-type="string">
            <text:p text:style-name="P138"/>
          </table:table-cell>
          <table:table-cell table:style-name="Taula13.B2" office:value-type="string">
            <text:p text:style-name="P138"/>
          </table:table-cell>
          <table:table-cell table:style-name="Taula13.B2" office:value-type="string">
            <text:p text:style-name="P138"/>
          </table:table-cell>
          <table:table-cell table:style-name="Taula13.H2" office:value-type="string">
            <text:p text:style-name="P138"/>
          </table:table-cell>
        </table:table-row>
        <table:table-row>
          <table:table-cell table:style-name="Taula13.A3" office:value-type="string">
            <text:p text:style-name="P108"><text:span text:style-name="Fuente_20_de_20_párrafo_20_predeter."><text:span text:style-name="T39">BL10.6. Planificar i gestionar de forma eficaç tasques o projectes, fer propostes creatives i confiar en les seues possibilitats, descrivint accions, recursos, materials, terminis i responsabilitats per a aconseguir els objectius proposats, mostrar energia i entusiasme durant el seu desenrotllament, prenent decisions raonades i assumint riscos per a transformar les dificultats en possibilitats i responsabilitzant-se de les pròpies accions, i avaluar el procés i els resultats.</text:span></text:span></text:p>
          </table:table-cell>
          <table:table-cell table:style-name="Taula13.B2" office:value-type="string">
            <text:p text:style-name="P138"/>
          </table:table-cell>
          <table:table-cell table:style-name="Taula13.B2" office:value-type="string">
            <text:p text:style-name="P138"/>
          </table:table-cell>
          <table:table-cell table:style-name="Taula13.B2" office:value-type="string">
            <text:p text:style-name="P138"/>
          </table:table-cell>
          <table:table-cell table:style-name="Taula13.C2" office:value-type="string">
            <text:p text:style-name="P138"/>
          </table:table-cell>
          <table:table-cell table:style-name="Taula13.B2" office:value-type="string">
            <text:p text:style-name="P138"/>
          </table:table-cell>
          <table:table-cell table:style-name="Taula13.C2" office:value-type="string">
            <text:p text:style-name="P138"/>
          </table:table-cell>
          <table:table-cell table:style-name="Taula13.H2" office:value-type="string">
            <text:p text:style-name="P138"/>
          </table:table-cell>
        </table:table-row>
        <table:table-row>
          <table:table-cell table:style-name="Taula13.A4" office:value-type="string">
            <text:p text:style-name="P108"><text:span text:style-name="Fuente_20_de_20_párrafo_20_predeter."><text:span text:style-name="T39">BL10.7. Organitzar un equip de treball distribuint responsabilitats i gestionant recursos perquè tots els seus membres participen i aconseguisquen metes comunes, influir positivament en els altres generant implicació en la tasca i utilitzar el diàleg igualitari per a resoldre conflictes i discrepàncies actuant amb responsabilitat i sentit ètic.</text:span></text:span></text:p>
          </table:table-cell>
          <table:table-cell table:style-name="Taula13.B2" office:value-type="string">
            <text:p text:style-name="P138"/>
          </table:table-cell>
          <table:table-cell table:style-name="Taula13.B2" office:value-type="string">
            <text:p text:style-name="P138"/>
          </table:table-cell>
          <table:table-cell table:style-name="Taula13.B2" office:value-type="string">
            <text:p text:style-name="P138"/>
          </table:table-cell>
          <table:table-cell table:style-name="Taula13.C2" office:value-type="string">
            <text:p text:style-name="P138"/>
          </table:table-cell>
          <table:table-cell table:style-name="Taula13.C2" office:value-type="string">
            <text:p text:style-name="P138"/>
          </table:table-cell>
          <table:table-cell table:style-name="Taula13.C2" office:value-type="string">
            <text:p text:style-name="P138"/>
          </table:table-cell>
          <table:table-cell table:style-name="Taula13.H2" office:value-type="string">
            <text:p text:style-name="P138"/>
          </table:table-cell>
        </table:table-row>
        <table:table-row>
          <table:table-cell table:style-name="Taula13.A5" office:value-type="string">
            <text:p text:style-name="P108"><text:span text:style-name="Fuente_20_de_20_párrafo_20_predeter."><text:span text:style-name="T39">BL10.8. Escriure les conclusions dels seus treballs, experiències, investigacions o projectes per mitjà de textos prèviament planificats, en diversos formats i suports, cuidant els seus aspectes formals i les normes de correcció ortogràfica i gramatical segons les propietats textuals de cada gènere i situació comunicativa, i crear continguts digitals com a documents de text, presentacions multimèdia i produccions audiovisuals amb sentit estètic i didàctic i un llenguatge no discriminatori, utilitzant aplicacions informàtiques d’escriptori o servicis de la web i saber com aplicar els diferents tipus de llicències.</text:span></text:span></text:p>
          </table:table-cell>
          <table:table-cell table:style-name="Taula13.C2" office:value-type="string">
            <text:p text:style-name="P138"/>
          </table:table-cell>
          <table:table-cell table:style-name="Taula13.B2" office:value-type="string">
            <text:p text:style-name="P138"/>
          </table:table-cell>
          <table:table-cell table:style-name="Taula13.C2" office:value-type="string">
            <text:p text:style-name="P138"/>
          </table:table-cell>
          <table:table-cell table:style-name="Taula13.C2" office:value-type="string">
            <text:p text:style-name="P138"/>
          </table:table-cell>
          <table:table-cell table:style-name="Taula13.B2" office:value-type="string">
            <text:p text:style-name="P138"/>
          </table:table-cell>
          <table:table-cell table:style-name="Taula13.B2" office:value-type="string">
            <text:p text:style-name="P138"/>
          </table:table-cell>
          <table:table-cell table:style-name="Taula13.H2" office:value-type="string">
            <text:p text:style-name="P138"/>
          </table:table-cell>
        </table:table-row>
      </table:table>
      <text:p text:style-name="P100"/>
      <text:p text:style-name="P80">Bloc 10. Metodologia científica. Curs 1r batxillerat (continuació)</text:p>
      <table:table table:name="Taula14" table:style-name="Taula14">
        <table:table-column table:style-name="Taula14.A"/>
        <table:table-column table:style-name="Taula14.B"/>
        <table:table-column table:style-name="Taula14.C" table:number-columns-repeated="5"/>
        <table:table-column table:style-name="Taula14.H"/>
        <table:table-row>
          <table:table-cell table:style-name="Taula14.A1" office:value-type="string">
            <text:p text:style-name="P136">INDICADORS D’ASSOLIMENT</text:p>
          </table:table-cell>
          <table:table-cell table:style-name="Taula14.A1" office:value-type="string">
            <text:p text:style-name="P136">CL</text:p>
          </table:table-cell>
          <table:table-cell table:style-name="Taula14.A1" office:value-type="string">
            <text:p text:style-name="P136">CMCT</text:p>
          </table:table-cell>
          <table:table-cell table:style-name="Taula14.A1" office:value-type="string">
            <text:p text:style-name="P136">CD</text:p>
          </table:table-cell>
          <table:table-cell table:style-name="Taula14.A1" office:value-type="string">
            <text:p text:style-name="P136">AA</text:p>
          </table:table-cell>
          <table:table-cell table:style-name="Taula14.A1" office:value-type="string">
            <text:p text:style-name="P136">SC</text:p>
          </table:table-cell>
          <table:table-cell table:style-name="Taula14.A1" office:value-type="string">
            <text:p text:style-name="P136">IE</text:p>
          </table:table-cell>
          <table:table-cell table:style-name="Taula14.H1" office:value-type="string">
            <text:p text:style-name="P136">CEC</text:p>
          </table:table-cell>
        </table:table-row>
        <table:table-row>
          <table:table-cell table:style-name="Taula14.A2" office:value-type="string">
            <text:p text:style-name="P108"><text:span text:style-name="Fuente_20_de_20_párrafo_20_predeter."><text:span text:style-name="T39">BL10.9. Exposar en públic les conclusions dels seus estudis documentals, experiències o projectes de manera clara, ordenada i creativa amb el suport de recursos de distinta naturalesa (textuals, gràfics, audiovisuals, etc.), expressant-se oralment amb una pronunciació clara, aplicant les normes de la prosòdia i la correcció gramatical per a transmetre de forma organitzada els seus coneixements amb un llenguatge no discriminatori.</text:span></text:span></text:p>
          </table:table-cell>
          <table:table-cell table:style-name="Taula14.B2" office:value-type="string">
            <text:p text:style-name="P138"/>
          </table:table-cell>
          <table:table-cell table:style-name="Taula14.C2" office:value-type="string">
            <text:p text:style-name="P138"/>
          </table:table-cell>
          <table:table-cell table:style-name="Taula14.B2" office:value-type="string">
            <text:p text:style-name="P138"/>
          </table:table-cell>
          <table:table-cell table:style-name="Taula14.B2" office:value-type="string">
            <text:p text:style-name="P138"/>
          </table:table-cell>
          <table:table-cell table:style-name="Taula14.C2" office:value-type="string">
            <text:p text:style-name="P138"/>
          </table:table-cell>
          <table:table-cell table:style-name="Taula14.C2" office:value-type="string">
            <text:p text:style-name="P138"/>
          </table:table-cell>
          <table:table-cell table:style-name="Taula14.H2" office:value-type="string">
            <text:p text:style-name="P138"/>
          </table:table-cell>
        </table:table-row>
        <table:table-row>
          <table:table-cell table:style-name="Taula14.A3" office:value-type="string">
            <text:p text:style-name="P108"><text:span text:style-name="Fuente_20_de_20_párrafo_20_predeter."><text:span text:style-name="T39">BL10.10. Participar en intercanvis comunicatius (debats, entrevistes, col·loquis i conversacions) de l’àmbit personal, acadèmic o social aplicant les estratègies lingüístiques i no lingüístiques del nivell educatiu pròpies de la interacció oral i comunicar-se per a construir un producte o tasca col·lectiva de forma col·laborativa filtrant i compartint informació i continguts digitals, seleccionant ferramentes TIC, servicis de la web social o mòduls en entorns virtuals d’aprenentatge i comportar-se correctament en eixa comunicació per a previndre, denunciar i protegir altres de situacions de risc com el ciberassetjament.</text:span></text:span></text:p>
          </table:table-cell>
          <table:table-cell table:style-name="Taula14.B2" office:value-type="string">
            <text:p text:style-name="P138"/>
          </table:table-cell>
          <table:table-cell table:style-name="Taula14.C2" office:value-type="string">
            <text:p text:style-name="P138"/>
          </table:table-cell>
          <table:table-cell table:style-name="Taula14.B2" office:value-type="string">
            <text:p text:style-name="P138"/>
          </table:table-cell>
          <table:table-cell table:style-name="Taula14.B2" office:value-type="string">
            <text:p text:style-name="P138"/>
          </table:table-cell>
          <table:table-cell table:style-name="Taula14.B2" office:value-type="string">
            <text:p text:style-name="P138"/>
          </table:table-cell>
          <table:table-cell table:style-name="Taula14.C2" office:value-type="string">
            <text:p text:style-name="P138"/>
          </table:table-cell>
          <table:table-cell table:style-name="Taula14.H2" office:value-type="string">
            <text:p text:style-name="P138"/>
          </table:table-cell>
        </table:table-row>
        <table:table-row>
          <table:table-cell table:style-name="Taula14.A4" office:value-type="string">
            <text:p text:style-name="P108"><text:span text:style-name="Fuente_20_de_20_párrafo_20_predeter."><text:span text:style-name="T39">BL10.11. Buscar i seleccionar informació sobre els entorns laborals, professions i estudis vinculats amb els coneixements del nivell educatiu; analitzar els coneixements, habilitats i competències necessàries per al seu desenrotllament, i comparar-les amb les seues pròpies aptituds i interessos per a generar alternatives davant de la presa de decisions vocacional.</text:span></text:span></text:p>
          </table:table-cell>
          <table:table-cell table:style-name="Taula14.C2" office:value-type="string">
            <text:p text:style-name="P138"/>
          </table:table-cell>
          <table:table-cell table:style-name="Taula14.C2" office:value-type="string">
            <text:p text:style-name="P138"/>
          </table:table-cell>
          <table:table-cell table:style-name="Taula14.C2" office:value-type="string">
            <text:p text:style-name="P138"/>
          </table:table-cell>
          <table:table-cell table:style-name="Taula14.C2" office:value-type="string">
            <text:p text:style-name="P138"/>
          </table:table-cell>
          <table:table-cell table:style-name="Taula14.C2" office:value-type="string">
            <text:p text:style-name="P138"/>
          </table:table-cell>
          <table:table-cell table:style-name="Taula14.B2" office:value-type="string">
            <text:p text:style-name="P138"/>
          </table:table-cell>
          <table:table-cell table:style-name="Taula14.H2" office:value-type="string">
            <text:p text:style-name="P138"/>
          </table:table-cell>
        </table:table-row>
      </table:table>
      <text:list xml:id="list112755434217181" text:style-name="WW8Num86">
        <text:list-item>
          <text:p text:style-name="P303">Metodologia general de l’àrea</text:p>
        </text:list-item>
      </text:list>
      <text:p text:style-name="P57"><text:span text:style-name="Fuente_20_de_20_párrafo_20_predeter."><text:span text:style-name="T12">L’enfocament eminentement científic que el currículum atorga a aquesta àrea la converteix en essencial en la formació dels alumnes perquè els proporcionarà una manera de pensament rigorós que podran aplicar en tots els àmbits de l’aprenentatge i també en la seua vida després de l’escola.</text:span></text:span></text:p>
      <text:p text:style-name="P42">L’atenció a la diversitat i l’ensenyament individualitzat han de servir de referència constant a la tasca docent.</text:p>
      <text:p text:style-name="P42">Els objectius que els alumnes han d’assolir mitjançant el treball en l’àrea de Biologia i Geologia i les estratègies metodològiques generals que orientaran aquest treball es resumeixen en la taula següent:</text:p>
      <text:p text:style-name="P38"/>
      <table:table table:name="Taula15" table:style-name="Taula15">
        <table:table-column table:style-name="Taula15.A"/>
        <table:table-column table:style-name="Taula15.B"/>
        <table:table-row>
          <table:table-cell table:style-name="Taula15.A1" office:value-type="string">
            <text:p text:style-name="P117">OBJECTIUS</text:p>
          </table:table-cell>
          <table:table-cell table:style-name="Taula15.B1" office:value-type="string">
            <text:p text:style-name="P117">ESTRATÈGIES METODOLÒGIQUES GENERALS</text:p>
          </table:table-cell>
        </table:table-row>
        <table:table-row>
          <table:table-cell table:style-name="Taula15.A1" office:value-type="string">
            <text:p text:style-name="P108"><text:span text:style-name="Fuente_20_de_20_párrafo_20_predeter."><text:span text:style-name="T39">Aconseguir que els alumnes adquisquen un aprenentatge competencial de l’àrea que els permeta donar sentit a l’aprenentatge.</text:span></text:span></text:p>
          </table:table-cell>
          <table:table-cell table:style-name="Taula15.B2" table:number-rows-spanned="7" office:value-type="string">
            <text:list xml:id="list530684917" text:style-name="WW8Num8">
              <text:list-item>
                <text:p text:style-name="P232"><text:span text:style-name="Fuente_20_de_20_párrafo_20_predeter."><text:span text:style-name="T47">Planificar activitats didàctiques que incorporen la dimensió social, que plantegen la resolució de problemes autèntics, vinculats a un context de la vida real.</text:span></text:span></text:p>
              </text:list-item>
              <text:list-item>
                <text:p text:style-name="P231"><text:span text:style-name="Fuente_20_de_20_párrafo_20_predeter."><text:span text:style-name="T47">Oferir una gran varietat de mètodes actius que faciliten la participació i implicació dels alumnes.</text:span></text:span></text:p>
              </text:list-item>
              <text:list-item>
                <text:p text:style-name="P231"><text:span text:style-name="Fuente_20_de_20_párrafo_20_predeter."><text:span text:style-name="T47">Facilitar l’aplicació dels coneixements adquirits en situacions reals que generen aprenentatges transferibles i duradors.</text:span></text:span></text:p>
              </text:list-item>
              <text:list-item>
                <text:p text:style-name="P231"><text:span text:style-name="Fuente_20_de_20_párrafo_20_predeter."><text:span text:style-name="T47">Primar en el plantejament didàctic les propostes basades en l’aprenentatge cooperatiu, que assenyalen que l’aprenentatge es genera i es potencia si s’ofereix als estudiants múltiples y diversas situacions d’interacció amb altres persones, tant entre iguals com entre altres membres de la comunitat educativa.</text:span></text:span></text:p>
              </text:list-item>
              <text:list-item>
                <text:p text:style-name="P233">Proposar mètodes d’indagació propis del mètode científic, plantejant a l’alumnat investigacions breus o treballs pràctics, que impliquen tant un aprenentatge d’habilitats i estratègies com de conceptes i actituds.</text:p>
              </text:list-item>
            </text:list>
          </table:table-cell>
        </table:table-row>
        <table:table-row>
          <table:table-cell table:style-name="Taula15.A1" office:value-type="string">
            <text:p text:style-name="P113">Incrementar la motivació dels alumnes i les alumnes envers l’estudi de les matèries de caràcter científic.</text:p>
          </table:table-cell>
          <table:covered-table-cell/>
        </table:table-row>
        <table:table-row>
          <table:table-cell table:style-name="Taula15.A1" office:value-type="string">
            <text:p text:style-name="P109"><text:span text:style-name="Fuente_20_de_20_párrafo_20_predeter."><text:span text:style-name="T39">Proporcionar als alumnes una cultura científica que els permeta adquirir coneixements i destreses respecte a temes com la salut, el medi ambient, les fonts energètiques, els residus, etc.</text:span></text:span></text:p>
          </table:table-cell>
          <table:covered-table-cell/>
        </table:table-row>
        <table:table-row>
          <table:table-cell table:style-name="Taula15.A1" office:value-type="string">
            <text:p text:style-name="P109"><text:span text:style-name="Fuente_20_de_20_párrafo_20_predeter."><text:span text:style-name="T39">Aconseguir que els alumnes siguen capaços de participar de manera fonamentada i crítica en la presa de decisions de problemes relacionats amb la ciència i la tecnologia.</text:span></text:span></text:p>
          </table:table-cell>
          <table:covered-table-cell/>
        </table:table-row>
        <table:table-row>
          <table:table-cell table:style-name="Taula15.A1" office:value-type="string">
            <text:p text:style-name="P114">Consolidar els coneixements ja adquirits en la matèria de Ciències de la Naturalesa en l’educació primària.</text:p>
          </table:table-cell>
          <table:covered-table-cell/>
        </table:table-row>
        <table:table-row>
          <table:table-cell table:style-name="Taula15.A1" office:value-type="string">
            <text:p text:style-name="P109"><text:span text:style-name="Fuente_20_de_20_párrafo_20_predeter."><text:span text:style-name="T39">Proporcionar als estudiants una visió sobre la naturalesa i l’àmbit d’acció de diversos estudis acadèmics científics i tecnològics de cicles formatius o universitaris.</text:span></text:span></text:p>
          </table:table-cell>
          <table:covered-table-cell/>
        </table:table-row>
        <table:table-row>
          <table:table-cell table:style-name="Taula15.A1" office:value-type="string">
            <text:p text:style-name="P109"><text:span text:style-name="Fuente_20_de_20_párrafo_20_predeter."><text:span text:style-name="T39">Proporcionar la formació adequada als estudiants interessats a dedicar-se a la ciència o a la tecnologia, tant acadèmicament com professionalment.</text:span></text:span></text:p>
          </table:table-cell>
          <table:covered-table-cell/>
        </table:table-row>
      </table:table>
      <text:p text:style-name="P90"/>
      <text:p text:style-name="P85">Els sabers aplicats principals que es tractaran en l’àrea de Biologia i Geologia són:</text:p>
      <text:p text:style-name="P171"><text:span text:style-name="Fuente_20_de_20_párrafo_20_predeter."><text:span text:style-name="T74">• Anàlisi dels fenòmens naturals des de diferents camps del coneixement científic, abordant la interactuació amb el món físic, tant en els seus aspectes naturals com en els generats per l'acció humana.</text:span></text:span><text:span text:style-name="Fuente_20_de_20_párrafo_20_predeter."><text:span text:style-name="T72"><text:line-break/></text:span></text:span><text:span text:style-name="Fuente_20_de_20_párrafo_20_predeter."><text:span text:style-name="T74">• Identificació de problemes científics i obtenció de conclusions basades en proves, per a comprendre i prendre decisions sobre el món físic i els canvis que l'activitat humana produeix sobre el mitjà, la salut i la qualitat de vida</text:span></text:span><text:span text:style-name="Fuente_20_de_20_párrafo_20_predeter."><text:span text:style-name="T92"> </text:span></text:span><text:span text:style-name="Fuente_20_de_20_párrafo_20_predeter."><text:span text:style-name="T74">de les persones.</text:span></text:span><text:span text:style-name="Fuente_20_de_20_párrafo_20_predeter."><text:span text:style-name="T93"><text:line-break/></text:span></text:span><text:span text:style-name="Fuente_20_de_20_párrafo_20_predeter."><text:span text:style-name="T74">• Aplicació dels coneixements, estratègies i procediments científics, matemàtics i tècnics a diferents situacions d'aprenentatge i recerca, posant en pràctica els processos i actituds propis de l'anàlisi sistemàtica i de la indagació científica.</text:span></text:span><text:span text:style-name="Fuente_20_de_20_párrafo_20_predeter."><text:span text:style-name="T72"><text:line-break/></text:span></text:span><text:span text:style-name="Fuente_20_de_20_párrafo_20_predeter."><text:span text:style-name="T74">• Creació d'un pensament crític enfront de coneixements i experiències adquirides.</text:span></text:span></text:p>
      <text:p text:style-name="P56"><text:span text:style-name="Fuente_20_de_20_párrafo_20_predeter."><text:span text:style-name="T12"><text:s/>Les claus que serviran per a seleccionar i presentar els aprenentatges hauran de complir les condicions següents:</text:span></text:span></text:p>
      <text:p text:style-name="P171"><text:span text:style-name="Fuente_20_de_20_párrafo_20_predeter."><text:span text:style-name="T74">• Selecció rigorosa de continguts.</text:span></text:span><text:span text:style-name="Fuente_20_de_20_párrafo_20_predeter."><text:span text:style-name="T72"><text:line-break/></text:span></text:span><text:span text:style-name="Fuente_20_de_20_párrafo_20_predeter."><text:span text:style-name="T74">• Exposició clara i ordenada de continguts, tant conceptuals com a procedimentals i actitudinals.</text:span></text:span><text:span text:style-name="Fuente_20_de_20_párrafo_20_predeter."><text:span text:style-name="T72"><text:line-break/></text:span></text:span><text:span text:style-name="Fuente_20_de_20_párrafo_20_predeter."><text:span text:style-name="T74">• Utilització de claus audiovisuals per a presentar i tractar la informació.</text:span></text:span><text:span text:style-name="Fuente_20_de_20_párrafo_20_predeter."><text:span text:style-name="T72"><text:line-break/></text:span></text:span><text:span text:style-name="Fuente_20_de_20_párrafo_20_predeter."><text:span text:style-name="T74">• Ampliació del vocabulari científic dels alumnes.</text:span></text:span><text:span text:style-name="Fuente_20_de_20_párrafo_20_predeter."><text:span text:style-name="T72"><text:line-break/></text:span></text:span><text:span text:style-name="Fuente_20_de_20_párrafo_20_predeter."><text:span text:style-name="T74">• Enfocament didàctic basat en l'aprenentatge competencial.</text:span></text:span><text:span text:style-name="Fuente_20_de_20_párrafo_20_predeter."><text:span text:style-name="T72"><text:line-break/></text:span></text:span><text:span text:style-name="Fuente_20_de_20_párrafo_20_predeter."><text:span text:style-name="T74">• Aplicació pràctica dels aprenentatges en situacions de resolució de problemes d'àmbit </text:span></text:span><text:soft-page-break/><text:span text:style-name="Fuente_20_de_20_párrafo_20_predeter."><text:span text:style-name="T74">científic i de la vida quotidiana.</text:span></text:span><text:span text:style-name="Fuente_20_de_20_párrafo_20_predeter."><text:span text:style-name="T72"><text:line-break/></text:span></text:span><text:span text:style-name="Fuente_20_de_20_párrafo_20_predeter."><text:span text:style-name="T74">• Textos informatius organitzats i estructurats de forma clara i rigorosa amb suport gràfic que facilita la comprensió dels continguts.</text:span></text:span><text:span text:style-name="Fuente_20_de_20_párrafo_20_predeter."><text:span text:style-name="T12">Selección rigurosa de contenidos.</text:span></text:span></text:p>
      <text:p text:style-name="P172"/>
      <text:p text:style-name="P172"/>
      <text:list xml:id="list112755484578139" text:style-name="WW8Num86">
        <text:list-item text:start-value="1">
          <text:p text:style-name="P304">Els elements transversals</text:p>
        </text:list-item>
      </text:list>
      <text:p text:style-name="P173">Els continguts transversals que es recullen en la PDA transcendeixen als nivells educatius i les àrees curriculars i impregnen el procés educatiu, perquè aborden sabers que tenen presència en tots els àmbits de l’aprenentatge.</text:p>
      <text:p text:style-name="P173">Els continguts transversals del currículum són els següents:</text:p>
      <text:list xml:id="list3895427530" text:style-name="WW8Num90">
        <text:list-item>
          <text:p text:style-name="P305">La comprensió lectora.</text:p>
        </text:list-item>
        <text:list-item>
          <text:p text:style-name="P306">L’expressió oral i escrita.</text:p>
        </text:list-item>
        <text:list-item>
          <text:p text:style-name="P306">La comunicació audiovisual.</text:p>
        </text:list-item>
        <text:list-item>
          <text:p text:style-name="P306">El tractament de les Tecnologies de la Informació i la Comunicació.</text:p>
        </text:list-item>
        <text:list-item>
          <text:p text:style-name="P306">L’actitud emprenedora, que persegueix el desenvolupament de la creativitat, l’autonomia, la iniciativa, el treball en equip, la confiança en un mateix i el sentit crític.</text:p>
        </text:list-item>
        <text:list-item>
          <text:p text:style-name="P306">L’educació cívica i constitucional. Dins d’aquest àmbit hi ha algunes qüestions amb les quals la programació educativa ha de ser especialment sensible:</text:p>
          <text:list>
            <text:list-item>
              <text:p text:style-name="P307"><text:span text:style-name="Fuente_20_de_20_párrafo_20_predeter."><text:span text:style-name="T12">L’atenció a les persones amb discapacitat. L’escola ha d’oferir-los una educació de qualitat, i garantir l’equitat i la inclusió perquè es troben en igualtat d’oportunitats amb la resta dels alumnes.</text:span></text:span></text:p>
            </text:list-item>
            <text:list-item>
              <text:p text:style-name="P306">La igualtat efectiva entre homes i dones.</text:p>
            </text:list-item>
            <text:list-item>
              <text:p text:style-name="P306">La prevenció de la violència de gènere.</text:p>
            </text:list-item>
            <text:list-item>
              <text:p text:style-name="P306">El tractament dels valors inherents al principi d’igualtat de tracte i no-discriminació per qualsevol condició o circumstància personal o social.</text:p>
            </text:list-item>
            <text:list-item>
              <text:p text:style-name="P306">La prevenció i resolució pacífica de conflictes en tots els àmbits de la vida personal, familiar i social.</text:p>
            </text:list-item>
            <text:list-item>
              <text:p text:style-name="P307"><text:span text:style-name="Fuente_20_de_20_párrafo_20_predeter."><text:span text:style-name="T12">L’educació en valors de llibertat, justícia, igualtat, pluralisme polític, pau, democràcia, respecte als drets humans i rebuig de la violència.</text:span></text:span></text:p>
            </text:list-item>
            <text:list-item>
              <text:p text:style-name="P306">El desenvolupament sostenible i el medi ambient.</text:p>
            </text:list-item>
            <text:list-item>
              <text:p text:style-name="P306">Les situacions d’explotació de les persones i d’abús sexual.</text:p>
            </text:list-item>
            <text:list-item>
              <text:p text:style-name="P306">El risc derivat de la utilització de les Tecnologies de la Informació i la Comunicació.</text:p>
            </text:list-item>
            <text:list-item>
              <text:p text:style-name="P306">La protecció davant emergències i catàstrofes.</text:p>
            </text:list-item>
            <text:list-item>
              <text:p text:style-name="P306">La cura i la higiene personal, l’activitat física i la dieta equilibrada.</text:p>
            </text:list-item>
            <text:list-item>
              <text:p text:style-name="P306">L’educació i la seguretat viària, la millora de la convivència i la prevenció dels accidents de trànsit.</text:p>
            </text:list-item>
          </text:list>
        </text:list-item>
        <text:list-item>
          <text:p text:style-name="P309"><text:span text:style-name="Fuente_20_de_20_párrafo_20_predeter."><text:span text:style-name="T72">Valors personals. Dins d’aquest àmbit, l’objectiu és sensibilitzar als alumnes perquè configuren la seua postura personal i ètica en relació amb:</text:span></text:span></text:p>
        </text:list-item>
      </text:list>
      <text:list xml:id="list2421234923" text:style-name="WW8Num91">
        <text:list-item>
          <text:list>
            <text:list-item>
              <text:p text:style-name="P308"><text:soft-page-break/>El desenvolupament sostenible i el medi ambient.</text:p>
            </text:list-item>
            <text:list-item>
              <text:p text:style-name="P308">Les situacions d’explotació de les persones i d’abús sexual.</text:p>
            </text:list-item>
            <text:list-item>
              <text:p text:style-name="P308">El risc derivat de l’ús de les Tecnologies de la Informació i la Comunicació.</text:p>
            </text:list-item>
            <text:list-item>
              <text:p text:style-name="P308">La protecció davant emergències i catàstrofes.</text:p>
            </text:list-item>
            <text:list-item>
              <text:p text:style-name="P310">La cura i la higiene personal, l’activitat física i la dieta equilibrada. </text:p>
            </text:list-item>
          </text:list>
        </text:list-item>
      </text:list>
      <text:list xml:id="list2894357510" text:style-name="WW8Num92">
        <text:list-item>
          <text:p text:style-name="P311">L’educació i la seguretat viària, la millora de la convivència i la prevenció dels accidents de trànsit.</text:p>
        </text:list-item>
      </text:list>
      <text:p text:style-name="P174">AVALUACIÓ DE LA PRÀCTICA DOCENT</text:p>
      <text:p text:style-name="P175"><text:span text:style-name="Fuente_20_de_20_párrafo_20_predeter."><text:span text:style-name="T12">Per a portar a terme una valoració objectiva dels aspectes educatius de la PDA és necessari sistematitzar els processos de reflexió i de correcció. És imprescindible recollir dades amb rigor per facilitar l’anàlisi dels resultats del procés i la presa de decisions que permeten millorar l’ensenyament. Aquesta taula proporciona un model senzill que pot servir per a complir aquest objectiu.</text:span></text:span></text:p>
      <text:p text:style-name="P177"/>
      <table:table table:name="Taula16" table:style-name="Taula16">
        <table:table-column table:style-name="Taula16.A"/>
        <table:table-column table:style-name="Taula16.B"/>
        <table:table-column table:style-name="Taula16.C"/>
        <table:table-column table:style-name="Taula16.D"/>
        <table:table-column table:style-name="Taula16.E"/>
        <table:table-row>
          <table:table-cell table:style-name="Taula16.A1" office:value-type="string">
            <text:p text:style-name="P179">UNITAT</text:p>
          </table:table-cell>
          <table:table-cell table:style-name="Taula16.A1" office:value-type="string">
            <text:p text:style-name="P179">AJUSTAMENT DE LA PDA</text:p>
          </table:table-cell>
          <table:table-cell table:style-name="Taula16.A1" office:value-type="string">
            <text:p text:style-name="P180"><text:span text:style-name="Fuente_20_de_20_párrafo_20_predeter."><text:span text:style-name="T108">COMPLIMENT DELS OBJECTIUS</text:span></text:span></text:p>
          </table:table-cell>
          <table:table-cell table:style-name="Taula16.A1" office:value-type="string">
            <text:p text:style-name="P179">CAUSES POSSIBLES</text:p>
          </table:table-cell>
          <table:table-cell table:style-name="Taula16.E1" office:value-type="string">
            <text:p text:style-name="P179">DECISIONS</text:p>
          </table:table-cell>
        </table:table-row>
        <table:table-row>
          <table:table-cell table:style-name="Taula16.A2" office:value-type="string">
            <text:p text:style-name="P181"/>
          </table:table-cell>
          <table:table-cell table:style-name="Taula16.B2" office:value-type="string">
            <text:p text:style-name="P182"/>
          </table:table-cell>
          <table:table-cell table:style-name="Taula16.C2" office:value-type="string">
            <text:p text:style-name="P182"/>
          </table:table-cell>
          <table:table-cell table:style-name="Taula16.D2" office:value-type="string">
            <text:p text:style-name="P182"/>
          </table:table-cell>
          <table:table-cell table:style-name="Taula16.E2" office:value-type="string">
            <text:p text:style-name="P182"/>
          </table:table-cell>
        </table:table-row>
        <table:table-row>
          <table:table-cell table:style-name="Taula16.A3" office:value-type="string">
            <text:p text:style-name="P181"/>
          </table:table-cell>
          <table:table-cell table:style-name="Taula16.B3" office:value-type="string">
            <text:p text:style-name="P182"/>
          </table:table-cell>
          <table:table-cell table:style-name="Taula16.C3" office:value-type="string">
            <text:p text:style-name="P182"/>
          </table:table-cell>
          <table:table-cell table:style-name="Taula16.D3" office:value-type="string">
            <text:p text:style-name="P182"/>
          </table:table-cell>
          <table:table-cell table:style-name="Taula16.E3" office:value-type="string">
            <text:p text:style-name="P182"/>
          </table:table-cell>
        </table:table-row>
        <table:table-row>
          <table:table-cell table:style-name="Taula16.A4" office:value-type="string">
            <text:p text:style-name="P181"/>
          </table:table-cell>
          <table:table-cell table:style-name="Taula16.B4" office:value-type="string">
            <text:p text:style-name="P182"/>
          </table:table-cell>
          <table:table-cell table:style-name="Taula16.C4" office:value-type="string">
            <text:p text:style-name="P182"/>
          </table:table-cell>
          <table:table-cell table:style-name="Taula16.D4" office:value-type="string">
            <text:p text:style-name="P182"/>
          </table:table-cell>
          <table:table-cell table:style-name="Taula16.E4" office:value-type="string">
            <text:p text:style-name="P182"/>
          </table:table-cell>
        </table:table-row>
        <table:table-row>
          <table:table-cell table:style-name="Taula16.A5" office:value-type="string">
            <text:p text:style-name="P181"/>
          </table:table-cell>
          <table:table-cell table:style-name="Taula16.B5" office:value-type="string">
            <text:p text:style-name="P182"/>
          </table:table-cell>
          <table:table-cell table:style-name="Taula16.C5" office:value-type="string">
            <text:p text:style-name="P182"/>
          </table:table-cell>
          <table:table-cell table:style-name="Taula16.D5" office:value-type="string">
            <text:p text:style-name="P182"/>
          </table:table-cell>
          <table:table-cell table:style-name="Taula16.E5" office:value-type="string">
            <text:p text:style-name="P182"/>
          </table:table-cell>
        </table:table-row>
      </table:table>
      <text:p text:style-name="P178"/>
      <text:p text:style-name="P176">A partir de les decisions que s’hi adopten, l’equip pedagògic haurà de revisar les programacions didàctiques per a reajustar-les a la realitat dels alumnes.</text:p>
      <text:p text:style-name="P176">Des del punt de vista organitzatiu, és aconsellable fer també una reflexió sobre els recursos que ofereix el centre, la coordinació entre els diferents agents i la manera en què flueix la informació entre els diferents grups. La taula següent resumeix alguns d’aquests punts clau.</text:p>
      <text:p text:style-name="P176"/>
      <table:table table:name="Taula17" table:style-name="Taula17">
        <table:table-column table:style-name="Taula17.A"/>
        <table:table-column table:style-name="Taula17.B" table:number-columns-repeated="2"/>
        <table:table-column table:style-name="Taula17.D"/>
        <table:table-column table:style-name="Taula17.E"/>
        <table:table-row>
          <table:table-cell table:style-name="Taula17.A1" office:value-type="string">
            <text:p text:style-name="P179">ELEMENTS PER A LA REFLEXIÓ</text:p>
          </table:table-cell>
          <table:table-cell table:style-name="Taula17.A1" office:value-type="string">
            <text:p text:style-name="P179">ASPECTES POSITIUS</text:p>
          </table:table-cell>
          <table:table-cell table:style-name="Taula17.A1" office:value-type="string">
            <text:p text:style-name="P180"><text:span text:style-name="Fuente_20_de_20_párrafo_20_predeter."><text:span text:style-name="T108">PER A MILLORAR</text:span></text:span></text:p>
          </table:table-cell>
          <table:table-cell table:style-name="Taula17.A1" office:value-type="string">
            <text:p text:style-name="P179">CAUSES POSSIBLES</text:p>
          </table:table-cell>
          <table:table-cell table:style-name="Taula17.E1" office:value-type="string">
            <text:p text:style-name="P179">DECISIONS</text:p>
          </table:table-cell>
        </table:table-row>
        <table:table-row>
          <table:table-cell table:style-name="Taula17.A2" office:value-type="string">
            <text:p text:style-name="P183"><text:span text:style-name="Fuente_20_de_20_párrafo_20_predeter."><text:span text:style-name="T12">Organització i gestió dels espais, temps i recursos.</text:span></text:span></text:p>
          </table:table-cell>
          <table:table-cell table:style-name="Taula17.B2" office:value-type="string">
            <text:p text:style-name="P182"/>
          </table:table-cell>
          <table:table-cell table:style-name="Taula17.C2" office:value-type="string">
            <text:p text:style-name="P182"/>
          </table:table-cell>
          <table:table-cell table:style-name="Taula17.D2" office:value-type="string">
            <text:p text:style-name="P182"/>
          </table:table-cell>
          <table:table-cell table:style-name="Taula17.E2" office:value-type="string">
            <text:p text:style-name="P182"/>
          </table:table-cell>
        </table:table-row>
        <table:table-row>
          <table:table-cell table:style-name="Taula17.A3" office:value-type="string">
            <text:p text:style-name="P183"><text:span text:style-name="Fuente_20_de_20_párrafo_20_predeter."><text:span text:style-name="T12">Coordinació entre diferents òrgans i persones del centre.</text:span></text:span></text:p>
          </table:table-cell>
          <table:table-cell table:style-name="Taula17.B3" office:value-type="string">
            <text:p text:style-name="P182"/>
          </table:table-cell>
          <table:table-cell table:style-name="Taula17.C3" office:value-type="string">
            <text:p text:style-name="P182"/>
          </table:table-cell>
          <table:table-cell table:style-name="Taula17.D3" office:value-type="string">
            <text:p text:style-name="P182"/>
          </table:table-cell>
          <table:table-cell table:style-name="Taula17.E3" office:value-type="string">
            <text:p text:style-name="P182"/>
          </table:table-cell>
        </table:table-row>
        <table:table-row>
          <table:table-cell table:style-name="Taula17.A4" office:value-type="string">
            <text:p text:style-name="P182">Fluxos d’informació amb l’alumnat i les famílies.</text:p>
          </table:table-cell>
          <table:table-cell table:style-name="Taula17.B4" office:value-type="string">
            <text:p text:style-name="P182"/>
          </table:table-cell>
          <table:table-cell table:style-name="Taula17.C4" office:value-type="string">
            <text:p text:style-name="P182"/>
          </table:table-cell>
          <table:table-cell table:style-name="Taula17.D4" office:value-type="string">
            <text:p text:style-name="P182"/>
          </table:table-cell>
          <table:table-cell table:style-name="Taula17.E4" office:value-type="string">
            <text:p text:style-name="P182"/>
          </table:table-cell>
        </table:table-row>
        <text:soft-page-break/>
        <table:table-row>
          <table:table-cell table:style-name="Taula17.A5" office:value-type="string">
            <text:p text:style-name="P182">Adequació de les PDA a la gestió del procés educatiu.</text:p>
          </table:table-cell>
          <table:table-cell table:style-name="Taula17.B5" office:value-type="string">
            <text:p text:style-name="P182"/>
          </table:table-cell>
          <table:table-cell table:style-name="Taula17.C5" office:value-type="string">
            <text:p text:style-name="P182"/>
          </table:table-cell>
          <table:table-cell table:style-name="Taula17.D5" office:value-type="string">
            <text:p text:style-name="P182"/>
          </table:table-cell>
          <table:table-cell table:style-name="Taula17.E5" office:value-type="string">
            <text:p text:style-name="P182"/>
          </table:table-cell>
        </table:table-row>
      </table:table>
      <text:list xml:id="list2159285080" text:style-name="WW8Num93">
        <text:list-item>
          <text:p text:style-name="P295"><text:span text:style-name="Fuente_20_de_20_párrafo_20_predeter."><text:span text:style-name="T64">UNITAT 1. Origen i estructura del nostre planeta</text:span></text:span></text:p>
        </text:list-item>
      </text:list>
      <text:section text:style-name="Sect1" text:name="Sect1">
        <text:list xml:id="list133319886636606" text:continue-numbering="true" text:style-name="WW8Num93">
          <text:list-item>
            <text:p text:style-name="P296">OBJECTIUS CURRICULARS</text:p>
          </text:list-item>
        </text:list>
        <text:p text:style-name="P151"><text:span text:style-name="Fuente_20_de_20_párrafo_20_predeter."><text:span text:style-name="T39">d)<text:tab/>Consolidar els hàbits de lectura, estudi i disciplina com a condicions necessàries per a l’eficaç aprofitament de l’aprenentatge i com a mitjà de desenvolupament personal.</text:span></text:span></text:p>
        <text:p text:style-name="P151"><text:span text:style-name="Fuente_20_de_20_párrafo_20_predeter."><text:span text:style-name="T39">i)<text:tab/>Dominar, tant en l’expressió oral com escrita, les dues llengües oficials de la Comunitat Valenciana.</text:span></text:span></text:p>
        <text:p text:style-name="P152">i)<text:tab/>Accedir als coneixements científics i tecnològics fonamentals i dominar les habilitats bàsiques pròpies de la modalitat escollida.</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2">
        <text:p text:style-name="P184"/>
        <text:list xml:id="list133319807065708" text:continue-numbering="true" text:style-name="WW8Num93">
          <text:list-item>
            <text:p text:style-name="P296">PUNT DE PARTIDA DE LA UNITAT</text:p>
          </text:list-item>
        </text:list>
      </text:section>
      <text:section text:style-name="Sect1" text:name="Sect3">
        <text:list xml:id="list133318521027505"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han de conéixer com es va originar l’univers i la formació del sistema solar, especialment, com es va formar la Terra. Han de conéixer els mètodes directes d’estudis sobre la Terra i sobre els materials terrestres. Els alumnes han de conéixer els mètodes indirectes d’estudis sobre l’estructura i la composició de la Terra, les capes i les discontinuïtats; han de conéixer els sistemes de fluids i l’estructura vertical tant de l’atmosfera com de la hidrosfera. Han de reflexionar sobre el funcionament i la importància del clima, així com les característiques i la importància de la biosfera.</text:span></text:span></text:p>
          </text:list-item>
        </text:list>
        <text:p text:style-name="P44"/>
        <text:list xml:id="list133319174707109" text:continue-numbering="true" text:style-name="WW8Num93">
          <text:list-item>
            <text:p text:style-name="P291"><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coneixen les característiques fonamentals del planeta Terra, la situació en el sistema solar i algunes teories sobre l’origen de l’univers. Coneixen les característiques generals dels principals materials terrestres. Saben que el planeta està format per diferents capes i coneixen la importància i les característiques bàsiques de l’atmosfera, de la hidrosfera i de la biosfera</text:span></text:span><text:span text:style-name="Fuente_20_de_20_párrafo_20_predeter."><text:span text:style-name="T47">.</text:span></text:span></text:p>
          </text:list-item>
        </text:list>
        <text:p text:style-name="P45"/>
        <text:list xml:id="list133318525031849" text:continue-numbering="true" text:style-name="WW8Num93">
          <text:list-item>
            <text:p text:style-name="P243"><text:span text:style-name="Fuente_20_de_20_párrafo_20_predeter."><text:span text:style-name="T52">Previsió de dificultats.</text:span></text:span><text:span text:style-name="Fuente_20_de_20_párrafo_20_predeter."><text:span text:style-name="T48"> És possible que hi hagen</text:span></text:span><text:span text:style-name="Fuente_20_de_20_párrafo_20_predeter."><text:span text:style-name="T47"> algunes dificultats per a comprendre l’origen de l’univers, del sistema solar i dels planetes, en relació amb ell abans de formar-se. Els alumnes podrien tenir dificultats per a comprendre com és el nucli de la Terra, així com els canvis en les diferents teories i estudis sobre ell. Cal prevenir perquè no identifiquen hipòtesis amb certeses.</text:span></text:span></text:p>
          </text:list-item>
        </text:list>
      </text:section>
      <text:section text:style-name="Sect2" text:name="Sect4">
        <text:p text:style-name="Standard"/>
      </text:section>
      <text:section text:style-name="Sect2" text:name="Sect5">
        <text:p text:style-name="Standard"/>
      </text:section>
      <text:section text:style-name="Sect2" text:name="Sect6">
        <text:p text:style-name="Standard"/>
      </text:section>
      <text:section text:style-name="Sect2" text:name="Sect7">
        <text:p text:style-name="Standard"/>
      </text:section>
      <text:section text:style-name="Sect2" text:name="Sect8">
        <text:p text:style-name="Standard"/>
      </text:section>
      <text:section text:style-name="Sect2" text:name="Sect9">
        <text:p text:style-name="Standard"/>
      </text:section>
      <text:section text:style-name="Sect2" text:name="Sect10">
        <text:p text:style-name="Standard"/>
      </text:section>
      <text:section text:style-name="Sect2" text:name="Sect11">
        <text:p text:style-name="Standard"/>
      </text:section>
      <text:section text:style-name="Sect2" text:name="Sect12">
        <text:p text:style-name="Standard"/>
      </text:section>
      <text:section text:style-name="Sect2" text:name="Sect13">
        <text:p text:style-name="Standard"/>
      </text:section>
      <text:section text:style-name="Sect2" text:name="Sect14">
        <text:p text:style-name="Standard"/>
      </text:section>
      <text:section text:style-name="Sect2" text:name="Sect15">
        <text:p text:style-name="Standard"/>
      </text:section>
      <text:section text:style-name="Sect2" text:name="Sect16">
        <text:p text:style-name="Standard"/>
      </text:section>
      <text:section text:style-name="Sect2" text:name="Sect17">
        <text:p text:style-name="Standard"/>
      </text:section>
      <text:p text:style-name="P292"/>
      <text:p text:style-name="P293">Suggeriment de temporalització: tercera setmana de setembre</text:p>
      <table:table table:name="Taula18" table:style-name="Taula18">
        <table:table-column table:style-name="Taula18.A"/>
        <table:table-column table:style-name="Taula18.B"/>
        <table:table-column table:style-name="Taula18.C"/>
        <table:table-row>
          <table:table-cell table:style-name="Taula18.A1" table:number-columns-spanned="2" office:value-type="string">
            <text:p text:style-name="P158">CONTINGUTS</text:p>
          </table:table-cell>
          <table:covered-table-cell/>
          <table:table-cell table:style-name="Taula18.C1" table:number-rows-spanned="2" office:value-type="string">
            <text:p text:style-name="P137">CRITERIS D’AVALUACIÓ CURRICULARS</text:p>
          </table:table-cell>
        </table:table-row>
        <table:table-row>
          <table:table-cell table:style-name="Taula18.A2" office:value-type="string">
            <text:p text:style-name="P158">CONTINGUTS CURRICULARS DE L’ÀREA</text:p>
          </table:table-cell>
          <table:table-cell table:style-name="Taula18.A2" office:value-type="string">
            <text:p text:style-name="P158">CONTINGUTS DE LA UNITAT</text:p>
          </table:table-cell>
          <table:covered-table-cell/>
        </table:table-row>
        <table:table-row>
          <table:table-cell table:style-name="Taula18.A3" office:value-type="string">
            <text:p text:style-name="P48">BLOC 7. ESTRUCTURA I COMPOSICIÓ DE LA TERRA</text:p>
            <text:list xml:id="list3486613934" text:style-name="WW8Num94">
              <text:list-item>
                <text:p text:style-name="P247">Anàlisi i interpretació dels mètodes d’estudi de la Terra.</text:p>
              </text:list-item>
              <text:list-item>
                <text:p text:style-name="P244"><text:span text:style-name="Fuente_20_de_20_párrafo_20_predeter."><text:span text:style-name="T47">Estructura de l’interior terrestre: capes que es diferencien en funció de la composició i en funció de la mecànica.</text:span></text:span></text:p>
              </text:list-item>
              <text:list-item>
                <text:p text:style-name="P247">Aportacions de les noves tecnologies en la investigació del nostre planeta.</text:p>
              </text:list-item>
            </text:list>
          </table:table-cell>
          <table:table-cell table:style-name="Taula18.B3" office:value-type="string">
            <text:list xml:id="list133320030543925" text:continue-numbering="true" text:style-name="WW8Num94">
              <text:list-item>
                <text:p text:style-name="P248">L’origen de l’univers.</text:p>
              </text:list-item>
              <text:list-item>
                <text:p text:style-name="P247">La formació de la Terra.</text:p>
              </text:list-item>
              <text:list-item>
                <text:p text:style-name="P251">Els mètodes directes i indirectes d’estudi de la Terra.</text:p>
              </text:list-item>
              <text:list-item>
                <text:p text:style-name="P247">Estructura de la Terra segons la composició: tres capes.</text:p>
              </text:list-item>
              <text:list-item>
                <text:p text:style-name="P247">Estructura de la Terra des del punt de vista dinàmic: cinc capes.</text:p>
              </text:list-item>
              <text:list-item>
                <text:p text:style-name="P244"><text:span text:style-name="Fuente_20_de_20_párrafo_20_predeter."><text:span text:style-name="T47">Els sistemes fluids externs: l’atmosfera i la hidrosfera.</text:span></text:span></text:p>
              </text:list-item>
              <text:list-item>
                <text:p text:style-name="P247">La biosfera: interacció amb els altres sistemes terrestres.</text:p>
              </text:list-item>
            </text:list>
          </table:table-cell>
          <table:table-cell table:style-name="Taula18.C3" office:value-type="string">
            <text:p text:style-name="P64"><text:span text:style-name="Fuente_20_de_20_párrafo_20_predeter."><text:span text:style-name="T112">B7-1.</text:span></text:span><text:span text:style-name="Fuente_20_de_20_párrafo_20_predeter."><text:span text:style-name="T78"> Interpretar els diferents mètodes d’estudi de la Terra, identificant les seues aportacions i limitacions.</text:span></text:span></text:p>
            <text:p text:style-name="P63"><text:span text:style-name="Fuente_20_de_20_párrafo_20_predeter."><text:span text:style-name="T112">B7-2.</text:span></text:span><text:span text:style-name="Fuente_20_de_20_párrafo_20_predeter."><text:span text:style-name="T78"> Identificar les capes que conformen l’interior del planeta d’acord amb la composició, diferenciar-les de les que s’estableixen en funció de la mecànica i marcar les discontinuïtats i zones de transició.</text:span></text:span></text:p>
            <text:p text:style-name="P63"><text:span text:style-name="Fuente_20_de_20_párrafo_20_predeter."><text:span text:style-name="T115">B7-5.</text:span></text:span><text:span text:style-name="Fuente_20_de_20_párrafo_20_predeter."><text:span text:style-name="T84"> Classificar les vores de plaques litosfèriques assenyalant els processos que ocorren entre elles.</text:span></text:span></text:p>
            <text:p text:style-name="P63"><text:span text:style-name="Fuente_20_de_20_párrafo_20_predeter."><text:span text:style-name="T112">B7-6.</text:span></text:span><text:span text:style-name="Fuente_20_de_20_párrafo_20_predeter."><text:span text:style-name="T78"> Aplicar els avanços de les noves tecnologies en la investigació geològica.</text:span></text:span></text:p>
          </table:table-cell>
        </table:table-row>
        <table:table-row>
          <table:table-cell table:style-name="Taula18.A4" office:value-type="string">
            <text:p text:style-name="P48">BLOC 9. HISTÒRIA DE LA TERRA</text:p>
            <text:list xml:id="list133320505499744" text:continue-numbering="true" text:style-name="WW8Num94">
              <text:list-item>
                <text:p text:style-name="P244"><text:span text:style-name="Fuente_20_de_20_párrafo_20_predeter."><text:span text:style-name="T47">Datacions relatives i absolutes: estudi de talls geològics senzills. Grans divisions geològiques: la taula del temps geològic. Principals esdeveniments en la història geològica de la Terra. Orogènies.</text:span></text:span></text:p>
              </text:list-item>
            </text:list>
          </table:table-cell>
          <table:table-cell table:style-name="Taula18.B4" office:value-type="string">
            <text:list xml:id="list133318651362626" text:continue-numbering="true" text:style-name="WW8Num94">
              <text:list-item>
                <text:p text:style-name="P248">Estructura de la Terra segons la composició: tres capes.</text:p>
              </text:list-item>
              <text:list-item>
                <text:p text:style-name="P247">Estructura de la Terra des del punt de vista dinàmic: cinc capes.</text:p>
              </text:list-item>
            </text:list>
          </table:table-cell>
          <table:table-cell table:style-name="Taula18.C4" office:value-type="string">
            <text:p text:style-name="P64"><text:span text:style-name="Fuente_20_de_20_párrafo_20_predeter."><text:span text:style-name="T112">B9-2.</text:span></text:span><text:span text:style-name="Fuente_20_de_20_párrafo_20_predeter."><text:span text:style-name="T78"> Aplicar criteris cronològics per a la datació relativa de formacions geològiques i deformacions localitzades en un tall geològic.</text:span></text:span></text:p>
          </table:table-cell>
        </table:table-row>
      </table:table>
      <text:p text:style-name="P188">BLOC 7. ESTRUCTURA I COMPOSICIÓ DE LA TERRA</text:p>
      <table:table table:name="Taula19" table:style-name="Taula19">
        <table:table-column table:style-name="Taula19.A"/>
        <table:table-column table:style-name="Taula19.B" table:number-columns-repeated="2"/>
        <table:table-column table:style-name="Taula19.D"/>
        <table:table-column table:style-name="Taula19.E"/>
        <table:table-row>
          <table:table-cell table:style-name="Taula19.A1" office:value-type="string">
            <text:p text:style-name="P162"><text:span text:style-name="Fuente_20_de_20_párrafo_20_predeter."><text:span text:style-name="T109">CRITERIS D’AVALUACIÓ CURRICULARS</text:span></text:span></text:p>
          </table:table-cell>
          <table:table-cell table:style-name="Taula19.A1" office:value-type="string">
            <text:p text:style-name="P159">ESTÀNDARDS D’APRENENTATGE</text:p>
          </table:table-cell>
          <table:table-cell table:style-name="Taula19.A1" office:value-type="string">
            <text:p text:style-name="P159">INDICADORS D’ASSOLIMENT</text:p>
          </table:table-cell>
          <table:table-cell table:style-name="Taula19.A1" office:value-type="string">
            <text:p text:style-name="P159">ACTIVITATS</text:p>
          </table:table-cell>
          <table:table-cell table:style-name="Taula19.E1" office:value-type="string">
            <text:p text:style-name="P159">COMPETÈNCIES</text:p>
          </table:table-cell>
        </table:table-row>
        <table:table-row>
          <table:table-cell table:style-name="Taula19.A2" office:value-type="string">
            <text:p text:style-name="P64"><text:span text:style-name="Fuente_20_de_20_párrafo_20_predeter."><text:span text:style-name="T112">B7-1.</text:span></text:span><text:span text:style-name="Fuente_20_de_20_párrafo_20_predeter."><text:span text:style-name="T78"> Interpretar els diferents mètodes d’estudi de la Terra, identificant les seues aportacions i limitacions.</text:span></text:span></text:p>
          </table:table-cell>
          <table:table-cell table:style-name="Taula19.B2" office:value-type="string">
            <text:p text:style-name="P64"><text:span text:style-name="Fuente_20_de_20_párrafo_20_predeter."><text:span text:style-name="T112">B7-1.1.</text:span></text:span><text:span text:style-name="Fuente_20_de_20_párrafo_20_predeter."><text:span text:style-name="T78"> Caracteritza els mètodes d’estudi de la Terra d’acord amb els procediments que utilitza i a les seues aportacions i limitacions.</text:span></text:span></text:p>
          </table:table-cell>
          <table:table-cell table:style-name="Taula19.C2" office:value-type="string">
            <text:list xml:id="list133319592096341" text:continue-numbering="true" text:style-name="WW8Num94">
              <text:list-item>
                <text:p text:style-name="P245"><text:span text:style-name="Fuente_20_de_20_párrafo_20_predeter."><text:span text:style-name="T47">Busca, selecciona, organitza i classifica la informació rellevant sobre diferents mètodes d’estudi de la Terra, en funció dels procediments utilitzats, de les seues aportacions i de les limitacions.</text:span></text:span></text:p>
              </text:list-item>
            </text:list>
          </table:table-cell>
          <table:table-cell table:style-name="Taula19.D2" office:value-type="string">
            <text:p text:style-name="P50">Pàg. 13<text:line-break/>Acts. 8 a 10</text:p>
            <text:p text:style-name="P49">Pàg. 14<text:line-break/>Acts. 11 i 12</text:p>
          </table:table-cell>
          <table:table-cell table:style-name="Taula19.E2" office:value-type="string">
            <text:p text:style-name="P47">CL</text:p>
            <text:p text:style-name="P46">AA</text:p>
            <text:p text:style-name="P46">CSC</text:p>
          </table:table-cell>
        </table:table-row>
        <table:table-row>
          <table:table-cell table:style-name="Taula19.A4" table:number-rows-spanned="2" office:value-type="string">
            <text:p text:style-name="P64"><text:span text:style-name="Fuente_20_de_20_párrafo_20_predeter."><text:span text:style-name="T112">B7-2.</text:span></text:span><text:span text:style-name="Fuente_20_de_20_párrafo_20_predeter."><text:span text:style-name="T78"> Identificar les capes que conformen l’interior del planeta d’acord amb la composició, diferenciar-les de les que s’estableixen en funció de la mecànica, i marcar les discontinuïtats i zones de transició.</text:span></text:span></text:p>
          </table:table-cell>
          <table:table-cell table:style-name="Taula19.B3" office:value-type="string">
            <text:p text:style-name="P64"><text:span text:style-name="Fuente_20_de_20_párrafo_20_predeter."><text:span text:style-name="T112">B7-2.1.</text:span></text:span><text:span text:style-name="Fuente_20_de_20_párrafo_20_predeter."><text:span text:style-name="T78"> Resumeix l’estructura i composició de l’interior terrestre, distingint les capes composicionals i mecàniques, així com les discontinuïtats i zones de transició entre elles.</text:span></text:span></text:p>
          </table:table-cell>
          <table:table-cell table:style-name="Taula19.C3" office:value-type="string">
            <text:list xml:id="list133318726025443" text:continue-numbering="true" text:style-name="WW8Num94">
              <text:list-item>
                <text:p text:style-name="P245"><text:span text:style-name="Fuente_20_de_20_párrafo_20_predeter."><text:span text:style-name="T47">Analitza i exposa la informació sobre l’estructura i composició de l’interior de la Terra, distingint-ne les capes i les discontinuïtats i zones de transició entre elles.</text:span></text:span></text:p>
              </text:list-item>
              <text:list-item>
                <text:p text:style-name="P244"><text:span text:style-name="Fuente_20_de_20_párrafo_20_predeter."><text:span text:style-name="T54">Interpreta imatges sobre les característiques de les capes terrestres i transcriu les dades, exposant-les amb precisió i formulant hipòtesis.</text:span></text:span></text:p>
              </text:list-item>
            </text:list>
          </table:table-cell>
          <table:table-cell table:style-name="Taula19.D3" office:value-type="string">
            <text:p text:style-name="P47">Pàg. 15<text:line-break/>Acts. 13 i 14 Interpretació d’imatges. Comportament de les ones sísmiques</text:p>
            <text:p text:style-name="P49">Pàg. 16<text:line-break/>Act. 15</text:p>
            <text:p text:style-name="P49">Pàg. 17<text:line-break/>Acts. 16, 17, 18 i 19</text:p>
            <text:p text:style-name="P49">Pàg. 18<text:line-break/>Act. 20</text:p>
          </table:table-cell>
          <table:table-cell table:style-name="Taula19.E3" office:value-type="string">
            <text:p text:style-name="P47">CL</text:p>
            <text:p text:style-name="P46">CMCT</text:p>
          </table:table-cell>
        </table:table-row>
        <table:table-row>
          <table:covered-table-cell/>
          <table:table-cell table:style-name="Taula19.B4" office:value-type="string">
            <text:p text:style-name="P64"><text:span text:style-name="Fuente_20_de_20_párrafo_20_predeter."><text:span text:style-name="T112">B7-2.2.</text:span></text:span><text:span text:style-name="Fuente_20_de_20_párrafo_20_predeter."><text:span text:style-name="T78"> Ubica en mapes i esquemes les diferents capes de la Terra identificant les discontinuïtats que permeten diferenciar-les.</text:span></text:span></text:p>
          </table:table-cell>
          <table:table-cell table:style-name="Taula19.C4" office:value-type="string">
            <text:list xml:id="list133319634584790" text:continue-numbering="true" text:style-name="WW8Num94">
              <text:list-item>
                <text:p text:style-name="P252">Interpreta mapes, gràfics i imatges i localitza les diferents capes de la Terra identificant les discontinuïtats entre elles.</text:p>
              </text:list-item>
            </text:list>
          </table:table-cell>
          <table:table-cell table:style-name="Taula19.D4" office:value-type="string">
            <text:p text:style-name="P50">Pàg. 15<text:line-break/>Acts. 13 i 14</text:p>
            <text:p text:style-name="P49">Pàg. 16<text:line-break/>Act. 15</text:p>
            <text:p text:style-name="P49">Pàg. 17<text:line-break/>Act. 16</text:p>
          </table:table-cell>
          <table:table-cell table:style-name="Taula19.E4" office:value-type="string">
            <text:p text:style-name="P47">CL</text:p>
            <text:p text:style-name="P46">CMCT</text:p>
            <text:p text:style-name="P46">CSC</text:p>
            <text:p text:style-name="P46">CEC</text:p>
          </table:table-cell>
        </table:table-row>
      </table:table>
      <text:p text:style-name="P188">BLOC 7. ESTRUCTURA I COMPOSICIÓ DE LA TERRA (CONTINUACIÓ)</text:p>
      <table:table table:name="Taula20" table:style-name="Taula20">
        <table:table-column table:style-name="Taula20.A"/>
        <table:table-column table:style-name="Taula20.B" table:number-columns-repeated="2"/>
        <table:table-column table:style-name="Taula20.D"/>
        <table:table-column table:style-name="Taula20.E"/>
        <table:table-row>
          <table:table-cell table:style-name="Taula20.A1" office:value-type="string">
            <text:p text:style-name="P162"><text:span text:style-name="Fuente_20_de_20_párrafo_20_predeter."><text:span text:style-name="T109">CRITERIS D’AVALUACIÓ CURRICULARS</text:span></text:span></text:p>
          </table:table-cell>
          <table:table-cell table:style-name="Taula20.A1" office:value-type="string">
            <text:p text:style-name="P159">ESTÀNDARDS D’APRENENTATGE</text:p>
          </table:table-cell>
          <table:table-cell table:style-name="Taula20.A1" office:value-type="string">
            <text:p text:style-name="P159">INDICADORS D’ASSOLIMENT</text:p>
          </table:table-cell>
          <table:table-cell table:style-name="Taula20.A1" office:value-type="string">
            <text:p text:style-name="P159">ACTIVITATS</text:p>
          </table:table-cell>
          <table:table-cell table:style-name="Taula20.E1" office:value-type="string">
            <text:p text:style-name="P159">COMPETÈNCIES</text:p>
          </table:table-cell>
        </table:table-row>
        <table:table-row>
          <table:table-cell table:style-name="Taula20.A2" office:value-type="string">
            <text:p text:style-name="P64"><text:span text:style-name="Fuente_20_de_20_párrafo_20_predeter."><text:span text:style-name="T112">B7-2.</text:span></text:span><text:span text:style-name="Fuente_20_de_20_párrafo_20_predeter."><text:span text:style-name="T78"> Identificar les capes que conformen l’interior del planeta d’acord amb la composició, diferenciar-les de les que s’estableixen en funció de la mecànica, i marcar les discontinuïtats i zones de transició.</text:span></text:span></text:p>
          </table:table-cell>
          <table:table-cell table:style-name="Taula20.B2" office:value-type="string">
            <text:p text:style-name="P64"><text:span text:style-name="Fuente_20_de_20_párrafo_20_predeter."><text:span text:style-name="T112">B7-2.3.</text:span></text:span><text:span text:style-name="Fuente_20_de_20_párrafo_20_predeter."><text:span text:style-name="T78"> Analitza el model geoquímic i geodinàmic de la Terra contrastant el que aporta cadascun al coneixement de l’estructura de la Terra.</text:span></text:span></text:p>
          </table:table-cell>
          <table:table-cell table:style-name="Taula20.C2" office:value-type="string">
            <text:list xml:id="list133318610231158" text:continue-numbering="true" text:style-name="WW8Num94">
              <text:list-item>
                <text:p text:style-name="P245"><text:span text:style-name="Fuente_20_de_20_párrafo_20_predeter."><text:span text:style-name="T47">Analitza informació sobre el que aporten a l’estudi de la Terra els models geoquímic i geodinàmic de la Terra, tenint en compte les característiques de les capes internes i externes.</text:span></text:span></text:p>
              </text:list-item>
              <text:list-item>
                <text:p text:style-name="P247">Busca informació, reflexiona i exposa opinions amb claredat sobre diferents hipòtesis relatives a la naturalesa i evolució del planeta, tals com la hipòtesi Gaia.</text:p>
              </text:list-item>
            </text:list>
          </table:table-cell>
          <table:table-cell table:style-name="Taula20.D2" office:value-type="string">
            <text:p text:style-name="P47">Pàg. 22<text:line-break/>Act. 24</text:p>
            <text:p text:style-name="P46">Pàg. 23<text:line-break/>Acts. 25</text:p>
          </table:table-cell>
          <table:table-cell table:style-name="Taula20.E2" office:value-type="string">
            <text:p text:style-name="P47">CMCT</text:p>
            <text:p text:style-name="P46">AA</text:p>
          </table:table-cell>
        </table:table-row>
        <table:table-row>
          <table:table-cell table:style-name="Taula20.A3" office:value-type="string">
            <text:p text:style-name="P64"><text:span text:style-name="Fuente_20_de_20_párrafo_20_predeter."><text:span text:style-name="T115">B7-5.</text:span></text:span><text:span text:style-name="Fuente_20_de_20_párrafo_20_predeter."><text:span text:style-name="T84"> Classificar les vores de plaques litosfèriques assenyalant els processos que ocorren entre ells.</text:span></text:span></text:p>
          </table:table-cell>
          <table:table-cell table:style-name="Taula20.B3" office:value-type="string">
            <text:p text:style-name="P64"><text:span text:style-name="Fuente_20_de_20_párrafo_20_predeter."><text:span text:style-name="T115">B7-5.1.</text:span></text:span><text:span text:style-name="Fuente_20_de_20_párrafo_20_predeter."><text:span text:style-name="T84"> Identifica els tipus de vores de plaques explicant els fenòmens que s’hi associen.</text:span></text:span></text:p>
          </table:table-cell>
          <table:table-cell table:style-name="Taula20.C3" office:value-type="string">
            <text:list xml:id="list133318835013366" text:continue-numbering="true" text:style-name="WW8Num94">
              <text:list-item>
                <text:p text:style-name="P245"><text:span text:style-name="Fuente_20_de_20_párrafo_20_predeter."><text:span text:style-name="T54">Identifica els tipus de vores de les plaques terrestres, interpreta els fenòmens associats a cada tipus i exposa els resultats amb claredat.</text:span></text:span></text:p>
              </text:list-item>
            </text:list>
          </table:table-cell>
          <table:table-cell table:style-name="Taula20.D3" office:value-type="string">
            <text:p text:style-name="P54"><text:span text:style-name="Fuente_20_de_20_párrafo_20_predeter."><text:span text:style-name="T47">Pàg. 17<text:line-break/></text:span></text:span><text:span text:style-name="Fuente_20_de_20_párrafo_20_predeter."><text:span text:style-name="T45">Acts. </text:span></text:span><text:span text:style-name="Fuente_20_de_20_párrafo_20_predeter."><text:span text:style-name="T47">16 a 19</text:span></text:span></text:p>
          </table:table-cell>
          <table:table-cell table:style-name="Taula20.E3" office:value-type="string">
            <text:p text:style-name="P47">CMCT</text:p>
            <text:p text:style-name="P46">AA</text:p>
          </table:table-cell>
        </table:table-row>
        <table:table-row>
          <table:table-cell table:style-name="Taula20.A4" office:value-type="string">
            <text:p text:style-name="P64"><text:span text:style-name="Fuente_20_de_20_párrafo_20_predeter."><text:span text:style-name="T112">B7-6.</text:span></text:span><text:span text:style-name="Fuente_20_de_20_párrafo_20_predeter."><text:span text:style-name="T78"> Aplicar els avanços de les noves tecnologies en la investigació geològica.</text:span></text:span></text:p>
          </table:table-cell>
          <table:table-cell table:style-name="Taula20.B4" office:value-type="string">
            <text:p text:style-name="P64"><text:span text:style-name="Fuente_20_de_20_párrafo_20_predeter."><text:span text:style-name="T112">B7-6.1.</text:span></text:span><text:span text:style-name="Fuente_20_de_20_párrafo_20_predeter."><text:span text:style-name="T78"> Distingeix mètodes desenvolupats gràcies a les noves tecnologies, associant-los amb la investigació d’un fenomen natural.</text:span></text:span></text:p>
          </table:table-cell>
          <table:table-cell table:style-name="Taula20.C4" office:value-type="string">
            <text:list xml:id="list133319126913057" text:continue-numbering="true" text:style-name="WW8Num94">
              <text:list-item>
                <text:p text:style-name="P245"><text:span text:style-name="Fuente_20_de_20_párrafo_20_predeter."><text:span text:style-name="T47">Busca, selecciona, organitza i classifica la informació rellevant sobre mètodes d’investigació geològica i de fenòmens naturals.</text:span></text:span></text:p>
              </text:list-item>
            </text:list>
          </table:table-cell>
          <table:table-cell table:style-name="Taula20.D4" office:value-type="string">
            <text:p text:style-name="P54"><text:span text:style-name="Fuente_20_de_20_párrafo_20_predeter."><text:span text:style-name="T47">Pàg. 13<text:line-break/></text:span></text:span><text:span text:style-name="Fuente_20_de_20_párrafo_20_predeter."><text:span text:style-name="T45">Acts. 8, </text:span></text:span><text:span text:style-name="Fuente_20_de_20_párrafo_20_predeter."><text:span text:style-name="T47">9 i 10</text:span></text:span></text:p>
          </table:table-cell>
          <table:table-cell table:style-name="Taula20.E4" office:value-type="string">
            <text:p text:style-name="P50">CL</text:p>
            <text:p text:style-name="P49">CMCT</text:p>
            <text:p text:style-name="P49">CD</text:p>
            <text:p text:style-name="P49">AA</text:p>
            <text:p text:style-name="P49">CSC</text:p>
          </table:table-cell>
        </table:table-row>
      </table:table>
      <text:p text:style-name="P188">BLOC 9. HISTÒRIA DE LA TERRA</text:p>
      <table:table table:name="Taula21" table:style-name="Taula21">
        <table:table-column table:style-name="Taula21.A"/>
        <table:table-column table:style-name="Taula21.B" table:number-columns-repeated="2"/>
        <table:table-column table:style-name="Taula21.D"/>
        <table:table-column table:style-name="Taula21.E"/>
        <table:table-row>
          <table:table-cell table:style-name="Taula21.A1" office:value-type="string">
            <text:p text:style-name="P162"><text:span text:style-name="Fuente_20_de_20_párrafo_20_predeter."><text:span text:style-name="T109">CRITERIS D’AVALUACIÓ CURRICULARS</text:span></text:span></text:p>
          </table:table-cell>
          <table:table-cell table:style-name="Taula21.A1" office:value-type="string">
            <text:p text:style-name="P159">ESTÀNDARDS D’APRENENTATGE</text:p>
          </table:table-cell>
          <table:table-cell table:style-name="Taula21.A1" office:value-type="string">
            <text:p text:style-name="P159">INDICADORS D’ASSOLIMENT</text:p>
          </table:table-cell>
          <table:table-cell table:style-name="Taula21.A1" office:value-type="string">
            <text:p text:style-name="P159">ACTIVITATS</text:p>
          </table:table-cell>
          <table:table-cell table:style-name="Taula21.E1" office:value-type="string">
            <text:p text:style-name="P159">COMPETÈNCIES</text:p>
          </table:table-cell>
        </table:table-row>
        <table:table-row>
          <table:table-cell table:style-name="Taula21.A2" office:value-type="string">
            <text:p text:style-name="P64"><text:span text:style-name="Fuente_20_de_20_párrafo_20_predeter."><text:span text:style-name="T112">B9-2.</text:span></text:span><text:span text:style-name="Fuente_20_de_20_párrafo_20_predeter."><text:span text:style-name="T78"> Aplicar criteris cronològics per a la datació relativa de formacions geològiques i deformacions localitzades en un tall geològic.</text:span></text:span></text:p>
          </table:table-cell>
          <table:table-cell table:style-name="Taula21.B2" office:value-type="string">
            <text:p text:style-name="P64"><text:span text:style-name="Fuente_20_de_20_párrafo_20_predeter."><text:span text:style-name="T112">B9-2.1.</text:span></text:span><text:span text:style-name="Fuente_20_de_20_párrafo_20_predeter."><text:span text:style-name="T78"> Interpreta talls geològics i determina l’antiguitat dels estrats, les discordances i la història geològica de la regió.</text:span></text:span></text:p>
          </table:table-cell>
          <table:table-cell table:style-name="Taula21.C2" office:value-type="string">
            <text:list xml:id="list133319205166105" text:continue-numbering="true" text:style-name="WW8Num94">
              <text:list-item>
                <text:p text:style-name="P245"><text:span text:style-name="Fuente_20_de_20_párrafo_20_predeter."><text:span text:style-name="T47">Interpreta imatges sobre els estrats i les discontinuïtats terrestres, representades mitjançant talls geològics; i transcriu les dades, exposant-los amb precisió.</text:span></text:span></text:p>
              </text:list-item>
            </text:list>
          </table:table-cell>
          <table:table-cell table:style-name="Taula21.D2" office:value-type="string">
            <text:p text:style-name="P50">Pàg. 12<text:line-break/>Acts. 5, 6 i 7</text:p>
            <text:p text:style-name="P49">Pàg. 15<text:line-break/>Acts. 13 i 14</text:p>
            <text:p text:style-name="P49">Pàg. 16<text:line-break/>Act. 15</text:p>
            <text:p text:style-name="P49">Pàg. 17<text:line-break/>Act. 16</text:p>
            <text:p text:style-name="P49">Pàg. 18<text:line-break/>Act. 20</text:p>
          </table:table-cell>
          <table:table-cell table:style-name="Taula21.E2" office:value-type="string">
            <text:p text:style-name="P47">CL</text:p>
            <text:p text:style-name="P46">CMCT</text:p>
            <text:p text:style-name="P46">AA</text:p>
          </table:table-cell>
        </table:table-row>
      </table:table>
      <text:p text:style-name="P194"/>
      <text:p text:style-name="P190">ALTRES ELEMENTS DE LA PROGRAMACIÓ</text:p>
      <table:table table:name="Taula22" table:style-name="Taula22">
        <table:table-column table:style-name="Taula22.A"/>
        <table:table-column table:style-name="Taula22.B" table:number-columns-repeated="2"/>
        <table:table-column table:style-name="Taula22.D"/>
        <table:table-row>
          <table:table-cell table:style-name="Taula22.A1" table:number-rows-spanned="2" office:value-type="string">
            <text:p text:style-name="P55"><text:span text:style-name="Fuente_20_de_20_párrafo_20_predeter."><text:span text:style-name="T109">ORIENTACIONS METODOLÒGIQUES</text:span></text:span></text:p>
          </table:table-cell>
          <table:table-cell table:style-name="Taula22.B1" office:value-type="string">
            <text:p text:style-name="P72">MODELS METODOLÒGICS</text:p>
          </table:table-cell>
          <table:table-cell table:style-name="Taula22.B1" office:value-type="string">
            <text:p text:style-name="P72">PRINCIPIS METODOLÒGICS</text:p>
          </table:table-cell>
          <table:table-cell table:style-name="Taula22.D1" office:value-type="string">
            <text:p text:style-name="P72">AGRUPAMENT</text:p>
          </table:table-cell>
        </table:table-row>
        <table:table-row>
          <table:covered-table-cell/>
          <table:table-cell table:style-name="Taula22.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22.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22.D2" office:value-type="string">
            <text:p text:style-name="P62"><text:span text:style-name="Fuente_20_de_20_párrafo_20_predeter."><text:span text:style-name="T126"></text:span></text:span><text:span text:style-name="Fuente_20_de_20_párrafo_20_predeter."><text:span text:style-name="T57"> Tasques individuals.</text:span></text:span></text:p>
            <text:p text:style-name="P61"><text:span text:style-name="Fuente_20_de_20_párrafo_20_predeter."><text:span text:style-name="T126"></text:span></text:span><text:span text:style-name="Fuente_20_de_20_párrafo_20_predeter."><text:span text:style-name="T57"> Agrupament flexible.</text:span></text:span></text:p>
            <text:p text:style-name="P61"><text:span text:style-name="Fuente_20_de_20_párrafo_20_predeter."><text:span text:style-name="T126"></text:span></text:span><text:span text:style-name="Fuente_20_de_20_párrafo_20_predeter."><text:span text:style-name="T57">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23" table:style-name="Taula23">
        <table:table-column table:style-name="Taula23.A"/>
        <table:table-column table:style-name="Taula23.B" table:number-columns-repeated="2"/>
        <table:table-column table:style-name="Taula23.D"/>
        <table:table-row>
          <table:table-cell table:style-name="Taula23.A1" table:number-rows-spanned="2" office:value-type="string">
            <text:p text:style-name="P161">RECURSOS PER A<text:line-break/>L’AVALUACIÓ</text:p>
          </table:table-cell>
          <table:table-cell table:style-name="Taula23.B1" office:value-type="string">
            <text:p text:style-name="P159">PROCEDIMENTS D’AVALUACIÓ</text:p>
          </table:table-cell>
          <table:table-cell table:style-name="Taula23.B1" office:value-type="string">
            <text:p text:style-name="P159">INSTRUMENTS PER A L’AVALUACIÓ</text:p>
          </table:table-cell>
          <table:table-cell table:style-name="Taula23.D1" office:value-type="string">
            <text:p text:style-name="P159">SISTEMA DE QUALIFICACIÓ</text:p>
          </table:table-cell>
        </table:table-row>
        <table:table-row>
          <table:covered-table-cell/>
          <table:table-cell table:style-name="Taula23.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23.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23.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075612117"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a clau per al diagnòstic la rúbrica corresponent a la unitat.</text:span></text:span></text:p>
            <text:list xml:id="list133319006141922"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3"/>
      <table:table table:name="Taula24" table:style-name="Taula24">
        <table:table-column table:style-name="Taula24.A"/>
        <table:table-column table:style-name="Taula24.B"/>
        <table:table-row>
          <table:table-cell table:style-name="Taula24.A1" office:value-type="string">
            <text:p text:style-name="P164"><text:span text:style-name="Fuente_20_de_20_párrafo_20_predeter."><text:span text:style-name="T109">TREBALL COOPERATIU</text:span></text:span></text:p>
          </table:table-cell>
          <table:table-cell table:style-name="Taula24.B1" office:value-type="string">
            <text:list xml:id="list2387827982" text:style-name="WW8Num96">
              <text:list-item>
                <text:p text:style-name="P298">Exposició de l’aplicació de la hipòtesi Gaia a una ciutat (pàg. 22).</text:p>
              </text:list-item>
            </text:list>
          </table:table-cell>
        </table:table-row>
      </table:table>
      <text:p text:style-name="P166"/>
      <table:table table:name="Taula25" table:style-name="Taula25">
        <table:table-column table:style-name="Taula25.A"/>
        <table:table-column table:style-name="Taula25.B"/>
        <table:table-row>
          <table:table-cell table:style-name="Taula25.A1" table:number-rows-spanned="6" office:value-type="string">
            <text:p text:style-name="P161">CONTINGUTS</text:p>
            <text:p text:style-name="P160">TRANSVERSALS</text:p>
          </table:table-cell>
          <table:table-cell table:style-name="Taula25.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Origen i estructura del nostre planeta</text:span></text:span><text:span text:style-name="Fuente_20_de_20_párrafo_20_predeter."><text:span text:style-name="T39"> (pàg. 8); </text:span></text:span><text:span text:style-name="Fuente_20_de_20_párrafo_20_predeter."><text:span text:style-name="T63">Com es calcula l’edat, en milions d’anys, d’una roca? </text:span></text:span><text:span text:style-name="Fuente_20_de_20_párrafo_20_predeter."><text:span text:style-name="T39">(pàgs. 26 i 27).</text:span></text:span></text:p>
          </table:table-cell>
        </table:table-row>
        <table:table-row>
          <table:covered-table-cell/>
          <table:table-cell table:style-name="Taula25.B2" office:value-type="string">
            <text:p text:style-name="P60"><text:span text:style-name="Fuente_20_de_20_párrafo_20_predeter."><text:span text:style-name="T53">Expressió oral i escrita. </text:span></text:span><text:span text:style-name="Fuente_20_de_20_párrafo_20_predeter."><text:span text:style-name="T39">Explicació del perquè la formació del nucli, el mantell i l’escorça terrestres sol va poder ocórrer quan la Terra estava molt calenta (pàg. 12); explicació de com es va formar la Lluna (pàg. 12); explicació del bombardeig que va patir la Terra fa milions d’anys i on n’hi ha encara evidències (pàg. 12); explicació de com es mou l’aigua del planeta en un sentit i l’altre (pàg. 21); explicació sobre quin factor produeix en el clima un efecte semblant al de l’increment de latitud (pàg. 21); explicació sobre el raonament que cal seguir i les conclusions que es derivarien en intentar aplicar la hipòtesi Gaia a una ciutat (pàg. 22); origen i estructura del nostre planeta (pàgs. 8 i 9); definició de conceptes (pàgs. 11, 12, 19 i 22); mètodes directes per a estudiar els materials terrestres (pàg. 13); saber més (pàg. 16); comportament de les ones sísmiques (pàg. 15); estructura de la Terra segons la composició (pàgs. 16 i 17); estructura de la Terra des del punt de vista dinàmic (pàgs. 16 i 17); transport de la calor des del nucli fins a la superfície terrestre (pàg. 19); influència de la biosfera (pàg. 22); en resum (pàg. 23); com es calcula l’edat, en milions d’anys, d’una roca (pàgs. 26 i 27).</text:span></text:span></text:p>
          </table:table-cell>
        </table:table-row>
        <table:table-row>
          <table:covered-table-cell/>
          <table:table-cell table:style-name="Taula25.B3" office:value-type="string">
            <text:p text:style-name="P60"><text:span text:style-name="Fuente_20_de_20_párrafo_20_predeter."><text:span text:style-name="T53">Comunicació audiovisual. </text:span></text:span><text:span text:style-name="Fuente_20_de_20_párrafo_20_predeter."><text:span text:style-name="T39">Làmines il·lustratives del començament de la unitat (pàgs. 8 i 9); l’origen del sistema solar (pàg. 11);</text:span></text:span><text:span text:style-name="Fuente_20_de_20_párrafo_20_predeter."><text:span text:style-name="T53"> i</text:span></text:span><text:span text:style-name="Fuente_20_de_20_párrafo_20_predeter."><text:span text:style-name="T39">matges descriptives (pàgs. 12, 15, 16, 18, 19, 20 i 22); mètodes directes per a estudiar els materials terrestres (pàg. 13); anomalies gravimètriques (pàg. 14); comportament de les ones sísmiques (pàg. 15); estructura de la Terra segons la composició (pàg. 16); estructura de la Terra des del punt de vista dinàmic (pàg. 17); transport de la calor des del nucli fins a la superfície terrestre (pàg. 19); cicle de l’aigua (pàg. 21); influència de la biosfera (pàg. 22); interpretació de gràfiques (pàgs. 19 i 24).</text:span></text:span></text:p>
          </table:table-cell>
        </table:table-row>
        <table:table-row>
          <table:covered-table-cell/>
          <table:table-cell table:style-name="Taula25.B4" office:value-type="string">
            <text:p text:style-name="P60"><text:span text:style-name="Fuente_20_de_20_párrafo_20_predeter."><text:span text:style-name="T53">El tractament de les Tecnologies de la Informació i de la Comunicació. </text:span></text:span><text:span text:style-name="Fuente_20_de_20_párrafo_20_predeter."><text:span text:style-name="T39">Recerca d’informació sobre un treball com a geoquímic: un projecte d’investigació per a esbrinar si poden diferenciar-se d’alguna manera les aigües profundes dels cinc oceans (pàg. 27).</text:span></text:span></text:p>
          </table:table-cell>
        </table:table-row>
        <table:table-row>
          <table:covered-table-cell/>
          <table:table-cell table:style-name="Taula25.B5" office:value-type="string">
            <text:p text:style-name="P60"><text:span text:style-name="Fuente_20_de_20_párrafo_20_predeter."><text:span text:style-name="T53">Emprenedoria. </text:span></text:span><text:span text:style-name="Fuente_20_de_20_párrafo_20_predeter."><text:span text:style-name="T39">Formular i plantejar hipòtesis (pàg. 18); activitats de la part En resum (pàg. 23); activitats de la part Ciència en la teua vida (pàgs. 26 i 27).</text:span></text:span></text:p>
          </table:table-cell>
        </table:table-row>
        <table:table-row>
          <table:covered-table-cell/>
          <table:table-cell table:style-name="Taula25.B6" office:value-type="string">
            <text:p text:style-name="P67"><text:span text:style-name="Fuente_20_de_20_párrafo_20_predeter."><text:span text:style-name="T53">Valors personals. </text:span></text:span><text:span text:style-name="Fuente_20_de_20_párrafo_20_predeter."><text:span text:style-name="T39">Conservació de la vida del planeta Terra (pàg. 22).</text:span></text:span></text:p>
          </table:table-cell>
        </table:table-row>
      </table:table>
      <text:p text:style-name="P185"/>
      <text:list xml:id="list112754566969184" text:style-name="WW8Num93">
        <text:list-item>
          <text:p text:style-name="P312">UNITAT 2. Dinàmica litosfèrica</text:p>
        </text:list-item>
      </text:list>
      <text:section text:style-name="Sect3" text:name="Sect20">
        <text:list xml:id="list133318770486280"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21">
        <text:list xml:id="list133320027658434" text:continue-numbering="true" text:style-name="WW8Num93">
          <text:list-item>
            <text:p text:style-name="P296"/>
          </text:list-item>
          <text:list-item>
            <text:p text:style-name="P296"><text:soft-page-break/>PUNT DE PARTIDA DE LA UNITAT</text:p>
          </text:list-item>
        </text:list>
      </text:section>
      <text:section text:style-name="Sect3" text:name="Sect22">
        <text:list xml:id="list133319537413792"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el model de litosfera en moviment i com interactuen les plaques litosfèriques en les vores. Han d’explicar la dinàmica de les plaques, la part visible de la màquina tèrmica terrestre. Sabran que la convergència de plaques oceàniques originen illes volcàniques, la convergència de litosfera oceànica i continental origina serralades volcàniques i que la convergència de plaques continentals produeix orògens de col·lisió. Els alumnes comprendran com s’origina el vulcanisme i la formació dels continents i els moviments verticals de la litosfera.</text:span></text:span></text:p>
          </text:list-item>
          <text:list-item>
            <text:p text:style-name="P291"><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57">Els alumnes ja saben com interactuen les plaques litosfèriques, saben com s’originen les illes i les serralades volcàniques.</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hi hagen algunes dificultats per a interpretar imatges de tomografia sísmica.</text:span></text:span></text:p>
          </text:list-item>
        </text:list>
      </text:section>
      <text:section text:style-name="Sect2" text:name="Sect23">
        <text:p text:style-name="P153"/>
        <text:p text:style-name="P153"/>
        <text:p text:style-name="P150">Suggeriment de temporalització: quarta setmana de setembre</text:p>
        <table:table table:name="Taula26" table:style-name="Taula26">
          <table:table-column table:style-name="Taula26.A"/>
          <table:table-column table:style-name="Taula26.B"/>
          <table:table-column table:style-name="Taula26.C"/>
          <table:table-row>
            <table:table-cell table:style-name="Taula26.A1" table:number-columns-spanned="2" office:value-type="string">
              <text:p text:style-name="P158">CONTINGUTS</text:p>
            </table:table-cell>
            <table:covered-table-cell/>
            <table:table-cell table:style-name="Taula26.C1" table:number-rows-spanned="2" office:value-type="string">
              <text:p text:style-name="P137">CRITERIS D’AVALUACIÓ CURRICULARS</text:p>
            </table:table-cell>
          </table:table-row>
          <table:table-row>
            <table:table-cell table:style-name="Taula26.A2" office:value-type="string">
              <text:p text:style-name="P158">CONTINGUTS CURRICULARS DE L’ÀREA</text:p>
            </table:table-cell>
            <table:table-cell table:style-name="Taula26.A2" office:value-type="string">
              <text:p text:style-name="P158">CONTINGUTS DE LA UNITAT</text:p>
            </table:table-cell>
            <table:covered-table-cell/>
          </table:table-row>
          <table:table-row>
            <table:table-cell table:style-name="Taula26.A3" office:value-type="string">
              <text:p text:style-name="P48">BLOC 7. ESTRUCTURA I COMPOSICIÓ DE LA TERRA</text:p>
              <text:list xml:id="list112754552456863" text:style-name="WW8Num94">
                <text:list-item>
                  <text:p text:style-name="P247">Anàlisi i interpretació dels mètodes d’estudi de la Terra.</text:p>
                </text:list-item>
                <text:list-item>
                  <text:p text:style-name="P247">Dinàmica litosfèrica. Evolució de les teories des de la Deriva continental fins a la Tectònica de plaques.</text:p>
                </text:list-item>
                <text:list-item>
                  <text:p text:style-name="P247">Aportacions de les noves tecnologies en la investigació del nostre planeta.</text:p>
                </text:list-item>
              </text:list>
            </table:table-cell>
            <table:table-cell table:style-name="Taula26.B3" office:value-type="string">
              <text:list xml:id="list133319120788276" text:continue-numbering="true" text:style-name="WW8Num94">
                <text:list-item>
                  <text:p text:style-name="P248">Dinàmica litosfèrica.</text:p>
                </text:list-item>
                <text:list-item>
                  <text:p text:style-name="P247">El model d’una litosfera en moviment.</text:p>
                </text:list-item>
                <text:list-item>
                  <text:p text:style-name="P247">Evidències de la deriva continental.</text:p>
                </text:list-item>
                <text:list-item>
                  <text:p text:style-name="P247">Investigació dels fons oceànics. Les dorsals.</text:p>
                </text:list-item>
                <text:list-item>
                  <text:p text:style-name="P247">Extensió del fons oceànic.</text:p>
                </text:list-item>
                <text:list-item>
                  <text:p text:style-name="P247">Les plaques litosfèriques.</text:p>
                </text:list-item>
                <text:list-item>
                  <text:p text:style-name="P247">La subducció i les vores de placa destructives.</text:p>
                </text:list-item>
                <text:list-item>
                  <text:p text:style-name="P244"><text:span text:style-name="Fuente_20_de_20_párrafo_20_predeter."><text:span text:style-name="T54">Les dorsals oceàniques i les falles transformades.</text:span></text:span></text:p>
                </text:list-item>
                <text:list-item>
                  <text:p text:style-name="P247">La dinàmica de les plaques litosfèriques en la part visible de la màquina tèrmica terrestre.</text:p>
                </text:list-item>
                <text:list-item>
                  <text:p text:style-name="P251">La convergència de plaques oceàniques, origen de les illes volcàniques.</text:p>
                </text:list-item>
                <text:list-item>
                  <text:p text:style-name="P244"><text:span text:style-name="Fuente_20_de_20_párrafo_20_predeter."><text:span text:style-name="T47">La convergència de litosfera oceànica i continental, origen de les serralades volcàniques.</text:span></text:span></text:p>
                </text:list-item>
                <text:list-item>
                  <text:p text:style-name="P247">La convergència de plaques continentals, origen d’orògens de col·lisió.</text:p>
                </text:list-item>
                <text:list-item>
                  <text:p text:style-name="P247">El risc sísmic de la península Ibèrica.</text:p>
                </text:list-item>
                <text:list-item>
                  <text:p text:style-name="P244"><text:span text:style-name="Fuente_20_de_20_párrafo_20_predeter."><text:span text:style-name="T47">Els punts calents, origen del vulcanisme i la formació dels continents.</text:span></text:span></text:p>
                </text:list-item>
                <text:list-item>
                  <text:p text:style-name="P247">Els moviments verticals de la litosfera provocats per la isostàsia.</text:p>
                </text:list-item>
              </text:list>
            </table:table-cell>
            <table:table-cell table:style-name="Taula26.C3" office:value-type="string">
              <text:p text:style-name="P64"><text:span text:style-name="Fuente_20_de_20_párrafo_20_predeter."><text:span text:style-name="T112">B7-1.</text:span></text:span><text:span text:style-name="Fuente_20_de_20_párrafo_20_predeter."><text:span text:style-name="T78"> Interpretar els diferents mètodes d’estudi de la Terra, identificant les seues aportacions i limitacions.</text:span></text:span></text:p>
              <text:p text:style-name="P63"><text:span text:style-name="Fuente_20_de_20_párrafo_20_predeter."><text:span text:style-name="T112">B7-2.</text:span></text:span><text:span text:style-name="Fuente_20_de_20_párrafo_20_predeter."><text:span text:style-name="T78"> Identificar les capes que conformen l’interior del planeta d’acord amb la composició, diferenciar-les de les que s’estableixen en funció de la mecànica, i marcar les discontinuïtats i zones de transició.</text:span></text:span></text:p>
              <text:p text:style-name="P63"><text:span text:style-name="Fuente_20_de_20_párrafo_20_predeter."><text:span text:style-name="T112">B7-3.</text:span></text:span><text:span text:style-name="Fuente_20_de_20_párrafo_20_predeter."><text:span text:style-name="T78"> </text:span></text:span><text:span text:style-name="Fuente_20_de_20_párrafo_20_predeter."><text:span text:style-name="T88">Precisar els distints processos que condicionen l’estructura actual.</text:span></text:span></text:p>
              <text:p text:style-name="P63"><text:span text:style-name="Fuente_20_de_20_párrafo_20_predeter."><text:span text:style-name="T112">B7-4.</text:span></text:span><text:span text:style-name="Fuente_20_de_20_párrafo_20_predeter."><text:span text:style-name="T78"> </text:span></text:span><text:span text:style-name="Fuente_20_de_20_párrafo_20_predeter."><text:span text:style-name="T88">Comprendre la teoria de la deriva continental de Wegener i la rellevància que té per al desenvolupament de la teoria de la Tectònica de plaques.</text:span></text:span></text:p>
              <text:p text:style-name="P63"><text:span text:style-name="Fuente_20_de_20_párrafo_20_predeter."><text:span text:style-name="T115">B7-5.</text:span></text:span><text:span text:style-name="Fuente_20_de_20_párrafo_20_predeter."><text:span text:style-name="T84"> Classificar les vores de plaques litosfèriques assenyalant els processos que ocorren entre ells.</text:span></text:span></text:p>
              <text:p text:style-name="P63"><text:span text:style-name="Fuente_20_de_20_párrafo_20_predeter."><text:span text:style-name="T112">B7-6.</text:span></text:span><text:span text:style-name="Fuente_20_de_20_párrafo_20_predeter."><text:span text:style-name="T78"> Aplicar els avanços de les noves tecnologies en la investigació geològica.</text:span></text:span></text:p>
            </table:table-cell>
          </table:table-row>
        </table:table>
        <text:p text:style-name="P195"/>
        <text:p text:style-name="P196"/>
        <text:p text:style-name="P197">BLOC 7. ESTRUCTURA I COMPOSICIÓ DE LA TERRA</text:p>
        <table:table table:name="Taula27" table:style-name="Taula27">
          <table:table-column table:style-name="Taula27.A"/>
          <table:table-column table:style-name="Taula27.B" table:number-columns-repeated="2"/>
          <table:table-column table:style-name="Taula27.D"/>
          <table:table-column table:style-name="Taula27.E"/>
          <table:table-row>
            <table:table-cell table:style-name="Taula27.A1" office:value-type="string">
              <text:p text:style-name="P162"><text:span text:style-name="Fuente_20_de_20_párrafo_20_predeter."><text:span text:style-name="T109">CRITERIS D’AVALUACIÓ CURRICULARS</text:span></text:span></text:p>
            </table:table-cell>
            <table:table-cell table:style-name="Taula27.A1" office:value-type="string">
              <text:p text:style-name="P159">ESTÀNDARDS D’APRENENTATGE</text:p>
            </table:table-cell>
            <table:table-cell table:style-name="Taula27.A1" office:value-type="string">
              <text:p text:style-name="P159">INDICADORS D’ASSOLIMENT</text:p>
            </table:table-cell>
            <table:table-cell table:style-name="Taula27.A1" office:value-type="string">
              <text:p text:style-name="P159">ACTIVITATS</text:p>
            </table:table-cell>
            <table:table-cell table:style-name="Taula27.E1" office:value-type="string">
              <text:p text:style-name="P159">COMPETÈNCIES</text:p>
            </table:table-cell>
          </table:table-row>
          <table:table-row>
            <table:table-cell table:style-name="Taula27.A2" office:value-type="string">
              <text:p text:style-name="P64"><text:span text:style-name="Fuente_20_de_20_párrafo_20_predeter."><text:span text:style-name="T112">B7-1.</text:span></text:span><text:span text:style-name="Fuente_20_de_20_párrafo_20_predeter."><text:span text:style-name="T78"> Interpretar els diferents mètodes d’estudi de la Terra, identificant les seues aportacions i limitacions.</text:span></text:span></text:p>
            </table:table-cell>
            <table:table-cell table:style-name="Taula27.B2" office:value-type="string">
              <text:p text:style-name="P64"><text:span text:style-name="Fuente_20_de_20_párrafo_20_predeter."><text:span text:style-name="T112">B7-1.1.</text:span></text:span><text:span text:style-name="Fuente_20_de_20_párrafo_20_predeter."><text:span text:style-name="T78"> Caracteritza els mètodes d’estudi de la Terra d’acord amb els procediments que utilitza i a les seues aportacions i limi</text:span></text:span><text:soft-page-break/><text:span text:style-name="Fuente_20_de_20_párrafo_20_predeter."><text:span text:style-name="T78">tacions.</text:span></text:span></text:p>
            </table:table-cell>
            <table:table-cell table:style-name="Taula27.C2" office:value-type="string">
              <text:list xml:id="list133320453533066" text:continue-numbering="true" text:style-name="WW8Num94">
                <text:list-item>
                  <text:p text:style-name="P245"><text:span text:style-name="Fuente_20_de_20_párrafo_20_predeter."><text:span text:style-name="T47">Busca, selecciona, organitza i classifica la informació rellevant sobre diferents mètodes d’estudi de la Terra.</text:span></text:span></text:p>
                </text:list-item>
              </text:list>
            </table:table-cell>
            <table:table-cell table:style-name="Taula27.D2" office:value-type="string">
              <text:p text:style-name="P50">Pàg. 31<text:line-break/>Acts. 1 i 2</text:p>
              <text:p text:style-name="P49">Pàg. 8<text:line-break/><text:soft-page-break/>Acts 12 i 13</text:p>
            </table:table-cell>
            <table:table-cell table:style-name="Taula27.E2" office:value-type="string">
              <text:p text:style-name="P47">CL</text:p>
              <text:p text:style-name="P46">AA</text:p>
              <text:p text:style-name="P46"><text:soft-page-break/>CSC</text:p>
            </table:table-cell>
          </table:table-row>
          <table:table-row>
            <table:table-cell table:style-name="Taula27.A5" table:number-rows-spanned="3" office:value-type="string">
              <text:p text:style-name="P64"><text:span text:style-name="Fuente_20_de_20_párrafo_20_predeter."><text:span text:style-name="T112">B7-2.</text:span></text:span><text:span text:style-name="Fuente_20_de_20_párrafo_20_predeter."><text:span text:style-name="T78"> Identificar les capes que conformen l’interior del planeta d’acord amb la composició, diferenciar-les de les que s’estableixen en funció de la mecànica, i marcar les discontinuïtats i zones de transició.</text:span></text:span></text:p>
            </table:table-cell>
            <table:table-cell table:style-name="Taula27.B3" office:value-type="string">
              <text:p text:style-name="P64"><text:span text:style-name="Fuente_20_de_20_párrafo_20_predeter."><text:span text:style-name="T112">B7-2.1.</text:span></text:span><text:span text:style-name="Fuente_20_de_20_párrafo_20_predeter."><text:span text:style-name="T78"> Resumeix l’estructura i composició de l’interior terrestre, distingint les capes composicionals i mecàniques, així com les discontinuïtats i zones de transició entre elles.</text:span></text:span></text:p>
            </table:table-cell>
            <table:table-cell table:style-name="Taula27.C3" office:value-type="string">
              <text:list xml:id="list133319396389065" text:continue-numbering="true" text:style-name="WW8Num94">
                <text:list-item>
                  <text:p text:style-name="P248">Analitza i exposa la informació sobre l’estructura i composició de l’interior de la Terra.</text:p>
                </text:list-item>
              </text:list>
            </table:table-cell>
            <table:table-cell table:style-name="Taula27.D3" office:value-type="string">
              <text:p text:style-name="P47">Pàg. 35<text:line-break/>Act. 7</text:p>
              <text:p text:style-name="P46">Pàg. 44<text:line-break/>Act. 27</text:p>
            </table:table-cell>
            <table:table-cell table:style-name="Taula27.E3" office:value-type="string">
              <text:p text:style-name="P47">CL</text:p>
              <text:p text:style-name="P46">CMCT</text:p>
            </table:table-cell>
          </table:table-row>
          <table:table-row>
            <table:covered-table-cell/>
            <table:table-cell table:style-name="Taula27.B4" office:value-type="string">
              <text:p text:style-name="P64"><text:span text:style-name="Fuente_20_de_20_párrafo_20_predeter."><text:span text:style-name="T112">B7-2.2.</text:span></text:span><text:span text:style-name="Fuente_20_de_20_párrafo_20_predeter."><text:span text:style-name="T78"> Ubica en mapes i esquemes les diferents capes de la Terra identificant les discontinuïtats que permeten diferenciar-les.</text:span></text:span></text:p>
            </table:table-cell>
            <table:table-cell table:style-name="Taula27.C4" office:value-type="string">
              <text:list xml:id="list133319931377921" text:continue-numbering="true" text:style-name="WW8Num94">
                <text:list-item>
                  <text:p text:style-name="P248">Interpreta mapes, gràfics i imatges sobre els moviments de la litosfera.</text:p>
                </text:list-item>
              </text:list>
            </table:table-cell>
            <table:table-cell table:style-name="Taula27.D4" office:value-type="string">
              <text:p text:style-name="P50">Pàg. 31<text:line-break/>Acts. 1 i 2</text:p>
              <text:p text:style-name="P49">Pàg. 32<text:line-break/>Act. 3</text:p>
              <text:p text:style-name="P49">Pàg. 41 <text:line-break/>Act. 14</text:p>
              <text:p text:style-name="P49">Pàg. 42 <text:line-break/>Acts. 15 i 16</text:p>
            </table:table-cell>
            <table:table-cell table:style-name="Taula27.E4" office:value-type="string">
              <text:p text:style-name="P47">CL</text:p>
              <text:p text:style-name="P46">CMCT</text:p>
              <text:p text:style-name="P46">CSC</text:p>
            </table:table-cell>
          </table:table-row>
          <table:table-row table:style-name="Taula27.5">
            <table:covered-table-cell/>
            <table:table-cell table:style-name="Taula27.B5" office:value-type="string">
              <text:p text:style-name="P64"><text:span text:style-name="Fuente_20_de_20_párrafo_20_predeter."><text:span text:style-name="T112">B7-2.3.</text:span></text:span><text:span text:style-name="Fuente_20_de_20_párrafo_20_predeter."><text:span text:style-name="T78"> Analitza el model geoquímic i geodinàmic de la Terra contrastant el que aporta cadascun al coneixement de l’estructura de la Terra.</text:span></text:span></text:p>
            </table:table-cell>
            <table:table-cell table:style-name="Taula27.C5" office:value-type="string">
              <text:list xml:id="list133320680795729" text:continue-numbering="true" text:style-name="WW8Num94">
                <text:list-item>
                  <text:p text:style-name="P248">Identifica la dinàmica de les plaques litosfèriques com a la part visible de la màquina tèrmica terrestre.</text:p>
                </text:list-item>
              </text:list>
            </table:table-cell>
            <table:table-cell table:style-name="Taula27.D5" office:value-type="string">
              <text:p text:style-name="P50">Pàg. 34<text:line-break/>Acts. 5 i 6</text:p>
              <text:p text:style-name="P49">Pàg. 35<text:line-break/>Act. 7</text:p>
            </table:table-cell>
            <table:table-cell table:style-name="Taula27.E5" office:value-type="string">
              <text:p text:style-name="P47">CMCT</text:p>
              <text:p text:style-name="P46">AA</text:p>
            </table:table-cell>
          </table:table-row>
        </table:table>
        <text:p text:style-name="P188">BLOC 7. ESTRUCTURA I COMPOSICIÓ DE LA TERRA (CONTINUACIÓ)</text:p>
        <table:table table:name="Taula28" table:style-name="Taula28">
          <table:table-column table:style-name="Taula28.A"/>
          <table:table-column table:style-name="Taula28.B" table:number-columns-repeated="2"/>
          <table:table-column table:style-name="Taula28.D"/>
          <table:table-column table:style-name="Taula28.E"/>
          <table:table-row>
            <table:table-cell table:style-name="Taula28.A1" office:value-type="string">
              <text:p text:style-name="P162"><text:span text:style-name="Fuente_20_de_20_párrafo_20_predeter."><text:span text:style-name="T109">CRITERIS D’AVALUACIÓ CURRICULARS</text:span></text:span></text:p>
            </table:table-cell>
            <table:table-cell table:style-name="Taula28.A1" office:value-type="string">
              <text:p text:style-name="P159">ESTÀNDARDS D’APRENENTATGE</text:p>
            </table:table-cell>
            <table:table-cell table:style-name="Taula28.A1" office:value-type="string">
              <text:p text:style-name="P159">INDICADORS D’ASSOLIMENT</text:p>
            </table:table-cell>
            <table:table-cell table:style-name="Taula28.A1" office:value-type="string">
              <text:p text:style-name="P159">ACTIVITATS</text:p>
            </table:table-cell>
            <table:table-cell table:style-name="Taula28.E1" office:value-type="string">
              <text:p text:style-name="P159">COMPETÈNCIES</text:p>
            </table:table-cell>
          </table:table-row>
          <table:table-row>
            <table:table-cell table:style-name="Taula28.A2" office:value-type="string">
              <text:p text:style-name="P64"><text:span text:style-name="Fuente_20_de_20_párrafo_20_predeter."><text:span text:style-name="T112">B7-3.</text:span></text:span><text:span text:style-name="Fuente_20_de_20_párrafo_20_predeter."><text:span text:style-name="T78"> </text:span></text:span><text:span text:style-name="Fuente_20_de_20_párrafo_20_predeter."><text:span text:style-name="T88">Precisar els distints processos que en condicionen l’estructura actual.</text:span></text:span></text:p>
            </table:table-cell>
            <table:table-cell table:style-name="Taula28.B2" office:value-type="string">
              <text:p text:style-name="P64"><text:span text:style-name="Fuente_20_de_20_párrafo_20_predeter."><text:span text:style-name="T112">B7-3.1.</text:span></text:span><text:span text:style-name="Fuente_20_de_20_párrafo_20_predeter."><text:span text:style-name="T78"> Detalla i enumera processos que han donat lloc a l’estructura actual del planeta.</text:span></text:span></text:p>
            </table:table-cell>
            <table:table-cell table:style-name="Taula28.C2" office:value-type="string">
              <text:list xml:id="list133319708087132" text:continue-numbering="true" text:style-name="WW8Num94">
                <text:list-item>
                  <text:p text:style-name="P245"><text:span text:style-name="Fuente_20_de_20_párrafo_20_predeter."><text:span text:style-name="T47">Interpreta imatges sobre el procés de subducció i sobre els processos generats per la convecció del mantell.</text:span></text:span></text:p>
                </text:list-item>
                <text:list-item>
                  <text:p text:style-name="P244"><text:span text:style-name="Fuente_20_de_20_párrafo_20_predeter."><text:span text:style-name="T47">Explica l’origen de les illes volcàniques per la convergència de les plaques oceàniques, l’origen de serralades volcàniques per la convergència de litosfera oceànica i els orògens de col·lisió per les convergències de plaques continentals.</text:span></text:span></text:p>
                </text:list-item>
              </text:list>
            </table:table-cell>
            <table:table-cell table:style-name="Taula28.D2" office:value-type="string">
              <text:p text:style-name="P50">Pàg. 33<text:line-break/>Act. 4</text:p>
              <text:p text:style-name="P49">Pàg. 36 <text:line-break/>Acts. 8 i 9</text:p>
              <text:p text:style-name="P49">Pàg. 37 <text:line-break/>Acts. 10 i 11</text:p>
              <text:p text:style-name="P49">Pàg. 38 <text:line-break/>Acts. 12 i 13</text:p>
            </table:table-cell>
            <table:table-cell table:style-name="Taula28.E2" office:value-type="string">
              <text:p text:style-name="P50">CL</text:p>
              <text:p text:style-name="P49">CMCT</text:p>
              <text:p text:style-name="P49">AA</text:p>
            </table:table-cell>
          </table:table-row>
          <table:table-row>
            <table:table-cell table:style-name="Taula28.A3" office:value-type="string">
              <text:p text:style-name="P64"><text:span text:style-name="Fuente_20_de_20_párrafo_20_predeter."><text:span text:style-name="T112">B7-4.</text:span></text:span><text:span text:style-name="Fuente_20_de_20_párrafo_20_predeter."><text:span text:style-name="T78"> </text:span></text:span><text:span text:style-name="Fuente_20_de_20_párrafo_20_predeter."><text:span text:style-name="T88">Comprendre la teoria de la deriva continental de Wegener i la rellevància que té per al desenvolupament de la teoria de la Tectònica de plaques.</text:span></text:span></text:p>
            </table:table-cell>
            <table:table-cell table:style-name="Taula28.B3" office:value-type="string">
              <text:p text:style-name="P64"><text:span text:style-name="Fuente_20_de_20_párrafo_20_predeter."><text:span text:style-name="T112">B7-4.1.</text:span></text:span><text:span text:style-name="Fuente_20_de_20_párrafo_20_predeter."><text:span text:style-name="T78"> Indica les aportacions més rellevants de la deriva continental per al desenvolupament de la teoria Tectònica de plaques.</text:span></text:span></text:p>
            </table:table-cell>
            <table:table-cell table:style-name="Taula28.C3" office:value-type="string">
              <text:list xml:id="list133318710609291" text:continue-numbering="true" text:style-name="WW8Num94">
                <text:list-item>
                  <text:p text:style-name="P248">Reconeix les evidències de la deriva continental.</text:p>
                </text:list-item>
                <text:list-item>
                  <text:p text:style-name="P244"><text:span text:style-name="Fuente_20_de_20_párrafo_20_predeter."><text:span text:style-name="T47">Identifica el descobriment de les dorsals oceàniques com a conseqüència de la teoria de la deriva continental.</text:span></text:span></text:p>
                </text:list-item>
              </text:list>
            </table:table-cell>
            <table:table-cell table:style-name="Taula28.D3" office:value-type="string">
              <text:p text:style-name="P54"><text:span text:style-name="Fuente_20_de_20_párrafo_20_predeter."><text:span text:style-name="T47">Pàg. 30<text:line-break/>Evidències de la deriva continental</text:span></text:span></text:p>
              <text:p text:style-name="P46">Pàg. 31<text:line-break/>Acts. 2 i 3</text:p>
            </table:table-cell>
            <table:table-cell table:style-name="Taula28.E3" office:value-type="string">
              <text:p text:style-name="P50">CL</text:p>
              <text:p text:style-name="P49">CMCT</text:p>
              <text:p text:style-name="P49">AA</text:p>
            </table:table-cell>
          </table:table-row>
          <table:table-row>
            <table:table-cell table:style-name="Taula28.A4" office:value-type="string">
              <text:p text:style-name="P64"><text:span text:style-name="Fuente_20_de_20_párrafo_20_predeter."><text:span text:style-name="T115">B7-5.</text:span></text:span><text:span text:style-name="Fuente_20_de_20_párrafo_20_predeter."><text:span text:style-name="T84"> Classificar les vores de plaques litosfèriques assenyalant els processos que ocorren entre ells.</text:span></text:span></text:p>
            </table:table-cell>
            <table:table-cell table:style-name="Taula28.B4" office:value-type="string">
              <text:p text:style-name="P64"><text:span text:style-name="Fuente_20_de_20_párrafo_20_predeter."><text:span text:style-name="T115">B7-5.1.</text:span></text:span><text:span text:style-name="Fuente_20_de_20_párrafo_20_predeter."><text:span text:style-name="T84"> Identifica els tipus de vores de plaques explicant els fenòmens que s’hi associen.</text:span></text:span></text:p>
            </table:table-cell>
            <table:table-cell table:style-name="Taula28.C4" office:value-type="string">
              <text:list xml:id="list133320050662919" text:continue-numbering="true" text:style-name="WW8Num94">
                <text:list-item>
                  <text:p text:style-name="P245"><text:span text:style-name="Fuente_20_de_20_párrafo_20_predeter."><text:span text:style-name="T54">Identifica les plaques litosfèriques i els tipus de vores de les plaques terrestres, interpreta els fenòmens associats a cada tipus i exposa els resultats amb claredat.</text:span></text:span></text:p>
                </text:list-item>
              </text:list>
            </table:table-cell>
            <table:table-cell table:style-name="Taula28.D4" office:value-type="string">
              <text:p text:style-name="P47">Pàg. 32<text:line-break/>Act. 3</text:p>
              <text:p text:style-name="P46">Pàg. 33<text:line-break/>Act. 4</text:p>
            </table:table-cell>
            <table:table-cell table:style-name="Taula28.E4" office:value-type="string">
              <text:p text:style-name="P47">CL</text:p>
              <text:p text:style-name="P46">CMCT</text:p>
              <text:p text:style-name="P46">AA</text:p>
            </table:table-cell>
          </table:table-row>
          <table:table-row>
            <table:table-cell table:style-name="Taula28.A5" office:value-type="string">
              <text:p text:style-name="P64"><text:span text:style-name="Fuente_20_de_20_párrafo_20_predeter."><text:span text:style-name="T112">B7-6.</text:span></text:span><text:span text:style-name="Fuente_20_de_20_párrafo_20_predeter."><text:span text:style-name="T78"> Aplicar els avanços de les noves tecnologies en la investigació geològica.</text:span></text:span></text:p>
            </table:table-cell>
            <table:table-cell table:style-name="Taula28.B5" office:value-type="string">
              <text:p text:style-name="P64"><text:span text:style-name="Fuente_20_de_20_párrafo_20_predeter."><text:span text:style-name="T112">B7-6.1.</text:span></text:span><text:span text:style-name="Fuente_20_de_20_párrafo_20_predeter."><text:span text:style-name="T78"> Distingeix mètodes desenvolupats gràcies a les noves tecnologies associant-los amb la investigació d’un fenomen natural.</text:span></text:span></text:p>
            </table:table-cell>
            <table:table-cell table:style-name="Taula28.C5" office:value-type="string">
              <text:list xml:id="list133320579143045" text:continue-numbering="true" text:style-name="WW8Num94">
                <text:list-item>
                  <text:p text:style-name="P245"><text:span text:style-name="Fuente_20_de_20_párrafo_20_predeter."><text:span text:style-name="T47">Interpreta imatges de tomografia sísmica.</text:span></text:span></text:p>
                </text:list-item>
              </text:list>
            </table:table-cell>
            <table:table-cell table:style-name="Taula28.D5" office:value-type="string">
              <text:p text:style-name="P47">Pàg. 35<text:line-break/>Act. 7</text:p>
            </table:table-cell>
            <table:table-cell table:style-name="Taula28.E5" office:value-type="string">
              <text:p text:style-name="P50">CL</text:p>
              <text:p text:style-name="P49">CMCT</text:p>
              <text:p text:style-name="P49">CD</text:p>
              <text:p text:style-name="P49">AA</text:p>
              <text:p text:style-name="P49">CSC</text:p>
            </table:table-cell>
          </table:table-row>
        </table:table>
        <text:p text:style-name="P190">ALTRES ELEMENTS DE LA PROGRAMACIÓ</text:p>
        <table:table table:name="Taula29" table:style-name="Taula29">
          <table:table-column table:style-name="Taula29.A"/>
          <table:table-column table:style-name="Taula29.B" table:number-columns-repeated="2"/>
          <table:table-column table:style-name="Taula29.D"/>
          <table:table-row>
            <table:table-cell table:style-name="Taula29.A1" table:number-rows-spanned="2" office:value-type="string">
              <text:p text:style-name="P55"><text:span text:style-name="Fuente_20_de_20_párrafo_20_predeter."><text:span text:style-name="T109">ORIENTACIONS METODOLÒGIQUES</text:span></text:span></text:p>
            </table:table-cell>
            <table:table-cell table:style-name="Taula29.B1" office:value-type="string">
              <text:p text:style-name="P72">MODELS METODOLÒGICS</text:p>
            </table:table-cell>
            <table:table-cell table:style-name="Taula29.B1" office:value-type="string">
              <text:p text:style-name="P72">PRINCIPIS METODOLÒGICS</text:p>
            </table:table-cell>
            <table:table-cell table:style-name="Taula29.D1" office:value-type="string">
              <text:p text:style-name="P72">AGRUPAMENT</text:p>
            </table:table-cell>
          </table:table-row>
          <table:table-row>
            <table:covered-table-cell/>
            <table:table-cell table:style-name="Taula29.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29.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29.D2" office:value-type="string">
              <text:p text:style-name="P62"><text:span text:style-name="Fuente_20_de_20_párrafo_20_predeter."><text:span text:style-name="T126"></text:span></text:span><text:span text:style-name="Fuente_20_de_20_párrafo_20_predeter."><text:span text:style-name="T57"> Tasques individuals.</text:span></text:span></text:p>
              <text:p text:style-name="P61"><text:span text:style-name="Fuente_20_de_20_párrafo_20_predeter."><text:span text:style-name="T126"></text:span></text:span><text:span text:style-name="Fuente_20_de_20_párrafo_20_predeter."><text:span text:style-name="T57"> Agrupament flexible.</text:span></text:span></text:p>
              <text:p text:style-name="P61"><text:span text:style-name="Fuente_20_de_20_párrafo_20_predeter."><text:span text:style-name="T126"></text:span></text:span><text:span text:style-name="Fuente_20_de_20_párrafo_20_predeter."><text:span text:style-name="T57">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30" table:style-name="Taula30">
          <table:table-column table:style-name="Taula30.A"/>
          <table:table-column table:style-name="Taula30.B" table:number-columns-repeated="2"/>
          <table:table-column table:style-name="Taula30.D"/>
          <table:table-row>
            <table:table-cell table:style-name="Taula30.A1" table:number-rows-spanned="2" office:value-type="string">
              <text:p text:style-name="P161">RECURSOS PER A<text:line-break/>L’AVALUACIÓ</text:p>
            </table:table-cell>
            <table:table-cell table:style-name="Taula30.B1" office:value-type="string">
              <text:p text:style-name="P159">PROCEDIMENTS D’AVALUACIÓ</text:p>
            </table:table-cell>
            <table:table-cell table:style-name="Taula30.B1" office:value-type="string">
              <text:p text:style-name="P159">INSTRUMENTS PER A L’AVALUACIÓ</text:p>
            </table:table-cell>
            <table:table-cell table:style-name="Taula30.D1" office:value-type="string">
              <text:p text:style-name="P159">SISTEMA DE QUALIFICACIÓ</text:p>
            </table:table-cell>
          </table:table-row>
          <table:table-row>
            <table:covered-table-cell/>
            <table:table-cell table:style-name="Taula30.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30.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30.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3864511951"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a clau per al diagnòstic la rúbrica corresponent a la unitat.</text:span></text:span></text:p>
              <text:list xml:id="list133319616933483"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31" table:style-name="Taula31">
          <table:table-column table:style-name="Taula31.A"/>
          <table:table-column table:style-name="Taula31.B"/>
          <table:table-row>
            <table:table-cell table:style-name="Taula31.A1" table:number-rows-spanned="6" office:value-type="string">
              <text:p text:style-name="P161">CONTINGUTS</text:p>
              <text:p text:style-name="P160">TRANSVERSALS</text:p>
            </table:table-cell>
            <table:table-cell table:style-name="Taula31.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Dinàmica litosfèrica</text:span></text:span><text:span text:style-name="Fuente_20_de_20_párrafo_20_predeter."><text:span text:style-name="T39"> (pàg. 28); </text:span></text:span><text:span text:style-name="Fuente_20_de_20_párrafo_20_predeter."><text:span text:style-name="T63">L’origen del vulcanisme </text:span></text:span><text:span text:style-name="Fuente_20_de_20_párrafo_20_predeter."><text:span text:style-name="T39">(pàg. 40); </text:span></text:span><text:span text:style-name="Fuente_20_de_20_párrafo_20_predeter."><text:span text:style-name="T63">Com s’estudien els moviments de convecció del mantell?</text:span></text:span><text:span text:style-name="Fuente_20_de_20_párrafo_20_predeter."><text:span text:style-name="T39"> (pàg. 46).</text:span></text:span></text:p>
            </table:table-cell>
          </table:table-row>
          <table:table-row>
            <table:covered-table-cell/>
            <table:table-cell table:style-name="Taula31.B2" office:value-type="string">
              <text:p text:style-name="P60"><text:span text:style-name="Fuente_20_de_20_párrafo_20_predeter."><text:span text:style-name="T53">Expressió oral i escrita. </text:span></text:span><text:span text:style-name="Fuente_20_de_20_párrafo_20_predeter."><text:span text:style-name="T39">Elaborar una retolació explicativa d’un dibuix (pàgs. 43 i 44); definir el terme “reajustament isostàtic” (pàg. 45).</text:span></text:span></text:p>
            </table:table-cell>
          </table:table-row>
          <table:table-row>
            <table:covered-table-cell/>
            <table:table-cell table:style-name="Taula31.B3" office:value-type="string">
              <text:p text:style-name="P60"><text:span text:style-name="Fuente_20_de_20_párrafo_20_predeter."><text:span text:style-name="T53">Comunicació audiovisual. </text:span></text:span><text:span text:style-name="Fuente_20_de_20_párrafo_20_predeter."><text:span text:style-name="T39">Edats de les roques dels fons oceànics (pàg. 31); plaques litosfèriques (pàg. 32);</text:span></text:span><text:span text:style-name="Fuente_20_de_20_párrafo_20_predeter."><text:span text:style-name="T53"> </text:span></text:span><text:span text:style-name="Fuente_20_de_20_párrafo_20_predeter."><text:span text:style-name="T39">procés de subducció (pàg. 33); processos generats per la convecció del mantell (pàg. 34); secció del mantell terrestre (pàg. 35); característiques de la convergència entre plaques oceàniques (pàg. 36); característiques de la convergència entre una placa oceànica i una continental (pàg. 37); característiques de la convergència entre plaques continentals (pàg. 38); origen arxipèlag volcànic (pàg. 40); el cicle de Wilson (pàg. 41); isostàsia i relleu (pàg. 42).</text:span></text:span></text:p>
            </table:table-cell>
          </table:table-row>
          <table:table-row>
            <table:covered-table-cell/>
            <table:table-cell table:style-name="Taula31.B4" office:value-type="string">
              <text:p text:style-name="P60"><text:span text:style-name="Fuente_20_de_20_párrafo_20_predeter."><text:span text:style-name="T53">El tractament de les Tecnologies de la Informació i de la Comunicació. </text:span></text:span><text:span text:style-name="Fuente_20_de_20_párrafo_20_predeter."><text:span text:style-name="T39">Utilitzar una aplicació sobre els programes que permeten estudiar un procés de forma virtual (pàg. 47).</text:span></text:span></text:p>
            </table:table-cell>
          </table:table-row>
          <table:table-row>
            <table:covered-table-cell/>
            <table:table-cell table:style-name="Taula31.B5" office:value-type="string">
              <text:p text:style-name="P60"><text:span text:style-name="Fuente_20_de_20_párrafo_20_predeter."><text:span text:style-name="T53">Emprenedoria. </text:span></text:span><text:span text:style-name="Fuente_20_de_20_párrafo_20_predeter."><text:span text:style-name="T39">Elaborar una retolació explicativa d’un dibuix; completar un quadre amb les característiques de les zones de convergència de plaques segons els tipus de litosfera que convergeixen (pàg. 43); </text:span></text:span><text:span text:style-name="Fuente_20_de_20_párrafo_20_predeter."><text:span text:style-name="T63">com s’estudien els moviments de convecció del mantell?</text:span></text:span><text:span text:style-name="Fuente_20_de_20_párrafo_20_predeter."><text:span text:style-name="T39"> (pàg. 46).</text:span></text:span></text:p>
            </table:table-cell>
          </table:table-row>
          <table:table-row>
            <table:covered-table-cell/>
            <table:table-cell table:style-name="Taula31.B6" office:value-type="string">
              <text:p text:style-name="P67"><text:span text:style-name="Fuente_20_de_20_párrafo_20_predeter."><text:span text:style-name="T53">Valors personals. </text:span></text:span><text:span text:style-name="Fuente_20_de_20_párrafo_20_predeter."><text:span text:style-name="T39">La tasca del geofísic (pàg. 47).</text:span></text:span></text:p>
            </table:table-cell>
          </table:table-row>
        </table:table>
        <text:p text:style-name="P185"/>
        <text:p text:style-name="P186"/>
        <text:list xml:id="list112755823175457" text:style-name="WW8Num93">
          <text:list-item>
            <text:p text:style-name="P314"><text:span text:style-name="Fuente_20_de_20_párrafo_20_predeter."><text:span text:style-name="T65">UNITAT 3. Els processos geològics interns. </text:span></text:span><text:span text:style-name="Fuente_20_de_20_párrafo_20_predeter."><text:span text:style-name="T66">El magmatisme</text:span></text:span></text:p>
          </text:list-item>
        </text:list>
      </text:section>
      <text:section text:style-name="Sect3" text:name="Sect24">
        <text:list xml:id="list133320529869030"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25">
        <text:list xml:id="list133320017355717" text:continue-numbering="true" text:style-name="WW8Num93">
          <text:list-item>
            <text:p text:style-name="P296"/>
          </text:list-item>
          <text:list-item>
            <text:p text:style-name="P296">PUNT DE PARTIDA DE LA UNITAT</text:p>
          </text:list-item>
        </text:list>
      </text:section>
      <text:section text:style-name="Sect3" text:name="Sect26">
        <text:list xml:id="list133320110094307"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el magmatisme, un dels processos geològics interns i analitzaran les causes d’aquests processos. Observaran els minerals que componen les roques magmàtiques i reconeixeran els factors que determinen la formació del magma, els tipus de magma, els processos d’evolució magmàtica i les fases de consolidació magmàtica. També estudiaran l’activitat volcànica produïda en arribar el magma a la superfície. Diferenciaran els emplaçaments del magma i classificaran roques magmàtiques i descriuran les diferències entre elles. A més, sabran que es poden identificar roques magmàtiques amb el microscopi petrogràfic.</text:span></text:span></text:p>
          </text:list-item>
        </text:list>
        <text:p text:style-name="P44"/>
        <text:list xml:id="list133318978761197" text:continue-numbering="true" text:style-name="WW8Num93">
          <text:list-item>
            <text:p text:style-name="P291"><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ja posseeixen informació sobre els processos geològics interns; coneixen la gran varietat de roques magmàtiques i han estudiat l’activitat volcànica.</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hi hagen algunes dificultats per a organitzar els processos geològics interns i per a recordar la composició de les roques magmàtiques.</text:span></text:span></text:p>
          </text:list-item>
        </text:list>
      </text:section>
      <text:section text:style-name="Sect2" text:name="Sect27">
        <text:p text:style-name="P153"/>
        <text:p text:style-name="P153"/>
        <text:p text:style-name="P150">Suggeriment de temporalització: primera setmana d’octubre</text:p>
        <table:table table:name="Taula32" table:style-name="Taula32">
          <table:table-column table:style-name="Taula32.A"/>
          <table:table-column table:style-name="Taula32.B"/>
          <table:table-column table:style-name="Taula32.C"/>
          <table:table-row>
            <table:table-cell table:style-name="Taula32.A1" table:number-columns-spanned="2" office:value-type="string">
              <text:p text:style-name="P158">CONTINGUTS</text:p>
            </table:table-cell>
            <table:covered-table-cell/>
            <table:table-cell table:style-name="Taula32.C1" table:number-rows-spanned="2" office:value-type="string">
              <text:p text:style-name="P137">CRITERIS D’AVALUACIÓ CURRICULARS</text:p>
            </table:table-cell>
          </table:table-row>
          <table:table-row>
            <table:table-cell table:style-name="Taula32.A2" office:value-type="string">
              <text:p text:style-name="P158">CONTINGUTS CURRICULARS DE L’ÀREA</text:p>
            </table:table-cell>
            <table:table-cell table:style-name="Taula32.A2" office:value-type="string">
              <text:p text:style-name="P158">CONTINGUTS DE LA UNITAT</text:p>
            </table:table-cell>
            <table:covered-table-cell/>
          </table:table-row>
          <table:table-row>
            <table:table-cell table:style-name="Taula32.A3" office:value-type="string">
              <text:p text:style-name="P48">BLOC 7. ESTRUCTURA I COMPOSICIÓ DE LA TERRA</text:p>
              <text:list xml:id="list112755193817847" text:style-name="WW8Num94">
                <text:list-item>
                  <text:p text:style-name="P244"><text:span text:style-name="Fuente_20_de_20_párrafo_20_predeter."><text:span text:style-name="T40">Aportacions de les noves tecnologies en la investigació del nostre planeta</text:span></text:span><text:span text:style-name="Fuente_20_de_20_párrafo_20_predeter."><text:span text:style-name="T47">.</text:span></text:span></text:p>
                </text:list-item>
              </text:list>
            </table:table-cell>
            <table:table-cell table:style-name="Taula32.B3" office:value-type="string">
              <text:list xml:id="list133319535622959" text:continue-numbering="true" text:style-name="WW8Num94">
                <text:list-item>
                  <text:p text:style-name="P250">El microscopi petrogràfic.</text:p>
                </text:list-item>
                <text:list-item>
                  <text:p text:style-name="P244"><text:span text:style-name="Fuente_20_de_20_párrafo_20_predeter."><text:span text:style-name="T49">Observació de les propietats òptiques dels minerals.</text:span></text:span></text:p>
                </text:list-item>
                <text:list-item>
                  <text:p text:style-name="P249">Identificació de roques magmàtiques amb el microscopi petrogràfic.</text:p>
                </text:list-item>
              </text:list>
            </table:table-cell>
            <table:table-cell table:style-name="Taula32.C3" office:value-type="string">
              <text:p text:style-name="P64"><text:span text:style-name="Fuente_20_de_20_párrafo_20_predeter."><text:span text:style-name="T112">B7-6.</text:span></text:span><text:span text:style-name="Fuente_20_de_20_párrafo_20_predeter."><text:span text:style-name="T78"> Aplicar els avanços de les noves tecnologies en la investigació geològica.</text:span></text:span></text:p>
            </table:table-cell>
          </table:table-row>
          <table:table-row>
            <table:table-cell table:style-name="Taula32.A4" office:value-type="string">
              <text:p text:style-name="P51">BLOC 8. ELS PROCESSOS GEOLÒGICS I PETROGÈNICS</text:p>
              <text:list xml:id="list133318917537944" text:continue-numbering="true" text:style-name="WW8Num94">
                <text:list-item>
                  <text:p text:style-name="P244"><text:span text:style-name="Fuente_20_de_20_párrafo_20_predeter."><text:span text:style-name="T58">Magmatisme: Classificació de les roques magmàtiques. </text:span></text:span><text:span text:style-name="Fuente_20_de_20_párrafo_20_predeter."><text:span text:style-name="T40">Roques magmàtiques d’interés. El magmatisme en la Tectònica de plaques.</text:span></text:span></text:p>
                </text:list-item>
              </text:list>
            </table:table-cell>
            <table:table-cell table:style-name="Taula32.B4" office:value-type="string">
              <text:list xml:id="list133318868812420" text:continue-numbering="true" text:style-name="WW8Num94">
                <text:list-item>
                  <text:p text:style-name="P250">La causa dels processos geològics interns: la calor de l’interior terrestre.</text:p>
                </text:list-item>
                <text:list-item>
                  <text:p text:style-name="P253">Els principals minerals de la Terra: grup dels silicats.</text:p>
                </text:list-item>
                <text:list-item>
                  <text:p text:style-name="P244"><text:span text:style-name="Fuente_20_de_20_párrafo_20_predeter."><text:span text:style-name="T49">Els factors que determinen la formació del magma.</text:span></text:span></text:p>
                </text:list-item>
                <text:list-item>
                  <text:p text:style-name="P249">L’emplaçament del magma dins de l’escorça o en la superfície.</text:p>
                </text:list-item>
                <text:list-item>
                  <text:p text:style-name="P249">Classificació de les roques magmàtiques en tres grups.</text:p>
                </text:list-item>
                <text:list-item>
                  <text:p text:style-name="P253">La gran diversitat de roques magmàtiques.</text:p>
                </text:list-item>
                <text:list-item>
                  <text:p text:style-name="P255">Els riscos originats per l’activitat volcànica.</text:p>
                </text:list-item>
                <text:list-item>
                  <text:p text:style-name="P253">La influència dels canvis de pressió en l’estat de les roques.</text:p>
                </text:list-item>
              </text:list>
            </table:table-cell>
            <table:table-cell table:style-name="Taula32.C4" office:value-type="string">
              <text:p text:style-name="P64"><text:span text:style-name="Fuente_20_de_20_párrafo_20_predeter."><text:span text:style-name="T112">B8-1.</text:span></text:span><text:span text:style-name="Fuente_20_de_20_párrafo_20_predeter."><text:span text:style-name="T78"> </text:span></text:span><text:span text:style-name="Fuente_20_de_20_párrafo_20_predeter."><text:span text:style-name="T40">Relacionar el magmatisme i la Tectònica de plaques.</text:span></text:span></text:p>
              <text:p text:style-name="P63"><text:span text:style-name="Fuente_20_de_20_párrafo_20_predeter."><text:span text:style-name="T112">B8-2.</text:span></text:span><text:span text:style-name="Fuente_20_de_20_párrafo_20_predeter."><text:span text:style-name="T78"> </text:span></text:span><text:span text:style-name="Fuente_20_de_20_párrafo_20_predeter."><text:span text:style-name="T40">Categoritzar els distints tipus de magmes d’acord amb la composició i distingir els factors que influeixen en el magmatisme.</text:span></text:span></text:p>
              <text:p text:style-name="P63"><text:span text:style-name="Fuente_20_de_20_párrafo_20_predeter."><text:span text:style-name="T115">B8-3.</text:span></text:span><text:span text:style-name="Fuente_20_de_20_párrafo_20_predeter."><text:span text:style-name="T84"> </text:span></text:span><text:span text:style-name="Fuente_20_de_20_párrafo_20_predeter."><text:span text:style-name="T58">Reconéixer la utilitat de les roques magmàtiques analitzant-ne les característiques, tipus i utilitats.</text:span></text:span></text:p>
              <text:p text:style-name="P63"><text:span text:style-name="Fuente_20_de_20_párrafo_20_predeter."><text:span text:style-name="T115">B8-4.</text:span></text:span><text:span text:style-name="Fuente_20_de_20_párrafo_20_predeter."><text:span text:style-name="T84"> </text:span></text:span><text:span text:style-name="Fuente_20_de_20_párrafo_20_predeter."><text:span text:style-name="T58">Establir les diferències d’activitat volcànica, associant-les al tipus de magma.</text:span></text:span></text:p>
              <text:p text:style-name="P63"><text:span text:style-name="Fuente_20_de_20_párrafo_20_predeter."><text:span text:style-name="T112">B8-5.</text:span></text:span><text:span text:style-name="Fuente_20_de_20_párrafo_20_predeter."><text:span text:style-name="T78"> </text:span></text:span><text:span text:style-name="Fuente_20_de_20_párrafo_20_predeter."><text:span text:style-name="T40">Diferenciar els riscos geològics derivats dels processos interns. Vulcanisme i sismicitat</text:span></text:span><text:span text:style-name="Fuente_20_de_20_párrafo_20_predeter."><text:span text:style-name="T47">.</text:span></text:span></text:p>
              <text:p text:style-name="P78"/>
            </table:table-cell>
          </table:table-row>
        </table:table>
        <text:p text:style-name="P195"/>
        <text:p text:style-name="P188">BLOC 7. ESTRUCTURA I COMPOSICIÓ DE LA TERRA</text:p>
        <table:table table:name="Taula33" table:style-name="Taula33">
          <table:table-column table:style-name="Taula33.A"/>
          <table:table-column table:style-name="Taula33.B" table:number-columns-repeated="2"/>
          <table:table-column table:style-name="Taula33.D"/>
          <table:table-column table:style-name="Taula33.E"/>
          <table:table-row>
            <table:table-cell table:style-name="Taula33.A1" office:value-type="string">
              <text:p text:style-name="P162"><text:span text:style-name="Fuente_20_de_20_párrafo_20_predeter."><text:span text:style-name="T109">CRITERIS D’AVALUACIÓ CURRICULARS</text:span></text:span></text:p>
            </table:table-cell>
            <table:table-cell table:style-name="Taula33.A1" office:value-type="string">
              <text:p text:style-name="P159">ESTÀNDARDS D’APRENENTATGE</text:p>
            </table:table-cell>
            <table:table-cell table:style-name="Taula33.A1" office:value-type="string">
              <text:p text:style-name="P159">INDICADORS D’ASSOLIMENT</text:p>
            </table:table-cell>
            <table:table-cell table:style-name="Taula33.A1" office:value-type="string">
              <text:p text:style-name="P159">ACTIVITATS</text:p>
            </table:table-cell>
            <table:table-cell table:style-name="Taula33.E1" office:value-type="string">
              <text:p text:style-name="P159">COMPETÈNCIES</text:p>
            </table:table-cell>
          </table:table-row>
          <table:table-row>
            <table:table-cell table:style-name="Taula33.A2" office:value-type="string">
              <text:p text:style-name="P64"><text:span text:style-name="Fuente_20_de_20_párrafo_20_predeter."><text:span text:style-name="T112">B7-6.</text:span></text:span><text:span text:style-name="Fuente_20_de_20_párrafo_20_predeter."><text:span text:style-name="T78"> Aplicar els avanços de les noves tecnologies en la investigació geològica.</text:span></text:span></text:p>
            </table:table-cell>
            <table:table-cell table:style-name="Taula33.B2" office:value-type="string">
              <text:p text:style-name="P64"><text:span text:style-name="Fuente_20_de_20_párrafo_20_predeter."><text:span text:style-name="T112">B7-6.1.</text:span></text:span><text:span text:style-name="Fuente_20_de_20_párrafo_20_predeter."><text:span text:style-name="T78"> Distingeix mètodes desenvolupats gràcies a les noves tecnologies associant-los amb la investigació d’un fenomen natural.</text:span></text:span></text:p>
            </table:table-cell>
            <table:table-cell table:style-name="Taula33.C2" office:value-type="string">
              <text:list xml:id="list133320758367048" text:continue-numbering="true" text:style-name="WW8Num94">
                <text:list-item>
                  <text:p text:style-name="P248">Identifica roques magmàtiques amb el microscopi petrogràfic.</text:p>
                </text:list-item>
              </text:list>
            </table:table-cell>
            <table:table-cell table:style-name="Taula33.D2" office:value-type="string">
              <text:p text:style-name="P47">Pàg. 59<text:line-break/>Act. 11</text:p>
            </table:table-cell>
            <table:table-cell table:style-name="Taula33.E2" office:value-type="string">
              <text:p text:style-name="P50">CMCT</text:p>
              <text:p text:style-name="P49">CD</text:p>
              <text:p text:style-name="P49">AA</text:p>
              <text:p text:style-name="P49">CSC</text:p>
            </table:table-cell>
          </table:table-row>
        </table:table>
        <text:p text:style-name="P195"/>
        <text:p text:style-name="P191">BLOC 8. ELS PROCESSOS GEOLÒGICS I PETROGENÈTICS</text:p>
        <table:table table:name="Taula34" table:style-name="Taula34">
          <table:table-column table:style-name="Taula34.A"/>
          <table:table-column table:style-name="Taula34.B" table:number-columns-repeated="2"/>
          <table:table-column table:style-name="Taula34.D"/>
          <table:table-column table:style-name="Taula34.E"/>
          <table:table-row>
            <table:table-cell table:style-name="Taula34.A1" office:value-type="string">
              <text:p text:style-name="P162"><text:span text:style-name="Fuente_20_de_20_párrafo_20_predeter."><text:span text:style-name="T109">CRITERIS D’AVALUACIÓ CURRICULARS</text:span></text:span></text:p>
            </table:table-cell>
            <table:table-cell table:style-name="Taula34.A1" office:value-type="string">
              <text:p text:style-name="P159">ESTÀNDARDS D’APRENENTATGE</text:p>
            </table:table-cell>
            <table:table-cell table:style-name="Taula34.A1" office:value-type="string">
              <text:p text:style-name="P159">INDICADORS D’ASSOLIMENT</text:p>
            </table:table-cell>
            <table:table-cell table:style-name="Taula34.A1" office:value-type="string">
              <text:p text:style-name="P159">ACTIVITATS</text:p>
            </table:table-cell>
            <table:table-cell table:style-name="Taula34.E1" office:value-type="string">
              <text:p text:style-name="P159">COMPETÈNCIES</text:p>
            </table:table-cell>
          </table:table-row>
          <table:table-row>
            <table:table-cell table:style-name="Taula34.A2" office:value-type="string">
              <text:p text:style-name="P64"><text:span text:style-name="Fuente_20_de_20_párrafo_20_predeter."><text:span text:style-name="T112">B8-1.</text:span></text:span><text:span text:style-name="Fuente_20_de_20_párrafo_20_predeter."><text:span text:style-name="T78"> </text:span></text:span><text:span text:style-name="Fuente_20_de_20_párrafo_20_predeter."><text:span text:style-name="T40">Relacionar el magmatisme i la Tectònica de plaques.</text:span></text:span></text:p>
            </table:table-cell>
            <table:table-cell table:style-name="Taula34.B2" office:value-type="string">
              <text:p text:style-name="P64"><text:span text:style-name="Fuente_20_de_20_párrafo_20_predeter."><text:span text:style-name="T112">B8-1.1.</text:span></text:span><text:span text:style-name="Fuente_20_de_20_párrafo_20_predeter."><text:span text:style-name="T78"> </text:span></text:span><text:span text:style-name="Fuente_20_de_20_párrafo_20_predeter."><text:span text:style-name="T94">Explica la relació entre el magmatisme i la Tectònica de plaques, coneixent les estructures resultants de l’emplaçament del magma en profunditat i en superfície</text:span></text:span><text:span text:style-name="Fuente_20_de_20_párrafo_20_predeter."><text:span text:style-name="T78">.</text:span></text:span></text:p>
            </table:table-cell>
            <table:table-cell table:style-name="Taula34.C2" office:value-type="string">
              <text:list xml:id="list133320803729125" text:continue-numbering="true" text:style-name="WW8Num94">
                <text:list-item>
                  <text:p text:style-name="P245"><text:span text:style-name="Fuente_20_de_20_párrafo_20_predeter."><text:span text:style-name="T47">Diferencia en imatges els distints emplaçaments del magma.</text:span></text:span></text:p>
                </text:list-item>
                <text:list-item>
                  <text:p text:style-name="P251">Comprén i interpreta un dibuix les formes d’emplaçament de roques magmàtiques.</text:p>
                </text:list-item>
                <text:list-item>
                  <text:p text:style-name="P244"><text:span text:style-name="Fuente_20_de_20_párrafo_20_predeter."><text:span text:style-name="T94">Explica el tipus de magma que origina una zona de col·lisió entre dos continents</text:span></text:span><text:span text:style-name="Fuente_20_de_20_párrafo_20_predeter."><text:span text:style-name="T47">.</text:span></text:span></text:p>
                </text:list-item>
              </text:list>
            </table:table-cell>
            <table:table-cell table:style-name="Taula34.D2" office:value-type="string">
              <text:p text:style-name="P54"><text:span text:style-name="Fuente_20_de_20_párrafo_20_predeter."><text:span text:style-name="T54">Pàg. 56<text:line-break/>Emplaçament en profunditat; emplaçament en superfície i productes volcànics</text:span></text:span></text:p>
              <text:p text:style-name="P49">Pàg. 62<text:line-break/>Acts. 23 i 24</text:p>
            </table:table-cell>
            <table:table-cell table:style-name="Taula34.E2" office:value-type="string">
              <text:p text:style-name="P47">CL</text:p>
              <text:p text:style-name="P46">CMCT</text:p>
              <text:p text:style-name="P46">AA</text:p>
              <text:p text:style-name="P46">CSC</text:p>
            </table:table-cell>
          </table:table-row>
          <table:table-row>
            <table:table-cell table:style-name="Taula34.A3" office:value-type="string">
              <text:p text:style-name="P64"><text:span text:style-name="Fuente_20_de_20_párrafo_20_predeter."><text:span text:style-name="T112">B8-2.</text:span></text:span><text:span text:style-name="Fuente_20_de_20_párrafo_20_predeter."><text:span text:style-name="T78"> </text:span></text:span><text:span text:style-name="Fuente_20_de_20_párrafo_20_predeter."><text:span text:style-name="T40">Categoritzar els distints tipus de magmes d’acord amb la composició i distingir els factors que influeixen en el magmatisme.</text:span></text:span></text:p>
            </table:table-cell>
            <table:table-cell table:style-name="Taula34.B3" office:value-type="string">
              <text:p text:style-name="P64"><text:span text:style-name="Fuente_20_de_20_párrafo_20_predeter."><text:span text:style-name="T112">B8-2.1.</text:span></text:span><text:span text:style-name="Fuente_20_de_20_párrafo_20_predeter."><text:span text:style-name="T78"> Discrimina els factors que determinen els diferents tipus de magma, classificant-lo atenent a la composició.</text:span></text:span></text:p>
            </table:table-cell>
            <table:table-cell table:style-name="Taula34.C3" office:value-type="string">
              <text:list xml:id="list133319502125147" text:continue-numbering="true" text:style-name="WW8Num94">
                <text:list-item>
                  <text:p text:style-name="P245"><text:span text:style-name="Fuente_20_de_20_párrafo_20_predeter."><text:span text:style-name="T47">Identifica els </text:span></text:span><text:span text:style-name="Fuente_20_de_20_párrafo_20_predeter."><text:span text:style-name="T78">factors que determinen els diferents tipus de magma, classificant-los atenent a la composició.</text:span></text:span></text:p>
                </text:list-item>
              </text:list>
            </table:table-cell>
            <table:table-cell table:style-name="Taula34.D3" office:value-type="string">
              <text:p text:style-name="P47">Pàg. 52<text:line-break/>Acts. 5 i 6</text:p>
            </table:table-cell>
            <table:table-cell table:style-name="Taula34.E3" office:value-type="string">
              <text:p text:style-name="P47">CL</text:p>
              <text:p text:style-name="P46">CMCT</text:p>
              <text:p text:style-name="P46">AA</text:p>
            </table:table-cell>
          </table:table-row>
          <table:table-row>
            <table:table-cell table:style-name="Taula34.A4" office:value-type="string">
              <text:p text:style-name="P64"><text:span text:style-name="Fuente_20_de_20_párrafo_20_predeter."><text:span text:style-name="T115">B8-3.</text:span></text:span><text:span text:style-name="Fuente_20_de_20_párrafo_20_predeter."><text:span text:style-name="T84"> </text:span></text:span><text:span text:style-name="Fuente_20_de_20_párrafo_20_predeter."><text:span text:style-name="T58">Reconéixer la utilitat de les roques magmàtiques analitzant-ne les característiques, tipus i utilitats.</text:span></text:span></text:p>
            </table:table-cell>
            <table:table-cell table:style-name="Taula34.B4" office:value-type="string">
              <text:p text:style-name="P64"><text:span text:style-name="Fuente_20_de_20_párrafo_20_predeter."><text:span text:style-name="T115">B8-3.1.</text:span></text:span><text:span text:style-name="Fuente_20_de_20_párrafo_20_predeter."><text:span text:style-name="T84"> </text:span></text:span><text:span text:style-name="Fuente_20_de_20_párrafo_20_predeter."><text:span text:style-name="T96">Diferencia els distints tipus de roques magmàtiques identificant amb ajuda de claus les més freqüents i relacionant la textura que tenen amb el procés de formació</text:span></text:span><text:span text:style-name="Fuente_20_de_20_párrafo_20_predeter."><text:span text:style-name="T84">.</text:span></text:span></text:p>
            </table:table-cell>
            <table:table-cell table:style-name="Taula34.C4" office:value-type="string">
              <text:list xml:id="list133320511215154" text:continue-numbering="true" text:style-name="WW8Num94">
                <text:list-item>
                  <text:p text:style-name="P252">Identifica els principals components de les roques magmàtiques: els minerals de la classe dels silicats.</text:p>
                </text:list-item>
                <text:list-item>
                  <text:p text:style-name="P244"><text:span text:style-name="Fuente_20_de_20_párrafo_20_predeter."><text:span text:style-name="T47">Explica per què una roca magmàtica no pot contenir olivina i quars a la vegada però sí plagiòclasi i quars.</text:span></text:span></text:p>
                </text:list-item>
                <text:list-item>
                  <text:p text:style-name="P247">Descriu diferències entre roques magmàtiques.</text:p>
                </text:list-item>
              </text:list>
            </table:table-cell>
            <table:table-cell table:style-name="Taula34.D4" office:value-type="string">
              <text:p text:style-name="P47">Pàg. 51<text:line-break/>Act. 4</text:p>
              <text:p text:style-name="P46">Pàg. 58<text:line-break/>Act. 10</text:p>
            </table:table-cell>
            <table:table-cell table:style-name="Taula34.E4" office:value-type="string">
              <text:p text:style-name="P47">CL</text:p>
              <text:p text:style-name="P46">CMCT</text:p>
              <text:p text:style-name="P46">AA</text:p>
            </table:table-cell>
          </table:table-row>
        </table:table>
        <text:p text:style-name="P192"><text:span text:style-name="Fuente_20_de_20_párrafo_20_predeter."><text:span text:style-name="T67">BLOC 8. ELS PROCESSOS GEOLÒGICS I PETROGENÈTICS (CONTINUACIÓ)</text:span></text:span></text:p>
        <table:table table:name="Taula35" table:style-name="Taula35">
          <table:table-column table:style-name="Taula35.A"/>
          <table:table-column table:style-name="Taula35.B" table:number-columns-repeated="2"/>
          <table:table-column table:style-name="Taula35.D"/>
          <table:table-column table:style-name="Taula35.E"/>
          <table:table-row>
            <table:table-cell table:style-name="Taula35.A1" office:value-type="string">
              <text:p text:style-name="P162"><text:span text:style-name="Fuente_20_de_20_párrafo_20_predeter."><text:span text:style-name="T109">CRITERIS D’AVALUACIÓ CURRICULARS</text:span></text:span></text:p>
            </table:table-cell>
            <table:table-cell table:style-name="Taula35.A1" office:value-type="string">
              <text:p text:style-name="P159">ESTÀNDARDS D’APRENENTATGE</text:p>
            </table:table-cell>
            <table:table-cell table:style-name="Taula35.A1" office:value-type="string">
              <text:p text:style-name="P159">INDICADORS D’ASSOLIMENT</text:p>
            </table:table-cell>
            <table:table-cell table:style-name="Taula35.A1" office:value-type="string">
              <text:p text:style-name="P159">ACTIVITATS</text:p>
            </table:table-cell>
            <table:table-cell table:style-name="Taula35.E1" office:value-type="string">
              <text:p text:style-name="P159">COMPETÈNCIES</text:p>
            </table:table-cell>
          </table:table-row>
          <table:table-row>
            <table:table-cell table:style-name="Taula35.A2" office:value-type="string">
              <text:p text:style-name="P64"><text:span text:style-name="Fuente_20_de_20_párrafo_20_predeter."><text:span text:style-name="T115">B8-4.</text:span></text:span><text:span text:style-name="Fuente_20_de_20_párrafo_20_predeter."><text:span text:style-name="T84"> </text:span></text:span><text:span text:style-name="Fuente_20_de_20_párrafo_20_predeter."><text:span text:style-name="T58">Establir les diferències d’activitat volcànica associant-les al tipus de magma.</text:span></text:span></text:p>
            </table:table-cell>
            <table:table-cell table:style-name="Taula35.B2" office:value-type="string">
              <text:p text:style-name="P64"><text:span text:style-name="Fuente_20_de_20_párrafo_20_predeter."><text:span text:style-name="T112">B8-4.1.</text:span></text:span><text:span text:style-name="Fuente_20_de_20_párrafo_20_predeter."><text:span text:style-name="T78"> </text:span></text:span><text:span text:style-name="Fuente_20_de_20_párrafo_20_predeter."><text:span text:style-name="T94">Relaciona els tipus d’activitat volcànica amb les característiques del magma diferenciant els distints productes emesos en una erupció volcànica.</text:span></text:span></text:p>
            </table:table-cell>
            <table:table-cell table:style-name="Taula35.C2" office:value-type="string">
              <text:list xml:id="list133318838214410" text:continue-numbering="true" text:style-name="WW8Num94">
                <text:list-item>
                  <text:p text:style-name="P245"><text:span text:style-name="Fuente_20_de_20_párrafo_20_predeter."><text:span text:style-name="T94">Reconeix les característiques del magma diferenciant els distints productes emesos en una erupció volcànica i els identifica amb el tipus d’activitat volcànica corresponent</text:span></text:span><text:span text:style-name="Fuente_20_de_20_párrafo_20_predeter."><text:span text:style-name="T47">.</text:span></text:span></text:p>
                </text:list-item>
              </text:list>
            </table:table-cell>
            <table:table-cell table:style-name="Taula35.D2" office:value-type="string">
              <text:p text:style-name="P47">Pàg. 55<text:line-break/>Act. 9</text:p>
            </table:table-cell>
            <table:table-cell table:style-name="Taula35.E2" office:value-type="string">
              <text:p text:style-name="P50">CMCT</text:p>
              <text:p text:style-name="P49">AA</text:p>
            </table:table-cell>
          </table:table-row>
          <table:table-row>
            <table:table-cell table:style-name="Taula35.A3" office:value-type="string">
              <text:p text:style-name="P64"><text:span text:style-name="Fuente_20_de_20_párrafo_20_predeter."><text:span text:style-name="T112">B8-5.</text:span></text:span><text:span text:style-name="Fuente_20_de_20_párrafo_20_predeter."><text:span text:style-name="T78"> </text:span></text:span><text:span text:style-name="Fuente_20_de_20_párrafo_20_predeter."><text:span text:style-name="T40">Diferenciar els riscos geològics derivats dels processos interns. Vulcanisme i sismicitat</text:span></text:span><text:span text:style-name="Fuente_20_de_20_párrafo_20_predeter."><text:span text:style-name="T47">.</text:span></text:span></text:p>
            </table:table-cell>
            <table:table-cell table:style-name="Taula35.B3" office:value-type="string">
              <text:p text:style-name="P64"><text:span text:style-name="Fuente_20_de_20_párrafo_20_predeter."><text:span text:style-name="T112">B8-5.1.</text:span></text:span><text:span text:style-name="Fuente_20_de_20_párrafo_20_predeter."><text:span text:style-name="T78"> </text:span></text:span><text:span text:style-name="Fuente_20_de_20_párrafo_20_predeter."><text:span text:style-name="T94">Analitza els riscos geològics derivats dels processos interns. Vulcanisme i sismicitat</text:span></text:span><text:span text:style-name="Fuente_20_de_20_párrafo_20_predeter."><text:span text:style-name="T78">.</text:span></text:span></text:p>
            </table:table-cell>
            <table:table-cell table:style-name="Taula35.C3" office:value-type="string">
              <text:list xml:id="list133318746972659" text:continue-numbering="true" text:style-name="WW8Num94">
                <text:list-item>
                  <text:p text:style-name="P245"><text:span text:style-name="Fuente_20_de_20_párrafo_20_predeter."><text:span text:style-name="T94">Analitza els riscos geològics derivats de l’activitat volcànica</text:span></text:span><text:span text:style-name="Fuente_20_de_20_párrafo_20_predeter."><text:span text:style-name="T47">.</text:span></text:span></text:p>
                </text:list-item>
                <text:list-item>
                  <text:p text:style-name="P247">Explica l’origen dels fenòmens volcànics i els perills de l’acumulació de cendra procedent de l’activitat volcànica.</text:p>
                </text:list-item>
              </text:list>
            </table:table-cell>
            <table:table-cell table:style-name="Taula35.D3" office:value-type="string">
              <text:p text:style-name="P47">Pàg. 60<text:line-break/> Acts. 12 i 13</text:p>
            </table:table-cell>
            <table:table-cell table:style-name="Taula35.E3" office:value-type="string">
              <text:p text:style-name="P50">CL</text:p>
              <text:p text:style-name="P49">CMCT</text:p>
              <text:p text:style-name="P49">AA</text:p>
            </table:table-cell>
          </table:table-row>
        </table:table>
        <text:p text:style-name="P190">ALTRES ELEMENTS DE LA PROGRAMACIÓ</text:p>
        <table:table table:name="Taula36" table:style-name="Taula36">
          <table:table-column table:style-name="Taula36.A"/>
          <table:table-column table:style-name="Taula36.B" table:number-columns-repeated="2"/>
          <table:table-column table:style-name="Taula36.D"/>
          <table:table-row>
            <table:table-cell table:style-name="Taula36.A1" table:number-rows-spanned="2" office:value-type="string">
              <text:p text:style-name="P55"><text:span text:style-name="Fuente_20_de_20_párrafo_20_predeter."><text:span text:style-name="T109">ORIENTACIONS METODOLÒGIQUES</text:span></text:span></text:p>
            </table:table-cell>
            <table:table-cell table:style-name="Taula36.B1" office:value-type="string">
              <text:p text:style-name="P72">MODELS METODOLÒGICS</text:p>
            </table:table-cell>
            <table:table-cell table:style-name="Taula36.B1" office:value-type="string">
              <text:p text:style-name="P72">PRINCIPIS METODOLÒGICS</text:p>
            </table:table-cell>
            <table:table-cell table:style-name="Taula36.D1" office:value-type="string">
              <text:p text:style-name="P72">AGRUPAMENT</text:p>
            </table:table-cell>
          </table:table-row>
          <table:table-row>
            <table:covered-table-cell/>
            <table:table-cell table:style-name="Taula36.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36.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36.D2" office:value-type="string">
              <text:p text:style-name="P62"><text:span text:style-name="Fuente_20_de_20_párrafo_20_predeter."><text:span text:style-name="T126"></text:span></text:span><text:span text:style-name="Fuente_20_de_20_párrafo_20_predeter."><text:span text:style-name="T42"> Tasques individuals.</text:span></text:span></text:p>
              <text:p text:style-name="P61"><text:span text:style-name="Fuente_20_de_20_párrafo_20_predeter."><text:span text:style-name="T126"></text:span></text:span><text:span text:style-name="Fuente_20_de_20_párrafo_20_predeter."><text:span text:style-name="T42"> Agrupament flexible.</text:span></text:span></text:p>
              <text:p text:style-name="P61"><text:span text:style-name="Fuente_20_de_20_párrafo_20_predeter."><text:span text:style-name="T126"></text:span></text:span><text:span text:style-name="Fuente_20_de_20_párrafo_20_predeter."><text:span text:style-name="T42">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37" table:style-name="Taula37">
          <table:table-column table:style-name="Taula37.A"/>
          <table:table-column table:style-name="Taula37.B" table:number-columns-repeated="2"/>
          <table:table-column table:style-name="Taula37.D"/>
          <table:table-row>
            <table:table-cell table:style-name="Taula37.A1" table:number-rows-spanned="2" office:value-type="string">
              <text:p text:style-name="P161">RECURSOS PER A<text:line-break/>L’AVALUACIÓ</text:p>
            </table:table-cell>
            <table:table-cell table:style-name="Taula37.B1" office:value-type="string">
              <text:p text:style-name="P159">PROCEDIMENTS D’AVALUACIÓ</text:p>
            </table:table-cell>
            <table:table-cell table:style-name="Taula37.B1" office:value-type="string">
              <text:p text:style-name="P159">INSTRUMENTS PER A L’AVALUACIÓ</text:p>
            </table:table-cell>
            <table:table-cell table:style-name="Taula37.D1" office:value-type="string">
              <text:p text:style-name="P159">SISTEMA DE QUALIFICACIÓ</text:p>
            </table:table-cell>
          </table:table-row>
          <table:table-row>
            <table:covered-table-cell/>
            <table:table-cell table:style-name="Taula37.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37.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37.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4601630633"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a clau per al diagnòstic la rúbrica corresponent a la unitat.</text:span></text:span></text:p>
              <text:list xml:id="list133320335489385"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38" table:style-name="Taula38">
          <table:table-column table:style-name="Taula38.A"/>
          <table:table-column table:style-name="Taula38.B"/>
          <table:table-row>
            <table:table-cell table:style-name="Taula38.A1" table:number-rows-spanned="6" office:value-type="string">
              <text:p text:style-name="P161">CONTINGUTS</text:p>
              <text:p text:style-name="P160">TRANSVERSALS</text:p>
            </table:table-cell>
            <table:table-cell table:style-name="Taula38.B1" office:value-type="string">
              <text:p text:style-name="P60"><text:span text:style-name="Fuente_20_de_20_párrafo_20_predeter."><text:span text:style-name="T61">Comprensió lectora.</text:span></text:span><text:span text:style-name="Fuente_20_de_20_párrafo_20_predeter."><text:span text:style-name="T57"> Text inici de la unitat: </text:span></text:span><text:span text:style-name="Fuente_20_de_20_párrafo_20_predeter."><text:span text:style-name="T62">Els processos geològics interns. El magmatisme</text:span></text:span><text:span text:style-name="Fuente_20_de_20_párrafo_20_predeter."><text:span text:style-name="T57"> (pàg. 48); </text:span></text:span><text:span text:style-name="Fuente_20_de_20_párrafo_20_predeter."><text:span text:style-name="T62">Com influeixen els canvis de pressió en l’estat de les roques? </text:span></text:span><text:span text:style-name="Fuente_20_de_20_párrafo_20_predeter."><text:span text:style-name="T39">(pàg. 64).</text:span></text:span></text:p>
            </table:table-cell>
          </table:table-row>
          <table:table-row>
            <table:covered-table-cell/>
            <table:table-cell table:style-name="Taula38.B2" office:value-type="string">
              <text:p text:style-name="P60"><text:span text:style-name="Fuente_20_de_20_párrafo_20_predeter."><text:span text:style-name="T53">Expressió oral i escrita. </text:span></text:span><text:span text:style-name="Fuente_20_de_20_párrafo_20_predeter."><text:span text:style-name="T39">Explicar com es forma un magma granític a partir d’un magma basàltic (pàg. 54); descriure diferències entre roques magmàtiques (pàg. 58); afegir rètols a imatges (pàgs. 21, 24 i 27).</text:span></text:span></text:p>
            </table:table-cell>
          </table:table-row>
          <table:table-row>
            <table:covered-table-cell/>
            <table:table-cell table:style-name="Taula38.B3" office:value-type="string">
              <text:p text:style-name="P60"><text:span text:style-name="Fuente_20_de_20_párrafo_20_predeter."><text:span text:style-name="T53">Comunicació audiovisual. </text:span></text:span><text:span text:style-name="Fuente_20_de_20_párrafo_20_predeter."><text:span text:style-name="T39">Processos geològics interns (pàg. 50); sèrie Bowen (pàg. 51);</text:span></text:span><text:span text:style-name="Fuente_20_de_20_párrafo_20_predeter."><text:span text:style-name="T53"> l</text:span></text:span><text:span text:style-name="Fuente_20_de_20_párrafo_20_predeter."><text:span text:style-name="T39">ocalització del magmatisme i tipus de magma (pàg. 53); evolució magmàtica (pàg. 54); tipus d’activitat volcànica subaèria (pàg. 55); emplaçament en profunditat i emplaçaments en superfície i productes volcànics (pàg. 56); roques volcàniques, roques plutòniques i roques filonianes (pàg. 58); el microscopi petrogràfic (pàg. 59); experiment per a observar canvis de pressió en un canvi d’estat (pàg. 64).</text:span></text:span></text:p>
            </table:table-cell>
          </table:table-row>
          <table:table-row>
            <table:covered-table-cell/>
            <table:table-cell table:style-name="Taula38.B4" office:value-type="string">
              <text:p text:style-name="P60"><text:span text:style-name="Fuente_20_de_20_párrafo_20_predeter."><text:span text:style-name="T53">El tractament de les Tecnologies de la Informació i de la Comunicació. </text:span></text:span><text:span text:style-name="Fuente_20_de_20_párrafo_20_predeter."><text:span text:style-name="T39">Representar dades en un gràfic (pàg. 63).</text:span></text:span></text:p>
            </table:table-cell>
          </table:table-row>
          <table:table-row>
            <table:covered-table-cell/>
            <table:table-cell table:style-name="Taula38.B5" office:value-type="string">
              <text:p text:style-name="P60"><text:span text:style-name="Fuente_20_de_20_párrafo_20_predeter."><text:span text:style-name="T53">Emprenedoria. </text:span></text:span><text:span text:style-name="Fuente_20_de_20_párrafo_20_predeter."><text:span text:style-name="T39">Identificar roques magmàtiques amb el microscopi petrogràfic (pàg. 59); realitzar un experiment per a observar canvis de pressió en un canvi d’estat (pàg. 64). </text:span></text:span><text:span text:style-name="Fuente_20_de_20_párrafo_20_predeter."><text:span text:style-name="T62">Com influeixen els canvis de pressió en l’estat de les roques?</text:span></text:span><text:span text:style-name="Fuente_20_de_20_párrafo_20_predeter."><text:span text:style-name="T57"> </text:span></text:span><text:span text:style-name="Fuente_20_de_20_párrafo_20_predeter."><text:span text:style-name="T39">(pàg. 64).</text:span></text:span></text:p>
            </table:table-cell>
          </table:table-row>
          <table:table-row>
            <table:covered-table-cell/>
            <table:table-cell table:style-name="Taula38.B6" office:value-type="string">
              <text:p text:style-name="P67"><text:span text:style-name="Fuente_20_de_20_párrafo_20_predeter."><text:span text:style-name="T53">Valors personals. </text:span></text:span><text:span text:style-name="Fuente_20_de_20_párrafo_20_predeter."><text:span text:style-name="T39">La tasca del vulcanòleg (pàg. 65).</text:span></text:span></text:p>
            </table:table-cell>
          </table:table-row>
        </table:table>
        <text:p text:style-name="P185"/>
        <text:p text:style-name="P186"/>
        <text:list xml:id="list112753943513693" text:style-name="WW8Num93">
          <text:list-item>
            <text:p text:style-name="P315">UNITAT 4. Metamorfisme i Tectònica</text:p>
          </text:list-item>
        </text:list>
      </text:section>
      <text:section text:style-name="Sect3" text:name="Sect28">
        <text:list xml:id="list133319530079115"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29">
        <text:list xml:id="list133319614948340" text:continue-numbering="true" text:style-name="WW8Num93">
          <text:list-item>
            <text:p text:style-name="P296"/>
          </text:list-item>
          <text:list-item>
            <text:p text:style-name="P296">PUNT DE PARTIDA DE LA UNITAT</text:p>
          </text:list-item>
        </text:list>
      </text:section>
      <text:section text:style-name="Sect3" text:name="Sect30">
        <text:list xml:id="list133320598620225"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el metamorfisme i els canvis que provoquen en la mineralogia i en l’aspecte de les roques. </text:span></text:span><text:span text:style-name="Fuente_20_de_20_párrafo_20_predeter."><text:span text:style-name="T54">Classificaran roques metamòrfiques segons l’estructura i coneixeran les característiques i els diferents usos de les roques. Estudiaran les deformacions que provoquen els esforços tectònics en les roques i els plecs i falles, i els riscos que origina la sismicitat. </text:span></text:span><text:span text:style-name="Fuente_20_de_20_párrafo_20_predeter."><text:span text:style-name="T47">A més, interpretaran distints talls geològics.</text:span></text:span></text:p>
          </text:list-item>
          <text:list-item>
            <text:p text:style-name="P291"><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ja posseeixen informació sobre els processos geològics interns, coneixen roques metamòrfiques i han estudiat l’activitat sísmica.</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hi hagen algunes dificultats per a organitzar els processos geològics interns. També pot resultar-los difícil interpretar les estructures geològiques en profunditat.</text:span></text:span></text:p>
          </text:list-item>
        </text:list>
      </text:section>
      <text:section text:style-name="Sect2" text:name="Sect31">
        <text:p text:style-name="P153"/>
        <text:p text:style-name="P153"/>
        <text:p text:style-name="P150">Suggeriment de temporalització: segona setmana d’octubre</text:p>
        <table:table table:name="Taula39" table:style-name="Taula39">
          <table:table-column table:style-name="Taula39.A"/>
          <table:table-column table:style-name="Taula39.B"/>
          <table:table-column table:style-name="Taula39.C"/>
          <table:table-row>
            <table:table-cell table:style-name="Taula39.A1" table:number-columns-spanned="2" office:value-type="string">
              <text:p text:style-name="P158">CONTINGUTS</text:p>
            </table:table-cell>
            <table:covered-table-cell/>
            <table:table-cell table:style-name="Taula39.C1" table:number-rows-spanned="2" office:value-type="string">
              <text:p text:style-name="P137">CRITERIS D’AVALUACIÓ CURRICULARS</text:p>
            </table:table-cell>
          </table:table-row>
          <table:table-row>
            <table:table-cell table:style-name="Taula39.A2" office:value-type="string">
              <text:p text:style-name="P158">CONTINGUTS CURRICULARS DE L’ÀREA</text:p>
            </table:table-cell>
            <table:table-cell table:style-name="Taula39.A2" office:value-type="string">
              <text:p text:style-name="P158">CONTINGUTS DE LA UNITAT</text:p>
            </table:table-cell>
            <table:covered-table-cell/>
          </table:table-row>
          <table:table-row>
            <table:table-cell table:style-name="Taula39.A3" office:value-type="string">
              <text:p text:style-name="P48">BLOC 7. ESTRUCTURA I COMPOSICIÓ DE LA TERRA</text:p>
              <text:list xml:id="list112754616673542" text:style-name="WW8Num94">
                <text:list-item>
                  <text:p text:style-name="P244"><text:span text:style-name="Fuente_20_de_20_párrafo_20_predeter."><text:span text:style-name="T40">Aportacions de les noves tecnologies en la investigació del nostre planeta</text:span></text:span><text:span text:style-name="Fuente_20_de_20_párrafo_20_predeter."><text:span text:style-name="T47">.</text:span></text:span></text:p>
                </text:list-item>
              </text:list>
            </table:table-cell>
            <table:table-cell table:style-name="Taula39.B3" office:value-type="string">
              <text:list xml:id="list133320663810829" text:continue-numbering="true" text:style-name="WW8Num94">
                <text:list-item>
                  <text:p text:style-name="P250">Interpretació d’estructures tectòniques en talls geològics.</text:p>
                </text:list-item>
                <text:list-item>
                  <text:p text:style-name="P244"><text:span text:style-name="Fuente_20_de_20_párrafo_20_predeter."><text:span text:style-name="T55">Estudi de les estructures tectòniques en un laboratori.</text:span></text:span></text:p>
                </text:list-item>
              </text:list>
            </table:table-cell>
            <table:table-cell table:style-name="Taula39.C3" office:value-type="string">
              <text:p text:style-name="P64"><text:span text:style-name="Fuente_20_de_20_párrafo_20_predeter."><text:span text:style-name="T112">B7-6.</text:span></text:span><text:span text:style-name="Fuente_20_de_20_párrafo_20_predeter."><text:span text:style-name="T78"> Aplicar els avanços de les noves tecnologies en la investigació geològica.</text:span></text:span></text:p>
            </table:table-cell>
          </table:table-row>
          <table:table-row>
            <table:table-cell table:style-name="Taula39.A4" office:value-type="string">
              <text:p text:style-name="P51">BLOC 8. ELS PROCESSOS GEOLÒGICS I PETROGÈNICS</text:p>
              <text:list xml:id="list133320550153608" text:continue-numbering="true" text:style-name="WW8Num94">
                <text:list-item>
                  <text:p text:style-name="P244"><text:span text:style-name="Fuente_20_de_20_párrafo_20_predeter."><text:span text:style-name="T40">Metamorfisme: Processos metamòrfics. Fisicoquímica del metamorfisme, tipus de metamorfisme. Classificació de les roques metamòrfiques. El metamorfisme en la Tectònica de plaques.</text:span></text:span></text:p>
                </text:list-item>
              </text:list>
            </table:table-cell>
            <table:table-cell table:style-name="Taula39.B4" office:value-type="string">
              <text:list xml:id="list133319622307485" text:continue-numbering="true" text:style-name="WW8Num94">
                <text:list-item>
                  <text:p text:style-name="P245"><text:span text:style-name="Fuente_20_de_20_párrafo_20_predeter."><text:span text:style-name="T55">Els canvis produïts pel metamorfisme en la mineralogia i en l’aspecte de les roques.</text:span></text:span></text:p>
                </text:list-item>
                <text:list-item>
                  <text:p text:style-name="P249">Classificació de les roques metamòrfiques en dos grups segons l’estructura.</text:p>
                </text:list-item>
                <text:list-item>
                  <text:p text:style-name="P253">Els diferents usos de les roques metamòrfiques i magmàtiques.</text:p>
                </text:list-item>
                <text:list-item>
                  <text:p text:style-name="P253">Les deformacions produïdes en les roques pels esforços tectònics.</text:p>
                </text:list-item>
                <text:list-item>
                  <text:p text:style-name="P253">El resultat dels comportaments dúctil i fràgil de les roques: plecs i falles.</text:p>
                </text:list-item>
                <text:list-item>
                  <text:p text:style-name="P253">Els talls geològics: l’estudi en profunditat de les estructures geològiques.</text:p>
                </text:list-item>
                <text:list-item>
                  <text:p text:style-name="P249">Els riscos que origina la sismicitat.</text:p>
                </text:list-item>
              </text:list>
            </table:table-cell>
            <table:table-cell table:style-name="Taula39.C4" office:value-type="string">
              <text:p text:style-name="P64"><text:span text:style-name="Fuente_20_de_20_párrafo_20_predeter."><text:span text:style-name="T112">B8-6.</text:span></text:span><text:span text:style-name="Fuente_20_de_20_párrafo_20_predeter."><text:span text:style-name="T78"> </text:span></text:span><text:span text:style-name="Fuente_20_de_20_párrafo_20_predeter."><text:span text:style-name="T40">Detallar el procés de metamorfisme relacionant els factors que l’afecten i els tipus.</text:span></text:span></text:p>
              <text:p text:style-name="P63"><text:span text:style-name="Fuente_20_de_20_párrafo_20_predeter."><text:span text:style-name="T115">B8-7.</text:span></text:span><text:span text:style-name="Fuente_20_de_20_párrafo_20_predeter."><text:span text:style-name="T84"> </text:span></text:span><text:span text:style-name="Fuente_20_de_20_párrafo_20_predeter."><text:span text:style-name="T58">Identificar roques metamòrfiques a partir de les característiques i utilitats.</text:span></text:span></text:p>
              <text:p text:style-name="P63"><text:span text:style-name="Fuente_20_de_20_párrafo_20_predeter."><text:span text:style-name="T112">B8-11.</text:span></text:span><text:span text:style-name="Fuente_20_de_20_párrafo_20_predeter."><text:span text:style-name="T78"> </text:span></text:span><text:span text:style-name="Fuente_20_de_20_párrafo_20_predeter."><text:span text:style-name="T40">Analitzar els tipus de deformació que experimenten les roques, establint la relació amb els esforços a què es veuen sotmeses.</text:span></text:span></text:p>
            </table:table-cell>
          </table:table-row>
          <table:table-row>
            <table:table-cell table:style-name="Taula39.A5" office:value-type="string">
              <text:p text:style-name="P48">BLOC 9. HISTÒRIA DE LA TERRA</text:p>
              <text:list xml:id="list133320778916852" text:continue-numbering="true" text:style-name="WW8Num94">
                <text:list-item>
                  <text:p text:style-name="P244"><text:span text:style-name="Fuente_20_de_20_párrafo_20_predeter."><text:span text:style-name="T40">Datacions relatives i absolutes: estudi de talls geològics senzills. Grans divisions geològiques: la taula del temps geològic. Principals esdeveniments en la història geològica de la Terra. Orogènies.</text:span></text:span></text:p>
                </text:list-item>
              </text:list>
            </table:table-cell>
            <table:table-cell table:style-name="Taula39.B5" office:value-type="string">
              <text:list xml:id="list133319233463106" text:continue-numbering="true" text:style-name="WW8Num94">
                <text:list-item>
                  <text:p text:style-name="P245"><text:span text:style-name="Fuente_20_de_20_párrafo_20_predeter."><text:span text:style-name="T49">Representació de la superfície terrestre mitjançant mapes topogràfics.</text:span></text:span></text:p>
                </text:list-item>
                <text:list-item>
                  <text:p text:style-name="P249">Realització de càlculs en mapes topogràfics.</text:p>
                </text:list-item>
                <text:list-item>
                  <text:p text:style-name="P249">Realització d’un perfil topogràfic.</text:p>
                </text:list-item>
              </text:list>
            </table:table-cell>
            <table:table-cell table:style-name="Taula39.C5" office:value-type="string">
              <text:p text:style-name="P64"><text:span text:style-name="Fuente_20_de_20_párrafo_20_predeter."><text:span text:style-name="T112">B9-2. </text:span></text:span><text:span text:style-name="Fuente_20_de_20_párrafo_20_predeter."><text:span text:style-name="T40">Aplicar criteris cronològics per a la datació relativa de formacions geològiques i deformacions localitzades en un tall geològic</text:span></text:span><text:span text:style-name="Fuente_20_de_20_párrafo_20_predeter."><text:span text:style-name="T47">.</text:span></text:span></text:p>
            </table:table-cell>
          </table:table-row>
        </table:table>
        <text:p text:style-name="P195"/>
        <text:p text:style-name="P188">BLOC 7. ESTRUCTURA I COMPOSICIÓ DE LA TERRA</text:p>
        <table:table table:name="Taula40" table:style-name="Taula40">
          <table:table-column table:style-name="Taula40.A"/>
          <table:table-column table:style-name="Taula40.B" table:number-columns-repeated="2"/>
          <table:table-column table:style-name="Taula40.D"/>
          <table:table-column table:style-name="Taula40.E"/>
          <table:table-row>
            <table:table-cell table:style-name="Taula40.A1" office:value-type="string">
              <text:p text:style-name="P162"><text:span text:style-name="Fuente_20_de_20_párrafo_20_predeter."><text:span text:style-name="T109">CRITERIS D’AVALUACIÓ CURRICULARS</text:span></text:span></text:p>
            </table:table-cell>
            <table:table-cell table:style-name="Taula40.A1" office:value-type="string">
              <text:p text:style-name="P159">ESTÀNDARDS D’APRENENTATGE</text:p>
            </table:table-cell>
            <table:table-cell table:style-name="Taula40.A1" office:value-type="string">
              <text:p text:style-name="P159">INDICADORS D’ASSOLIMENT</text:p>
            </table:table-cell>
            <table:table-cell table:style-name="Taula40.A1" office:value-type="string">
              <text:p text:style-name="P159">ACTIVITATS</text:p>
            </table:table-cell>
            <table:table-cell table:style-name="Taula40.E1" office:value-type="string">
              <text:p text:style-name="P159">COMPETÈNCIES</text:p>
            </table:table-cell>
          </table:table-row>
          <table:table-row>
            <table:table-cell table:style-name="Taula40.A2" office:value-type="string">
              <text:p text:style-name="P64"><text:span text:style-name="Fuente_20_de_20_párrafo_20_predeter."><text:span text:style-name="T112">B7-6.</text:span></text:span><text:span text:style-name="Fuente_20_de_20_párrafo_20_predeter."><text:span text:style-name="T78"> Aplicar els avanços de les noves tecnologies en la investigació geològica.</text:span></text:span></text:p>
            </table:table-cell>
            <table:table-cell table:style-name="Taula40.B2" office:value-type="string">
              <text:p text:style-name="P64"><text:span text:style-name="Fuente_20_de_20_párrafo_20_predeter."><text:span text:style-name="T112">B7-6.1.</text:span></text:span><text:span text:style-name="Fuente_20_de_20_párrafo_20_predeter."><text:span text:style-name="T78"> Distingeix mètodes desenvolupats gràcies a les noves tecnologies associant-los amb la investigació d’un fenomen natural.</text:span></text:span></text:p>
            </table:table-cell>
            <table:table-cell table:style-name="Taula40.C2" office:value-type="string">
              <text:list xml:id="list133319380560341" text:continue-numbering="true" text:style-name="WW8Num94">
                <text:list-item>
                  <text:p text:style-name="P252">Reconeix els mètodes emprats per a estudiar les estructures tectòniques en un laboratori.</text:p>
                </text:list-item>
              </text:list>
            </table:table-cell>
            <table:table-cell table:style-name="Taula40.D2" office:value-type="string">
              <text:p text:style-name="P47">Pàgs. 82 i 83<text:line-break/>Acts. 51, 52, 53 i 54</text:p>
            </table:table-cell>
            <table:table-cell table:style-name="Taula40.E2" office:value-type="string">
              <text:p text:style-name="P50">CMCT</text:p>
              <text:p text:style-name="P49">CD</text:p>
              <text:p text:style-name="P49">AA</text:p>
              <text:p text:style-name="P49">CSC</text:p>
            </table:table-cell>
          </table:table-row>
        </table:table>
        <text:p text:style-name="P195"/>
        <text:p text:style-name="P191">BLOC 8. ELS PROCESSOS GEOLÒGICS I PETROGENÈTICS</text:p>
        <table:table table:name="Taula41" table:style-name="Taula41">
          <table:table-column table:style-name="Taula41.A"/>
          <table:table-column table:style-name="Taula41.B" table:number-columns-repeated="2"/>
          <table:table-column table:style-name="Taula41.D"/>
          <table:table-column table:style-name="Taula41.E"/>
          <table:table-row>
            <table:table-cell table:style-name="Taula41.A1" office:value-type="string">
              <text:p text:style-name="P162"><text:span text:style-name="Fuente_20_de_20_párrafo_20_predeter."><text:span text:style-name="T109">CRITERIS D’AVALUACIÓ CURRICULARS</text:span></text:span></text:p>
            </table:table-cell>
            <table:table-cell table:style-name="Taula41.A1" office:value-type="string">
              <text:p text:style-name="P159">ESTÀNDARDS D’APRENENTATGE</text:p>
            </table:table-cell>
            <table:table-cell table:style-name="Taula41.A1" office:value-type="string">
              <text:p text:style-name="P159">INDICADORS D’ASSOLIMENT</text:p>
            </table:table-cell>
            <table:table-cell table:style-name="Taula41.A1" office:value-type="string">
              <text:p text:style-name="P159">ACTIVITATS</text:p>
            </table:table-cell>
            <table:table-cell table:style-name="Taula41.E1" office:value-type="string">
              <text:p text:style-name="P159">COMPETÈNCIES</text:p>
            </table:table-cell>
          </table:table-row>
          <table:table-row>
            <table:table-cell table:style-name="Taula41.A2" office:value-type="string">
              <text:p text:style-name="P64"><text:span text:style-name="Fuente_20_de_20_párrafo_20_predeter."><text:span text:style-name="T112">B8-6.</text:span></text:span><text:span text:style-name="Fuente_20_de_20_párrafo_20_predeter."><text:span text:style-name="T78"> </text:span></text:span><text:span text:style-name="Fuente_20_de_20_párrafo_20_predeter."><text:span text:style-name="T40">Detallar el procés de metamorfisme relacionant els factors que l’afecten i els tipus.</text:span></text:span></text:p>
            </table:table-cell>
            <table:table-cell table:style-name="Taula41.B2" office:value-type="string">
              <text:p text:style-name="P64"><text:span text:style-name="Fuente_20_de_20_párrafo_20_predeter."><text:span text:style-name="T112">B8-6.1.</text:span></text:span><text:span text:style-name="Fuente_20_de_20_párrafo_20_predeter."><text:span text:style-name="T78"> </text:span></text:span><text:span text:style-name="Fuente_20_de_20_párrafo_20_predeter."><text:span text:style-name="T40">Classifica el metamorfisme en funció dels diferents factors que el condicionen</text:span></text:span><text:span text:style-name="Fuente_20_de_20_párrafo_20_predeter."><text:span text:style-name="T47">.</text:span></text:span></text:p>
            </table:table-cell>
            <table:table-cell table:style-name="Taula41.C2" office:value-type="string">
              <text:list xml:id="list133318876078861" text:continue-numbering="true" text:style-name="WW8Num94">
                <text:list-item>
                  <text:p text:style-name="P248">Identifica els canvis que produeix el metamorfisme en les roques.</text:p>
                </text:list-item>
                <text:list-item>
                  <text:p text:style-name="P244"><text:span text:style-name="Fuente_20_de_20_párrafo_20_predeter."><text:span text:style-name="T47">Reconeix el tipus d’estructura Tectònica que presenta un sòl.</text:span></text:span></text:p>
                </text:list-item>
              </text:list>
            </table:table-cell>
            <table:table-cell table:style-name="Taula41.D2" office:value-type="string">
              <text:p text:style-name="P50">Pàg. 68<text:line-break/>Act. 1</text:p>
            </table:table-cell>
            <table:table-cell table:style-name="Taula41.E2" office:value-type="string">
              <text:p text:style-name="P47">CL</text:p>
              <text:p text:style-name="P46">CMCT</text:p>
              <text:p text:style-name="P46">AA</text:p>
              <text:p text:style-name="P46">CSC</text:p>
            </table:table-cell>
          </table:table-row>
          <table:table-row>
            <table:table-cell table:style-name="Taula41.A3" office:value-type="string">
              <text:p text:style-name="P64"><text:span text:style-name="Fuente_20_de_20_párrafo_20_predeter."><text:span text:style-name="T115">B8-7.</text:span></text:span><text:span text:style-name="Fuente_20_de_20_párrafo_20_predeter."><text:span text:style-name="T84"> </text:span></text:span><text:span text:style-name="Fuente_20_de_20_párrafo_20_predeter."><text:span text:style-name="T58">Identificar roques metamòrfiques a partir de les característiques i utilitats.</text:span></text:span></text:p>
            </table:table-cell>
            <table:table-cell table:style-name="Taula41.B3" office:value-type="string">
              <text:p text:style-name="P64"><text:span text:style-name="Fuente_20_de_20_párrafo_20_predeter."><text:span text:style-name="T115">B8-7.1.</text:span></text:span><text:span text:style-name="Fuente_20_de_20_párrafo_20_predeter."><text:span text:style-name="T84"> </text:span></text:span><text:span text:style-name="Fuente_20_de_20_párrafo_20_predeter."><text:span text:style-name="T58">Ordena i classifica les roques metamòrfiques més freqüents de l’escorça terrestre, relacionant la textura d’aquestes amb el tipus de metamorfisme experimentat.</text:span></text:span></text:p>
            </table:table-cell>
            <table:table-cell table:style-name="Taula41.C3" office:value-type="string">
              <text:list xml:id="list133320140588592" text:continue-numbering="true" text:style-name="WW8Num94">
                <text:list-item>
                  <text:p text:style-name="P245"><text:span text:style-name="Fuente_20_de_20_párrafo_20_predeter."><text:span text:style-name="T47">Classifica les roques metamòrfiques en roques amb foliació i roques amb estructura granoblàstica</text:span></text:span><text:span text:style-name="Fuente_20_de_20_párrafo_20_predeter."><text:span text:style-name="T78">.</text:span></text:span></text:p>
                </text:list-item>
                <text:list-item>
                  <text:p text:style-name="P244"><text:span text:style-name="Fuente_20_de_20_párrafo_20_predeter."><text:span text:style-name="T54">Reconeix usos de les roques metamòrfiques i magmàtiques.</text:span></text:span></text:p>
                </text:list-item>
              </text:list>
            </table:table-cell>
            <table:table-cell table:style-name="Taula41.D3" office:value-type="string">
              <text:p text:style-name="P50">Pàg. 69<text:line-break/>Acts. 2 i 3</text:p>
              <text:p text:style-name="P49">Pàg. 71<text:line-break/>Acts. 4 i 5</text:p>
              <text:p text:style-name="P46">Pàg. 72<text:line-break/>Acts. 6 i 7</text:p>
            </table:table-cell>
            <table:table-cell table:style-name="Taula41.E3" office:value-type="string">
              <text:p text:style-name="P47">CL</text:p>
              <text:p text:style-name="P46">CMCT</text:p>
              <text:p text:style-name="P46">AA</text:p>
            </table:table-cell>
          </table:table-row>
          <table:table-row>
            <table:table-cell table:style-name="Taula41.A4" office:value-type="string">
              <text:p text:style-name="P64"><text:span text:style-name="Fuente_20_de_20_párrafo_20_predeter."><text:span text:style-name="T112">B8-11.</text:span></text:span><text:span text:style-name="Fuente_20_de_20_párrafo_20_predeter."><text:span text:style-name="T78"> </text:span></text:span><text:span text:style-name="Fuente_20_de_20_párrafo_20_predeter."><text:span text:style-name="T40">Analitzar els tipus de deformació que experimenten les roques, establint la relació amb els esforços a què es veuen sotmeses.</text:span></text:span></text:p>
            </table:table-cell>
            <table:table-cell table:style-name="Taula41.B4" office:value-type="string">
              <text:p text:style-name="P64"><text:span text:style-name="Fuente_20_de_20_párrafo_20_predeter."><text:span text:style-name="T112">B8-11.1.</text:span></text:span><text:span text:style-name="Fuente_20_de_20_párrafo_20_predeter."><text:span text:style-name="T78"> </text:span></text:span><text:span text:style-name="Fuente_20_de_20_párrafo_20_predeter."><text:span text:style-name="T40">Associa els tipus de deformació Tectònica amb els esforços als quals se sotmeten les roques i amb les propietats d’aquestes.</text:span></text:span></text:p>
            </table:table-cell>
            <table:table-cell table:style-name="Taula41.C4" office:value-type="string">
              <text:list xml:id="list133318783096940" text:continue-numbering="true" text:style-name="WW8Num94">
                <text:list-item>
                  <text:p text:style-name="P245"><text:span text:style-name="Fuente_20_de_20_párrafo_20_predeter."><text:span text:style-name="T47">Explica per què les roques metamòrfiques tenen un comportament diferent, dúctil o fràgil, segons es produeixen en zones profundes o superficials.</text:span></text:span></text:p>
                </text:list-item>
                <text:list-item>
                  <text:p text:style-name="P244"><text:span text:style-name="Fuente_20_de_20_párrafo_20_predeter."><text:span text:style-name="T94">Explica què significa el cabussament en plecs i falles</text:span></text:span><text:span text:style-name="Fuente_20_de_20_párrafo_20_predeter."><text:span text:style-name="T47">.</text:span></text:span></text:p>
                </text:list-item>
                <text:list-item>
                  <text:p text:style-name="P247">Explica per què el risc sísmic és en unes zones major que en altres.</text:p>
                </text:list-item>
              </text:list>
            </table:table-cell>
            <table:table-cell table:style-name="Taula41.D4" office:value-type="string">
              <text:p text:style-name="P50">Pàg. 73<text:line-break/>Act. 8</text:p>
              <text:p text:style-name="P49">Pàg. 75<text:line-break/>Acts. 9 i 10</text:p>
              <text:p text:style-name="P46">Pàg. 78<text:line-break/>Act. 15</text:p>
            </table:table-cell>
            <table:table-cell table:style-name="Taula41.E4" office:value-type="string">
              <text:p text:style-name="P47">CL</text:p>
              <text:p text:style-name="P46">CMCT</text:p>
              <text:p text:style-name="P46">AA</text:p>
              <text:p text:style-name="P46">CSC</text:p>
            </table:table-cell>
          </table:table-row>
        </table:table>
        <text:p text:style-name="P189">BLOC 9. HISTÒRIA DE LA TERRA</text:p>
        <table:table table:name="Taula42" table:style-name="Taula42">
          <table:table-column table:style-name="Taula42.A"/>
          <table:table-column table:style-name="Taula42.B" table:number-columns-repeated="2"/>
          <table:table-column table:style-name="Taula42.D"/>
          <table:table-column table:style-name="Taula42.E"/>
          <table:table-row>
            <table:table-cell table:style-name="Taula42.A1" office:value-type="string">
              <text:p text:style-name="P162"><text:span text:style-name="Fuente_20_de_20_párrafo_20_predeter."><text:span text:style-name="T109">CRITERIS D’AVALUACIÓ CURRICULARS</text:span></text:span></text:p>
            </table:table-cell>
            <table:table-cell table:style-name="Taula42.A1" office:value-type="string">
              <text:p text:style-name="P159">ESTÀNDARDS D’APRENENTATGE</text:p>
            </table:table-cell>
            <table:table-cell table:style-name="Taula42.A1" office:value-type="string">
              <text:p text:style-name="P159">INDICADORS D’ASSOLIMENT</text:p>
            </table:table-cell>
            <table:table-cell table:style-name="Taula42.A1" office:value-type="string">
              <text:p text:style-name="P159">ACTIVITATS</text:p>
            </table:table-cell>
            <table:table-cell table:style-name="Taula42.E1" office:value-type="string">
              <text:p text:style-name="P159">COMPETÈNCIES</text:p>
            </table:table-cell>
          </table:table-row>
          <table:table-row>
            <table:table-cell table:style-name="Taula42.A2" office:value-type="string">
              <text:p text:style-name="P64"><text:span text:style-name="Fuente_20_de_20_párrafo_20_predeter."><text:span text:style-name="T112">B9-2. </text:span></text:span><text:span text:style-name="Fuente_20_de_20_párrafo_20_predeter."><text:span text:style-name="T40">Aplicar criteris cronològics per a la datació relativa de formacions geològiques i deformacions localitzades en un tall geològic</text:span></text:span><text:span text:style-name="Fuente_20_de_20_párrafo_20_predeter."><text:span text:style-name="T47">.</text:span></text:span></text:p>
            </table:table-cell>
            <table:table-cell table:style-name="Taula42.B2" office:value-type="string">
              <text:p text:style-name="P64"><text:span text:style-name="Fuente_20_de_20_párrafo_20_predeter."><text:span text:style-name="T112">B9-2.1.</text:span></text:span><text:span text:style-name="Fuente_20_de_20_párrafo_20_predeter."><text:span text:style-name="T78"> </text:span></text:span><text:span text:style-name="Fuente_20_de_20_párrafo_20_predeter."><text:span text:style-name="T40">Interpreta talls geològics i determina l’antiguitat dels estrats, les discordances i la història geològica de la regió</text:span></text:span><text:span text:style-name="Fuente_20_de_20_párrafo_20_predeter."><text:span text:style-name="T47">.</text:span></text:span></text:p>
            </table:table-cell>
            <table:table-cell table:style-name="Taula42.C2" office:value-type="string">
              <text:list xml:id="list133320830131178" text:continue-numbering="true" text:style-name="WW8Num94">
                <text:list-item>
                  <text:p text:style-name="P248">Interpreta estructures tectòniques en talls geològics.</text:p>
                </text:list-item>
              </text:list>
            </table:table-cell>
            <table:table-cell table:style-name="Taula42.D2" office:value-type="string">
              <text:p text:style-name="P47">Pàgs. 76 i 77<text:line-break/>Saber fer</text:p>
            </table:table-cell>
            <table:table-cell table:style-name="Taula42.E2" office:value-type="string">
              <text:p text:style-name="P50">CMCT</text:p>
              <text:p text:style-name="P49">CD</text:p>
              <text:p text:style-name="P49">AA</text:p>
              <text:p text:style-name="P49">CSC</text:p>
            </table:table-cell>
          </table:table-row>
        </table:table>
        <text:p text:style-name="P195"/>
        <text:p text:style-name="P190">ALTRES ELEMENTS DE LA PROGRAMACIÓ</text:p>
        <table:table table:name="Taula43" table:style-name="Taula43">
          <table:table-column table:style-name="Taula43.A"/>
          <table:table-column table:style-name="Taula43.B" table:number-columns-repeated="2"/>
          <table:table-column table:style-name="Taula43.D"/>
          <table:table-row>
            <table:table-cell table:style-name="Taula43.A1" table:number-rows-spanned="2" office:value-type="string">
              <text:p text:style-name="P55"><text:span text:style-name="Fuente_20_de_20_párrafo_20_predeter."><text:span text:style-name="T109">ORIENTACIONS METODOLÒGIQUES</text:span></text:span></text:p>
            </table:table-cell>
            <table:table-cell table:style-name="Taula43.B1" office:value-type="string">
              <text:p text:style-name="P72">MODELS METODOLÒGICS</text:p>
            </table:table-cell>
            <table:table-cell table:style-name="Taula43.B1" office:value-type="string">
              <text:p text:style-name="P72">PRINCIPIS METODOLÒGICS</text:p>
            </table:table-cell>
            <table:table-cell table:style-name="Taula43.D1" office:value-type="string">
              <text:p text:style-name="P72">AGRUPAMENT</text:p>
            </table:table-cell>
          </table:table-row>
          <table:table-row>
            <table:covered-table-cell/>
            <table:table-cell table:style-name="Taula43.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43.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43.D2" office:value-type="string">
              <text:p text:style-name="P62"><text:span text:style-name="Fuente_20_de_20_párrafo_20_predeter."><text:span text:style-name="T126"></text:span></text:span><text:span text:style-name="Fuente_20_de_20_párrafo_20_predeter."><text:span text:style-name="T42"> Tasques individuals.</text:span></text:span></text:p>
              <text:p text:style-name="P61"><text:span text:style-name="Fuente_20_de_20_párrafo_20_predeter."><text:span text:style-name="T126"></text:span></text:span><text:span text:style-name="Fuente_20_de_20_párrafo_20_predeter."><text:span text:style-name="T42"> Agrupament flexible.</text:span></text:span></text:p>
              <text:p text:style-name="P61"><text:span text:style-name="Fuente_20_de_20_párrafo_20_predeter."><text:span text:style-name="T126"></text:span></text:span><text:span text:style-name="Fuente_20_de_20_párrafo_20_predeter."><text:span text:style-name="T42">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44" table:style-name="Taula44">
          <table:table-column table:style-name="Taula44.A"/>
          <table:table-column table:style-name="Taula44.B" table:number-columns-repeated="2"/>
          <table:table-column table:style-name="Taula44.D"/>
          <table:table-row>
            <table:table-cell table:style-name="Taula44.A1" table:number-rows-spanned="2" office:value-type="string">
              <text:p text:style-name="P161">RECURSOS PER A<text:line-break/>L’AVALUACIÓ</text:p>
            </table:table-cell>
            <table:table-cell table:style-name="Taula44.B1" office:value-type="string">
              <text:p text:style-name="P159">PROCEDIMENTS D’AVALUACIÓ</text:p>
            </table:table-cell>
            <table:table-cell table:style-name="Taula44.B1" office:value-type="string">
              <text:p text:style-name="P159">INSTRUMENTS PER A L’AVALUACIÓ</text:p>
            </table:table-cell>
            <table:table-cell table:style-name="Taula44.D1" office:value-type="string">
              <text:p text:style-name="P159">SISTEMA DE QUALIFICACIÓ</text:p>
            </table:table-cell>
          </table:table-row>
          <table:table-row>
            <table:covered-table-cell/>
            <table:table-cell table:style-name="Taula44.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44.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44.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4096585669"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a clau per al diagnòstic la rúbrica corresponent a la unitat.</text:span></text:span></text:p>
              <text:list xml:id="list133320863218417"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45" table:style-name="Taula45">
          <table:table-column table:style-name="Taula45.A"/>
          <table:table-column table:style-name="Taula45.B"/>
          <table:table-row>
            <table:table-cell table:style-name="Taula45.A1" table:number-rows-spanned="7" office:value-type="string">
              <text:p text:style-name="P161">CONTINGUTS</text:p>
              <text:p text:style-name="P160">TRANSVERSALS</text:p>
            </table:table-cell>
            <table:table-cell table:style-name="Taula45.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Metamorfisme i Tectònica</text:span></text:span><text:span text:style-name="Fuente_20_de_20_párrafo_20_predeter."><text:span text:style-name="T39"> (pàg. 66); </text:span></text:span><text:span text:style-name="Fuente_20_de_20_párrafo_20_predeter."><text:span text:style-name="T63">Talls geològics</text:span></text:span><text:span text:style-name="Fuente_20_de_20_párrafo_20_predeter."><text:span text:style-name="T39"> (pàg. 76); </text:span></text:span><text:span text:style-name="Fuente_20_de_20_párrafo_20_predeter."><text:span text:style-name="T63">Riscos induïts</text:span></text:span><text:span text:style-name="Fuente_20_de_20_párrafo_20_predeter."><text:span text:style-name="T39"> (pàg. 78); </text:span></text:span><text:span text:style-name="Fuente_20_de_20_párrafo_20_predeter."><text:span text:style-name="T63">Com s’estudien les estructures tectòniques en un laboratori? </text:span></text:span><text:span text:style-name="Fuente_20_de_20_párrafo_20_predeter."><text:span text:style-name="T39">(pàg. 82).</text:span></text:span></text:p>
            </table:table-cell>
          </table:table-row>
          <table:table-row>
            <table:covered-table-cell/>
            <table:table-cell table:style-name="Taula45.B2" office:value-type="string">
              <text:p text:style-name="P60"><text:span text:style-name="Fuente_20_de_20_párrafo_20_predeter."><text:span text:style-name="T53">Expressió oral i escrita. </text:span></text:span><text:span text:style-name="Fuente_20_de_20_párrafo_20_predeter."><text:span text:style-name="T39">Descriure diferències entre un esquist micaci i un marbre (pàg. 71); explicar la diferència entre </text:span></text:span><text:span text:style-name="Fuente_20_de_20_párrafo_20_predeter."><text:span text:style-name="T63">textura</text:span></text:span><text:span text:style-name="Fuente_20_de_20_párrafo_20_predeter."><text:span text:style-name="T39"> i </text:span></text:span><text:span text:style-name="Fuente_20_de_20_párrafo_20_predeter."><text:span text:style-name="T63">estructura</text:span></text:span><text:span text:style-name="Fuente_20_de_20_párrafo_20_predeter."><text:span text:style-name="T39"> d’una roca metamòrfica (pàg. 80);</text:span></text:span></text:p>
            </table:table-cell>
          </table:table-row>
          <table:table-row>
            <table:covered-table-cell/>
            <table:table-cell table:style-name="Taula45.B3" office:value-type="string">
              <text:p text:style-name="P60"><text:span text:style-name="Fuente_20_de_20_párrafo_20_predeter."><text:span text:style-name="T53">Comunicació audiovisual. </text:span></text:span><text:span text:style-name="Fuente_20_de_20_párrafo_20_predeter."><text:span text:style-name="T39">Taula sobre on té lloc el metamorfisme (pàg. 70); roques amb foliació i roques amb estructura granoblàstica (pàg. 71); comportaments d’una roca davant un esforç (pàg. 73); roques amb foliació i roques amb estructura granoblàstica (pàg. 71); elements geomètrics i tipus de plecs (pàg. 74); factors que provoquen diàclasi o esquerdes; elements geomètrics i tipus de falles (pàg. 75); estructures tectòniques en talls geològics (pàg. 76).</text:span></text:span></text:p>
            </table:table-cell>
          </table:table-row>
          <table:table-row>
            <table:covered-table-cell/>
            <table:table-cell table:style-name="Taula45.B4" office:value-type="string">
              <text:p text:style-name="P60"><text:span text:style-name="Fuente_20_de_20_párrafo_20_predeter."><text:span text:style-name="T53">El tractament de les Tecnologies de la Informació i de la Comunicació. </text:span></text:span><text:span text:style-name="Fuente_20_de_20_párrafo_20_predeter."><text:span text:style-name="T39">Interpretar estructures tectòniques en talls geològics (pàgs. 76 i 77).</text:span></text:span></text:p>
            </table:table-cell>
          </table:table-row>
          <table:table-row>
            <table:covered-table-cell/>
            <table:table-cell table:style-name="Taula45.B5" office:value-type="string">
              <text:p text:style-name="P60"><text:span text:style-name="Fuente_20_de_20_párrafo_20_predeter."><text:span text:style-name="T53">Emprenedoria. </text:span></text:span><text:span text:style-name="Fuente_20_de_20_párrafo_20_predeter."><text:span text:style-name="T39">Interpretar estructures tectòniques en talls geològics (pàgs. 76 i 77); realitzar un model a escala per a estudiar els efectes de la sobreexplotació d’un aqüífer; realitzar una predicció a partir dels resultats d’un experiment (pàg. 83).</text:span></text:span></text:p>
            </table:table-cell>
          </table:table-row>
          <table:table-row>
            <table:covered-table-cell/>
            <table:table-cell table:style-name="Taula45.B6" office:value-type="string">
              <text:p text:style-name="P60"><text:span text:style-name="Fuente_20_de_20_párrafo_20_predeter."><text:span text:style-name="T53">Educació cívica i constitucional. </text:span></text:span><text:span text:style-name="Fuente_20_de_20_párrafo_20_predeter."><text:span text:style-name="T39">Riscos induïts (pàg. 78).</text:span></text:span></text:p>
            </table:table-cell>
          </table:table-row>
          <table:table-row>
            <table:covered-table-cell/>
            <table:table-cell table:style-name="Taula45.B7" office:value-type="string">
              <text:p text:style-name="P67"><text:span text:style-name="Fuente_20_de_20_párrafo_20_predeter."><text:span text:style-name="T53">Valors personals. </text:span></text:span><text:span text:style-name="Fuente_20_de_20_párrafo_20_predeter."><text:span text:style-name="T39">La tasca del geòleg (pàg. 83).</text:span></text:span></text:p>
            </table:table-cell>
          </table:table-row>
        </table:table>
        <text:p text:style-name="P185"/>
        <text:p text:style-name="P186"/>
        <text:list xml:id="list112753999930535" text:style-name="WW8Num93">
          <text:list-item>
            <text:p text:style-name="P314"><text:span text:style-name="Fuente_20_de_20_párrafo_20_predeter."><text:span text:style-name="T66">UNITAT 5. Meteorització i sedimentogènesi. De la roca al sediment</text:span></text:span></text:p>
          </text:list-item>
        </text:list>
      </text:section>
      <text:section text:style-name="Sect3" text:name="Sect32">
        <text:list xml:id="list133320834318543"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33">
        <text:list xml:id="list133319098383509" text:continue-numbering="true" text:style-name="WW8Num93">
          <text:list-item>
            <text:p text:style-name="P296"/>
          </text:list-item>
          <text:list-item>
            <text:p text:style-name="P296">PUNT DE PARTIDA DE LA UNITAT</text:p>
          </text:list-item>
        </text:list>
      </text:section>
      <text:section text:style-name="Sect3" text:name="Sect34">
        <text:list xml:id="list133320495568784"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la meteorització i els canvis que provoquen en les roques; el sòl a partir de detritus produït per l’edafització i la mobilització dels clastos per la gravetat i els agents geològics; coneixeran quins materials dipositen els agents geològics en els ambients sedimentaris. També aprendran els diferents riscos provocats per processos interns. Representaran la superfície terrestre en mapes topogràfics. Coneixeran els sistemes d’informació geogràfica, la teledetecció per a obtindre dades de la superfície terrestre i l’impacte de l’activitat humana en l’escorça terrestre.</text:span></text:span></text:p>
          </text:list-item>
          <text:list-item>
            <text:p text:style-name="P291"><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ja posseeixen informació sobre els processos geològics interns i els sistemes que arrepleguen informació geogràfica; també saben quins són molts dels efectes de l’activitat humana en l’escorça terrestre.</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hi hagen algunes dificultats per a organitzar els processos geològics interns. També pot resultar-los difícil representar la superfície terrestre en un mapa topogràfic.</text:span></text:span></text:p>
          </text:list-item>
        </text:list>
      </text:section>
      <text:section text:style-name="Sect2" text:name="Sect35">
        <text:p text:style-name="P153"/>
        <text:p text:style-name="P153"/>
        <text:p text:style-name="P150">Suggeriment de temporalització: tercera setmana d’octubre</text:p>
        <table:table table:name="Taula46" table:style-name="Taula46">
          <table:table-column table:style-name="Taula46.A"/>
          <table:table-column table:style-name="Taula46.B"/>
          <table:table-column table:style-name="Taula46.C"/>
          <table:table-row>
            <table:table-cell table:style-name="Taula46.A1" table:number-columns-spanned="2" office:value-type="string">
              <text:p text:style-name="P158">CONTINGUTS</text:p>
            </table:table-cell>
            <table:covered-table-cell/>
            <table:table-cell table:style-name="Taula46.C1" table:number-rows-spanned="2" office:value-type="string">
              <text:p text:style-name="P137">CRITERIS D’AVALUACIÓ CURRICULARS</text:p>
            </table:table-cell>
          </table:table-row>
          <table:table-row>
            <table:table-cell table:style-name="Taula46.A2" office:value-type="string">
              <text:p text:style-name="P158">CONTINGUTS CURRICULARS DE L’ÀREA</text:p>
            </table:table-cell>
            <table:table-cell table:style-name="Taula46.A2" office:value-type="string">
              <text:p text:style-name="P158">CONTINGUTS DE LA UNITAT</text:p>
            </table:table-cell>
            <table:covered-table-cell/>
          </table:table-row>
          <table:table-row>
            <table:table-cell table:style-name="Taula46.A3" office:value-type="string">
              <text:p text:style-name="P48">BLOC 7. ESTRUCTURA I COMPOSICIÓ DE LA TERRA</text:p>
              <text:list xml:id="list112755604272316" text:style-name="WW8Num94">
                <text:list-item>
                  <text:p text:style-name="P244"><text:span text:style-name="Fuente_20_de_20_párrafo_20_predeter."><text:span text:style-name="T40">Aportacions de les noves tecnologies en la investigació del nostre planeta</text:span></text:span><text:span text:style-name="Fuente_20_de_20_párrafo_20_predeter."><text:span text:style-name="T47">.</text:span></text:span></text:p>
                </text:list-item>
              </text:list>
            </table:table-cell>
            <table:table-cell table:style-name="Taula46.B3" office:value-type="string">
              <text:list xml:id="list133320450992958" text:continue-numbering="true" text:style-name="WW8Num94">
                <text:list-item>
                  <text:p text:style-name="P250">Els sistemes d’informació geogràfica.</text:p>
                </text:list-item>
                <text:list-item>
                  <text:p text:style-name="P249">La teledetecció.</text:p>
                </text:list-item>
              </text:list>
            </table:table-cell>
            <table:table-cell table:style-name="Taula46.C3" office:value-type="string">
              <text:p text:style-name="P64"><text:span text:style-name="Fuente_20_de_20_párrafo_20_predeter."><text:span text:style-name="T112">B7-6.</text:span></text:span><text:span text:style-name="Fuente_20_de_20_párrafo_20_predeter."><text:span text:style-name="T78"> Aplicar els avanços de les noves tecnologies en la investigació geològica.</text:span></text:span></text:p>
            </table:table-cell>
          </table:table-row>
          <table:table-row>
            <table:table-cell table:style-name="Taula46.A4" office:value-type="string">
              <text:p text:style-name="P51">BLOC 8. ELS PROCESSOS GEOLÒGICS I PETROGÈNICS</text:p>
              <text:list xml:id="list133320202016362" text:continue-numbering="true" text:style-name="WW8Num94">
                <text:list-item>
                  <text:p text:style-name="P244"><text:span text:style-name="Fuente_20_de_20_párrafo_20_predeter."><text:span text:style-name="T40">Processos sedimentaris. Les fàcies sedimentàries: identificació i interpretació. Classificació i gènesi de les principals roques sedimentàries.</text:span></text:span></text:p>
                </text:list-item>
              </text:list>
            </table:table-cell>
            <table:table-cell table:style-name="Taula46.B4" office:value-type="string">
              <text:list xml:id="list133320226785682" text:continue-numbering="true" text:style-name="WW8Num94">
                <text:list-item>
                  <text:p text:style-name="P245"><text:span text:style-name="Fuente_20_de_20_párrafo_20_predeter."><text:span text:style-name="T55">Els canvis provocats en les roques per la meteorització.</text:span></text:span></text:p>
                </text:list-item>
                <text:list-item>
                  <text:p text:style-name="P249">Conseqüències de l’edafització: un sòl a partir de detritus.</text:p>
                </text:list-item>
                <text:list-item>
                  <text:p text:style-name="P249">La mobilització dels clastos per la gravetat i els agents geològics.</text:p>
                </text:list-item>
                <text:list-item>
                  <text:p text:style-name="P249">Els agents geològics.</text:p>
                </text:list-item>
                <text:list-item>
                  <text:p text:style-name="P244"><text:span text:style-name="Fuente_20_de_20_párrafo_20_predeter."><text:span text:style-name="T55">Dipòsit de materials en els ambients sedimentaris pels agents geològics.</text:span></text:span></text:p>
                </text:list-item>
                <text:list-item>
                  <text:p text:style-name="P249">Diferents riscos originats pels processos externs.</text:p>
                </text:list-item>
              </text:list>
            </table:table-cell>
            <table:table-cell table:style-name="Taula46.C4" office:value-type="string">
              <text:p text:style-name="P64"><text:span text:style-name="Fuente_20_de_20_párrafo_20_predeter."><text:span text:style-name="T112">B8-8.</text:span></text:span><text:span text:style-name="Fuente_20_de_20_párrafo_20_predeter."><text:span text:style-name="T78"> </text:span></text:span><text:span text:style-name="Fuente_20_de_20_párrafo_20_predeter."><text:span text:style-name="T40">Relacionar estructures sedimentàries i ambients sedimentaris.</text:span></text:span></text:p>
              <text:p text:style-name="P63"><text:span text:style-name="Fuente_20_de_20_párrafo_20_predeter."><text:span text:style-name="T115">B8-10.</text:span></text:span><text:span text:style-name="Fuente_20_de_20_párrafo_20_predeter."><text:span text:style-name="T84"> </text:span></text:span><text:span text:style-name="Fuente_20_de_20_párrafo_20_predeter."><text:span text:style-name="T58">Classificar les roques sedimentàries aplicant-hi els distints orígens com a criteri.</text:span></text:span></text:p>
            </table:table-cell>
          </table:table-row>
          <table:table-row>
            <table:table-cell table:style-name="Taula46.A5" office:value-type="string">
              <text:p text:style-name="P48">BLOC 9. HISTÒRIA DE LA TERRA</text:p>
              <text:list xml:id="list133319745666935" text:continue-numbering="true" text:style-name="WW8Num94">
                <text:list-item>
                  <text:p text:style-name="P257">Estratigrafia: concepte i objectius. Principis fonamentals. Definició d’estrat.</text:p>
                </text:list-item>
                <text:list-item>
                  <text:p text:style-name="P244"><text:span text:style-name="Fuente_20_de_20_párrafo_20_predeter."><text:span text:style-name="T40">Datacions relatives i absolutes: estudi de talls geològics senzills. Grans divisions geològiques: la taula del temps geològic. Principals esdeveniments en la història geològica de la Terra. Orogènies.</text:span></text:span></text:p>
                </text:list-item>
              </text:list>
            </table:table-cell>
            <table:table-cell table:style-name="Taula46.B5" office:value-type="string">
              <text:list xml:id="list133319225349854" text:continue-numbering="true" text:style-name="WW8Num94">
                <text:list-item>
                  <text:p text:style-name="P245"><text:span text:style-name="Fuente_20_de_20_párrafo_20_predeter."><text:span text:style-name="T49">Representació de la superfície terrestre mitjançant mapes topogràfics</text:span></text:span><text:span text:style-name="Fuente_20_de_20_párrafo_20_predeter."><text:span text:style-name="T47">.</text:span></text:span></text:p>
                </text:list-item>
                <text:list-item>
                  <text:p text:style-name="P249">Realització de càlculs en mapes topogràfics.</text:p>
                </text:list-item>
                <text:list-item>
                  <text:p text:style-name="P249">Realització d’un perfil topogràfic.</text:p>
                </text:list-item>
              </text:list>
            </table:table-cell>
            <table:table-cell table:style-name="Taula46.C5" office:value-type="string">
              <text:p text:style-name="P64"><text:span text:style-name="Fuente_20_de_20_párrafo_20_predeter."><text:span text:style-name="T118">B9-1.1.</text:span></text:span><text:span text:style-name="Fuente_20_de_20_párrafo_20_predeter."><text:span text:style-name="T82"> </text:span></text:span><text:span text:style-name="Fuente_20_de_20_párrafo_20_predeter."><text:span text:style-name="T43">Interpreta i realitza mapes topogràfics i talls geològics senzills.</text:span></text:span></text:p>
            </table:table-cell>
          </table:table-row>
        </table:table>
        <text:p text:style-name="P200"/>
        <text:p text:style-name="P188">BLOC 7. ESTRUCTURA I COMPOSICIÓ DE LA TERRA</text:p>
        <table:table table:name="Taula47" table:style-name="Taula47">
          <table:table-column table:style-name="Taula47.A"/>
          <table:table-column table:style-name="Taula47.B" table:number-columns-repeated="2"/>
          <table:table-column table:style-name="Taula47.D"/>
          <table:table-column table:style-name="Taula47.E"/>
          <table:table-row>
            <table:table-cell table:style-name="Taula47.A1" office:value-type="string">
              <text:p text:style-name="P162"><text:span text:style-name="Fuente_20_de_20_párrafo_20_predeter."><text:span text:style-name="T109">CRITERIS D’AVALUACIÓ CURRICULARS</text:span></text:span></text:p>
            </table:table-cell>
            <table:table-cell table:style-name="Taula47.A1" office:value-type="string">
              <text:p text:style-name="P159">ESTÀNDARDS D’APRENENTATGE</text:p>
            </table:table-cell>
            <table:table-cell table:style-name="Taula47.A1" office:value-type="string">
              <text:p text:style-name="P159">INDICADORS D’ASSOLIMENT</text:p>
            </table:table-cell>
            <table:table-cell table:style-name="Taula47.A1" office:value-type="string">
              <text:p text:style-name="P159">ACTIVITATS</text:p>
            </table:table-cell>
            <table:table-cell table:style-name="Taula47.E1" office:value-type="string">
              <text:p text:style-name="P159">COMPETÈNCIES</text:p>
            </table:table-cell>
          </table:table-row>
          <table:table-row>
            <table:table-cell table:style-name="Taula47.A2" office:value-type="string">
              <text:p text:style-name="P64"><text:span text:style-name="Fuente_20_de_20_párrafo_20_predeter."><text:span text:style-name="T112">B7-6.</text:span></text:span><text:span text:style-name="Fuente_20_de_20_párrafo_20_predeter."><text:span text:style-name="T78"> Aplicar els avanços de les noves tecnologies en la investigació geològica.</text:span></text:span></text:p>
            </table:table-cell>
            <table:table-cell table:style-name="Taula47.B2" office:value-type="string">
              <text:p text:style-name="P64"><text:span text:style-name="Fuente_20_de_20_párrafo_20_predeter."><text:span text:style-name="T112">B7-6.1.</text:span></text:span><text:span text:style-name="Fuente_20_de_20_párrafo_20_predeter."><text:span text:style-name="T78"> Distingeix mètodes desenvolupats gràcies a les noves tecnologies associant-los amb la investigació d’un fenomen natural.</text:span></text:span></text:p>
            </table:table-cell>
            <table:table-cell table:style-name="Taula47.C2" office:value-type="string">
              <text:list xml:id="list133319197228026" text:continue-numbering="true" text:style-name="WW8Num94">
                <text:list-item>
                  <text:p text:style-name="P245"><text:span text:style-name="Fuente_20_de_20_párrafo_20_predeter."><text:span text:style-name="T47">Reconeix distints</text:span></text:span><text:span text:style-name="Fuente_20_de_20_párrafo_20_predeter."><text:span text:style-name="T49"> sistemes d’informació geogràfica.</text:span></text:span></text:p>
                </text:list-item>
                <text:list-item>
                  <text:p text:style-name="P247">Identifica els sistemes de teledetecció i diferencia l’activa de la passiva.</text:p>
                </text:list-item>
              </text:list>
            </table:table-cell>
            <table:table-cell table:style-name="Taula47.D2" office:value-type="string">
              <text:p text:style-name="P47">Pàg. 97<text:line-break/>Acts. 25, 26, 27 i 28</text:p>
            </table:table-cell>
            <table:table-cell table:style-name="Taula47.E2" office:value-type="string">
              <text:p text:style-name="P50">CMCT</text:p>
              <text:p text:style-name="P49">CD</text:p>
              <text:p text:style-name="P49">AA</text:p>
              <text:p text:style-name="P49">CSC</text:p>
            </table:table-cell>
          </table:table-row>
        </table:table>
        <text:p text:style-name="P195"/>
        <text:p text:style-name="P191">BLOC 8. ELS PROCESSOS GEOLÒGICS I PETROGENÈTICS</text:p>
        <table:table table:name="Taula48" table:style-name="Taula48">
          <table:table-column table:style-name="Taula48.A"/>
          <table:table-column table:style-name="Taula48.B" table:number-columns-repeated="2"/>
          <table:table-column table:style-name="Taula48.D"/>
          <table:table-column table:style-name="Taula48.E"/>
          <table:table-row>
            <table:table-cell table:style-name="Taula48.A1" office:value-type="string">
              <text:p text:style-name="P162"><text:span text:style-name="Fuente_20_de_20_párrafo_20_predeter."><text:span text:style-name="T109">CRITERIS D’AVALUACIÓ CURRICULARS</text:span></text:span></text:p>
            </table:table-cell>
            <table:table-cell table:style-name="Taula48.A1" office:value-type="string">
              <text:p text:style-name="P159">ESTÀNDARDS D’APRENENTATGE</text:p>
            </table:table-cell>
            <table:table-cell table:style-name="Taula48.A1" office:value-type="string">
              <text:p text:style-name="P159">INDICADORS D’ASSOLIMENT</text:p>
            </table:table-cell>
            <table:table-cell table:style-name="Taula48.A1" office:value-type="string">
              <text:p text:style-name="P159">ACTIVITATS</text:p>
            </table:table-cell>
            <table:table-cell table:style-name="Taula48.E1" office:value-type="string">
              <text:p text:style-name="P159">COMPETÈNCIES</text:p>
            </table:table-cell>
          </table:table-row>
          <table:table-row>
            <table:table-cell table:style-name="Taula48.A2" office:value-type="string">
              <text:p text:style-name="P64"><text:span text:style-name="Fuente_20_de_20_párrafo_20_predeter."><text:span text:style-name="T112">B8-8.</text:span></text:span><text:span text:style-name="Fuente_20_de_20_párrafo_20_predeter."><text:span text:style-name="T78"> </text:span></text:span><text:span text:style-name="Fuente_20_de_20_párrafo_20_predeter."><text:span text:style-name="T40">Relacionar estructures sedimentàries i ambients sedimentaris.</text:span></text:span></text:p>
            </table:table-cell>
            <table:table-cell table:style-name="Taula48.B2" office:value-type="string">
              <text:p text:style-name="P64"><text:span text:style-name="Fuente_20_de_20_párrafo_20_predeter."><text:span text:style-name="T112">B8-8.1.</text:span></text:span><text:span text:style-name="Fuente_20_de_20_párrafo_20_predeter."><text:span text:style-name="T78"> </text:span></text:span><text:span text:style-name="Fuente_20_de_20_párrafo_20_predeter."><text:span text:style-name="T40">Detalla i discrimina les diferents fases del procés de formació d’una roca sedimentària</text:span></text:span><text:span text:style-name="Fuente_20_de_20_párrafo_20_predeter."><text:span text:style-name="T47">.</text:span></text:span></text:p>
            </table:table-cell>
            <table:table-cell table:style-name="Taula48.C2" office:value-type="string">
              <text:list xml:id="list133319164092442" text:continue-numbering="true" text:style-name="WW8Num94">
                <text:list-item>
                  <text:p text:style-name="P248">Explica els processos pels quals es mobilitzen els clastos.</text:p>
                </text:list-item>
                <text:list-item>
                  <text:p text:style-name="P244"><text:span text:style-name="Fuente_20_de_20_párrafo_20_predeter."><text:span text:style-name="T47">Descriu els agents geològics que intervenen en la formació d’ambients sedimentaris.</text:span></text:span></text:p>
                </text:list-item>
                <text:list-item>
                  <text:p text:style-name="P247">Explica quan es produeix edafització en un sòl.</text:p>
                </text:list-item>
                <text:list-item>
                  <text:p text:style-name="P247">Reconeix els diferents tipus de sòl.</text:p>
                </text:list-item>
                <text:list-item>
                  <text:p text:style-name="P247">Identifica els riscos dels processos geològics externs.</text:p>
                </text:list-item>
                <text:list-item>
                  <text:p text:style-name="P244"><text:span text:style-name="Fuente_20_de_20_párrafo_20_predeter."><text:span text:style-name="T54">Descriu l’impacte de les activitats humanes en l’escorça terrestre.</text:span></text:span></text:p>
                </text:list-item>
              </text:list>
            </table:table-cell>
            <table:table-cell table:style-name="Taula48.D2" office:value-type="string">
              <text:p text:style-name="P50">Pàg. 90<text:line-break/>Acts. 12, 13 i 14</text:p>
              <text:p text:style-name="P49">Pàg. 92<text:line-break/>Acts. 15 i 16</text:p>
              <text:p text:style-name="P49">Pàg. 93<text:line-break/>Acts. 17 i 18</text:p>
              <text:p text:style-name="P49">Pàg. 98<text:line-break/>Acts. 29 i 30</text:p>
            </table:table-cell>
            <table:table-cell table:style-name="Taula48.E2" office:value-type="string">
              <text:p text:style-name="P47">CL</text:p>
              <text:p text:style-name="P46">CMCT</text:p>
              <text:p text:style-name="P46">AA</text:p>
              <text:p text:style-name="P46">CSC</text:p>
            </table:table-cell>
          </table:table-row>
          <table:table-row>
            <table:table-cell table:style-name="Taula48.A3" office:value-type="string">
              <text:p text:style-name="P64"><text:span text:style-name="Fuente_20_de_20_párrafo_20_predeter."><text:span text:style-name="T115">B8-10.</text:span></text:span><text:span text:style-name="Fuente_20_de_20_párrafo_20_predeter."><text:span text:style-name="T84"> </text:span></text:span><text:span text:style-name="Fuente_20_de_20_párrafo_20_predeter."><text:span text:style-name="T58">Classificar les roques sedimentàries aplicant-hi els distints orígens com a criteri.</text:span></text:span></text:p>
            </table:table-cell>
            <table:table-cell table:style-name="Taula48.B3" office:value-type="string">
              <text:p text:style-name="P64"><text:span text:style-name="Fuente_20_de_20_párrafo_20_predeter."><text:span text:style-name="T115">B8-10.1.</text:span></text:span><text:span text:style-name="Fuente_20_de_20_párrafo_20_predeter."><text:span text:style-name="T84"> </text:span></text:span><text:span text:style-name="Fuente_20_de_20_párrafo_20_predeter."><text:span text:style-name="T58">Ordena i classifica les roques sedimentàries més freqüents de l’escorça terrestre segons l’origen.</text:span></text:span></text:p>
            </table:table-cell>
            <table:table-cell table:style-name="Taula48.C3" office:value-type="string">
              <text:list xml:id="list133319041719098" text:continue-numbering="true" text:style-name="WW8Num94">
                <text:list-item>
                  <text:p text:style-name="P245"><text:span text:style-name="Fuente_20_de_20_párrafo_20_predeter."><text:span text:style-name="T47">Identifica els tipus de meteorització i els canvis que produeixen en les roques.</text:span></text:span></text:p>
                </text:list-item>
                <text:list-item>
                  <text:p text:style-name="P244"><text:span text:style-name="Fuente_20_de_20_párrafo_20_predeter."><text:span text:style-name="T47">Identifica el detritus o regolita com una formació de processos de meteorització.</text:span></text:span></text:p>
                </text:list-item>
                <text:list-item>
                  <text:p text:style-name="P247">Explica quan es produeix edafització en un sòl.</text:p>
                </text:list-item>
                <text:list-item>
                  <text:p text:style-name="P247">Reconeix els diferents tipus de sòl.</text:p>
                </text:list-item>
              </text:list>
            </table:table-cell>
            <table:table-cell table:style-name="Taula48.D3" office:value-type="string">
              <text:p text:style-name="P50">Pàg. 86<text:line-break/>Acts. 1, 2, 3, 4 i 5</text:p>
              <text:p text:style-name="P49">Pàg. 87<text:line-break/>Acts. 6, 7 i 8</text:p>
              <text:p text:style-name="P49">Pàg. 88<text:line-break/>Acts. 9 i 10</text:p>
              <text:p text:style-name="P49">Pàg. 89<text:line-break/>Act. 11</text:p>
            </table:table-cell>
            <table:table-cell table:style-name="Taula48.E3" office:value-type="string">
              <text:p text:style-name="P47">CL</text:p>
              <text:p text:style-name="P46">CMCT</text:p>
              <text:p text:style-name="P46">AA</text:p>
              <text:p text:style-name="P46">CSC</text:p>
            </table:table-cell>
          </table:table-row>
        </table:table>
        <text:p text:style-name="P63"/>
        <text:p text:style-name="P188">BLOC 9. HISTÒRIA DE LA TERRA</text:p>
        <table:table table:name="Taula49" table:style-name="Taula49">
          <table:table-column table:style-name="Taula49.A"/>
          <table:table-column table:style-name="Taula49.B" table:number-columns-repeated="2"/>
          <table:table-column table:style-name="Taula49.D"/>
          <table:table-column table:style-name="Taula49.E"/>
          <table:table-row>
            <table:table-cell table:style-name="Taula49.A1" office:value-type="string">
              <text:p text:style-name="P162"><text:span text:style-name="Fuente_20_de_20_párrafo_20_predeter."><text:span text:style-name="T109">CRITERIS D’AVALUACIÓ CURRICULARS</text:span></text:span></text:p>
            </table:table-cell>
            <table:table-cell table:style-name="Taula49.A1" office:value-type="string">
              <text:p text:style-name="P159">ESTÀNDARDS D’APRENENTATGE</text:p>
            </table:table-cell>
            <table:table-cell table:style-name="Taula49.A1" office:value-type="string">
              <text:p text:style-name="P159">INDICADORS D’ASSOLIMENT</text:p>
            </table:table-cell>
            <table:table-cell table:style-name="Taula49.A1" office:value-type="string">
              <text:p text:style-name="P159">ACTIVITATS</text:p>
            </table:table-cell>
            <table:table-cell table:style-name="Taula49.E1" office:value-type="string">
              <text:p text:style-name="P159">COMPETÈNCIES</text:p>
            </table:table-cell>
          </table:table-row>
          <table:table-row>
            <table:table-cell table:style-name="Taula49.A2" office:value-type="string">
              <text:p text:style-name="P64"><text:span text:style-name="Fuente_20_de_20_párrafo_20_predeter."><text:span text:style-name="T118">B9-1.1.</text:span></text:span><text:span text:style-name="Fuente_20_de_20_párrafo_20_predeter."><text:span text:style-name="T82"> </text:span></text:span><text:span text:style-name="Fuente_20_de_20_párrafo_20_predeter."><text:span text:style-name="T43">Interpreta i realitza mapes topogràfics i talls geològics senzills.</text:span></text:span></text:p>
            </table:table-cell>
            <table:table-cell table:style-name="Taula49.B2" office:value-type="string">
              <text:p text:style-name="P64"><text:span text:style-name="Fuente_20_de_20_párrafo_20_predeter."><text:span text:style-name="T118">B9-1.1.</text:span></text:span><text:span text:style-name="Fuente_20_de_20_párrafo_20_predeter."><text:span text:style-name="T82"> </text:span></text:span><text:span text:style-name="Fuente_20_de_20_párrafo_20_predeter."><text:span text:style-name="T43">Interpreta i realitza mapes topogràfics i talls geològics senzills</text:span></text:span><text:span text:style-name="Fuente_20_de_20_párrafo_20_predeter."><text:span text:style-name="T45">.</text:span></text:span></text:p>
            </table:table-cell>
            <table:table-cell table:style-name="Taula49.C2" office:value-type="string">
              <text:list xml:id="list133318951330335" text:continue-numbering="true" text:style-name="WW8Num94">
                <text:list-item>
                  <text:p text:style-name="P248">Interpreta i realitza càlculs en mapes topogràfics.</text:p>
                </text:list-item>
                <text:list-item>
                  <text:p text:style-name="P247">Realitza un perfil topogràfic.</text:p>
                </text:list-item>
              </text:list>
            </table:table-cell>
            <table:table-cell table:style-name="Taula49.D2" office:value-type="string">
              <text:p text:style-name="P47">Pàg. 94<text:line-break/>Saber fer</text:p>
              <text:p text:style-name="P46">Pàg. 95<text:line-break/>Acts. 20, 21, 22, 23 i 24</text:p>
            </table:table-cell>
            <table:table-cell table:style-name="Taula49.E2" office:value-type="string">
              <text:p text:style-name="P50">CMCT</text:p>
              <text:p text:style-name="P49">CD</text:p>
              <text:p text:style-name="P49">AA</text:p>
              <text:p text:style-name="P49">CSC</text:p>
            </table:table-cell>
          </table:table-row>
        </table:table>
        <text:p text:style-name="P195"/>
        <text:p text:style-name="P190">ALTRES ELEMENTS DE LA PROGRAMACIÓ</text:p>
        <table:table table:name="Taula50" table:style-name="Taula50">
          <table:table-column table:style-name="Taula50.A"/>
          <table:table-column table:style-name="Taula50.B" table:number-columns-repeated="2"/>
          <table:table-column table:style-name="Taula50.D"/>
          <table:table-row>
            <table:table-cell table:style-name="Taula50.A1" table:number-rows-spanned="2" office:value-type="string">
              <text:p text:style-name="P55"><text:span text:style-name="Fuente_20_de_20_párrafo_20_predeter."><text:span text:style-name="T109">ORIENTACIONS METODOLÒGIQUES</text:span></text:span></text:p>
            </table:table-cell>
            <table:table-cell table:style-name="Taula50.B1" office:value-type="string">
              <text:p text:style-name="P72">MODELS METODOLÒGICS</text:p>
            </table:table-cell>
            <table:table-cell table:style-name="Taula50.B1" office:value-type="string">
              <text:p text:style-name="P72">PRINCIPIS METODOLÒGICS</text:p>
            </table:table-cell>
            <table:table-cell table:style-name="Taula50.D1" office:value-type="string">
              <text:p text:style-name="P72">AGRUPAMENT</text:p>
            </table:table-cell>
          </table:table-row>
          <table:table-row>
            <table:covered-table-cell/>
            <table:table-cell table:style-name="Taula50.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39"> Treball per projectes.</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50.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50.D2" office:value-type="string">
              <text:p text:style-name="P62"><text:span text:style-name="Fuente_20_de_20_párrafo_20_predeter."><text:span text:style-name="T126"></text:span></text:span><text:span text:style-name="Fuente_20_de_20_párrafo_20_predeter."><text:span text:style-name="T42"> Tasques individuals.</text:span></text:span></text:p>
              <text:p text:style-name="P61"><text:span text:style-name="Fuente_20_de_20_párrafo_20_predeter."><text:span text:style-name="T126"></text:span></text:span><text:span text:style-name="Fuente_20_de_20_párrafo_20_predeter."><text:span text:style-name="T42"> Agrupament flexible.</text:span></text:span></text:p>
              <text:p text:style-name="P61"><text:span text:style-name="Fuente_20_de_20_párrafo_20_predeter."><text:span text:style-name="T126"></text:span></text:span><text:span text:style-name="Fuente_20_de_20_párrafo_20_predeter."><text:span text:style-name="T42">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51" table:style-name="Taula51">
          <table:table-column table:style-name="Taula51.A"/>
          <table:table-column table:style-name="Taula51.B" table:number-columns-repeated="2"/>
          <table:table-column table:style-name="Taula51.D"/>
          <table:table-row>
            <table:table-cell table:style-name="Taula51.A1" table:number-rows-spanned="2" office:value-type="string">
              <text:p text:style-name="P161">RECURSOS PER A<text:line-break/>L’AVALUACIÓ</text:p>
            </table:table-cell>
            <table:table-cell table:style-name="Taula51.B1" office:value-type="string">
              <text:p text:style-name="P159">PROCEDIMENTS D’AVALUACIÓ</text:p>
            </table:table-cell>
            <table:table-cell table:style-name="Taula51.B1" office:value-type="string">
              <text:p text:style-name="P159">INSTRUMENTS PER A L’AVALUACIÓ</text:p>
            </table:table-cell>
            <table:table-cell table:style-name="Taula51.D1" office:value-type="string">
              <text:p text:style-name="P159">SISTEMA DE QUALIFICACIÓ</text:p>
            </table:table-cell>
          </table:table-row>
          <table:table-row>
            <table:covered-table-cell/>
            <table:table-cell table:style-name="Taula51.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51.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51.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5684416540"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a clau per al diagnòstic la rúbrica corresponent a la unitat.</text:span></text:span></text:p>
              <text:list xml:id="list133319167961832"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52" table:style-name="Taula52">
          <table:table-column table:style-name="Taula52.A"/>
          <table:table-column table:style-name="Taula52.B"/>
          <table:table-row>
            <table:table-cell table:style-name="Taula52.A1" table:number-rows-spanned="7" office:value-type="string">
              <text:p text:style-name="P161">CONTINGUTS</text:p>
              <text:p text:style-name="P160">TRANSVERSALS</text:p>
            </table:table-cell>
            <table:table-cell table:style-name="Taula52.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Meteorització i sedimentogènesi. De la roca al sediment</text:span></text:span><text:span text:style-name="Fuente_20_de_20_párrafo_20_predeter."><text:span text:style-name="T39"> (pàg. 84); </text:span></text:span><text:span text:style-name="Fuente_20_de_20_párrafo_20_predeter."><text:span text:style-name="T63">Realitzar un perfil topogràfic</text:span></text:span><text:span text:style-name="Fuente_20_de_20_párrafo_20_predeter."><text:span text:style-name="T39"> (pàg. 95);</text:span></text:span><text:span text:style-name="Fuente_20_de_20_párrafo_20_predeter."><text:span text:style-name="T63"> Com es poden predir els riscos geològics? </text:span></text:span><text:span text:style-name="Fuente_20_de_20_párrafo_20_predeter."><text:span text:style-name="T39">(pàg. 102).</text:span></text:span></text:p>
            </table:table-cell>
          </table:table-row>
          <table:table-row>
            <table:covered-table-cell/>
            <table:table-cell table:style-name="Taula52.B2" office:value-type="string">
              <text:p text:style-name="P60"><text:span text:style-name="Fuente_20_de_20_párrafo_20_predeter."><text:span text:style-name="T53">Expressió oral i escrita. </text:span></text:span><text:span text:style-name="Fuente_20_de_20_párrafo_20_predeter."><text:span text:style-name="T39">Explicar la diferència entre detritus i sediment (pàg. 90); explicar la diferència entre la previsió d’un risc i la predicció d’un esdeveniment destructiu (pàg. 97); realitzar un resum esquemàtic dels processos de meteorització mecànica, química i biològica; explicar la diferència entre la meteorització i l’erosió (pàg. 99).</text:span></text:span></text:p>
            </table:table-cell>
          </table:table-row>
          <table:table-row>
            <table:covered-table-cell/>
            <table:table-cell table:style-name="Taula52.B3" office:value-type="string">
              <text:p text:style-name="P60"><text:span text:style-name="Fuente_20_de_20_párrafo_20_predeter."><text:span text:style-name="T53">Comunicació audiovisual. </text:span></text:span><text:span text:style-name="Fuente_20_de_20_párrafo_20_predeter."><text:span text:style-name="T39">Tipus de meteorització mecànica (pàg. 86); estructura del sòl (pàg. 88); tipus de sòls (pàg. 89); tipus d’ambients sedimentaris (pàg. 92); mapes topogràfics (pàgs. 94 i 95); SIG de la Xarxa d’informació Ambiental d’Andalusia (pàg. 102).</text:span></text:span></text:p>
            </table:table-cell>
          </table:table-row>
          <table:table-row>
            <table:covered-table-cell/>
            <table:table-cell table:style-name="Taula52.B4" office:value-type="string">
              <text:p text:style-name="P101"><text:span text:style-name="Fuente_20_de_20_párrafo_20_predeter."><text:span text:style-name="T53">El tractament de les Tecnologies de la Informació i de la Comunicació. </text:span></text:span><text:span text:style-name="Fuente_20_de_20_párrafo_20_predeter."><text:span text:style-name="T39">Buscar com s’elaboren les imatges de satèl·lit i les utilitats que tenen (pàg. 97); esbrinar com es denomina el període de temps en què és probable que ocórrega un fenomen d’una intensitat concreta (pàg. 101);</text:span></text:span><text:span text:style-name="Fuente_20_de_20_párrafo_20_predeter."><text:span text:style-name="T127"> </text:span></text:span><text:span text:style-name="Fuente_20_de_20_párrafo_20_predeter."><text:span text:style-name="T50">esbrinar quina tendència mostren les temperatures mitjanes de l’atmosfera en els últims cent anys i quin nom rep </text:span></text:span><text:span text:style-name="Fuente_20_de_20_párrafo_20_predeter."><text:span text:style-name="T39">(pàg. 103).</text:span></text:span></text:p>
            </table:table-cell>
          </table:table-row>
          <table:table-row>
            <table:covered-table-cell/>
            <table:table-cell table:style-name="Taula52.B5" office:value-type="string">
              <text:p text:style-name="P60"><text:span text:style-name="Fuente_20_de_20_párrafo_20_predeter."><text:span text:style-name="T53">Emprenedoria. </text:span></text:span><text:span text:style-name="Fuente_20_de_20_párrafo_20_predeter."><text:span text:style-name="T39">Interpretar estructures tectòniques en talls geològics (pàgs. 76 i 77); realitzar un model a escala per a estudiar els efectes de la sobreexplotació d’un aqüífer; realitzar una predicció a partir dels resultats d’un experiment (pàg. 83).</text:span></text:span></text:p>
            </table:table-cell>
          </table:table-row>
          <table:table-row>
            <table:covered-table-cell/>
            <table:table-cell table:style-name="Taula52.B6" office:value-type="string">
              <text:p text:style-name="P60"><text:span text:style-name="Fuente_20_de_20_párrafo_20_predeter."><text:span text:style-name="T53">Educació cívica i constitucional. </text:span></text:span><text:span text:style-name="Fuente_20_de_20_párrafo_20_predeter."><text:span text:style-name="T39">L’escalfament global i la fusió dels glacials (pàg. 98);</text:span></text:span><text:span text:style-name="Fuente_20_de_20_párrafo_20_predeter."><text:span text:style-name="T53"> </text:span></text:span><text:span text:style-name="Fuente_20_de_20_párrafo_20_predeter."><text:span text:style-name="T39">els efectes de la construcció d’un trencaones (pàg. 100); els efectes de la desforestació pel traçat d’una autovia (pàg. 101); la destrucció de la presa de Tous per una inundació (pàg. 103).</text:span></text:span></text:p>
            </table:table-cell>
          </table:table-row>
          <table:table-row>
            <table:covered-table-cell/>
            <table:table-cell table:style-name="Taula52.B7" office:value-type="string">
              <text:p text:style-name="P67"><text:span text:style-name="Fuente_20_de_20_párrafo_20_predeter."><text:span text:style-name="T53">Valors personals. </text:span></text:span><text:span text:style-name="Fuente_20_de_20_párrafo_20_predeter."><text:span text:style-name="T39">La tasca dels especialistes en ciències ambientals (pàg. 103).</text:span></text:span></text:p>
            </table:table-cell>
          </table:table-row>
        </table:table>
        <text:p text:style-name="P185"/>
        <text:list xml:id="list112756036190113" text:style-name="WW8Num93">
          <text:list-item>
            <text:p text:style-name="P315">UNITAT 6. Petrogènesi. Del sediment a la roca</text:p>
          </text:list-item>
        </text:list>
      </text:section>
      <text:section text:style-name="Sect3" text:name="Sect36">
        <text:list xml:id="list133319961995721"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37">
        <text:list xml:id="list133320858899524" text:continue-numbering="true" text:style-name="WW8Num93">
          <text:list-item>
            <text:p text:style-name="P296"/>
          </text:list-item>
          <text:list-item>
            <text:p text:style-name="P296">PUNT DE PARTIDA DE LA UNITAT</text:p>
          </text:list-item>
        </text:list>
      </text:section>
      <text:section text:style-name="Sect3" text:name="Sect38">
        <text:list xml:id="list133319652690200"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què és la diagènesi i podran identificar-ne les fases; també veuran com la fossilització mineralitza les restes orgàniques. </text:span></text:span><text:span text:style-name="Fuente_20_de_20_párrafo_20_predeter."><text:span text:style-name="T54">Identificaran les roques sedimentàries i els minerals que les formen; a més, podran classificar les roques sedimentàries. Obtindran informació sobre els materials del subsòl consultant un mapa geològic; reconeixeran l’estreta relació que existeix entre els processos externs i els interns. </text:span></text:span><text:span text:style-name="Fuente_20_de_20_párrafo_20_predeter."><text:span text:style-name="T47">Per a finalitzar la unitat, descriuran com es pot reconstruir un succés catastròfic que va succeir fa milions d’anys.</text:span></text:span></text:p>
          </text:list-item>
          <text:list-item>
            <text:p text:style-name="P291"><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ja posseeixen informació sobre els processos geològics interns i externs. També han interpretat talls geològics.</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hi hagen algunes dificultats per a organitzar, identificar i explicar la relació que existeix entre els processos geològics interns i externs. Pot resultar difícil comprendre la reconstrucció d’un succés catastròfic ocorregut fa milions d’anys.</text:span></text:span></text:p>
          </text:list-item>
        </text:list>
      </text:section>
      <text:section text:style-name="Sect2" text:name="Sect39">
        <text:p text:style-name="P154"/>
        <text:p text:style-name="P150">Suggeriment de temporalització: quarta setmana d’octubre</text:p>
        <table:table table:name="Taula53" table:style-name="Taula53">
          <table:table-column table:style-name="Taula53.A"/>
          <table:table-column table:style-name="Taula53.B"/>
          <table:table-column table:style-name="Taula53.C"/>
          <table:table-row>
            <table:table-cell table:style-name="Taula53.A1" table:number-columns-spanned="2" office:value-type="string">
              <text:p text:style-name="P158">CONTINGUTS</text:p>
            </table:table-cell>
            <table:covered-table-cell/>
            <table:table-cell table:style-name="Taula53.C1" table:number-rows-spanned="2" office:value-type="string">
              <text:p text:style-name="P137">CRITERIS D’AVALUACIÓ CURRICULARS</text:p>
            </table:table-cell>
          </table:table-row>
          <table:table-row>
            <table:table-cell table:style-name="Taula53.A2" office:value-type="string">
              <text:p text:style-name="P158">CONTINGUTS CURRICULARS DE L’ÀREA</text:p>
            </table:table-cell>
            <table:table-cell table:style-name="Taula53.A2" office:value-type="string">
              <text:p text:style-name="P158">CONTINGUTS DE LA UNITAT</text:p>
            </table:table-cell>
            <table:covered-table-cell/>
          </table:table-row>
          <table:table-row>
            <table:table-cell table:style-name="Taula53.A3" office:value-type="string">
              <text:p text:style-name="P48">BLOC 7. ESTRUCTURA I COMPOSICIÓ DE LA TERRA</text:p>
              <text:list xml:id="list112755066978963" text:style-name="WW8Num94">
                <text:list-item>
                  <text:p text:style-name="P244"><text:span text:style-name="Fuente_20_de_20_párrafo_20_predeter."><text:span text:style-name="T40">Minerals i roques</text:span></text:span><text:span text:style-name="Fuente_20_de_20_párrafo_20_predeter."><text:span text:style-name="T47">. Conceptes. Classificació genètica de les roques.</text:span></text:span></text:p>
                </text:list-item>
              </text:list>
            </table:table-cell>
            <table:table-cell table:style-name="Taula53.B3" office:value-type="string">
              <text:list xml:id="list133319656589671" text:continue-numbering="true" text:style-name="WW8Num94">
                <text:list-item>
                  <text:p text:style-name="P245"><text:span text:style-name="Fuente_20_de_20_párrafo_20_predeter."><text:span text:style-name="T47">Identificació de distints usos de les roques sedimentàries.</text:span></text:span></text:p>
                </text:list-item>
                <text:list-item>
                  <text:p text:style-name="P247">La meteorització química de les arenisques.</text:p>
                </text:list-item>
              </text:list>
            </table:table-cell>
            <table:table-cell table:style-name="Taula53.C3" office:value-type="string">
              <text:p text:style-name="P64"><text:span text:style-name="Fuente_20_de_20_párrafo_20_predeter."><text:span text:style-name="T112">B7-7.</text:span></text:span><text:span text:style-name="Fuente_20_de_20_párrafo_20_predeter."><text:span text:style-name="T78"> </text:span></text:span><text:span text:style-name="Fuente_20_de_20_párrafo_20_predeter."><text:span text:style-name="T88">Seleccionar i identificar els minerals i els tipus de roques més freqüents, especialment aquells utilitzats en edificis, monuments i altres aplicacions d’interés social o industrial.</text:span></text:span></text:p>
            </table:table-cell>
          </table:table-row>
          <table:table-row>
            <table:table-cell table:style-name="Taula53.A4" office:value-type="string">
              <text:p text:style-name="P51">BLOC 8. ELS PROCESSOS GEOLÒGICS I PETROGÈNICS</text:p>
              <text:list xml:id="list133319267253356" text:continue-numbering="true" text:style-name="WW8Num94">
                <text:list-item>
                  <text:p text:style-name="P244"><text:span text:style-name="Fuente_20_de_20_párrafo_20_predeter."><text:span text:style-name="T40">Processos sedimentaris. Les fàcies sedimentàries: identificació i interpretació. Classificació i gènesi de les principals roques sedimentàries.</text:span></text:span></text:p>
                </text:list-item>
              </text:list>
            </table:table-cell>
            <table:table-cell table:style-name="Taula53.B4" office:value-type="string">
              <text:list xml:id="list133319091916544" text:continue-numbering="true" text:style-name="WW8Num94">
                <text:list-item>
                  <text:p text:style-name="P250">La diagènesi: la transformació dels sediments en roques sedimentàries.</text:p>
                </text:list-item>
                <text:list-item>
                  <text:p text:style-name="P244"><text:span text:style-name="Fuente_20_de_20_párrafo_20_predeter."><text:span text:style-name="T59">La fossilització mineralitza les restes orgàniques</text:span></text:span><text:span text:style-name="Fuente_20_de_20_párrafo_20_predeter."><text:span text:style-name="T55">.</text:span></text:span></text:p>
                </text:list-item>
                <text:list-item>
                  <text:p text:style-name="P249">Les roques sedimentàries: minerals que les componen.</text:p>
                </text:list-item>
                <text:list-item>
                  <text:p text:style-name="P249">Classificació de les roques sedimentàries.</text:p>
                </text:list-item>
                <text:list-item>
                  <text:p text:style-name="P244"><text:span text:style-name="Fuente_20_de_20_párrafo_20_predeter."><text:span text:style-name="T49">Els mapes geològics informen sobre els materials del subsòl.</text:span></text:span></text:p>
                </text:list-item>
                <text:list-item>
                  <text:p text:style-name="P249">La relació entre els processos externs i interns.</text:p>
                </text:list-item>
                <text:list-item>
                  <text:p text:style-name="P249">La reconstrucció d’un succés catastròfic.</text:p>
                </text:list-item>
              </text:list>
            </table:table-cell>
            <table:table-cell table:style-name="Taula53.C4" office:value-type="string">
              <text:p text:style-name="P64"><text:span text:style-name="Fuente_20_de_20_párrafo_20_predeter."><text:span text:style-name="T112">B8-8.</text:span></text:span><text:span text:style-name="Fuente_20_de_20_párrafo_20_predeter."><text:span text:style-name="T78"> </text:span></text:span><text:span text:style-name="Fuente_20_de_20_párrafo_20_predeter."><text:span text:style-name="T40">Relacionar estructures sedimentàries i ambients sedimentaris.</text:span></text:span></text:p>
              <text:p text:style-name="P63"><text:span text:style-name="Fuente_20_de_20_párrafo_20_predeter."><text:span text:style-name="T112">B8-9.</text:span></text:span><text:span text:style-name="Fuente_20_de_20_párrafo_20_predeter."><text:span text:style-name="T78"> </text:span></text:span><text:span text:style-name="Fuente_20_de_20_párrafo_20_predeter."><text:span text:style-name="T40">Explicar la diagènesi i sus fases.</text:span></text:span></text:p>
              <text:p text:style-name="P63"><text:span text:style-name="Fuente_20_de_20_párrafo_20_predeter."><text:span text:style-name="T115">B8-10.</text:span></text:span><text:span text:style-name="Fuente_20_de_20_párrafo_20_predeter."><text:span text:style-name="T84"> </text:span></text:span><text:span text:style-name="Fuente_20_de_20_párrafo_20_predeter."><text:span text:style-name="T58">Classificar les roques sedimentàries aplicant-hi els distints orígens com a criteri.</text:span></text:span></text:p>
            </table:table-cell>
          </table:table-row>
          <table:table-row>
            <table:table-cell table:style-name="Taula53.A5" office:value-type="string">
              <text:p text:style-name="P48">BLOC 9. HISTÒRIA DE LA TERRA</text:p>
              <text:list xml:id="list133320126701344" text:continue-numbering="true" text:style-name="WW8Num94">
                <text:list-item>
                  <text:p text:style-name="P257">Estratigrafia: concepte i objectius. Principis fonamentals. Definició d’estrat.</text:p>
                </text:list-item>
                <text:list-item>
                  <text:p text:style-name="P244"><text:span text:style-name="Fuente_20_de_20_párrafo_20_predeter."><text:span text:style-name="T40">Datacions relatives i absolutes: estudi de talls geològics senzills. Grans divisions geològiques: la taula del temps geològic. Principals esdeveniments en la història geològica de la Terra. Orogènies.</text:span></text:span></text:p>
                </text:list-item>
              </text:list>
            </table:table-cell>
            <table:table-cell table:style-name="Taula53.B5" office:value-type="string">
              <text:list xml:id="list133320892386111" text:continue-numbering="true" text:style-name="WW8Num94">
                <text:list-item>
                  <text:p text:style-name="P245"><text:span text:style-name="Fuente_20_de_20_párrafo_20_predeter."><text:span text:style-name="T49">Interpretació d’un mapa geològic. La «regla de la V»</text:span></text:span><text:span text:style-name="Fuente_20_de_20_párrafo_20_predeter."><text:span text:style-name="T47">.</text:span></text:span></text:p>
                </text:list-item>
                <text:list-item>
                  <text:p text:style-name="P244"><text:span text:style-name="Fuente_20_de_20_párrafo_20_predeter."><text:span text:style-name="T49">Reconstrucció d’un succés catastròfic ocorregut fa milions d’anys</text:span></text:span><text:span text:style-name="Fuente_20_de_20_párrafo_20_predeter."><text:span text:style-name="T47">.</text:span></text:span></text:p>
                </text:list-item>
              </text:list>
            </table:table-cell>
            <table:table-cell table:style-name="Taula53.C5" office:value-type="string">
              <text:p text:style-name="P64"><text:span text:style-name="Fuente_20_de_20_párrafo_20_predeter."><text:span text:style-name="T112">B9-2.</text:span></text:span><text:span text:style-name="Fuente_20_de_20_párrafo_20_predeter."><text:span text:style-name="T78"> </text:span></text:span><text:span text:style-name="Fuente_20_de_20_párrafo_20_predeter."><text:span text:style-name="T94">Aplicar criteris cronològics per a la datació relativa de formacions geològiques i deformacions localitzades en un tall geològic.</text:span></text:span></text:p>
            </table:table-cell>
          </table:table-row>
        </table:table>
        <text:p text:style-name="P195"/>
        <text:p text:style-name="P188">BLOC 7. ESTRUCTURA I COMPOSICIÓ DE LA TERRA</text:p>
        <table:table table:name="Taula54" table:style-name="Taula54">
          <table:table-column table:style-name="Taula54.A"/>
          <table:table-column table:style-name="Taula54.B" table:number-columns-repeated="2"/>
          <table:table-column table:style-name="Taula54.D"/>
          <table:table-column table:style-name="Taula54.E"/>
          <table:table-row>
            <table:table-cell table:style-name="Taula54.A1" office:value-type="string">
              <text:p text:style-name="P162"><text:span text:style-name="Fuente_20_de_20_párrafo_20_predeter."><text:span text:style-name="T109">CRITERIS D’AVALUACIÓ CURRICULARS</text:span></text:span></text:p>
            </table:table-cell>
            <table:table-cell table:style-name="Taula54.A1" office:value-type="string">
              <text:p text:style-name="P159">ESTÀNDARDS D’APRENENTATGE</text:p>
            </table:table-cell>
            <table:table-cell table:style-name="Taula54.A1" office:value-type="string">
              <text:p text:style-name="P159">INDICADORS D’ASSOLIMENT</text:p>
            </table:table-cell>
            <table:table-cell table:style-name="Taula54.A1" office:value-type="string">
              <text:p text:style-name="P159">ACTIVITATS</text:p>
            </table:table-cell>
            <table:table-cell table:style-name="Taula54.E1" office:value-type="string">
              <text:p text:style-name="P159">COMPETÈNCIES</text:p>
            </table:table-cell>
          </table:table-row>
          <table:table-row>
            <table:table-cell table:style-name="Taula54.A2" office:value-type="string">
              <text:p text:style-name="P64"><text:span text:style-name="Fuente_20_de_20_párrafo_20_predeter."><text:span text:style-name="T112">B7-7.</text:span></text:span><text:span text:style-name="Fuente_20_de_20_párrafo_20_predeter."><text:span text:style-name="T78"> </text:span></text:span><text:span text:style-name="Fuente_20_de_20_párrafo_20_predeter."><text:span text:style-name="T88">Seleccionar i identificar els minerals i els tipus de roques més freqüents, especialment aquells utilitzats en edificis, monuments i altres aplicacions d’interés social o industrial.</text:span></text:span></text:p>
            </table:table-cell>
            <table:table-cell table:style-name="Taula54.B2" office:value-type="string">
              <text:p text:style-name="P64"><text:span text:style-name="Fuente_20_de_20_párrafo_20_predeter."><text:span text:style-name="T112">B7-7.1.</text:span></text:span><text:span text:style-name="Fuente_20_de_20_párrafo_20_predeter."><text:span text:style-name="T78"> </text:span></text:span><text:span text:style-name="Fuente_20_de_20_párrafo_20_predeter."><text:span text:style-name="T88">Identifica les aplicacions d’interés social o industrial de determinats tipus de minerals i roques</text:span></text:span><text:span text:style-name="Fuente_20_de_20_párrafo_20_predeter."><text:span text:style-name="T78">.</text:span></text:span></text:p>
            </table:table-cell>
            <table:table-cell table:style-name="Taula54.C2" office:value-type="string">
              <text:list xml:id="list133320498475262" text:continue-numbering="true" text:style-name="WW8Num94">
                <text:list-item>
                  <text:p text:style-name="P248">Identifica distints usos de les roques sedimentàries.</text:p>
                </text:list-item>
                <text:list-item>
                  <text:p text:style-name="P247">Explica la meteorització química de les arenisques.</text:p>
                </text:list-item>
              </text:list>
            </table:table-cell>
            <table:table-cell table:style-name="Taula54.D2" office:value-type="string">
              <text:p text:style-name="P47">Pàg. 111<text:line-break/>Acts. 7, 8, 9 i 10</text:p>
            </table:table-cell>
            <table:table-cell table:style-name="Taula54.E2" office:value-type="string">
              <text:p text:style-name="P50">CL</text:p>
              <text:p text:style-name="P49">CMCT</text:p>
              <text:p text:style-name="P49">CD</text:p>
              <text:p text:style-name="P49">AA</text:p>
              <text:p text:style-name="P49">CSC</text:p>
            </table:table-cell>
          </table:table-row>
        </table:table>
        <text:p text:style-name="P200"/>
        <text:p text:style-name="P191">BLOC 8. ELS PROCESSOS GEOLÒGICS I PETROGENÈTICS</text:p>
        <table:table table:name="Taula55" table:style-name="Taula55">
          <table:table-column table:style-name="Taula55.A"/>
          <table:table-column table:style-name="Taula55.B" table:number-columns-repeated="2"/>
          <table:table-column table:style-name="Taula55.D"/>
          <table:table-column table:style-name="Taula55.E"/>
          <table:table-row>
            <table:table-cell table:style-name="Taula55.A1" office:value-type="string">
              <text:p text:style-name="P162"><text:span text:style-name="Fuente_20_de_20_párrafo_20_predeter."><text:span text:style-name="T109">CRITERIS D’AVALUACIÓ CURRICULARS</text:span></text:span></text:p>
            </table:table-cell>
            <table:table-cell table:style-name="Taula55.A1" office:value-type="string">
              <text:p text:style-name="P159">ESTÀNDARDS D’APRENENTATGE</text:p>
            </table:table-cell>
            <table:table-cell table:style-name="Taula55.A1" office:value-type="string">
              <text:p text:style-name="P159">INDICADORS D’ASSOLIMENT</text:p>
            </table:table-cell>
            <table:table-cell table:style-name="Taula55.A1" office:value-type="string">
              <text:p text:style-name="P159">ACTIVITATS</text:p>
            </table:table-cell>
            <table:table-cell table:style-name="Taula55.E1" office:value-type="string">
              <text:p text:style-name="P159">COMPETÈNCIES</text:p>
            </table:table-cell>
          </table:table-row>
          <table:table-row>
            <table:table-cell table:style-name="Taula55.A2" office:value-type="string">
              <text:p text:style-name="P64"><text:span text:style-name="Fuente_20_de_20_párrafo_20_predeter."><text:span text:style-name="T112">B8-8.</text:span></text:span><text:span text:style-name="Fuente_20_de_20_párrafo_20_predeter."><text:span text:style-name="T78"> </text:span></text:span><text:span text:style-name="Fuente_20_de_20_párrafo_20_predeter."><text:span text:style-name="T40">Relacionar estructures sedimentàries i ambients sedimentaris.</text:span></text:span></text:p>
            </table:table-cell>
            <table:table-cell table:style-name="Taula55.B2" office:value-type="string">
              <text:p text:style-name="P64"><text:span text:style-name="Fuente_20_de_20_párrafo_20_predeter."><text:span text:style-name="T112">B8-8.1.</text:span></text:span><text:span text:style-name="Fuente_20_de_20_párrafo_20_predeter."><text:span text:style-name="T78"> </text:span></text:span><text:span text:style-name="Fuente_20_de_20_párrafo_20_predeter."><text:span text:style-name="T40">Detalla i discrimina les diferents fases del procés de formació d’una roca sedimentària</text:span></text:span><text:span text:style-name="Fuente_20_de_20_párrafo_20_predeter."><text:span text:style-name="T47">.</text:span></text:span></text:p>
            </table:table-cell>
            <table:table-cell table:style-name="Taula55.C2" office:value-type="string">
              <text:list xml:id="list133319326567675" text:continue-numbering="true" text:style-name="WW8Num94">
                <text:list-item>
                  <text:p text:style-name="P248">Diferencia els jaciments que s’originen en distints ambients sedimentaris i els minerals que els constitueixen.</text:p>
                </text:list-item>
                <text:list-item>
                  <text:p text:style-name="P247">Reconeix la relació entre els processos externs i els interns.</text:p>
                </text:list-item>
              </text:list>
            </table:table-cell>
            <table:table-cell table:style-name="Taula55.D2" office:value-type="string">
              <text:p text:style-name="P50">Pàg. 109<text:line-break/>Acts. 3, 4, 5 i 6</text:p>
              <text:p text:style-name="P49">Pàg. 114<text:line-break/>Saber més</text:p>
            </table:table-cell>
            <table:table-cell table:style-name="Taula55.E2" office:value-type="string">
              <text:p text:style-name="P47">CL</text:p>
              <text:p text:style-name="P46">CMCT</text:p>
              <text:p text:style-name="P46">AA</text:p>
              <text:p text:style-name="P46">CSC</text:p>
            </table:table-cell>
          </table:table-row>
          <table:table-row>
            <table:table-cell table:style-name="Taula55.A3" office:value-type="string">
              <text:p text:style-name="P64"><text:span text:style-name="Fuente_20_de_20_párrafo_20_predeter."><text:span text:style-name="T112">B8-9.</text:span></text:span><text:span text:style-name="Fuente_20_de_20_párrafo_20_predeter."><text:span text:style-name="T78"> </text:span></text:span><text:span text:style-name="Fuente_20_de_20_párrafo_20_predeter."><text:span text:style-name="T40">Explicar la diagènesi i les fases de què consta.</text:span></text:span></text:p>
            </table:table-cell>
            <table:table-cell table:style-name="Taula55.B3" office:value-type="string">
              <text:p text:style-name="P64"><text:span text:style-name="Fuente_20_de_20_párrafo_20_predeter."><text:span text:style-name="T112">B8-9.1.</text:span></text:span><text:span text:style-name="Fuente_20_de_20_párrafo_20_predeter."><text:span text:style-name="T78"> </text:span></text:span><text:span text:style-name="Fuente_20_de_20_párrafo_20_predeter."><text:span text:style-name="T40">Descriu les fases de la diagènesi.</text:span></text:span></text:p>
            </table:table-cell>
            <table:table-cell table:style-name="Taula55.C3" office:value-type="string">
              <text:list xml:id="list133320770549983" text:continue-numbering="true" text:style-name="WW8Num94">
                <text:list-item>
                  <text:p text:style-name="P245"><text:span text:style-name="Fuente_20_de_20_párrafo_20_predeter."><text:span text:style-name="T47">Descriu </text:span></text:span><text:span text:style-name="Fuente_20_de_20_párrafo_20_predeter."><text:span text:style-name="T40">les fases de la diagènesi.</text:span></text:span></text:p>
                </text:list-item>
              </text:list>
            </table:table-cell>
            <table:table-cell table:style-name="Taula55.D3" office:value-type="string">
              <text:p text:style-name="P54"><text:span text:style-name="Fuente_20_de_20_párrafo_20_predeter."><text:span text:style-name="T45">Pàg. 106</text:span></text:span><text:span text:style-name="Fuente_20_de_20_párrafo_20_predeter."><text:span text:style-name="T47"><text:line-break/></text:span></text:span><text:span text:style-name="Fuente_20_de_20_párrafo_20_predeter."><text:span text:style-name="T45">Acts. 1 i 2</text:span></text:span></text:p>
            </table:table-cell>
            <table:table-cell table:style-name="Taula55.E3" office:value-type="string">
              <text:p text:style-name="P47"/>
            </table:table-cell>
          </table:table-row>
          <table:table-row>
            <table:table-cell table:style-name="Taula55.A4" office:value-type="string">
              <text:p text:style-name="P64"><text:span text:style-name="Fuente_20_de_20_párrafo_20_predeter."><text:span text:style-name="T115">B8-10.</text:span></text:span><text:span text:style-name="Fuente_20_de_20_párrafo_20_predeter."><text:span text:style-name="T84"> </text:span></text:span><text:span text:style-name="Fuente_20_de_20_párrafo_20_predeter."><text:span text:style-name="T58">Classificar les roques sedimentàries aplicant-hi els distints orígens com a criteri.</text:span></text:span></text:p>
            </table:table-cell>
            <table:table-cell table:style-name="Taula55.B4" office:value-type="string">
              <text:p text:style-name="P64"><text:span text:style-name="Fuente_20_de_20_párrafo_20_predeter."><text:span text:style-name="T115">B8-10.1.</text:span></text:span><text:span text:style-name="Fuente_20_de_20_párrafo_20_predeter."><text:span text:style-name="T84"> </text:span></text:span><text:span text:style-name="Fuente_20_de_20_párrafo_20_predeter."><text:span text:style-name="T58">Ordena i classifica les roques sedimentàries més freqüents de l’escorça terrestre segons l’origen.</text:span></text:span></text:p>
            </table:table-cell>
            <table:table-cell table:style-name="Taula55.C4" office:value-type="string">
              <text:list xml:id="list133320377720783" text:continue-numbering="true" text:style-name="WW8Num94">
                <text:list-item>
                  <text:p text:style-name="P245"><text:span text:style-name="Fuente_20_de_20_párrafo_20_predeter."><text:span text:style-name="T47">Classifica les roques sedimentàries en roques no detrítiques i roques detrítiques.</text:span></text:span></text:p>
                </text:list-item>
              </text:list>
            </table:table-cell>
            <table:table-cell table:style-name="Taula55.D4" office:value-type="string">
              <text:p text:style-name="P54"><text:span text:style-name="Fuente_20_de_20_párrafo_20_predeter."><text:span text:style-name="T45">Pàg. 111</text:span></text:span><text:span text:style-name="Fuente_20_de_20_párrafo_20_predeter."><text:span text:style-name="T47"><text:line-break/></text:span></text:span><text:span text:style-name="Fuente_20_de_20_párrafo_20_predeter."><text:span text:style-name="T45">Acts. 7, 8, 9 i 10</text:span></text:span></text:p>
            </table:table-cell>
            <table:table-cell table:style-name="Taula55.E4" office:value-type="string">
              <text:p text:style-name="P47">CL</text:p>
              <text:p text:style-name="P46">CMCT</text:p>
              <text:p text:style-name="P46">AA</text:p>
              <text:p text:style-name="P46">CSC</text:p>
            </table:table-cell>
          </table:table-row>
        </table:table>
        <text:p text:style-name="P188">BLOC 9. HISTÒRIA DE LA TERRA</text:p>
        <table:table table:name="Taula56" table:style-name="Taula56">
          <table:table-column table:style-name="Taula56.A"/>
          <table:table-column table:style-name="Taula56.B" table:number-columns-repeated="2"/>
          <table:table-column table:style-name="Taula56.D"/>
          <table:table-column table:style-name="Taula56.E"/>
          <table:table-row>
            <table:table-cell table:style-name="Taula56.A1" office:value-type="string">
              <text:p text:style-name="P162"><text:span text:style-name="Fuente_20_de_20_párrafo_20_predeter."><text:span text:style-name="T109">CRITERIS D’AVALUACIÓ CURRICULARS</text:span></text:span></text:p>
            </table:table-cell>
            <table:table-cell table:style-name="Taula56.A1" office:value-type="string">
              <text:p text:style-name="P159">ESTÀNDARDS D’APRENENTATGE</text:p>
            </table:table-cell>
            <table:table-cell table:style-name="Taula56.A1" office:value-type="string">
              <text:p text:style-name="P159">INDICADORS D’ASSOLIMENT</text:p>
            </table:table-cell>
            <table:table-cell table:style-name="Taula56.A1" office:value-type="string">
              <text:p text:style-name="P159">ACTIVITATS</text:p>
            </table:table-cell>
            <table:table-cell table:style-name="Taula56.E1" office:value-type="string">
              <text:p text:style-name="P159">COMPETÈNCIES</text:p>
            </table:table-cell>
          </table:table-row>
          <table:table-row>
            <table:table-cell table:style-name="Taula56.A2" office:value-type="string">
              <text:p text:style-name="P64"><text:span text:style-name="Fuente_20_de_20_párrafo_20_predeter."><text:span text:style-name="T112">B9-2.</text:span></text:span><text:span text:style-name="Fuente_20_de_20_párrafo_20_predeter."><text:span text:style-name="T78"> </text:span></text:span><text:span text:style-name="Fuente_20_de_20_párrafo_20_predeter."><text:span text:style-name="T94">Aplicar criteris cronològics per a la datació relativa de formacions geològiques i deformacions localitzades en un tall geològic.</text:span></text:span></text:p>
            </table:table-cell>
            <table:table-cell table:style-name="Taula56.B2" office:value-type="string">
              <text:p text:style-name="P64"><text:span text:style-name="Fuente_20_de_20_párrafo_20_predeter."><text:span text:style-name="T112">B9-2.1.</text:span></text:span><text:span text:style-name="Fuente_20_de_20_párrafo_20_predeter."><text:span text:style-name="T78"> </text:span></text:span><text:span text:style-name="Fuente_20_de_20_párrafo_20_predeter."><text:span text:style-name="T94">Interpreta talls geològics i determina l’antiguitat dels estrats, les discordances i la història geològica de la regió.</text:span></text:span></text:p>
            </table:table-cell>
            <table:table-cell table:style-name="Taula56.C2" office:value-type="string">
              <text:list xml:id="list133319939379871" text:continue-numbering="true" text:style-name="WW8Num94">
                <text:list-item>
                  <text:p text:style-name="P248">Interpreta un mapa geològic. La regla de la V.</text:p>
                </text:list-item>
                <text:list-item>
                  <text:p text:style-name="P247">Interpreta un tall geològic.</text:p>
                </text:list-item>
                <text:list-item>
                  <text:p text:style-name="P244"><text:span text:style-name="Fuente_20_de_20_párrafo_20_predeter."><text:span text:style-name="T49">Descriu la reconstrucció d’un succés catastròfic ocorregut fa milions d’anys a partir de l’estudi de les roques sedimentàries</text:span></text:span><text:span text:style-name="Fuente_20_de_20_párrafo_20_predeter."><text:span text:style-name="T47">.</text:span></text:span></text:p>
                </text:list-item>
              </text:list>
            </table:table-cell>
            <table:table-cell table:style-name="Taula56.D2" office:value-type="string">
              <text:p text:style-name="P50">Pàg. 112<text:line-break/>Saber fer</text:p>
              <text:p text:style-name="P49">Pàg. 113<text:line-break/>Acts. 11, 12, 13 i 14</text:p>
              <text:p text:style-name="P49">Pàg. 119<text:line-break/>Acts. 37 i 38</text:p>
            </table:table-cell>
            <table:table-cell table:style-name="Taula56.E2" office:value-type="string">
              <text:p text:style-name="P50">CMCT</text:p>
              <text:p text:style-name="P49">CD</text:p>
              <text:p text:style-name="P49">AA</text:p>
              <text:p text:style-name="P49">CSC</text:p>
            </table:table-cell>
          </table:table-row>
        </table:table>
        <text:p text:style-name="P195"/>
        <text:p text:style-name="P190">ALTRES ELEMENTS DE LA PROGRAMACIÓ</text:p>
        <table:table table:name="Taula57" table:style-name="Taula57">
          <table:table-column table:style-name="Taula57.A"/>
          <table:table-column table:style-name="Taula57.B" table:number-columns-repeated="2"/>
          <table:table-column table:style-name="Taula57.D"/>
          <table:table-row>
            <table:table-cell table:style-name="Taula57.A1" table:number-rows-spanned="2" office:value-type="string">
              <text:p text:style-name="P55"><text:span text:style-name="Fuente_20_de_20_párrafo_20_predeter."><text:span text:style-name="T109">ORIENTACIONS METODOLÒGIQUES</text:span></text:span></text:p>
            </table:table-cell>
            <table:table-cell table:style-name="Taula57.B1" office:value-type="string">
              <text:p text:style-name="P72">MODELS METODOLÒGICS</text:p>
            </table:table-cell>
            <table:table-cell table:style-name="Taula57.B1" office:value-type="string">
              <text:p text:style-name="P72">PRINCIPIS METODOLÒGICS</text:p>
            </table:table-cell>
            <table:table-cell table:style-name="Taula57.D1" office:value-type="string">
              <text:p text:style-name="P72">AGRUPAMENT</text:p>
            </table:table-cell>
          </table:table-row>
          <table:table-row>
            <table:covered-table-cell/>
            <table:table-cell table:style-name="Taula57.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57.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57.D2" office:value-type="string">
              <text:p text:style-name="P62"><text:span text:style-name="Fuente_20_de_20_párrafo_20_predeter."><text:span text:style-name="T126"></text:span></text:span><text:span text:style-name="Fuente_20_de_20_párrafo_20_predeter."><text:span text:style-name="T57"> Tasques individuals.</text:span></text:span></text:p>
              <text:p text:style-name="P61"><text:span text:style-name="Fuente_20_de_20_párrafo_20_predeter."><text:span text:style-name="T126"></text:span></text:span><text:span text:style-name="Fuente_20_de_20_párrafo_20_predeter."><text:span text:style-name="T57"> Agrupament flexible.</text:span></text:span></text:p>
              <text:p text:style-name="P61"><text:span text:style-name="Fuente_20_de_20_párrafo_20_predeter."><text:span text:style-name="T126"></text:span></text:span><text:span text:style-name="Fuente_20_de_20_párrafo_20_predeter."><text:span text:style-name="T57">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58" table:style-name="Taula58">
          <table:table-column table:style-name="Taula58.A"/>
          <table:table-column table:style-name="Taula58.B" table:number-columns-repeated="2"/>
          <table:table-column table:style-name="Taula58.D"/>
          <table:table-row>
            <table:table-cell table:style-name="Taula58.A1" table:number-rows-spanned="2" office:value-type="string">
              <text:p text:style-name="P161">RECURSOS PER A<text:line-break/>L’AVALUACIÓ</text:p>
            </table:table-cell>
            <table:table-cell table:style-name="Taula58.B1" office:value-type="string">
              <text:p text:style-name="P159">PROCEDIMENTS D’AVALUACIÓ</text:p>
            </table:table-cell>
            <table:table-cell table:style-name="Taula58.B1" office:value-type="string">
              <text:p text:style-name="P159">INSTRUMENTS PER A L’AVALUACIÓ</text:p>
            </table:table-cell>
            <table:table-cell table:style-name="Taula58.D1" office:value-type="string">
              <text:p text:style-name="P159">SISTEMA DE QUALIFICACIÓ</text:p>
            </table:table-cell>
          </table:table-row>
          <table:table-row>
            <table:covered-table-cell/>
            <table:table-cell table:style-name="Taula58.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58.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58.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4442983781"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a clau per al diagnòstic la rúbrica corresponent a la unitat.</text:span></text:span></text:p>
              <text:list xml:id="list133319945819366" text:continue-numbering="true" text:style-name="WW8Num95">
                <text:list-item>
                  <text:p text:style-name="P246"><text:span text:style-name="Fuente_20_de_20_párrafo_20_predeter."><text:span text:style-name="T53">Proves d’avaluació per competències.</text:span></text:span></text:p>
                </text:list-item>
                <text:list-item>
                  <text:p text:style-name="P254">Observació directa.</text:p>
                </text:list-item>
              </text:list>
            </table:table-cell>
          </table:table-row>
        </table:table>
        <text:p text:style-name="P166"/>
        <table:table table:name="Taula59" table:style-name="Taula59">
          <table:table-column table:style-name="Taula59.A"/>
          <table:table-column table:style-name="Taula59.B"/>
          <table:table-row>
            <table:table-cell table:style-name="Taula59.A1" table:number-rows-spanned="7" office:value-type="string">
              <text:p text:style-name="P161">CONTINGUTS</text:p>
              <text:p text:style-name="P160">TRANSVERSALS</text:p>
            </table:table-cell>
            <table:table-cell table:style-name="Taula59.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Petrogènesi. Del sediment a la roca</text:span></text:span><text:span text:style-name="Fuente_20_de_20_párrafo_20_predeter."><text:span text:style-name="T39"> (pàg. 104);</text:span></text:span><text:span text:style-name="Fuente_20_de_20_párrafo_20_predeter."><text:span text:style-name="T63"> Es pot reconstruir un succés catastròfic ocorregut fa milions d’anys a partir de l’estudi de les roques sedimentàries? </text:span></text:span><text:span text:style-name="Fuente_20_de_20_párrafo_20_predeter."><text:span text:style-name="T39">(pàgs. 118 i 119).</text:span></text:span></text:p>
            </table:table-cell>
          </table:table-row>
          <table:table-row>
            <table:covered-table-cell/>
            <table:table-cell table:style-name="Taula59.B2" office:value-type="string">
              <text:p text:style-name="P60"><text:span text:style-name="Fuente_20_de_20_párrafo_20_predeter."><text:span text:style-name="T53">Expressió oral i escrita. </text:span></text:span><text:span text:style-name="Fuente_20_de_20_párrafo_20_predeter."><text:span text:style-name="T39">Descriure com es pot reconstruir un succés catastròfic ocorregut fa milions d’anys a partir de l’estudi de les roques sedimentàries</text:span></text:span><text:span text:style-name="Fuente_20_de_20_párrafo_20_predeter."><text:span text:style-name="T63"> </text:span></text:span><text:span text:style-name="Fuente_20_de_20_párrafo_20_predeter."><text:span text:style-name="T39">(pàgs. 118 i 119).</text:span></text:span></text:p>
            </table:table-cell>
          </table:table-row>
          <table:table-row>
            <table:covered-table-cell/>
            <table:table-cell table:style-name="Taula59.B3" office:value-type="string">
              <text:p text:style-name="P60"><text:span text:style-name="Fuente_20_de_20_párrafo_20_predeter."><text:span text:style-name="T53">Comunicació audiovisual. </text:span></text:span><text:span text:style-name="Fuente_20_de_20_párrafo_20_predeter."><text:span text:style-name="T39">Fases de la diagènesi (pàg. 106); formació de motlles (pàg. 107); jaciments minerals d’origen sedimentari (pàg. 109); roques no detrítiques i roques detrítiques (pàg. 111); mapes geològics (pàg. 112); talls geològics (pàg. 113).</text:span></text:span></text:p>
            </table:table-cell>
          </table:table-row>
          <table:table-row>
            <table:covered-table-cell/>
            <table:table-cell table:style-name="Taula59.B4" office:value-type="string">
              <text:p text:style-name="P101"><text:span text:style-name="Fuente_20_de_20_párrafo_20_predeter."><text:span text:style-name="T53">El tractament de les Tecnologies de la Informació i de la Comunicació. </text:span></text:span><text:span text:style-name="Fuente_20_de_20_párrafo_20_predeter."><text:span text:style-name="T39">Investigar com s’obtenia aigua salada com la de la mar en Àlaba</text:span></text:span><text:span text:style-name="Fuente_20_de_20_párrafo_20_predeter."><text:span text:style-name="T50"> </text:span></text:span><text:span text:style-name="Fuente_20_de_20_párrafo_20_predeter."><text:span text:style-name="T39">(pàg. 117).</text:span></text:span></text:p>
            </table:table-cell>
          </table:table-row>
          <table:table-row>
            <table:covered-table-cell/>
            <table:table-cell table:style-name="Taula59.B5" office:value-type="string">
              <text:p text:style-name="P60"><text:span text:style-name="Fuente_20_de_20_párrafo_20_predeter."><text:span text:style-name="T53">Emprenedoria. </text:span></text:span><text:span text:style-name="Fuente_20_de_20_párrafo_20_predeter."><text:span text:style-name="T39">Interpretar un mapa geològic (pàg. 112).</text:span></text:span></text:p>
            </table:table-cell>
          </table:table-row>
          <table:table-row>
            <table:covered-table-cell/>
            <table:table-cell table:style-name="Taula59.B6" office:value-type="string">
              <text:p text:style-name="P60"><text:span text:style-name="Fuente_20_de_20_párrafo_20_predeter."><text:span text:style-name="T53">Educació cívica i constitucional. </text:span></text:span><text:span text:style-name="Fuente_20_de_20_párrafo_20_predeter."><text:span text:style-name="T39">Els efectes de la pluja àcida (pàg. 111).</text:span></text:span></text:p>
            </table:table-cell>
          </table:table-row>
          <table:table-row>
            <table:covered-table-cell/>
            <table:table-cell table:style-name="Taula59.B7" office:value-type="string">
              <text:p text:style-name="P67"><text:span text:style-name="Fuente_20_de_20_párrafo_20_predeter."><text:span text:style-name="T53">Valors personals. </text:span></text:span><text:span text:style-name="Fuente_20_de_20_párrafo_20_predeter."><text:span text:style-name="T39">La tasca del sedimentòleg (pàg. 119).</text:span></text:span></text:p>
            </table:table-cell>
          </table:table-row>
        </table:table>
        <text:p text:style-name="P185"/>
        <text:p text:style-name="P186"/>
        <text:list xml:id="list112756215827196" text:style-name="WW8Num93">
          <text:list-item>
            <text:p text:style-name="P315">UNITAT 7. La història del nostre planeta</text:p>
          </text:list-item>
        </text:list>
      </text:section>
      <text:section text:style-name="Sect3" text:name="Sect40">
        <text:list xml:id="list133320869403716"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41">
        <text:list xml:id="list133319782839538" text:continue-numbering="true" text:style-name="WW8Num93">
          <text:list-item>
            <text:p text:style-name="P296"/>
          </text:list-item>
          <text:list-item>
            <text:p text:style-name="P296">PUNT DE PARTIDA DE LA UNITAT</text:p>
          </text:list-item>
        </text:list>
      </text:section>
      <text:section text:style-name="Sect3" text:name="Sect42">
        <text:list xml:id="list133319811808953"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aprendre com es mesura el temps en geologia. Comprovaran que les roques i els processos poden datar-se de manera relativa i de manera absoluta; dataran unitats geològiques de manera relativa. Identificaran els canvis que se succeeixen al llarg dels següents períodes: precambrià, paleozoic, mesozoic, cenozoic i quaternari. També estudiaran la informació que proporcionen els fòssils guia i entendran el que ocorre quan els fòssils i les roques no encaixen.</text:span></text:span></text:p>
          </text:list-item>
          <text:list-item>
            <text:p text:style-name="P291"><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ja posseeixen informació sobre les maneres de datar les roques i els processos; a més, coneixen els períodes que van a estudiar.</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hi hagen algunes dificultats a l’hora de relacionar els canvis amb el període en què es produeixen i quan hagen de datar de manera relativa i correlacionar unitats geològiques.</text:span></text:span></text:p>
          </text:list-item>
        </text:list>
      </text:section>
      <text:section text:style-name="Sect2" text:name="Sect43">
        <text:p text:style-name="P153"/>
        <text:p text:style-name="P150">Suggeriment de temporalització: primera i segona setmanes de novembre</text:p>
        <table:table table:name="Taula60" table:style-name="Taula60">
          <table:table-column table:style-name="Taula60.A"/>
          <table:table-column table:style-name="Taula60.B"/>
          <table:table-column table:style-name="Taula60.C"/>
          <table:table-row>
            <table:table-cell table:style-name="Taula60.A1" table:number-columns-spanned="2" office:value-type="string">
              <text:p text:style-name="P158">CONTINGUTS</text:p>
            </table:table-cell>
            <table:covered-table-cell/>
            <table:table-cell table:style-name="Taula60.C1" table:number-rows-spanned="2" office:value-type="string">
              <text:p text:style-name="P137">CRITERIS D’AVALUACIÓ CURRICULARS</text:p>
            </table:table-cell>
          </table:table-row>
          <table:table-row>
            <table:table-cell table:style-name="Taula60.A2" office:value-type="string">
              <text:p text:style-name="P158">CONTINGUTS CURRICULARS DE L’ÀREA</text:p>
            </table:table-cell>
            <table:table-cell table:style-name="Taula60.A2" office:value-type="string">
              <text:p text:style-name="P158">CONTINGUTS DE LA UNITAT</text:p>
            </table:table-cell>
            <table:covered-table-cell/>
          </table:table-row>
          <table:table-row>
            <table:table-cell table:style-name="Taula60.A3" office:value-type="string">
              <text:p text:style-name="P48">BLOC 9. HISTÒRIA DE LA TERRA</text:p>
              <text:list xml:id="list112754712508363" text:style-name="WW8Num94">
                <text:list-item>
                  <text:p text:style-name="P257">Estratigrafia: concepte i objectius. Principis fonamentals. Definició d’estrat.</text:p>
                </text:list-item>
                <text:list-item>
                  <text:p text:style-name="P244"><text:span text:style-name="Fuente_20_de_20_párrafo_20_predeter."><text:span text:style-name="T40">Datacions relatives i absolutes: estudi de talls geològics senzills. Grans divisions geològiques: la taula del temps geològic. Principals esdeveniments en la història geològica de la Terra. Orogènies.</text:span></text:span></text:p>
                </text:list-item>
                <text:list-item>
                  <text:p text:style-name="P244"><text:span text:style-name="Fuente_20_de_20_párrafo_20_predeter."><text:span text:style-name="T58">Extincions massives i les causes naturals que les provoquen</text:span></text:span><text:span text:style-name="Fuente_20_de_20_párrafo_20_predeter."><text:span text:style-name="T111">.</text:span></text:span></text:p>
                </text:list-item>
              </text:list>
            </table:table-cell>
            <table:table-cell table:style-name="Taula60.B3" office:value-type="string">
              <text:list xml:id="list133320288433637" text:continue-numbering="true" text:style-name="WW8Num94">
                <text:list-item>
                  <text:p text:style-name="P245"><text:span text:style-name="Fuente_20_de_20_párrafo_20_predeter."><text:span text:style-name="T49">La mesura del temps en geologia en milions d’anys</text:span></text:span><text:span text:style-name="Fuente_20_de_20_párrafo_20_predeter."><text:span text:style-name="T47">.</text:span></text:span></text:p>
                </text:list-item>
                <text:list-item>
                  <text:p text:style-name="P244"><text:span text:style-name="Fuente_20_de_20_párrafo_20_predeter."><text:span text:style-name="T49">La datació de manera relativa de les roques i els processos</text:span></text:span><text:span text:style-name="Fuente_20_de_20_párrafo_20_predeter."><text:span text:style-name="T47">.</text:span></text:span></text:p>
                </text:list-item>
                <text:list-item>
                  <text:p text:style-name="P249">Datació de manera relativa i correlació d’unitats geològiques.</text:p>
                </text:list-item>
                <text:list-item>
                  <text:p text:style-name="P249">La datació de forma absoluta de les roques.</text:p>
                </text:list-item>
                <text:list-item>
                  <text:p text:style-name="P249">El precambrià: els primers milions d’anys d’història de la Terra.</text:p>
                </text:list-item>
                <text:list-item>
                  <text:p text:style-name="P249">En el paleozoic: la diversificació dels éssers vius pluricel·lulars.</text:p>
                </text:list-item>
                <text:list-item>
                  <text:p text:style-name="P249">El mesozoic: la diversificació dels rèptils.</text:p>
                </text:list-item>
                <text:list-item>
                  <text:p text:style-name="P244"><text:span text:style-name="Fuente_20_de_20_párrafo_20_predeter."><text:span text:style-name="T49">El cenozoic: la diversificació de les aus i els mamífers.</text:span></text:span></text:p>
                </text:list-item>
                <text:list-item>
                  <text:p text:style-name="P249">El quaternari: sorgiment i evolució del gènere humà.</text:p>
                </text:list-item>
                <text:list-item>
                  <text:p text:style-name="P249">Els fòssils guia.</text:p>
                </text:list-item>
                <text:list-item>
                  <text:p text:style-name="P249">Descripció del que ocorre quan els fòssils i les roques no encaixen.</text:p>
                </text:list-item>
              </text:list>
            </table:table-cell>
            <table:table-cell table:style-name="Taula60.C3" office:value-type="string">
              <text:p text:style-name="P64"><text:span text:style-name="Fuente_20_de_20_párrafo_20_predeter."><text:span text:style-name="T112">B9-1.</text:span></text:span><text:span text:style-name="Fuente_20_de_20_párrafo_20_predeter."><text:span text:style-name="T78"> </text:span></text:span><text:span text:style-name="Fuente_20_de_20_párrafo_20_predeter."><text:span text:style-name="T40">Deduir a partir de mapes topogràfics i talls geològics d’una zona determinada, l’existència d’estructures geològiques i la relació que tenen amb el relleu.</text:span></text:span></text:p>
              <text:p text:style-name="P63"><text:span text:style-name="Fuente_20_de_20_párrafo_20_predeter."><text:span text:style-name="T112">B9-2.</text:span></text:span><text:span text:style-name="Fuente_20_de_20_párrafo_20_predeter."><text:span text:style-name="T78"> </text:span></text:span><text:span text:style-name="Fuente_20_de_20_párrafo_20_predeter."><text:span text:style-name="T94">Aplicar criteris cronològics per a la datació relativa de formacions geològiques i deformacions localitzades en un tall geològic.</text:span></text:span></text:p>
              <text:p text:style-name="P63"><text:span text:style-name="Fuente_20_de_20_párrafo_20_predeter."><text:span text:style-name="T112">B9-3.</text:span></text:span><text:span text:style-name="Fuente_20_de_20_párrafo_20_predeter."><text:span text:style-name="T78"> </text:span></text:span><text:span text:style-name="Fuente_20_de_20_párrafo_20_predeter."><text:span text:style-name="T40">Interpretar el procés de fossilització i els canvis que es produeixen</text:span></text:span><text:span text:style-name="Fuente_20_de_20_párrafo_20_predeter."><text:span text:style-name="T41">.</text:span></text:span></text:p>
            </table:table-cell>
          </table:table-row>
        </table:table>
        <text:p text:style-name="P195"/>
        <text:p text:style-name="P199"><text:s/></text:p>
        <text:p text:style-name="P192"><text:span text:style-name="Fuente_20_de_20_párrafo_20_predeter."><text:span text:style-name="T68"><text:s/>BLOC 9. HISTÒRIA DE LA TERRA</text:span></text:span></text:p>
        <table:table table:name="Taula61" table:style-name="Taula61">
          <table:table-column table:style-name="Taula61.A"/>
          <table:table-column table:style-name="Taula61.B" table:number-columns-repeated="2"/>
          <table:table-column table:style-name="Taula61.D"/>
          <table:table-column table:style-name="Taula61.E"/>
          <table:table-row>
            <table:table-cell table:style-name="Taula61.A1" office:value-type="string">
              <text:p text:style-name="P162"><text:span text:style-name="Fuente_20_de_20_párrafo_20_predeter."><text:span text:style-name="T109">CRITERIS D’AVALUACIÓ CURRICULARS</text:span></text:span></text:p>
            </table:table-cell>
            <table:table-cell table:style-name="Taula61.A1" office:value-type="string">
              <text:p text:style-name="P159">ESTÀNDARDS D’APRENENTATGE</text:p>
            </table:table-cell>
            <table:table-cell table:style-name="Taula61.A1" office:value-type="string">
              <text:p text:style-name="P159">INDICADORS D’ASSOLIMENT</text:p>
            </table:table-cell>
            <table:table-cell table:style-name="Taula61.A1" office:value-type="string">
              <text:p text:style-name="P159">ACTIVITATS</text:p>
            </table:table-cell>
            <table:table-cell table:style-name="Taula61.E1" office:value-type="string">
              <text:p text:style-name="P159">COMPETÈNCIES</text:p>
            </table:table-cell>
          </table:table-row>
          <table:table-row>
            <table:table-cell table:style-name="Taula61.A2" office:value-type="string">
              <text:p text:style-name="P64"><text:span text:style-name="Fuente_20_de_20_párrafo_20_predeter."><text:span text:style-name="T112">B9-1.</text:span></text:span><text:span text:style-name="Fuente_20_de_20_párrafo_20_predeter."><text:span text:style-name="T78"> </text:span></text:span><text:span text:style-name="Fuente_20_de_20_párrafo_20_predeter."><text:span text:style-name="T40">Deduir a partir de mapes topogràfics i talls geològics d’una zona determinada, l’existència d’estructures geològiques i la relació que tenen amb el relleu.</text:span></text:span></text:p>
            </table:table-cell>
            <table:table-cell table:style-name="Taula61.B2" office:value-type="string">
              <text:p text:style-name="P64"><text:span text:style-name="Fuente_20_de_20_párrafo_20_predeter."><text:span text:style-name="T118">B9-1.1.</text:span></text:span><text:span text:style-name="Fuente_20_de_20_párrafo_20_predeter."><text:span text:style-name="T82"> </text:span></text:span><text:span text:style-name="Fuente_20_de_20_párrafo_20_predeter."><text:span text:style-name="T43">Interpreta i realitza mapes topogràfics i talls geològics senzills</text:span></text:span><text:span text:style-name="Fuente_20_de_20_párrafo_20_predeter."><text:span text:style-name="T44">.</text:span></text:span></text:p>
            </table:table-cell>
            <table:table-cell table:style-name="Taula61.C2" office:value-type="string">
              <text:list xml:id="list133319597461370" text:continue-numbering="true" text:style-name="WW8Num94">
                <text:list-item>
                  <text:p text:style-name="P248">Interpreta el temps geològic en un tall geològic.</text:p>
                </text:list-item>
              </text:list>
            </table:table-cell>
            <table:table-cell table:style-name="Taula61.D2" office:value-type="string">
              <text:p text:style-name="P50">Pàg. 122<text:line-break/>Acts. 1, 2 i 3</text:p>
              <text:p text:style-name="P49">Pàg. 124<text:line-break/>Act. 4</text:p>
              <text:p text:style-name="P49">Pàg. 125<text:line-break/>Saber fer</text:p>
              <text:p text:style-name="P49">Pàg. 134<text:line-break/>Act. 20</text:p>
            </table:table-cell>
            <table:table-cell table:style-name="Taula61.E2" office:value-type="string">
              <text:p text:style-name="P50">CMCT</text:p>
              <text:p text:style-name="P49">AA</text:p>
            </table:table-cell>
          </table:table-row>
          <table:table-row>
            <table:table-cell table:style-name="Taula61.A3" office:value-type="string">
              <text:p text:style-name="P64"><text:span text:style-name="Fuente_20_de_20_párrafo_20_predeter."><text:span text:style-name="T112">B9-2.</text:span></text:span><text:span text:style-name="Fuente_20_de_20_párrafo_20_predeter."><text:span text:style-name="T78"> </text:span></text:span><text:span text:style-name="Fuente_20_de_20_párrafo_20_predeter."><text:span text:style-name="T94">Aplicar criteris cronològics per a la datació relativa de formacions geològiques i deformacions localitzades en un tall geològic.</text:span></text:span></text:p>
            </table:table-cell>
            <table:table-cell table:style-name="Taula61.B3" office:value-type="string">
              <text:p text:style-name="P64"><text:span text:style-name="Fuente_20_de_20_párrafo_20_predeter."><text:span text:style-name="T112">B9-2.1.</text:span></text:span><text:span text:style-name="Fuente_20_de_20_párrafo_20_predeter."><text:span text:style-name="T78"> </text:span></text:span><text:span text:style-name="Fuente_20_de_20_párrafo_20_predeter."><text:span text:style-name="T94">Interpreta talls geològics i determina l’antiguitat dels estrats, les discordances i la història geològica de la regió.</text:span></text:span></text:p>
            </table:table-cell>
            <table:table-cell table:style-name="Taula61.C3" office:value-type="string">
              <text:list xml:id="list133319720249971" text:continue-numbering="true" text:style-name="WW8Num94">
                <text:list-item>
                  <text:p text:style-name="P248">Interpreta el temps geològic en un tall geològic.</text:p>
                </text:list-item>
                <text:list-item>
                  <text:p text:style-name="P244"><text:span text:style-name="Fuente_20_de_20_párrafo_20_predeter."><text:span text:style-name="T47">Ordena cronològicament els materials o els processos geològics i correlaciona unitats geològiques.</text:span></text:span></text:p>
                </text:list-item>
                <text:list-item>
                  <text:p text:style-name="P247">Tria el mètode adequat de datació d’unes ruïnes.</text:p>
                </text:list-item>
              </text:list>
            </table:table-cell>
            <table:table-cell table:style-name="Taula61.D3" office:value-type="string">
              <text:p text:style-name="P50">Pàg. 122<text:line-break/>Acts. 1, 2 i 3</text:p>
              <text:p text:style-name="P49">Pàg. 124<text:line-break/>Act. 4</text:p>
              <text:p text:style-name="P49">Pàg. 125<text:line-break/>Acts. 5, 6, 7, 8, 9, 10 i 11</text:p>
              <text:p text:style-name="P49">Pàg. 126<text:line-break/>Act. 12</text:p>
            </table:table-cell>
            <table:table-cell table:style-name="Taula61.E3" office:value-type="string">
              <text:p text:style-name="P50">CL</text:p>
              <text:p text:style-name="P49">CMCT</text:p>
              <text:p text:style-name="P49">AA</text:p>
              <text:p text:style-name="P49">CSC</text:p>
            </table:table-cell>
          </table:table-row>
        </table:table>
        <text:p text:style-name="P188">BLOC 9. HISTÒRIA DE LA TERRA (CONTINUACIÓ)</text:p>
        <table:table table:name="Taula62" table:style-name="Taula62">
          <table:table-column table:style-name="Taula62.A"/>
          <table:table-column table:style-name="Taula62.B" table:number-columns-repeated="2"/>
          <table:table-column table:style-name="Taula62.D"/>
          <table:table-column table:style-name="Taula62.E"/>
          <table:table-row>
            <table:table-cell table:style-name="Taula62.A1" office:value-type="string">
              <text:p text:style-name="P162"><text:span text:style-name="Fuente_20_de_20_párrafo_20_predeter."><text:span text:style-name="T109">CRITERIS D’AVALUACIÓ CURRICULARS</text:span></text:span></text:p>
            </table:table-cell>
            <table:table-cell table:style-name="Taula62.A1" office:value-type="string">
              <text:p text:style-name="P159">ESTÀNDARDS D’APRENENTATGE</text:p>
            </table:table-cell>
            <table:table-cell table:style-name="Taula62.A1" office:value-type="string">
              <text:p text:style-name="P159">INDICADORS D’ASSOLIMENT</text:p>
            </table:table-cell>
            <table:table-cell table:style-name="Taula62.A1" office:value-type="string">
              <text:p text:style-name="P159">ACTIVITATS</text:p>
            </table:table-cell>
            <table:table-cell table:style-name="Taula62.E1" office:value-type="string">
              <text:p text:style-name="P159">COMPETÈNCIES</text:p>
            </table:table-cell>
          </table:table-row>
          <table:table-row>
            <table:table-cell table:style-name="Taula62.A2" office:value-type="string">
              <text:p text:style-name="P64"><text:span text:style-name="Fuente_20_de_20_párrafo_20_predeter."><text:span text:style-name="T112">B9-3.</text:span></text:span><text:span text:style-name="Fuente_20_de_20_párrafo_20_predeter."><text:span text:style-name="T78"> </text:span></text:span><text:span text:style-name="Fuente_20_de_20_párrafo_20_predeter."><text:span text:style-name="T40">Interpretar el procés de fossilització i els canvis que es produeixen</text:span></text:span><text:span text:style-name="Fuente_20_de_20_párrafo_20_predeter."><text:span text:style-name="T41">.</text:span></text:span></text:p>
            </table:table-cell>
            <table:table-cell table:style-name="Taula62.B2" office:value-type="string">
              <text:p text:style-name="P64"><text:span text:style-name="Fuente_20_de_20_párrafo_20_predeter."><text:span text:style-name="T112">B9-3.1.</text:span></text:span><text:span text:style-name="Fuente_20_de_20_párrafo_20_predeter."><text:span text:style-name="T78"> </text:span></text:span><text:span text:style-name="Fuente_20_de_20_párrafo_20_predeter."><text:span text:style-name="T40">Categoritza els principals fòssils guia, valorant-ne la importància per a l’establiment de la història geològica de la Terra</text:span></text:span><text:span text:style-name="Fuente_20_de_20_párrafo_20_predeter."><text:span text:style-name="T41">.</text:span></text:span></text:p>
            </table:table-cell>
            <table:table-cell table:style-name="Taula62.C2" office:value-type="string">
              <text:list xml:id="list133319987624462" text:continue-numbering="true" text:style-name="WW8Num94">
                <text:list-item>
                  <text:p text:style-name="P248">Explica com es reconeixen roques originades per bacteris.</text:p>
                </text:list-item>
                <text:list-item>
                  <text:p text:style-name="P244"><text:span text:style-name="Fuente_20_de_20_párrafo_20_predeter."><text:span text:style-name="T47">Identifica el factor paleogeogràfic que va determinar les condicions i els processos dels diferents períodes.</text:span></text:span></text:p>
                </text:list-item>
                <text:list-item>
                  <text:p text:style-name="P247">Reconeix el procés que va provocar les diferències entre els materials de distints períodes.</text:p>
                </text:list-item>
                <text:list-item>
                  <text:p text:style-name="P244"><text:span text:style-name="Fuente_20_de_20_párrafo_20_predeter."><text:span text:style-name="T47">Interpreta els canvis que es produeixen d’un període a altre.</text:span></text:span></text:p>
                </text:list-item>
                <text:list-item>
                  <text:p text:style-name="P247">Descriu el que ocorre quan els fòssils i les roques no encaixen.</text:p>
                </text:list-item>
              </text:list>
            </table:table-cell>
            <table:table-cell table:style-name="Taula62.D2" office:value-type="string">
              <text:p text:style-name="P50">Pàg. 127<text:line-break/>Act. 13</text:p>
              <text:p text:style-name="P49">Pàg. 129<text:line-break/>Acts. 14 i 15</text:p>
              <text:p text:style-name="P49">Pàg. 131<text:line-break/>Acts. 16 i 17</text:p>
              <text:p text:style-name="P49">Pàg. 132<text:line-break/>Act. 18</text:p>
              <text:p text:style-name="P49">Pàg. 133<text:line-break/>Act. 19</text:p>
              <text:p text:style-name="P49">Pàg. 139<text:line-break/>Act. 43, 44 i 45</text:p>
            </table:table-cell>
            <table:table-cell table:style-name="Taula62.E2" office:value-type="string">
              <text:p text:style-name="P50">CL</text:p>
              <text:p text:style-name="P49">CMCT</text:p>
              <text:p text:style-name="P49">AA</text:p>
              <text:p text:style-name="P49">CSC</text:p>
            </table:table-cell>
          </table:table-row>
        </table:table>
        <text:p text:style-name="P195"/>
        <text:p text:style-name="P190">ALTRES ELEMENTS DE LA PROGRAMACIÓ</text:p>
        <table:table table:name="Taula63" table:style-name="Taula63">
          <table:table-column table:style-name="Taula63.A"/>
          <table:table-column table:style-name="Taula63.B" table:number-columns-repeated="2"/>
          <table:table-column table:style-name="Taula63.D"/>
          <table:table-row>
            <table:table-cell table:style-name="Taula63.A1" table:number-rows-spanned="2" office:value-type="string">
              <text:p text:style-name="P55"><text:span text:style-name="Fuente_20_de_20_párrafo_20_predeter."><text:span text:style-name="T109">ORIENTACIONS METODOLÒGIQUES</text:span></text:span></text:p>
            </table:table-cell>
            <table:table-cell table:style-name="Taula63.B1" office:value-type="string">
              <text:p text:style-name="P72">MODELS METODOLÒGICS</text:p>
            </table:table-cell>
            <table:table-cell table:style-name="Taula63.B1" office:value-type="string">
              <text:p text:style-name="P72">PRINCIPIS METODOLÒGICS</text:p>
            </table:table-cell>
            <table:table-cell table:style-name="Taula63.D1" office:value-type="string">
              <text:p text:style-name="P72">AGRUPAMENT</text:p>
            </table:table-cell>
          </table:table-row>
          <table:table-row>
            <table:covered-table-cell/>
            <table:table-cell table:style-name="Taula63.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63.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63.D2" office:value-type="string">
              <text:p text:style-name="P62"><text:span text:style-name="Fuente_20_de_20_párrafo_20_predeter."><text:span text:style-name="T126"></text:span></text:span><text:span text:style-name="Fuente_20_de_20_párrafo_20_predeter."><text:span text:style-name="T57"> Tasques individuals.</text:span></text:span></text:p>
              <text:p text:style-name="P61"><text:span text:style-name="Fuente_20_de_20_párrafo_20_predeter."><text:span text:style-name="T126"></text:span></text:span><text:span text:style-name="Fuente_20_de_20_párrafo_20_predeter."><text:span text:style-name="T57"> Agrupament flexible.</text:span></text:span></text:p>
              <text:p text:style-name="P61"><text:span text:style-name="Fuente_20_de_20_párrafo_20_predeter."><text:span text:style-name="T126"></text:span></text:span><text:span text:style-name="Fuente_20_de_20_párrafo_20_predeter."><text:span text:style-name="T57">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64" table:style-name="Taula64">
          <table:table-column table:style-name="Taula64.A"/>
          <table:table-column table:style-name="Taula64.B" table:number-columns-repeated="2"/>
          <table:table-column table:style-name="Taula64.D"/>
          <table:table-row>
            <table:table-cell table:style-name="Taula64.A1" table:number-rows-spanned="2" office:value-type="string">
              <text:p text:style-name="P161">RECURSOS PER A<text:line-break/>L’AVALUACIÓ</text:p>
            </table:table-cell>
            <table:table-cell table:style-name="Taula64.B1" office:value-type="string">
              <text:p text:style-name="P159">PROCEDIMENTS D’AVALUACIÓ</text:p>
            </table:table-cell>
            <table:table-cell table:style-name="Taula64.B1" office:value-type="string">
              <text:p text:style-name="P159">INSTRUMENTS PER A L’AVALUACIÓ</text:p>
            </table:table-cell>
            <table:table-cell table:style-name="Taula64.D1" office:value-type="string">
              <text:p text:style-name="P159">SISTEMA DE QUALIFICACIÓ</text:p>
            </table:table-cell>
          </table:table-row>
          <table:table-row>
            <table:covered-table-cell/>
            <table:table-cell table:style-name="Taula64.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64.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64.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5904871825"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a clau per al diagnòstic la rúbrica corresponent a la unitat.</text:span></text:span></text:p>
              <text:list xml:id="list133319845167586"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65" table:style-name="Taula65">
          <table:table-column table:style-name="Taula65.A"/>
          <table:table-column table:style-name="Taula65.B"/>
          <table:table-row>
            <table:table-cell table:style-name="Taula65.A1" table:number-rows-spanned="6" office:value-type="string">
              <text:p text:style-name="P161">CONTINGUTS</text:p>
              <text:p text:style-name="P160">TRANSVERSALS</text:p>
            </table:table-cell>
            <table:table-cell table:style-name="Taula65.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La història del nostre planeta</text:span></text:span><text:span text:style-name="Fuente_20_de_20_párrafo_20_predeter."><text:span text:style-name="T39"> (pàg. 120);</text:span></text:span><text:span text:style-name="Fuente_20_de_20_párrafo_20_predeter."><text:span text:style-name="T63"> Què ocorre quan els fòssils i les roques no encaixen? </text:span></text:span><text:span text:style-name="Fuente_20_de_20_párrafo_20_predeter."><text:span text:style-name="T39">(pàgs. 138 i 139).</text:span></text:span></text:p>
            </table:table-cell>
          </table:table-row>
          <table:table-row>
            <table:covered-table-cell/>
            <table:table-cell table:style-name="Taula65.B2" office:value-type="string">
              <text:p text:style-name="P60"><text:span text:style-name="Fuente_20_de_20_párrafo_20_predeter."><text:span text:style-name="T53">Expressió oral i escrita. </text:span></text:span><text:span text:style-name="Fuente_20_de_20_párrafo_20_predeter."><text:span text:style-name="T39">Ordenar una lllista d’esdeveniments</text:span></text:span><text:span text:style-name="Fuente_20_de_20_párrafo_20_predeter."><text:span text:style-name="T63"> </text:span></text:span><text:span text:style-name="Fuente_20_de_20_párrafo_20_predeter."><text:span text:style-name="T39">(pàg. 136).</text:span></text:span></text:p>
            </table:table-cell>
          </table:table-row>
          <table:table-row>
            <table:covered-table-cell/>
            <table:table-cell table:style-name="Taula65.B3" office:value-type="string">
              <text:p text:style-name="P60"><text:span text:style-name="Fuente_20_de_20_párrafo_20_predeter."><text:span text:style-name="T53">Comunicació audiovisual. </text:span></text:span><text:span text:style-name="Fuente_20_de_20_párrafo_20_predeter."><text:span text:style-name="T39">El temps geològic (pàg. 122); principis metodològics per a l’ordenació cronològica (pàg. 125); datació per carboni 14 (pàg. 126); milions d’anys (pàg. 133); tall geològic (pàg. 134).</text:span></text:span></text:p>
            </table:table-cell>
          </table:table-row>
          <table:table-row>
            <table:covered-table-cell/>
            <table:table-cell table:style-name="Taula65.B4" office:value-type="string">
              <text:p text:style-name="P101"><text:span text:style-name="Fuente_20_de_20_párrafo_20_predeter."><text:span text:style-name="T53">El tractament de les Tecnologies de la Informació i de la Comunicació. </text:span></text:span><text:span text:style-name="Fuente_20_de_20_párrafo_20_predeter."><text:span text:style-name="T39">Escala del temps geològic</text:span></text:span><text:span text:style-name="Fuente_20_de_20_párrafo_20_predeter."><text:span text:style-name="T50"> </text:span></text:span><text:span text:style-name="Fuente_20_de_20_párrafo_20_predeter."><text:span text:style-name="T39">(pàg. 123).</text:span></text:span></text:p>
            </table:table-cell>
          </table:table-row>
          <table:table-row>
            <table:covered-table-cell/>
            <table:table-cell table:style-name="Taula65.B5" office:value-type="string">
              <text:p text:style-name="P60"><text:span text:style-name="Fuente_20_de_20_párrafo_20_predeter."><text:span text:style-name="T53">Emprenedoria. </text:span></text:span><text:span text:style-name="Fuente_20_de_20_párrafo_20_predeter."><text:span text:style-name="T39">Datar de manera relativa i correlacionar unitats geològiques (pàg. 125).</text:span></text:span></text:p>
            </table:table-cell>
          </table:table-row>
          <table:table-row>
            <table:covered-table-cell/>
            <table:table-cell table:style-name="Taula65.B6" office:value-type="string">
              <text:p text:style-name="P67"><text:span text:style-name="Fuente_20_de_20_párrafo_20_predeter."><text:span text:style-name="T53">Valors personals. </text:span></text:span><text:span text:style-name="Fuente_20_de_20_párrafo_20_predeter."><text:span text:style-name="T39">La tasca del paleontòleg (pàg. 139).</text:span></text:span></text:p>
            </table:table-cell>
          </table:table-row>
        </table:table>
        <text:list xml:id="list112756357187409" text:style-name="WW8Num93">
          <text:list-item>
            <text:p text:style-name="P314"><text:span text:style-name="Fuente_20_de_20_párrafo_20_predeter."><text:span text:style-name="T65">UNITAT 8. Els éssers vius i com s’organitzen</text:span></text:span></text:p>
          </text:list-item>
        </text:list>
      </text:section>
      <text:section text:style-name="Sect3" text:name="Sect44">
        <text:list xml:id="list133319487754743"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41">g) Utilitzar amb solvència i responsabilitat les tecnologies de la informació i la comunicació.</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45">
        <text:list xml:id="list133319394283668" text:continue-numbering="true" text:style-name="WW8Num93">
          <text:list-item>
            <text:p text:style-name="P296"/>
          </text:list-item>
          <text:list-item>
            <text:p text:style-name="P296">PUNT DE PARTIDA DE LA UNITAT</text:p>
          </text:list-item>
        </text:list>
      </text:section>
      <text:section text:style-name="Sect3" text:name="Sect46">
        <text:list xml:id="list133321201950510"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els éssers vius, objecte d’estudi de la biologia. Aprendran quins són els principals components de l’organisme i valoraran la importància dels glúcids, lípids i proteïnes. Coneixeran els àcids nucleics i els relacionaran amb la informació genètica; i identificaran la cèl·lula com l’estructura més senzilla que pot realitzar funcions vitals i descriuran com es divideixen.</text:span></text:span></text:p>
          </text:list-item>
          <text:list-item>
            <text:p text:style-name="P291"><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ja han estudiat l’organització dels éssers vius i coneixen les funcions de la cèl·lula.</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hi hagen algunes dificultats per a explicar les diferències entre l’ADN i l’ARN.</text:span></text:span></text:p>
          </text:list-item>
        </text:list>
      </text:section>
      <text:section text:style-name="Sect2" text:name="Sect47">
        <text:p text:style-name="P154"/>
        <text:p text:style-name="P150">Suggeriment de temporalització: tercera i quarta setmanes de novembre</text:p>
        <table:table table:name="Taula66" table:style-name="Taula66">
          <table:table-column table:style-name="Taula66.A"/>
          <table:table-column table:style-name="Taula66.B"/>
          <table:table-column table:style-name="Taula66.C"/>
          <table:table-row>
            <table:table-cell table:style-name="Taula66.A1" table:number-columns-spanned="2" office:value-type="string">
              <text:p text:style-name="P158">CONTINGUTS</text:p>
            </table:table-cell>
            <table:covered-table-cell/>
            <table:table-cell table:style-name="Taula66.C1" table:number-rows-spanned="2" office:value-type="string">
              <text:p text:style-name="P137">CRITERIS D’AVALUACIÓ CURRICULARS</text:p>
            </table:table-cell>
          </table:table-row>
          <table:table-row>
            <table:table-cell table:style-name="Taula66.A2" office:value-type="string">
              <text:p text:style-name="P158">CONTINGUTS CURRICULARS DE L’ÀREA</text:p>
            </table:table-cell>
            <table:table-cell table:style-name="Taula66.A2" office:value-type="string">
              <text:p text:style-name="P158">CONTINGUTS DE LA UNITAT</text:p>
            </table:table-cell>
            <table:covered-table-cell/>
          </table:table-row>
          <table:table-row>
            <table:table-cell table:style-name="Taula66.A3" office:value-type="string">
              <text:p text:style-name="P48">BLOC 1. ELS ÉSSERS VIUS: COMPOSICIÓ I FUNCIÓ</text:p>
              <text:list xml:id="list112755244793684" text:style-name="WW8Num94">
                <text:list-item>
                  <text:p text:style-name="P244"><text:span text:style-name="Fuente_20_de_20_párrafo_20_predeter."><text:span text:style-name="T58">Característiques dels éssers vius i els nivells d’organització</text:span></text:span><text:span text:style-name="Fuente_20_de_20_párrafo_20_predeter."><text:span text:style-name="T54">.</text:span></text:span></text:p>
                </text:list-item>
              </text:list>
            </table:table-cell>
            <table:table-cell table:style-name="Taula66.B3" office:value-type="string">
              <text:list xml:id="list133320902226471" text:continue-numbering="true" text:style-name="WW8Num94">
                <text:list-item>
                  <text:p text:style-name="P245"><text:span text:style-name="Fuente_20_de_20_párrafo_20_predeter."><text:span text:style-name="T54">Els éssers vius com a objecte d’estudi de la biologia.</text:span></text:span></text:p>
                </text:list-item>
                <text:list-item>
                  <text:p text:style-name="P247">La base química dels éssers vius.</text:p>
                </text:list-item>
                <text:list-item>
                  <text:p text:style-name="P256">Els principals components de l’organisme: aigua i sals minerals.</text:p>
                </text:list-item>
                <text:list-item>
                  <text:p text:style-name="P247">El recurs estructural i energètic dels glúcids.</text:p>
                </text:list-item>
                <text:list-item>
                  <text:p text:style-name="P247">Els lípids.</text:p>
                </text:list-item>
                <text:list-item>
                  <text:p text:style-name="P251">Les proteïnes: fonamentals en quasi totes les funcions biològiques.</text:p>
                </text:list-item>
                <text:list-item>
                  <text:p text:style-name="P247">Els enzims.</text:p>
                </text:list-item>
                <text:list-item>
                  <text:p text:style-name="P247">Els àcids nucleics i la informació genètica.</text:p>
                </text:list-item>
              </text:list>
            </table:table-cell>
            <table:table-cell table:style-name="Taula66.C3" office:value-type="string">
              <text:p text:style-name="P64"><text:span text:style-name="Fuente_20_de_20_párrafo_20_predeter."><text:span text:style-name="T112">B1-1.</text:span></text:span><text:span text:style-name="Fuente_20_de_20_párrafo_20_predeter."><text:span text:style-name="T78"> </text:span></text:span><text:span text:style-name="Fuente_20_de_20_párrafo_20_predeter."><text:span text:style-name="T94">Especificar les característiques que defineixen els éssers vius</text:span></text:span><text:span text:style-name="Fuente_20_de_20_párrafo_20_predeter."><text:span text:style-name="T88">.</text:span></text:span></text:p>
              <text:p text:style-name="P63"><text:span text:style-name="Fuente_20_de_20_párrafo_20_predeter."><text:span text:style-name="T119">B1-2.</text:span></text:span><text:span text:style-name="Fuente_20_de_20_párrafo_20_predeter."><text:span text:style-name="T83"> Distingir bioelement, oligoelement i biomolècula.</text:span></text:span></text:p>
              <text:p text:style-name="P63"><text:span text:style-name="Fuente_20_de_20_párrafo_20_predeter."><text:span text:style-name="T120">B1-3.</text:span></text:span><text:span text:style-name="Fuente_20_de_20_párrafo_20_predeter."><text:span text:style-name="T94"> Diferenciar i classificar els diferents tipus de biomolècules que constitueixen la matèria viva i relacionar-les amb les respectives funcions biològiques en la cèl·lula.</text:span></text:span></text:p>
              <text:p text:style-name="P63"><text:span text:style-name="Fuente_20_de_20_párrafo_20_predeter."><text:span text:style-name="T120">B1-4.</text:span></text:span><text:span text:style-name="Fuente_20_de_20_párrafo_20_predeter."><text:span text:style-name="T94"> Diferenciar cadascun dels monòmers que constitueixen les macromolècules orgàniques.</text:span></text:span></text:p>
              <text:p text:style-name="P63"><text:span text:style-name="Fuente_20_de_20_párrafo_20_predeter."><text:span text:style-name="T120">B1-5.</text:span></text:span><text:span text:style-name="Fuente_20_de_20_párrafo_20_predeter."><text:span text:style-name="T94"> Reconéixer algunes macromolècules la conformació de les quals està directament relacionada amb la funció que desenvolupen.</text:span></text:span></text:p>
            </table:table-cell>
          </table:table-row>
          <table:table-row>
            <table:table-cell table:style-name="Taula66.A4" office:value-type="string">
              <text:p text:style-name="P48">BLOC 2. L’ORGANITZACIÓ CEL·LULAR</text:p>
              <text:list xml:id="list133320804254948" text:continue-numbering="true" text:style-name="WW8Num94">
                <text:list-item>
                  <text:p text:style-name="P244"><text:span text:style-name="Fuente_20_de_20_párrafo_20_predeter."><text:span text:style-name="T94">Models d’organització cel·lular: cèl·lula procariota i eucariota. Cèl·lula animal i cèl·lula </text:span></text:span><text:span text:style-name="Fuente_20_de_20_párrafo_20_predeter."><text:span text:style-name="T89">vegetal</text:span></text:span><text:span text:style-name="Fuente_20_de_20_párrafo_20_predeter."><text:span text:style-name="T47">.</text:span></text:span></text:p>
                </text:list-item>
                <text:list-item>
                  <text:p text:style-name="P259">Estructura i funció dels orgànuls cel·lulars.</text:p>
                </text:list-item>
                <text:list-item>
                  <text:p text:style-name="P259">El cicle cel·lular. La divisió cel·lular. La mitosi i la meiosi. Importància en l’evolució dels éssers vius.</text:p>
                </text:list-item>
                <text:list-item>
                  <text:p text:style-name="P244"><text:span text:style-name="Fuente_20_de_20_párrafo_20_predeter."><text:span text:style-name="T51">Planificació i realització de pràctiques de laboratori.</text:span></text:span></text:p>
                </text:list-item>
              </text:list>
            </table:table-cell>
            <table:table-cell table:style-name="Taula66.B4" office:value-type="string">
              <text:list xml:id="list133320440979413" text:continue-numbering="true" text:style-name="WW8Num94">
                <text:list-item>
                  <text:p text:style-name="P248">La cèl·lula: l’estructura més senzilla que realitza funcions vitals.</text:p>
                </text:list-item>
                <text:list-item>
                  <text:p text:style-name="P247">Cèl·lula procariota i eucariota.</text:p>
                </text:list-item>
                <text:list-item>
                  <text:p text:style-name="P247">Divisió cel·lular per mitosi.</text:p>
                </text:list-item>
                <text:list-item>
                  <text:p text:style-name="P247">Divisió cel·lular per meiosi.</text:p>
                </text:list-item>
                <text:list-item>
                  <text:p text:style-name="P247">Significat biològic de la divisió cel·lular.</text:p>
                </text:list-item>
              </text:list>
            </table:table-cell>
            <table:table-cell table:style-name="Taula66.C4" office:value-type="string">
              <text:p text:style-name="P64"><text:span text:style-name="Fuente_20_de_20_párrafo_20_predeter."><text:span text:style-name="T112">B2-1.</text:span></text:span><text:span text:style-name="Fuente_20_de_20_párrafo_20_predeter."><text:span text:style-name="T78"> </text:span></text:span><text:span text:style-name="Fuente_20_de_20_párrafo_20_predeter."><text:span text:style-name="T94">Distingir una cèl·lula procariota d’una eucariota i una cèl·lula animal d’una vegetal analitzant-ne les semblances i diferències</text:span></text:span><text:span text:style-name="Fuente_20_de_20_párrafo_20_predeter."><text:span text:style-name="T88">.</text:span></text:span></text:p>
              <text:p text:style-name="P63"><text:span text:style-name="Fuente_20_de_20_párrafo_20_predeter."><text:span text:style-name="T121">B2-3.</text:span></text:span><text:span text:style-name="Fuente_20_de_20_párrafo_20_predeter."><text:span text:style-name="T100"> Reconéixer les fases de la mitosi i meiosi argumentant-ne la importància biològica.</text:span></text:span></text:p>
              <text:p text:style-name="P142"><text:span text:style-name="Fuente_20_de_20_párrafo_20_predeter."><text:span text:style-name="T121">B2-4.</text:span></text:span><text:span text:style-name="Fuente_20_de_20_párrafo_20_predeter."><text:span text:style-name="T100"> Establir les analogies i diferències principals entre els processos de divisió cel·lular mitòtica i meiòtica.</text:span></text:span></text:p>
            </table:table-cell>
          </table:table-row>
        </table:table>
        <text:p text:style-name="P195"/>
        <text:p text:style-name="P188">BLOC 1. ELS ÉSSERS VIUS: COMPOSICIÓ I FUNCIÓ</text:p>
        <table:table table:name="Taula67" table:style-name="Taula67">
          <table:table-column table:style-name="Taula67.A"/>
          <table:table-column table:style-name="Taula67.B" table:number-columns-repeated="2"/>
          <table:table-column table:style-name="Taula67.D"/>
          <table:table-column table:style-name="Taula67.E"/>
          <table:table-row>
            <table:table-cell table:style-name="Taula67.A1" office:value-type="string">
              <text:p text:style-name="P162"><text:span text:style-name="Fuente_20_de_20_párrafo_20_predeter."><text:span text:style-name="T109">CRITERIS D’AVALUACIÓ CURRICULARS</text:span></text:span></text:p>
            </table:table-cell>
            <table:table-cell table:style-name="Taula67.A1" office:value-type="string">
              <text:p text:style-name="P159">ESTÀNDARDS D’APRENENTATGE</text:p>
            </table:table-cell>
            <table:table-cell table:style-name="Taula67.A1" office:value-type="string">
              <text:p text:style-name="P159">INDICADORS D’ASSOLIMENT</text:p>
            </table:table-cell>
            <table:table-cell table:style-name="Taula67.A1" office:value-type="string">
              <text:p text:style-name="P159">ACTIVITATS</text:p>
            </table:table-cell>
            <table:table-cell table:style-name="Taula67.E1" office:value-type="string">
              <text:p text:style-name="P159">COMPETÈNCIES</text:p>
            </table:table-cell>
          </table:table-row>
          <table:table-row>
            <table:table-cell table:style-name="Taula67.A2" office:value-type="string">
              <text:p text:style-name="P64"><text:span text:style-name="Fuente_20_de_20_párrafo_20_predeter."><text:span text:style-name="T112">B1-1.</text:span></text:span><text:span text:style-name="Fuente_20_de_20_párrafo_20_predeter."><text:span text:style-name="T78"> </text:span></text:span><text:span text:style-name="Fuente_20_de_20_párrafo_20_predeter."><text:span text:style-name="T94">Especificar les característiques que defineixen els éssers vius</text:span></text:span><text:span text:style-name="Fuente_20_de_20_párrafo_20_predeter."><text:span text:style-name="T88">.</text:span></text:span></text:p>
            </table:table-cell>
            <table:table-cell table:style-name="Taula67.B2" office:value-type="string">
              <text:p text:style-name="P64"><text:span text:style-name="Fuente_20_de_20_párrafo_20_predeter."><text:span text:style-name="T112">B1-1.1.</text:span></text:span><text:span text:style-name="Fuente_20_de_20_párrafo_20_predeter."><text:span text:style-name="T78"> </text:span></text:span><text:span text:style-name="Fuente_20_de_20_párrafo_20_predeter."><text:span text:style-name="T89">Descriu les característiques que defineixen els éssers vius: funcions de nutrició, relació i reproducció</text:span></text:span><text:span text:style-name="Fuente_20_de_20_párrafo_20_predeter."><text:span text:style-name="T78">.</text:span></text:span></text:p>
            </table:table-cell>
            <table:table-cell table:style-name="Taula67.C2" office:value-type="string">
              <text:list xml:id="list133319361991794" text:continue-numbering="true" text:style-name="WW8Num94">
                <text:list-item>
                  <text:p text:style-name="P248">Assenyala característiques que els éssers vius comparteixen amb la matèria inerta.</text:p>
                </text:list-item>
                <text:list-item>
                  <text:p text:style-name="P247">Explica la importància de l’aigua per als éssers vius.</text:p>
                </text:list-item>
              </text:list>
            </table:table-cell>
            <table:table-cell table:style-name="Taula67.D2" office:value-type="string">
              <text:p text:style-name="P50">Pàg. 144<text:line-break/>Acts. 1 i 2</text:p>
              <text:p text:style-name="P49">Pàg. 147<text:line-break/>Acts. 6 i 7</text:p>
            </table:table-cell>
            <table:table-cell table:style-name="Taula67.E2" office:value-type="string">
              <text:p text:style-name="P50">CL</text:p>
              <text:p text:style-name="P49">CMCT</text:p>
              <text:p text:style-name="P49">AA</text:p>
            </table:table-cell>
          </table:table-row>
          <table:table-row>
            <table:table-cell table:style-name="Taula67.A3" office:value-type="string">
              <text:p text:style-name="P64"><text:span text:style-name="Fuente_20_de_20_párrafo_20_predeter."><text:span text:style-name="T119">B1-2.</text:span></text:span><text:span text:style-name="Fuente_20_de_20_párrafo_20_predeter."><text:span text:style-name="T83"> Distingir bioelement, oligoelement i biomolècula.</text:span></text:span></text:p>
            </table:table-cell>
            <table:table-cell table:style-name="Taula67.B3" office:value-type="string">
              <text:p text:style-name="P64"><text:span text:style-name="Fuente_20_de_20_párrafo_20_predeter."><text:span text:style-name="T118">B1-2.2.</text:span></text:span><text:span text:style-name="Fuente_20_de_20_párrafo_20_predeter."><text:span text:style-name="T83"> Identifica i classifica els distints bioelements i biomolècules presents en els éssers vius.</text:span></text:span></text:p>
            </table:table-cell>
            <table:table-cell table:style-name="Taula67.C3" office:value-type="string">
              <text:list xml:id="list133320559852968" text:continue-numbering="true" text:style-name="WW8Num94">
                <text:list-item>
                  <text:p text:style-name="P245"><text:span text:style-name="Fuente_20_de_20_párrafo_20_predeter."><text:span text:style-name="T54">Identifica els bioelements i les biomolècules dels éssers vius.</text:span></text:span></text:p>
                </text:list-item>
              </text:list>
            </table:table-cell>
            <table:table-cell table:style-name="Taula67.D3" office:value-type="string">
              <text:p text:style-name="P50">Pàg. 147<text:line-break/>Acts. 6 i 7</text:p>
              <text:p text:style-name="P49">Pàg. 148<text:line-break/>Act. 8</text:p>
              <text:p text:style-name="P49">Pàg. 149<text:line-break/>Act. 9</text:p>
              <text:p text:style-name="P49">Pàg. 150<text:line-break/>Act. 10</text:p>
              <text:p text:style-name="P49">Pàg. 151<text:line-break/>Act. 11</text:p>
            </table:table-cell>
            <table:table-cell table:style-name="Taula67.E3" office:value-type="string">
              <text:p text:style-name="P50">CL</text:p>
              <text:p text:style-name="P49">CMCT</text:p>
              <text:p text:style-name="P49">AA</text:p>
            </table:table-cell>
          </table:table-row>
          <table:table-row>
            <table:table-cell table:style-name="Taula67.A4" office:value-type="string">
              <text:p text:style-name="P64"><text:span text:style-name="Fuente_20_de_20_párrafo_20_predeter."><text:span text:style-name="T114">B1-3.</text:span></text:span><text:span text:style-name="Fuente_20_de_20_párrafo_20_predeter."><text:span text:style-name="T89"> Diferenciar i classificar els diferents tipus de biomolècules que constitueixen la matèria viva i relacionar-les amb les respectives funcions biològiques en la cèl·lula.</text:span></text:span></text:p>
            </table:table-cell>
            <table:table-cell table:style-name="Taula67.B4" office:value-type="string">
              <text:p text:style-name="P64"><text:span text:style-name="Fuente_20_de_20_párrafo_20_predeter."><text:span text:style-name="T117">B1-3.1.</text:span></text:span><text:span text:style-name="Fuente_20_de_20_párrafo_20_predeter."><text:span text:style-name="T87"> Distingeix les característiques fisicoquímiques i propietats de les molècules bàsiques que configuren l’estructura cel·lular, destacant la uniformitat molecular dels éssers vius.</text:span></text:span></text:p>
            </table:table-cell>
            <table:table-cell table:style-name="Taula67.C4" office:value-type="string">
              <text:list xml:id="list133319407462816" text:continue-numbering="true" text:style-name="WW8Num94">
                <text:list-item>
                  <text:p text:style-name="P245"><text:span text:style-name="Fuente_20_de_20_párrafo_20_predeter."><text:span text:style-name="T89">Diferencia els tipus de biomolècules que constitueixen la matèria viva i les relaciona amb les funcions biològiques que desenvolupen en la cèl·lula</text:span></text:span><text:span text:style-name="Fuente_20_de_20_párrafo_20_predeter."><text:span text:style-name="T47">.</text:span></text:span></text:p>
                </text:list-item>
              </text:list>
            </table:table-cell>
            <table:table-cell table:style-name="Taula67.D4" office:value-type="string">
              <text:p text:style-name="P50">Pàg. 146<text:line-break/>Acts. 3, 4 i 5</text:p>
              <text:p text:style-name="P49">Pàg. 148<text:line-break/>Act. 8</text:p>
              <text:p text:style-name="P49">Pàg. 149<text:line-break/>Act. 9</text:p>
            </table:table-cell>
            <table:table-cell table:style-name="Taula67.E4" office:value-type="string">
              <text:p text:style-name="P50">CMCT</text:p>
              <text:p text:style-name="P49">AA</text:p>
            </table:table-cell>
          </table:table-row>
          <table:table-row>
            <table:table-cell table:style-name="Taula67.A5" office:value-type="string">
              <text:p text:style-name="P64"><text:span text:style-name="Fuente_20_de_20_párrafo_20_predeter."><text:span text:style-name="T117">B1-4.</text:span></text:span><text:span text:style-name="Fuente_20_de_20_párrafo_20_predeter."><text:span text:style-name="T87"> Diferenciar cadascun dels monòmers constituents de les macromolècules orgàniques.</text:span></text:span></text:p>
            </table:table-cell>
            <table:table-cell table:style-name="Taula67.B5" office:value-type="string">
              <text:p text:style-name="P64"><text:span text:style-name="Fuente_20_de_20_párrafo_20_predeter."><text:span text:style-name="T117">B1-4.1.</text:span></text:span><text:span text:style-name="Fuente_20_de_20_párrafo_20_predeter."><text:span text:style-name="T87"> Identifica cadascun dels monòmers constituents de les macromolècules orgàniques.</text:span></text:span></text:p>
            </table:table-cell>
            <table:table-cell table:style-name="Taula67.C5" office:value-type="string">
              <text:list xml:id="list133320125032214" text:continue-numbering="true" text:style-name="WW8Num94">
                <text:list-item>
                  <text:p text:style-name="P245"><text:span text:style-name="Fuente_20_de_20_párrafo_20_predeter."><text:span text:style-name="T87">Identifica els monòmers de les macromolècules orgàniques.</text:span></text:span></text:p>
                </text:list-item>
              </text:list>
            </table:table-cell>
            <table:table-cell table:style-name="Taula67.D5" office:value-type="string">
              <text:p text:style-name="P47">Pàg. 146<text:line-break/>Acts. 3, 4 i 5</text:p>
            </table:table-cell>
            <table:table-cell table:style-name="Taula67.E5" office:value-type="string">
              <text:p text:style-name="P50">CMCT</text:p>
              <text:p text:style-name="P49">AA</text:p>
            </table:table-cell>
          </table:table-row>
        </table:table>
        <text:p text:style-name="P188">BLOC 1. ELS ÉSSERS VIUS: COMPOSICIÓ I FUNCIÓ (CONTINUACIÓ)</text:p>
        <table:table table:name="Taula68" table:style-name="Taula68">
          <table:table-column table:style-name="Taula68.A"/>
          <table:table-column table:style-name="Taula68.B" table:number-columns-repeated="2"/>
          <table:table-column table:style-name="Taula68.D"/>
          <table:table-column table:style-name="Taula68.E"/>
          <table:table-row>
            <table:table-cell table:style-name="Taula68.A1" office:value-type="string">
              <text:p text:style-name="P162"><text:span text:style-name="Fuente_20_de_20_párrafo_20_predeter."><text:span text:style-name="T109">CRITERIS D’AVALUACIÓ CURRICULARS</text:span></text:span></text:p>
            </table:table-cell>
            <table:table-cell table:style-name="Taula68.A1" office:value-type="string">
              <text:p text:style-name="P159">ESTÀNDARDS D’APRENENTATGE</text:p>
            </table:table-cell>
            <table:table-cell table:style-name="Taula68.A1" office:value-type="string">
              <text:p text:style-name="P159">INDICADORS D’ASSOLIMENT</text:p>
            </table:table-cell>
            <table:table-cell table:style-name="Taula68.A1" office:value-type="string">
              <text:p text:style-name="P159">ACTIVITATS</text:p>
            </table:table-cell>
            <table:table-cell table:style-name="Taula68.E1" office:value-type="string">
              <text:p text:style-name="P159">COMPETÈNCIES</text:p>
            </table:table-cell>
          </table:table-row>
          <table:table-row>
            <table:table-cell table:style-name="Taula68.A2" office:value-type="string">
              <text:p text:style-name="P64"><text:span text:style-name="Fuente_20_de_20_párrafo_20_predeter."><text:span text:style-name="T114">B1-5.</text:span></text:span><text:span text:style-name="Fuente_20_de_20_párrafo_20_predeter."><text:span text:style-name="T89"> Reconéixer algunes macromolècules la conformació de les quals està directament relacionada amb la funció que desenvolupen.</text:span></text:span></text:p>
            </table:table-cell>
            <table:table-cell table:style-name="Taula68.B2" office:value-type="string">
              <text:p text:style-name="P64"><text:span text:style-name="Fuente_20_de_20_párrafo_20_predeter."><text:span text:style-name="T114">B1-5.1.</text:span></text:span><text:span text:style-name="Fuente_20_de_20_párrafo_20_predeter."><text:span text:style-name="T89"> Associa biomolècules amb la funció biològica que desenvolupen d’acord amb l’estructura tridimensional que tenen.</text:span></text:span></text:p>
            </table:table-cell>
            <table:table-cell table:style-name="Taula68.C2" office:value-type="string">
              <text:list xml:id="list133320849859248" text:continue-numbering="true" text:style-name="WW8Num94">
                <text:list-item>
                  <text:p text:style-name="P266">Relaciona biomolècules amb la funció biològica que desenvolupen.</text:p>
                </text:list-item>
              </text:list>
            </table:table-cell>
            <table:table-cell table:style-name="Taula68.D2" office:value-type="string">
              <text:p text:style-name="P47">Pàg. 150<text:line-break/>Act. 10</text:p>
            </table:table-cell>
            <table:table-cell table:style-name="Taula68.E2" office:value-type="string">
              <text:p text:style-name="P50">CMCT</text:p>
              <text:p text:style-name="P49">AA</text:p>
            </table:table-cell>
          </table:table-row>
        </table:table>
        <text:p text:style-name="P106"/>
        <text:p text:style-name="P197">BLOC 2. L’ORGANITZACIÓ CEL·LULAR</text:p>
        <table:table table:name="Taula69" table:style-name="Taula69">
          <table:table-column table:style-name="Taula69.A"/>
          <table:table-column table:style-name="Taula69.B" table:number-columns-repeated="2"/>
          <table:table-column table:style-name="Taula69.D"/>
          <table:table-column table:style-name="Taula69.E"/>
          <table:table-row>
            <table:table-cell table:style-name="Taula69.A1" office:value-type="string">
              <text:p text:style-name="P162"><text:span text:style-name="Fuente_20_de_20_párrafo_20_predeter."><text:span text:style-name="T109">CRITERIS D’AVALUACIÓ CURRICULARS</text:span></text:span></text:p>
            </table:table-cell>
            <table:table-cell table:style-name="Taula69.A1" office:value-type="string">
              <text:p text:style-name="P159">ESTÀNDARDS D’APRENENTATGE</text:p>
            </table:table-cell>
            <table:table-cell table:style-name="Taula69.A1" office:value-type="string">
              <text:p text:style-name="P159">INDICADORS D’ASSOLIMENT</text:p>
            </table:table-cell>
            <table:table-cell table:style-name="Taula69.A1" office:value-type="string">
              <text:p text:style-name="P159">ACTIVITATS</text:p>
            </table:table-cell>
            <table:table-cell table:style-name="Taula69.E1" office:value-type="string">
              <text:p text:style-name="P159">COMPETÈNCIES</text:p>
            </table:table-cell>
          </table:table-row>
          <table:table-row>
            <table:table-cell table:style-name="Taula69.A3" table:number-rows-spanned="2" office:value-type="string">
              <text:p text:style-name="P64"><text:span text:style-name="Fuente_20_de_20_párrafo_20_predeter."><text:span text:style-name="T112">B2-1.</text:span></text:span><text:span text:style-name="Fuente_20_de_20_párrafo_20_predeter."><text:span text:style-name="T78"> </text:span></text:span><text:span text:style-name="Fuente_20_de_20_párrafo_20_predeter."><text:span text:style-name="T94">Distingir una cèl·lula procariota d’una eucariota i una cèl·lula animal d’una vegetal, analitzant-ne les semblances i diferències</text:span></text:span><text:span text:style-name="Fuente_20_de_20_párrafo_20_predeter."><text:span text:style-name="T88">.</text:span></text:span></text:p>
            </table:table-cell>
            <table:table-cell table:style-name="Taula69.B2" office:value-type="string">
              <text:p text:style-name="P64"><text:span text:style-name="Fuente_20_de_20_párrafo_20_predeter."><text:span text:style-name="T112">B2-1.1.</text:span></text:span><text:span text:style-name="Fuente_20_de_20_párrafo_20_predeter."><text:span text:style-name="T78"> </text:span></text:span><text:span text:style-name="Fuente_20_de_20_párrafo_20_predeter."><text:span text:style-name="T89">Interpreta la cèl·lula com una unitat estructural, funcional i genètica dels éssers vius.</text:span></text:span></text:p>
            </table:table-cell>
            <table:table-cell table:style-name="Taula69.C2" office:value-type="string">
              <text:list xml:id="list133320889707186" text:continue-numbering="true" text:style-name="WW8Num94">
                <text:list-item>
                  <text:p text:style-name="P275">Distingeix una cèl·lula procariota d’una eucariota.</text:p>
                </text:list-item>
              </text:list>
            </table:table-cell>
            <table:table-cell table:style-name="Taula69.D2" office:value-type="string">
              <text:p text:style-name="P47">Pàg. 152<text:line-break/>Act. 12</text:p>
            </table:table-cell>
            <table:table-cell table:style-name="Taula69.E2" office:value-type="string">
              <text:p text:style-name="P50">CMCT</text:p>
              <text:p text:style-name="P49">AA</text:p>
            </table:table-cell>
          </table:table-row>
          <table:table-row>
            <table:covered-table-cell/>
            <table:table-cell table:style-name="Taula69.B3" office:value-type="string">
              <text:p text:style-name="P64"><text:span text:style-name="Fuente_20_de_20_párrafo_20_predeter."><text:span text:style-name="T112">B2-1.2.</text:span></text:span><text:span text:style-name="Fuente_20_de_20_párrafo_20_predeter."><text:span text:style-name="T89"> Perfila cèl·lules procariotes i eucariotes i en nomena les estructures.</text:span></text:span></text:p>
            </table:table-cell>
            <table:table-cell table:style-name="Taula69.C3" office:value-type="string">
              <text:list xml:id="list133319251494513" text:continue-numbering="true" text:style-name="WW8Num94">
                <text:list-item>
                  <text:p text:style-name="P245"><text:span text:style-name="Fuente_20_de_20_párrafo_20_predeter."><text:span text:style-name="T89">Descriu cèl·lules procariotes i eucariotes.</text:span></text:span></text:p>
                </text:list-item>
              </text:list>
            </table:table-cell>
            <table:table-cell table:style-name="Taula69.D3" office:value-type="string">
              <text:p text:style-name="P47">Pàg. 152<text:line-break/>Act. 13</text:p>
            </table:table-cell>
            <table:table-cell table:style-name="Taula69.E3" office:value-type="string">
              <text:p text:style-name="P50">CL</text:p>
              <text:p text:style-name="P49">CMCT</text:p>
              <text:p text:style-name="P49">AA</text:p>
            </table:table-cell>
          </table:table-row>
          <table:table-row>
            <table:table-cell table:style-name="Taula69.A4" office:value-type="string">
              <text:p text:style-name="P69"><text:span text:style-name="Fuente_20_de_20_párrafo_20_predeter."><text:span text:style-name="T121">B2-3.</text:span></text:span><text:span text:style-name="Fuente_20_de_20_párrafo_20_predeter."><text:span text:style-name="T100"> Reconéixer les fases de la mitosi i meiosi argumentant-ne la importància biològica.</text:span></text:span></text:p>
            </table:table-cell>
            <table:table-cell table:style-name="Taula69.B4" office:value-type="string">
              <text:p text:style-name="P64"><text:span text:style-name="Fuente_20_de_20_párrafo_20_predeter."><text:span text:style-name="T112">B2-3.1.</text:span></text:span><text:span text:style-name="Fuente_20_de_20_párrafo_20_predeter."><text:span text:style-name="T78"> </text:span></text:span><text:span text:style-name="Fuente_20_de_20_párrafo_20_predeter."><text:span text:style-name="T89">Descriu els esdeveniments fonamentals en cadascuna de les fases de la mitosi i meiosi.</text:span></text:span></text:p>
            </table:table-cell>
            <table:table-cell table:style-name="Taula69.C4" office:value-type="string">
              <text:list xml:id="list133319337166804" text:continue-numbering="true" text:style-name="WW8Num94">
                <text:list-item>
                  <text:p text:style-name="P248">Explica com es troba l’ADN durant la divisió cel·lular.</text:p>
                </text:list-item>
              </text:list>
            </table:table-cell>
            <table:table-cell table:style-name="Taula69.D4" office:value-type="string">
              <text:p text:style-name="P47">Pàg. 155<text:line-break/>Acts. 14 i 15</text:p>
            </table:table-cell>
            <table:table-cell table:style-name="Taula69.E4" office:value-type="string">
              <text:p text:style-name="P50">CL</text:p>
              <text:p text:style-name="P49">CMCT</text:p>
              <text:p text:style-name="P49">AA</text:p>
            </table:table-cell>
          </table:table-row>
          <table:table-row>
            <table:table-cell table:style-name="Taula69.A5" office:value-type="string">
              <text:p text:style-name="P69"><text:span text:style-name="Fuente_20_de_20_párrafo_20_predeter."><text:span text:style-name="T121">B2-4.</text:span></text:span><text:span text:style-name="Fuente_20_de_20_párrafo_20_predeter."><text:span text:style-name="T100"> Establir les analogies i diferències principals entre els processos de divisió cel·lular mitòtica i meiòtica.</text:span></text:span></text:p>
            </table:table-cell>
            <table:table-cell table:style-name="Taula69.B5" office:value-type="string">
              <text:p text:style-name="P64"><text:span text:style-name="Fuente_20_de_20_párrafo_20_predeter."><text:span text:style-name="T112">B1-1.1.</text:span></text:span><text:span text:style-name="Fuente_20_de_20_párrafo_20_predeter."><text:span text:style-name="T78"> </text:span></text:span><text:span text:style-name="Fuente_20_de_20_párrafo_20_predeter."><text:span text:style-name="T89">Selecciona les principals analogies i diferències entre la mitosi i la meiosi.</text:span></text:span></text:p>
            </table:table-cell>
            <table:table-cell table:style-name="Taula69.C5" office:value-type="string">
              <text:list xml:id="list133319605639182" text:continue-numbering="true" text:style-name="WW8Num94">
                <text:list-item>
                  <text:p text:style-name="P279">Estableix analogies i diferències entre els processos de divisió cel·lular mitòtica i meiòtica.</text:p>
                </text:list-item>
              </text:list>
            </table:table-cell>
            <table:table-cell table:style-name="Taula69.D5" office:value-type="string">
              <text:p text:style-name="P47">Pàg. 156<text:line-break/>Acts. 16, 17, 18 i 19</text:p>
            </table:table-cell>
            <table:table-cell table:style-name="Taula69.E5" office:value-type="string">
              <text:p text:style-name="P50">CMCT</text:p>
              <text:p text:style-name="P49">AA</text:p>
            </table:table-cell>
          </table:table-row>
        </table:table>
        <text:p text:style-name="P195"/>
        <text:p text:style-name="P190">ALTRES ELEMENTS DE LA PROGRAMACIÓ</text:p>
        <table:table table:name="Taula70" table:style-name="Taula70">
          <table:table-column table:style-name="Taula70.A"/>
          <table:table-column table:style-name="Taula70.B" table:number-columns-repeated="2"/>
          <table:table-column table:style-name="Taula70.D"/>
          <table:table-row>
            <table:table-cell table:style-name="Taula70.A1" table:number-rows-spanned="2" office:value-type="string">
              <text:p text:style-name="P55"><text:span text:style-name="Fuente_20_de_20_párrafo_20_predeter."><text:span text:style-name="T109">ORIENTACIONS METODOLÒGIQUES</text:span></text:span></text:p>
            </table:table-cell>
            <table:table-cell table:style-name="Taula70.B1" office:value-type="string">
              <text:p text:style-name="P72">MODELS METODOLÒGICS</text:p>
            </table:table-cell>
            <table:table-cell table:style-name="Taula70.B1" office:value-type="string">
              <text:p text:style-name="P72">PRINCIPIS METODOLÒGICS</text:p>
            </table:table-cell>
            <table:table-cell table:style-name="Taula70.D1" office:value-type="string">
              <text:p text:style-name="P72">AGRUPAMENT</text:p>
            </table:table-cell>
          </table:table-row>
          <table:table-row>
            <table:covered-table-cell/>
            <table:table-cell table:style-name="Taula70.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70.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70.D2" office:value-type="string">
              <text:p text:style-name="P62"><text:span text:style-name="Fuente_20_de_20_párrafo_20_predeter."><text:span text:style-name="T126"></text:span></text:span><text:span text:style-name="Fuente_20_de_20_párrafo_20_predeter."><text:span text:style-name="T42"> Tasques individuals.</text:span></text:span></text:p>
              <text:p text:style-name="P61"><text:span text:style-name="Fuente_20_de_20_párrafo_20_predeter."><text:span text:style-name="T126"></text:span></text:span><text:span text:style-name="Fuente_20_de_20_párrafo_20_predeter."><text:span text:style-name="T42"> Agrupament flexible.</text:span></text:span></text:p>
              <text:p text:style-name="P61"><text:span text:style-name="Fuente_20_de_20_párrafo_20_predeter."><text:span text:style-name="T126"></text:span></text:span><text:span text:style-name="Fuente_20_de_20_párrafo_20_predeter."><text:span text:style-name="T42">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71" table:style-name="Taula71">
          <table:table-column table:style-name="Taula71.A"/>
          <table:table-column table:style-name="Taula71.B" table:number-columns-repeated="2"/>
          <table:table-column table:style-name="Taula71.D"/>
          <table:table-row>
            <table:table-cell table:style-name="Taula71.A1" table:number-rows-spanned="2" office:value-type="string">
              <text:p text:style-name="P161">RECURSOS PER A<text:line-break/>L’AVALUACIÓ</text:p>
            </table:table-cell>
            <table:table-cell table:style-name="Taula71.B1" office:value-type="string">
              <text:p text:style-name="P159">PROCEDIMENTS D’AVALUACIÓ</text:p>
            </table:table-cell>
            <table:table-cell table:style-name="Taula71.B1" office:value-type="string">
              <text:p text:style-name="P159">INSTRUMENTS PER A L’AVALUACIÓ</text:p>
            </table:table-cell>
            <table:table-cell table:style-name="Taula71.D1" office:value-type="string">
              <text:p text:style-name="P159">SISTEMA DE QUALIFICACIÓ</text:p>
            </table:table-cell>
          </table:table-row>
          <table:table-row>
            <table:covered-table-cell/>
            <table:table-cell table:style-name="Taula71.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71.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71.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5064555617"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a clau per al diagnòstic la rúbrica corresponent a la unitat.</text:span></text:span></text:p>
              <text:list xml:id="list133320847241616"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72" table:style-name="Taula72">
          <table:table-column table:style-name="Taula72.A"/>
          <table:table-column table:style-name="Taula72.B"/>
          <table:table-row>
            <table:table-cell table:style-name="Taula72.A1" table:number-rows-spanned="6" office:value-type="string">
              <text:p text:style-name="P161">CONTINGUTS</text:p>
              <text:p text:style-name="P160">TRANSVERSALS</text:p>
            </table:table-cell>
            <table:table-cell table:style-name="Taula72.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Els éssers vius i com s’organitzen</text:span></text:span><text:span text:style-name="Fuente_20_de_20_párrafo_20_predeter."><text:span text:style-name="T39"> (pàg. 142);</text:span></text:span><text:span text:style-name="Fuente_20_de_20_párrafo_20_predeter."><text:span text:style-name="T63"> Els enzims</text:span></text:span><text:span text:style-name="Fuente_20_de_20_párrafo_20_predeter."><text:span text:style-name="T39"> (pàg. 150); </text:span></text:span><text:span text:style-name="Fuente_20_de_20_párrafo_20_predeter."><text:span text:style-name="T63">Mort cel·lular</text:span></text:span><text:span text:style-name="Fuente_20_de_20_párrafo_20_predeter."><text:span text:style-name="T39"> (pàg. 156); </text:span></text:span><text:span text:style-name="Fuente_20_de_20_párrafo_20_predeter."><text:span text:style-name="T63">Com s’estudien els virus? </text:span></text:span><text:span text:style-name="Fuente_20_de_20_párrafo_20_predeter."><text:span text:style-name="T39">(pàgs. 160 i 161).</text:span></text:span></text:p>
            </table:table-cell>
          </table:table-row>
          <table:table-row>
            <table:covered-table-cell/>
            <table:table-cell table:style-name="Taula72.B2" office:value-type="string">
              <text:p text:style-name="P60"><text:span text:style-name="Fuente_20_de_20_párrafo_20_predeter."><text:span text:style-name="T53">Expressió oral i escrita. </text:span></text:span><text:span text:style-name="Fuente_20_de_20_párrafo_20_predeter."><text:span text:style-name="T39">Elaboració d’un quadre amb les diferències i semblances entre una molècula d’ADN i una d’ARN</text:span></text:span><text:span text:style-name="Fuente_20_de_20_párrafo_20_predeter."><text:span text:style-name="T63">; </text:span></text:span><text:span text:style-name="Fuente_20_de_20_párrafo_20_predeter."><text:span text:style-name="T39">realització d’un quadre amb les analogies i diferències entre els orgànuls presents en les cèl·lules eucariotes, indicant la funció que realitzen (pàg. 157).</text:span></text:span></text:p>
            </table:table-cell>
          </table:table-row>
          <table:table-row>
            <table:covered-table-cell/>
            <table:table-cell table:style-name="Taula72.B3" office:value-type="string">
              <text:p text:style-name="P60"><text:span text:style-name="Fuente_20_de_20_párrafo_20_predeter."><text:span text:style-name="T53">Comunicació audiovisual. </text:span></text:span><text:span text:style-name="Fuente_20_de_20_párrafo_20_predeter."><text:span text:style-name="T39">Nivells d’organització dels éssers vius (pàg. 145); classificació dels glúcids (pàg. 148); classificació dels lípids (pàg. 149); l’enllaç peptídic (pàg. 150); enllaç fosfodièster i estructura de l’ADN (pàg. 151); cèl·lula procariota (pàg. 152); estructura de les cèl·lules eucariotes (pàg. 153); fases de la mitosi (pàg. 154); fases de la meiosi (pàg. 155).</text:span></text:span></text:p>
            </table:table-cell>
          </table:table-row>
          <table:table-row>
            <table:covered-table-cell/>
            <table:table-cell table:style-name="Taula72.B4" office:value-type="string">
              <text:p text:style-name="P101"><text:span text:style-name="Fuente_20_de_20_párrafo_20_predeter."><text:span text:style-name="T53">El tractament de les Tecnologies de la Informació i de la Comunicació. </text:span></text:span><text:span text:style-name="Fuente_20_de_20_párrafo_20_predeter."><text:span text:style-name="T39">Investigar en la xarxa sobre els tipus, avantatges i aplicacions dels microscopis</text:span></text:span><text:span text:style-name="Fuente_20_de_20_párrafo_20_predeter."><text:span text:style-name="T50"> de camp </text:span></text:span><text:span text:style-name="Fuente_20_de_20_párrafo_20_predeter."><text:span text:style-name="T39">(pàg. 161).</text:span></text:span></text:p>
            </table:table-cell>
          </table:table-row>
          <table:table-row>
            <table:covered-table-cell/>
            <table:table-cell table:style-name="Taula72.B5" office:value-type="string">
              <text:p text:style-name="P60"><text:span text:style-name="Fuente_20_de_20_párrafo_20_predeter."><text:span text:style-name="T53">Emprenedoria. </text:span></text:span><text:span text:style-name="Fuente_20_de_20_párrafo_20_predeter."><text:span text:style-name="T39">Realització de preparacions per a microscopi (pàg. 161).</text:span></text:span></text:p>
            </table:table-cell>
          </table:table-row>
          <table:table-row>
            <table:covered-table-cell/>
            <table:table-cell table:style-name="Taula72.B6" office:value-type="string">
              <text:p text:style-name="P67"><text:span text:style-name="Fuente_20_de_20_párrafo_20_predeter."><text:span text:style-name="T53">Valors personals. </text:span></text:span><text:span text:style-name="Fuente_20_de_20_párrafo_20_predeter."><text:span text:style-name="T39">La tasca del biofísic (pàg. 161).</text:span></text:span></text:p>
            </table:table-cell>
          </table:table-row>
        </table:table>
        <text:p text:style-name="P185"/>
        <text:list xml:id="list112756106917748" text:style-name="WW8Num93">
          <text:list-item>
            <text:p text:style-name="P314"><text:span text:style-name="Fuente_20_de_20_párrafo_20_predeter."><text:span text:style-name="T66">UNITAT 9. Diferenciació i especialització cel·lular</text:span></text:span></text:p>
          </text:list-item>
        </text:list>
      </text:section>
      <text:section text:style-name="Sect3" text:name="Sect48">
        <text:list xml:id="list133319246755225"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41">g) Utilitzar amb solvència i responsabilitat les tecnologies de la informació i la comunicació.</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49">
        <text:list xml:id="list133321307453799" text:continue-numbering="true" text:style-name="WW8Num93">
          <text:list-item>
            <text:p text:style-name="P296"/>
          </text:list-item>
          <text:list-item>
            <text:p text:style-name="P296">PUNT DE PARTIDA DE LA UNITAT</text:p>
          </text:list-item>
        </text:list>
      </text:section>
      <text:section text:style-name="Sect3" text:name="Sect50">
        <text:list xml:id="list133320717222697"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els models d’organització en animals i en fongs, plantes i algues; classificaran segons la funció que desenvolupen els tipus de teixit epitelial que recobreix el cos dels animals; estudiaran els teixits connectius i les funcions de sosteniment i protecció que desenvolupen; els teixits musculars; el teixit nerviós. Identificaran també els tipus de teixits vegetals. Els alumnes també prepararan una mostra de teixit epitelial per a observar-la en un microscopi.</text:span></text:span></text:p>
          </text:list-item>
          <text:list-item>
            <text:p text:style-name="P291"><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ja han estudiat els nivells d’organització dels éssers vius i han preparat mostres per a observar amb un microscopi.</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els alumnes troben alguna dificultat per a recordar les diferències observades entre els diferents tipus de teixits.</text:span></text:span></text:p>
          </text:list-item>
        </text:list>
      </text:section>
      <text:section text:style-name="Sect2" text:name="Sect51">
        <text:p text:style-name="P154"/>
        <text:p text:style-name="P150">Suggeriment de temporalització: primera i segona setmanes de desembre</text:p>
        <table:table table:name="Taula73" table:style-name="Taula73">
          <table:table-column table:style-name="Taula73.A"/>
          <table:table-column table:style-name="Taula73.B"/>
          <table:table-column table:style-name="Taula73.C"/>
          <table:table-row>
            <table:table-cell table:style-name="Taula73.A1" table:number-columns-spanned="2" office:value-type="string">
              <text:p text:style-name="P158">CONTINGUTS</text:p>
            </table:table-cell>
            <table:covered-table-cell/>
            <table:table-cell table:style-name="Taula73.C1" table:number-rows-spanned="2" office:value-type="string">
              <text:p text:style-name="P137">CRITERIS D’AVALUACIÓ CURRICULARS</text:p>
            </table:table-cell>
          </table:table-row>
          <table:table-row>
            <table:table-cell table:style-name="Taula73.A2" office:value-type="string">
              <text:p text:style-name="P158">CONTINGUTS CURRICULARS DE L’ÀREA</text:p>
            </table:table-cell>
            <table:table-cell table:style-name="Taula73.A2" office:value-type="string">
              <text:p text:style-name="P158">CONTINGUTS DE LA UNITAT</text:p>
            </table:table-cell>
            <table:covered-table-cell/>
          </table:table-row>
          <table:table-row>
            <table:table-cell table:style-name="Taula73.A3" office:value-type="string">
              <text:p text:style-name="P48">BLOC 3. HISTOLOGIA</text:p>
              <text:list xml:id="list112755546328984" text:style-name="WW8Num94">
                <text:list-item>
                  <text:p text:style-name="P244"><text:span text:style-name="Fuente_20_de_20_párrafo_20_predeter."><text:span text:style-name="T89">Concepte de teixit, òrgan, aparell i sistema</text:span></text:span><text:span text:style-name="Fuente_20_de_20_párrafo_20_predeter."><text:span text:style-name="T47">.</text:span></text:span></text:p>
                </text:list-item>
                <text:list-item>
                  <text:p text:style-name="P259">Principals teixits animals: estructura i funció.</text:p>
                </text:list-item>
                <text:list-item>
                  <text:p text:style-name="P259">Principals teixits vegetals: estructura i funció.</text:p>
                </text:list-item>
                <text:list-item>
                  <text:p text:style-name="P244"><text:span text:style-name="Fuente_20_de_20_párrafo_20_predeter."><text:span text:style-name="T85">Observacions microscòpiques de teixits animals i vegetals.</text:span></text:span></text:p>
                </text:list-item>
              </text:list>
            </table:table-cell>
            <table:table-cell table:style-name="Taula73.B3" office:value-type="string">
              <text:list xml:id="list133320424707431" text:continue-numbering="true" text:style-name="WW8Num94">
                <text:list-item>
                  <text:p text:style-name="P248">Associació, especialització i divisió de tasques: organismes més complexos.</text:p>
                </text:list-item>
                <text:list-item>
                  <text:p text:style-name="P247">Models d’organització en animals.</text:p>
                </text:list-item>
                <text:list-item>
                  <text:p text:style-name="P247">Models d’organització en fongs, plantes i algues.</text:p>
                </text:list-item>
                <text:list-item>
                  <text:p text:style-name="P244"><text:span text:style-name="Fuente_20_de_20_párrafo_20_predeter."><text:span text:style-name="T47">El teixit epitelial: epitelis de revestiment i glandulars.</text:span></text:span></text:p>
                </text:list-item>
                <text:list-item>
                  <text:p text:style-name="P256">Els teixits connectius: teixits conjuntiu, adipós, cartilaginós i ossi; sang i limfa.</text:p>
                </text:list-item>
                <text:list-item>
                  <text:p text:style-name="P244"><text:span text:style-name="Fuente_20_de_20_párrafo_20_predeter."><text:span text:style-name="T47">El teixit nerviós: conductor d’informació, processador i transmissor de respostes.</text:span></text:span></text:p>
                </text:list-item>
                <text:list-item>
                  <text:p text:style-name="P256">Els teixits vegetals: teixits meristemàtic, parenquimàtic, protector, sosteniment, conductor i secretor.</text:p>
                </text:list-item>
                <text:list-item>
                  <text:p text:style-name="P247">Preparació d’una mostra de teixit epitelial.</text:p>
                </text:list-item>
                <text:list-item>
                  <text:p text:style-name="P247">Identificació de teixits.</text:p>
                </text:list-item>
              </text:list>
            </table:table-cell>
            <table:table-cell table:style-name="Taula73.C3" office:value-type="string">
              <text:p text:style-name="P143"><text:span text:style-name="Fuente_20_de_20_párrafo_20_predeter."><text:span text:style-name="T113">B3-1.</text:span></text:span><text:span text:style-name="Fuente_20_de_20_párrafo_20_predeter."><text:span text:style-name="T79"> Diferenciar els distints nivells d’organització cel·lular interpretant com s’arriba al nivell tissular.</text:span></text:span></text:p>
              <text:p text:style-name="P142"><text:span text:style-name="Fuente_20_de_20_párrafo_20_predeter."><text:span text:style-name="T113">B3-2.</text:span></text:span><text:span text:style-name="Fuente_20_de_20_párrafo_20_predeter."><text:span text:style-name="T79"> Reconéixer l’estructura i composició dels teixits animals i vegetals relacionant-los amb les funcions que realitzen.</text:span></text:span></text:p>
              <text:p text:style-name="P63"><text:span text:style-name="Fuente_20_de_20_párrafo_20_predeter."><text:span text:style-name="T116">B3-3.</text:span></text:span><text:span text:style-name="Fuente_20_de_20_párrafo_20_predeter."><text:span text:style-name="T56"> Associar imatges microscòpiques amb el teixit a què pertanyen.</text:span></text:span></text:p>
            </table:table-cell>
          </table:table-row>
        </table:table>
        <text:p text:style-name="P195"/>
        <text:p text:style-name="P188">BLOC 3. HISTOLOGIA</text:p>
        <table:table table:name="Taula74" table:style-name="Taula74">
          <table:table-column table:style-name="Taula74.A"/>
          <table:table-column table:style-name="Taula74.B" table:number-columns-repeated="2"/>
          <table:table-column table:style-name="Taula74.D"/>
          <table:table-column table:style-name="Taula74.E"/>
          <table:table-row>
            <table:table-cell table:style-name="Taula74.A1" office:value-type="string">
              <text:p text:style-name="P162"><text:span text:style-name="Fuente_20_de_20_párrafo_20_predeter."><text:span text:style-name="T109">CRITERIS D’AVALUACIÓ CURRICULARS</text:span></text:span></text:p>
            </table:table-cell>
            <table:table-cell table:style-name="Taula74.A1" office:value-type="string">
              <text:p text:style-name="P159">ESTÀNDARDS D’APRENENTATGE</text:p>
            </table:table-cell>
            <table:table-cell table:style-name="Taula74.A1" office:value-type="string">
              <text:p text:style-name="P159">INDICADORS D’ASSOLIMENT</text:p>
            </table:table-cell>
            <table:table-cell table:style-name="Taula74.A1" office:value-type="string">
              <text:p text:style-name="P159">ACTIVITATS</text:p>
            </table:table-cell>
            <table:table-cell table:style-name="Taula74.E1" office:value-type="string">
              <text:p text:style-name="P159">COMPETÈNCIES</text:p>
            </table:table-cell>
          </table:table-row>
          <table:table-row>
            <table:table-cell table:style-name="Taula74.A2" office:value-type="string">
              <text:p text:style-name="P143"><text:span text:style-name="Fuente_20_de_20_párrafo_20_predeter."><text:span text:style-name="T113">B3-1.</text:span></text:span><text:span text:style-name="Fuente_20_de_20_párrafo_20_predeter."><text:span text:style-name="T79"> Diferenciar els distints nivells d’organització cel·lular interpretant com s’arriba al nivell tissular.</text:span></text:span></text:p>
            </table:table-cell>
            <table:table-cell table:style-name="Taula74.B2" office:value-type="string">
              <text:p text:style-name="P64"><text:span text:style-name="Fuente_20_de_20_párrafo_20_predeter."><text:span text:style-name="T114">B3-1.1.</text:span></text:span><text:span text:style-name="Fuente_20_de_20_párrafo_20_predeter."><text:span text:style-name="T89"> Identifica els distints nivells d’organització cel·lular i en determina els avantatges per als éssers pluricel·lulars</text:span></text:span><text:span text:style-name="Fuente_20_de_20_párrafo_20_predeter."><text:span text:style-name="T78">.</text:span></text:span></text:p>
            </table:table-cell>
            <table:table-cell table:style-name="Taula74.C2" office:value-type="string">
              <text:list xml:id="list133320655009796" text:continue-numbering="true" text:style-name="WW8Num94">
                <text:list-item>
                  <text:p text:style-name="P248">Diferencia una colònia d’un organisme pluricel·lular i explica els avantatges d’aquests últims</text:p>
                </text:list-item>
                <text:list-item>
                  <text:p text:style-name="P247">Identifica models d’organització en animals.</text:p>
                </text:list-item>
              </text:list>
            </table:table-cell>
            <table:table-cell table:style-name="Taula74.D2" office:value-type="string">
              <text:p text:style-name="P50">Pàg. 164<text:line-break/>Act. 1</text:p>
              <text:p text:style-name="P49">Pàg. 165<text:line-break/>Acts. 2 i 3</text:p>
            </table:table-cell>
            <table:table-cell table:style-name="Taula74.E2" office:value-type="string">
              <text:p text:style-name="P50">CMCT</text:p>
              <text:p text:style-name="P49">AA</text:p>
            </table:table-cell>
          </table:table-row>
          <table:table-row>
            <table:table-cell table:style-name="Taula74.A3" office:value-type="string">
              <text:p text:style-name="P143"><text:span text:style-name="Fuente_20_de_20_párrafo_20_predeter."><text:span text:style-name="T113">B3-2.</text:span></text:span><text:span text:style-name="Fuente_20_de_20_párrafo_20_predeter."><text:span text:style-name="T79"> Reconéixer l’estructura i composició dels teixits animals i vegetals relacionant-los amb les funcions que realitzen.</text:span></text:span></text:p>
            </table:table-cell>
            <table:table-cell table:style-name="Taula74.B3" office:value-type="string">
              <text:p text:style-name="P64"><text:span text:style-name="Fuente_20_de_20_párrafo_20_predeter."><text:span text:style-name="T114">B3-2.1.</text:span></text:span><text:span text:style-name="Fuente_20_de_20_párrafo_20_predeter."><text:span text:style-name="T89"> Relaciona teixits animals i/o vegetals amb les cèl·lules característiques, associant a cadascuna la funció que realitza.</text:span></text:span></text:p>
            </table:table-cell>
            <table:table-cell table:style-name="Taula74.C3" office:value-type="string">
              <text:list xml:id="list133320962044811" text:continue-numbering="true" text:style-name="WW8Num94">
                <text:list-item>
                  <text:p text:style-name="P248">Diferencia teixits epitelials.</text:p>
                </text:list-item>
                <text:list-item>
                  <text:p text:style-name="P247">Prepara una mostra de teixit epitelial i relaciona la forma de les cèl·lules que té amb la funció que desenvolupa.</text:p>
                </text:list-item>
                <text:list-item>
                  <text:p text:style-name="P251">Indica característiques de les cèl·lules de distints teixits.</text:p>
                </text:list-item>
              </text:list>
            </table:table-cell>
            <table:table-cell table:style-name="Taula74.D3" office:value-type="string">
              <text:p text:style-name="P50">Pàg. 166<text:line-break/>Acts. 4 i 5</text:p>
              <text:p text:style-name="P49">Pàg. 167<text:line-break/>Acts. 6 i 7</text:p>
              <text:p text:style-name="P49">Pàg. 149<text:line-break/>Act. 9</text:p>
              <text:p text:style-name="P49">Pàg. 170<text:line-break/>Act. 13</text:p>
              <text:p text:style-name="P49">Pàg. 171<text:line-break/>Act. 14</text:p>
              <text:p text:style-name="P49">Pàg. 173<text:line-break/>Acts. 16 i 17</text:p>
              <text:p text:style-name="P49">Pàg. 174<text:line-break/>Act. 18</text:p>
              <text:p text:style-name="P49">Pàg. 175<text:line-break/>Act. 19</text:p>
              <text:p text:style-name="P49">Pàg. 176<text:line-break/>Acts. 21 i 22</text:p>
            </table:table-cell>
            <table:table-cell table:style-name="Taula74.E3" office:value-type="string">
              <text:p text:style-name="P50">CMCT</text:p>
              <text:p text:style-name="P49">AA</text:p>
              <text:p text:style-name="P49">IE</text:p>
            </table:table-cell>
          </table:table-row>
        </table:table>
        <text:p text:style-name="P188">BLOC 3. HISTOLOGIA</text:p>
        <table:table table:name="Taula75" table:style-name="Taula75">
          <table:table-column table:style-name="Taula75.A"/>
          <table:table-column table:style-name="Taula75.B" table:number-columns-repeated="2"/>
          <table:table-column table:style-name="Taula75.D"/>
          <table:table-column table:style-name="Taula75.E"/>
          <table:table-row>
            <table:table-cell table:style-name="Taula75.A1" office:value-type="string">
              <text:p text:style-name="P162"><text:span text:style-name="Fuente_20_de_20_párrafo_20_predeter."><text:span text:style-name="T109">CRITERIS D’AVALUACIÓ CURRICULARS</text:span></text:span></text:p>
            </table:table-cell>
            <table:table-cell table:style-name="Taula75.A1" office:value-type="string">
              <text:p text:style-name="P159">ESTÀNDARDS D’APRENENTATGE</text:p>
            </table:table-cell>
            <table:table-cell table:style-name="Taula75.A1" office:value-type="string">
              <text:p text:style-name="P159">INDICADORS D’ASSOLIMENT</text:p>
            </table:table-cell>
            <table:table-cell table:style-name="Taula75.A1" office:value-type="string">
              <text:p text:style-name="P159">ACTIVITATS</text:p>
            </table:table-cell>
            <table:table-cell table:style-name="Taula75.E1" office:value-type="string">
              <text:p text:style-name="P159">COMPETÈNCIES</text:p>
            </table:table-cell>
          </table:table-row>
          <table:table-row>
            <table:table-cell table:style-name="Taula75.A2" office:value-type="string">
              <text:p text:style-name="P143"><text:span text:style-name="Fuente_20_de_20_párrafo_20_predeter."><text:span text:style-name="T113">B3-3.</text:span></text:span><text:span text:style-name="Fuente_20_de_20_párrafo_20_predeter."><text:span text:style-name="T51"> Associar imatges microscòpiques amb el teixit al qual pertanyen.</text:span></text:span></text:p>
            </table:table-cell>
            <table:table-cell table:style-name="Taula75.B2" office:value-type="string">
              <text:p text:style-name="P64"><text:span text:style-name="Fuente_20_de_20_párrafo_20_predeter."><text:span text:style-name="T114">B3-3.1.</text:span></text:span><text:span text:style-name="Fuente_20_de_20_párrafo_20_predeter."><text:span text:style-name="T89"> Relaciona imatges microscòpiques amb el teixit al qual pertanyen.</text:span></text:span></text:p>
            </table:table-cell>
            <table:table-cell table:style-name="Taula75.C2" office:value-type="string">
              <text:list xml:id="list133320648900487" text:continue-numbering="true" text:style-name="WW8Num94">
                <text:list-item>
                  <text:p text:style-name="P266">Relaciona imatges microscòpiques amb el teixit al qual pertanyen.</text:p>
                </text:list-item>
                <text:list-item>
                  <text:p text:style-name="P247">Explica les semblances i diferències entre les cèl·lules de tres tipus de teixit muscular.</text:p>
                </text:list-item>
              </text:list>
            </table:table-cell>
            <table:table-cell table:style-name="Taula75.D2" office:value-type="string">
              <text:p text:style-name="P50">Pàg. 168<text:line-break/>Acts. 8 i 9</text:p>
              <text:p text:style-name="P49">Pàg. 169<text:line-break/>Acts. 10 i 11</text:p>
              <text:p text:style-name="P46">Pàg. 172<text:line-break/>Act. 15</text:p>
            </table:table-cell>
            <table:table-cell table:style-name="Taula75.E2" office:value-type="string">
              <text:p text:style-name="P50">CL</text:p>
              <text:p text:style-name="P49">CMCT</text:p>
              <text:p text:style-name="P49">AA</text:p>
            </table:table-cell>
          </table:table-row>
        </table:table>
        <text:p text:style-name="P190">ALTRES ELEMENTS DE LA PROGRAMACIÓ</text:p>
        <table:table table:name="Taula76" table:style-name="Taula76">
          <table:table-column table:style-name="Taula76.A"/>
          <table:table-column table:style-name="Taula76.B" table:number-columns-repeated="2"/>
          <table:table-column table:style-name="Taula76.D"/>
          <table:table-row>
            <table:table-cell table:style-name="Taula76.A1" table:number-rows-spanned="2" office:value-type="string">
              <text:p text:style-name="P55"><text:span text:style-name="Fuente_20_de_20_párrafo_20_predeter."><text:span text:style-name="T109">ORIENTACIONS METODOLÒGIQUES</text:span></text:span></text:p>
            </table:table-cell>
            <table:table-cell table:style-name="Taula76.B1" office:value-type="string">
              <text:p text:style-name="P72">MODELS METODOLÒGICS</text:p>
            </table:table-cell>
            <table:table-cell table:style-name="Taula76.B1" office:value-type="string">
              <text:p text:style-name="P72">PRINCIPIS METODOLÒGICS</text:p>
            </table:table-cell>
            <table:table-cell table:style-name="Taula76.D1" office:value-type="string">
              <text:p text:style-name="P72">AGRUPAMENT</text:p>
            </table:table-cell>
          </table:table-row>
          <table:table-row>
            <table:covered-table-cell/>
            <table:table-cell table:style-name="Taula76.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76.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76.D2" office:value-type="string">
              <text:p text:style-name="P62"><text:span text:style-name="Fuente_20_de_20_párrafo_20_predeter."><text:span text:style-name="T126"></text:span></text:span><text:span text:style-name="Fuente_20_de_20_párrafo_20_predeter."><text:span text:style-name="T42"> Tasques individuals.</text:span></text:span></text:p>
              <text:p text:style-name="P61"><text:span text:style-name="Fuente_20_de_20_párrafo_20_predeter."><text:span text:style-name="T126"></text:span></text:span><text:span text:style-name="Fuente_20_de_20_párrafo_20_predeter."><text:span text:style-name="T42"> Agrupament flexible.</text:span></text:span></text:p>
              <text:p text:style-name="P61"><text:span text:style-name="Fuente_20_de_20_párrafo_20_predeter."><text:span text:style-name="T126"></text:span></text:span><text:span text:style-name="Fuente_20_de_20_párrafo_20_predeter."><text:span text:style-name="T42">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77" table:style-name="Taula77">
          <table:table-column table:style-name="Taula77.A"/>
          <table:table-column table:style-name="Taula77.B" table:number-columns-repeated="2"/>
          <table:table-column table:style-name="Taula77.D"/>
          <table:table-row>
            <table:table-cell table:style-name="Taula77.A1" table:number-rows-spanned="2" office:value-type="string">
              <text:p text:style-name="P161">RECURSOS PER A<text:line-break/>L’AVALUACIÓ</text:p>
            </table:table-cell>
            <table:table-cell table:style-name="Taula77.B1" office:value-type="string">
              <text:p text:style-name="P159">PROCEDIMENTS D’AVALUACIÓ</text:p>
            </table:table-cell>
            <table:table-cell table:style-name="Taula77.B1" office:value-type="string">
              <text:p text:style-name="P159">INSTRUMENTS PER A L’AVALUACIÓ</text:p>
            </table:table-cell>
            <table:table-cell table:style-name="Taula77.D1" office:value-type="string">
              <text:p text:style-name="P159">SISTEMA DE QUALIFICACIÓ</text:p>
            </table:table-cell>
          </table:table-row>
          <table:table-row>
            <table:covered-table-cell/>
            <table:table-cell table:style-name="Taula77.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77.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77.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5158380107"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a clau per al diagnòstic la rúbrica corresponent a la unitat.</text:span></text:span></text:p>
              <text:list xml:id="list133319299544891"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78" table:style-name="Taula78">
          <table:table-column table:style-name="Taula78.A"/>
          <table:table-column table:style-name="Taula78.B"/>
          <table:table-row>
            <table:table-cell table:style-name="Taula78.A1" table:number-rows-spanned="6" office:value-type="string">
              <text:p text:style-name="P161">CONTINGUTS</text:p>
              <text:p text:style-name="P160">TRANSVERSALS</text:p>
            </table:table-cell>
            <table:table-cell table:style-name="Taula78.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Diferenciació i especialització cel·lular</text:span></text:span><text:span text:style-name="Fuente_20_de_20_párrafo_20_predeter."><text:span text:style-name="T39"> (pàg. 162); </text:span></text:span><text:span text:style-name="Fuente_20_de_20_párrafo_20_predeter."><text:span text:style-name="T63">Com s’identifiquen els teixits? </text:span></text:span><text:span text:style-name="Fuente_20_de_20_párrafo_20_predeter."><text:span text:style-name="T39">(pàgs. 180 i 181).</text:span></text:span></text:p>
            </table:table-cell>
          </table:table-row>
          <table:table-row>
            <table:covered-table-cell/>
            <table:table-cell table:style-name="Taula78.B2" office:value-type="string">
              <text:p text:style-name="P60"><text:span text:style-name="Fuente_20_de_20_párrafo_20_predeter."><text:span text:style-name="T53">Expressió oral i escrita. </text:span></text:span><text:span text:style-name="Fuente_20_de_20_párrafo_20_predeter."><text:span text:style-name="T39">Realitzar un quadre resum de les principals cèl·lules dels teixits vegetals (pàg. 177); escollir un òrgan humà per a elaborar un pòster per parelles (pàg. 181).</text:span></text:span></text:p>
            </table:table-cell>
          </table:table-row>
          <table:table-row>
            <table:covered-table-cell/>
            <table:table-cell table:style-name="Taula78.B3" office:value-type="string">
              <text:p text:style-name="P60"><text:span text:style-name="Fuente_20_de_20_párrafo_20_predeter."><text:span text:style-name="T53">Comunicació audiovisual. </text:span></text:span><text:span text:style-name="Fuente_20_de_20_párrafo_20_predeter."><text:span text:style-name="T39">Organismes unicel·lulars eucariotes de vida lliure i organismes procariotes colonials (pàg. 164); sistemes i aparells en animals vertebrats (pàg. 165); principals tipus d’epitelis de revestiment (pàg. 166); principals tipus de glàndules (pàg. 167); els tipus de teixit adipós: marró i blanc (pàg. 169); tipus de teixit ossi (pàg. 170); tipus de cèl·lula de la sang (pàg. 171); tipus de teixit muscular (pàg. 172); les neurones i les cèl·lules de la glia (pàg. 173); meristemes d’una planta (pàg. 174); tipus de teixit conductor (pàg. 176).</text:span></text:span></text:p>
            </table:table-cell>
          </table:table-row>
          <table:table-row>
            <table:covered-table-cell/>
            <table:table-cell table:style-name="Taula78.B4" office:value-type="string">
              <text:p text:style-name="P101"><text:span text:style-name="Fuente_20_de_20_párrafo_20_predeter."><text:span text:style-name="T53">El tractament de les Tecnologies de la Informació i de la Comunicació. </text:span></text:span><text:span text:style-name="Fuente_20_de_20_párrafo_20_predeter."><text:span text:style-name="T39">Buscar informació sobre el teixit adipós blanc i</text:span></text:span><text:span text:style-name="Fuente_20_de_20_párrafo_20_predeter."><text:span text:style-name="T53"> </text:span></text:span><text:span text:style-name="Fuente_20_de_20_párrafo_20_predeter."><text:span text:style-name="T39">marró; investigar quins teixits vegetals s’observen en els anells d’un arbre (pàg. 179); dissenyar per grups una presentació en PowerPoint sobre les tècniques amb què s’extrau un teixit fins a l’obtenció d’una preparació per a l’observació; investigar sobre les aplicacions i estratègies actuals que planteja l’enginyeria tissular</text:span></text:span><text:span text:style-name="Fuente_20_de_20_párrafo_20_predeter."><text:span text:style-name="T50"> </text:span></text:span><text:span text:style-name="Fuente_20_de_20_párrafo_20_predeter."><text:span text:style-name="T39">(pàg. 181).</text:span></text:span></text:p>
            </table:table-cell>
          </table:table-row>
          <table:table-row>
            <table:covered-table-cell/>
            <table:table-cell table:style-name="Taula78.B5" office:value-type="string">
              <text:p text:style-name="P60"><text:span text:style-name="Fuente_20_de_20_párrafo_20_predeter."><text:span text:style-name="T53">Emprenedoria. </text:span></text:span><text:span text:style-name="Fuente_20_de_20_párrafo_20_predeter."><text:span text:style-name="T39">Preparar una mostra de teixit epitelial (pàg. 167);</text:span></text:span><text:span text:style-name="Fuente_20_de_20_párrafo_20_predeter."><text:span text:style-name="T53"> </text:span></text:span><text:span text:style-name="Fuente_20_de_20_párrafo_20_predeter."><text:span text:style-name="T39">escollir un òrgan humà per a elaborar un pòster per parelles (pàg. 181).</text:span></text:span></text:p>
            </table:table-cell>
          </table:table-row>
          <table:table-row>
            <table:covered-table-cell/>
            <table:table-cell table:style-name="Taula78.B6" office:value-type="string">
              <text:p text:style-name="P67"><text:span text:style-name="Fuente_20_de_20_párrafo_20_predeter."><text:span text:style-name="T53">Valors personals. </text:span></text:span><text:span text:style-name="Fuente_20_de_20_párrafo_20_predeter."><text:span text:style-name="T39">La tasca de l’històleg clínic (pàg. 181).</text:span></text:span></text:p>
            </table:table-cell>
          </table:table-row>
        </table:table>
        <text:p text:style-name="P185"/>
        <text:p text:style-name="P187"/>
        <text:list xml:id="list112754690162362" text:style-name="WW8Num93">
          <text:list-item>
            <text:p text:style-name="P313"><text:span text:style-name="Fuente_20_de_20_párrafo_20_predeter."><text:span text:style-name="T66">UNITAT 10. La importància de la biodiversitat</text:span></text:span></text:p>
          </text:list-item>
        </text:list>
      </text:section>
      <text:section text:style-name="Sect3" text:name="Sect52">
        <text:list xml:id="list133319428545726"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41">g) Utilitzar amb solvència i responsabilitat les tecnologies de la informació i la comunicació.</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53">
        <text:list xml:id="list133319872991197" text:continue-numbering="true" text:style-name="WW8Num93">
          <text:list-item>
            <text:p text:style-name="P296"/>
          </text:list-item>
          <text:list-item>
            <text:p text:style-name="P296">PUNT DE PARTIDA DE LA UNITAT</text:p>
          </text:list-item>
        </text:list>
      </text:section>
      <text:section text:style-name="Sect3" text:name="Sect54">
        <text:list xml:id="list133320613470400"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en aquesta unitat la importància de la biodiversitat. Estudiaran els tres nivells en què es defineixix i valoraran la importància del manteniment per a la supervivència. Reconeixeran les activitats humanes com la principal causa de la pèrdua de biodiversitat i proposaran solucions per a evitar-ho. Observaran i interpretaran mapes per a comprendre com es distribueix la biodiversitat i podran descriure els factors que hi influeixen en la distribució. Comprovaran que Espanya és el país amb més biodiversitat de la Unió Europea. Aprendran a realitzar càlculs de biodiversitat.</text:span></text:span></text:p>
          </text:list-item>
          <text:list-item>
            <text:p text:style-name="P291"><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ja han estudiat els nivells de definició de la biodiversitat. Coneixen la importància que aquesta té per a la supervivència i poden fer propostes per a evitar la pèrdua de biodiversitat.</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els alumnes troben alguna dificultat quan realitzen els mostratges de biodiversitat.</text:span></text:span></text:p>
          </text:list-item>
        </text:list>
      </text:section>
      <text:section text:style-name="Sect2" text:name="Sect55">
        <text:p text:style-name="P154"/>
        <text:p text:style-name="P150">Suggeriment de temporalització: tercera i quarta setmanes de gener</text:p>
        <table:table table:name="Taula79" table:style-name="Taula79">
          <table:table-column table:style-name="Taula79.A"/>
          <table:table-column table:style-name="Taula79.B"/>
          <table:table-column table:style-name="Taula79.C"/>
          <table:table-row>
            <table:table-cell table:style-name="Taula79.A1" table:number-columns-spanned="2" office:value-type="string">
              <text:p text:style-name="P158">CONTINGUTS</text:p>
            </table:table-cell>
            <table:covered-table-cell/>
            <table:table-cell table:style-name="Taula79.C1" table:number-rows-spanned="2" office:value-type="string">
              <text:p text:style-name="P137">CRITERIS D’AVALUACIÓ CURRICULARS</text:p>
            </table:table-cell>
          </table:table-row>
          <table:table-row>
            <table:table-cell table:style-name="Taula79.A2" office:value-type="string">
              <text:p text:style-name="P158">CONTINGUTS CURRICULARS DE L’ÀREA</text:p>
            </table:table-cell>
            <table:table-cell table:style-name="Taula79.A2" office:value-type="string">
              <text:p text:style-name="P158">CONTINGUTS DE LA UNITAT</text:p>
            </table:table-cell>
            <table:covered-table-cell/>
          </table:table-row>
          <table:table-row>
            <table:table-cell table:style-name="Taula79.A3" office:value-type="string">
              <text:p text:style-name="P48">BLOC 4. LA BIODIVERSITAT</text:p>
              <text:list xml:id="list112755167067062" text:style-name="WW8Num94">
                <text:list-item>
                  <text:p text:style-name="P244"><text:span text:style-name="Fuente_20_de_20_párrafo_20_predeter."><text:span text:style-name="T89">Les grans zones biogeogràfiques</text:span></text:span><text:span text:style-name="Fuente_20_de_20_párrafo_20_predeter."><text:span text:style-name="T79">.</text:span></text:span></text:p>
                </text:list-item>
                <text:list-item>
                  <text:p text:style-name="P244"><text:span text:style-name="Fuente_20_de_20_párrafo_20_predeter."><text:span text:style-name="T89">Patrons de distribució. Els principals biomes</text:span></text:span><text:span text:style-name="Fuente_20_de_20_párrafo_20_predeter."><text:span text:style-name="T79">.</text:span></text:span></text:p>
                </text:list-item>
                <text:list-item>
                  <text:p text:style-name="P244"><text:span text:style-name="Fuente_20_de_20_párrafo_20_predeter."><text:span text:style-name="T89">Factors que influeixen en la distribució dels éssers vius: geològics i biològics</text:span></text:span><text:span text:style-name="Fuente_20_de_20_párrafo_20_predeter."><text:span text:style-name="T79">.</text:span></text:span></text:p>
                </text:list-item>
                <text:list-item>
                  <text:p text:style-name="P265">La conservació de la biodiversitat.</text:p>
                </text:list-item>
                <text:list-item>
                  <text:p text:style-name="P244"><text:span text:style-name="Fuente_20_de_20_párrafo_20_predeter."><text:span text:style-name="T79">El factor antròpic en la conservació de la biodiversitat.</text:span></text:span></text:p>
                </text:list-item>
              </text:list>
              <text:p text:style-name="P75"/>
            </table:table-cell>
            <table:table-cell table:style-name="Taula79.B3" office:value-type="string">
              <text:list xml:id="list133320932179318" text:continue-numbering="true" text:style-name="WW8Num94">
                <text:list-item>
                  <text:p text:style-name="P262">Els tres nivells de definició de la biodiversitat.</text:p>
                </text:list-item>
                <text:list-item>
                  <text:p text:style-name="P244"><text:span text:style-name="Fuente_20_de_20_párrafo_20_predeter."><text:span text:style-name="T78">La necessitat de la biodiversitat per a la supervivència.</text:span></text:span></text:p>
                </text:list-item>
                <text:list-item>
                  <text:p text:style-name="P263">Les activitats humanes: principal causa de l’actual pèrdua de biodiversitat.</text:p>
                </text:list-item>
                <text:list-item>
                  <text:p text:style-name="P263">La distribució de la biodiversitat.</text:p>
                </text:list-item>
                <text:list-item>
                  <text:p text:style-name="P263">La protecció de la biodiversitat.</text:p>
                </text:list-item>
                <text:list-item>
                  <text:p text:style-name="P263">El conjunt de biomes: la biosfera.</text:p>
                </text:list-item>
                <text:list-item>
                  <text:p text:style-name="P263">Espanya, el país amb més biodiversitat de la Unió Europea.</text:p>
                </text:list-item>
                <text:list-item>
                  <text:p text:style-name="P263">La quantificació de la biodiversitat.</text:p>
                </text:list-item>
                <text:list-item>
                  <text:p text:style-name="P263">Realització de mostratges de biodiversitat.</text:p>
                </text:list-item>
                <text:list-item>
                  <text:p text:style-name="P244"><text:span text:style-name="Fuente_20_de_20_párrafo_20_predeter."><text:span text:style-name="T80">La protecció d’una espècie amenaçada</text:span></text:span><text:span text:style-name="Fuente_20_de_20_párrafo_20_predeter."><text:span text:style-name="T78">.</text:span></text:span></text:p>
                </text:list-item>
              </text:list>
            </table:table-cell>
            <table:table-cell table:style-name="Taula79.C3" office:value-type="string">
              <text:p text:style-name="P143"><text:span text:style-name="Fuente_20_de_20_párrafo_20_predeter."><text:span text:style-name="T122">B4-1.</text:span></text:span><text:span text:style-name="Fuente_20_de_20_párrafo_20_predeter."><text:span text:style-name="T102"> Conéixer els grans grups taxonòmics d’éssers vius.</text:span></text:span></text:p>
              <text:p text:style-name="P68"><text:span text:style-name="Fuente_20_de_20_párrafo_20_predeter."><text:span text:style-name="T113">B4-3.</text:span></text:span><text:span text:style-name="Fuente_20_de_20_párrafo_20_predeter."><text:span text:style-name="T79"> Definir el concepte de biodiversitat i conéixer els principals índexs de càlcul de diversitat biològica.</text:span></text:span></text:p>
              <text:p text:style-name="P68"><text:span text:style-name="Fuente_20_de_20_párrafo_20_predeter."><text:span text:style-name="T116">B4-6.</text:span></text:span><text:span text:style-name="Fuente_20_de_20_párrafo_20_predeter."><text:span text:style-name="T85"> Relacionar les zones biogeogràfiques amb les principals variables climàtiques.</text:span></text:span></text:p>
              <text:p text:style-name="P68"><text:span text:style-name="Fuente_20_de_20_párrafo_20_predeter."><text:span text:style-name="T120">B4-11.</text:span></text:span><text:span text:style-name="Fuente_20_de_20_párrafo_20_predeter."><text:span text:style-name="T94"> Reconéixer la importància biogeogràfica de la península Ibèrica en el manteniment de la biodiversitat.</text:span></text:span></text:p>
              <text:p text:style-name="P68"><text:span text:style-name="Fuente_20_de_20_párrafo_20_predeter."><text:span text:style-name="T120">B4-13.</text:span></text:span><text:span text:style-name="Fuente_20_de_20_párrafo_20_predeter."><text:span text:style-name="T94"> Definir el concepte d’endemisme i conéixer els principals endemismes de la flora i la fauna espanyoles.</text:span></text:span></text:p>
              <text:p text:style-name="P68"><text:span text:style-name="Fuente_20_de_20_párrafo_20_predeter."><text:span text:style-name="T120">B4-14.</text:span></text:span><text:span text:style-name="Fuente_20_de_20_párrafo_20_predeter."><text:span text:style-name="T94"> Conéixer les aplicacions de la biodiversitat en camps com la salut, la medicina, l’alimentació i la indústria.</text:span></text:span></text:p>
              <text:p text:style-name="P68"><text:span text:style-name="Fuente_20_de_20_párrafo_20_predeter."><text:span text:style-name="T124">B4-15.</text:span></text:span><text:span text:style-name="Fuente_20_de_20_párrafo_20_predeter."><text:span text:style-name="T96"> Conéixer les principals causes de pèrdua de biodiversitat, així com les amenaces més importants per a l'extinció d'espècies.</text:span></text:span></text:p>
              <text:p text:style-name="P195"><text:span text:style-name="Fuente_20_de_20_párrafo_20_predeter."><text:span text:style-name="T124">B4-16.</text:span></text:span><text:span text:style-name="Fuente_20_de_20_párrafo_20_predeter."><text:span text:style-name="T96"> Enumerar les principals causes d'origen antròpic que alteren la biodiversitat.</text:span></text:span></text:p>
              <text:p text:style-name="P68"><text:span text:style-name="Fuente_20_de_20_párrafo_20_predeter."><text:span text:style-name="T124">B4-17.</text:span></text:span><text:span text:style-name="Fuente_20_de_20_párrafo_20_predeter."><text:span text:style-name="T96"> Comprendre els inconvenients produïts pel tràfic d'espècies exòtiques i per l'alliberament al medi d’espècies al·lòctones o invasores.</text:span></text:span></text:p>
            </table:table-cell>
          </table:table-row>
        </table:table>
        <text:p text:style-name="P195"/>
        <text:p text:style-name="P188">BLOC 4. LA BIODIVERSITAT</text:p>
        <table:table table:name="Taula80" table:style-name="Taula80">
          <table:table-column table:style-name="Taula80.A"/>
          <table:table-column table:style-name="Taula80.B" table:number-columns-repeated="2"/>
          <table:table-column table:style-name="Taula80.D"/>
          <table:table-column table:style-name="Taula80.E"/>
          <table:table-row>
            <table:table-cell table:style-name="Taula80.A1" office:value-type="string">
              <text:p text:style-name="P162"><text:span text:style-name="Fuente_20_de_20_párrafo_20_predeter."><text:span text:style-name="T109">CRITERIS D’AVALUACIÓ CURRICULARS</text:span></text:span></text:p>
            </table:table-cell>
            <table:table-cell table:style-name="Taula80.A1" office:value-type="string">
              <text:p text:style-name="P159">ESTÀNDARDS D’APRENENTATGE</text:p>
            </table:table-cell>
            <table:table-cell table:style-name="Taula80.A1" office:value-type="string">
              <text:p text:style-name="P159">INDICADORS D’ASSOLIMENT</text:p>
            </table:table-cell>
            <table:table-cell table:style-name="Taula80.A1" office:value-type="string">
              <text:p text:style-name="P159">ACTIVITATS</text:p>
            </table:table-cell>
            <table:table-cell table:style-name="Taula80.E1" office:value-type="string">
              <text:p text:style-name="P159">COMPETÈNCIES</text:p>
            </table:table-cell>
          </table:table-row>
          <table:table-row table:style-name="Taula80.2">
            <table:table-cell table:style-name="Taula80.A2" office:value-type="string">
              <text:p text:style-name="P143"><text:span text:style-name="Fuente_20_de_20_párrafo_20_predeter."><text:span text:style-name="T122">B4-1.</text:span></text:span><text:span text:style-name="Fuente_20_de_20_párrafo_20_predeter."><text:span text:style-name="T102"> Conéixer els grans grups taxonòmics d’éssers vius.</text:span></text:span></text:p>
            </table:table-cell>
            <table:table-cell table:style-name="Taula80.B2" office:value-type="string">
              <text:p text:style-name="P64"><text:span text:style-name="Fuente_20_de_20_párrafo_20_predeter."><text:span text:style-name="T120">B4-1.2.</text:span></text:span><text:span text:style-name="Fuente_20_de_20_párrafo_20_predeter."><text:span text:style-name="T128"> Aprecia el regne vegetal com desencadenant de la biodiversitat.</text:span></text:span></text:p>
            </table:table-cell>
            <table:table-cell table:style-name="Taula80.C2" office:value-type="string">
              <text:list xml:id="list133320884501532" text:continue-numbering="true" text:style-name="WW8Num94">
                <text:list-item>
                  <text:p text:style-name="P245"><text:span text:style-name="Fuente_20_de_20_párrafo_20_predeter."><text:span text:style-name="T89">Reconeix la importància de les funcions de les plantes i les algues en els ecosistemes per a la supervivència dels organismes.</text:span></text:span></text:p>
                </text:list-item>
              </text:list>
            </table:table-cell>
            <table:table-cell table:style-name="Taula80.D2" office:value-type="string">
              <text:p text:style-name="P47">Pàg. 187<text:line-break/>Acts. 9 i 10</text:p>
            </table:table-cell>
            <table:table-cell table:style-name="Taula80.E2" office:value-type="string">
              <text:p text:style-name="P50">CMCT</text:p>
              <text:p text:style-name="P49">AA</text:p>
            </table:table-cell>
          </table:table-row>
          <table:table-row table:style-name="Taula80.2">
            <table:table-cell table:style-name="Taula80.A4" table:number-rows-spanned="2" office:value-type="string">
              <text:p text:style-name="P69"><text:span text:style-name="Fuente_20_de_20_párrafo_20_predeter."><text:span text:style-name="T113">B4-3.</text:span></text:span><text:span text:style-name="Fuente_20_de_20_párrafo_20_predeter."><text:span text:style-name="T79"> Definir el concepte de biodiversitat i conéixer els principals índexs de càlcul de diversitat biològica.</text:span></text:span></text:p>
            </table:table-cell>
            <table:table-cell table:style-name="Taula80.B3" office:value-type="string">
              <text:p text:style-name="P64"><text:span text:style-name="Fuente_20_de_20_párrafo_20_predeter."><text:span text:style-name="T114">B4-3.1.</text:span></text:span><text:span text:style-name="Fuente_20_de_20_párrafo_20_predeter."><text:span text:style-name="T89"> Coneix el concepte de biodiversitat i relaciona aquest concepte amb la varietat i abundància d’espècies</text:span></text:span><text:span text:style-name="Fuente_20_de_20_párrafo_20_predeter."><text:span text:style-name="T78">.</text:span></text:span></text:p>
            </table:table-cell>
            <table:table-cell table:style-name="Taula80.C3" office:value-type="string">
              <text:list xml:id="list133319383312092" text:continue-numbering="true" text:style-name="WW8Num94">
                <text:list-item>
                  <text:p text:style-name="P266">Coneix el concepte de biodiversitat.</text:p>
                </text:list-item>
                <text:list-item>
                  <text:p text:style-name="P265">Explica la varietat i abundància d’espècies.</text:p>
                </text:list-item>
                <text:list-item>
                  <text:p text:style-name="P265">Indica quins ecosistemes presenten més diversitat.</text:p>
                </text:list-item>
              </text:list>
            </table:table-cell>
            <table:table-cell table:style-name="Taula80.D3" office:value-type="string">
              <text:p text:style-name="P47">Pàg. 185<text:line-break/>Act. 1</text:p>
              <text:p text:style-name="P46">Pàg. 197<text:line-break/>Act. 27</text:p>
            </table:table-cell>
            <table:table-cell table:style-name="Taula80.E3" office:value-type="string">
              <text:p text:style-name="P50">CL</text:p>
              <text:p text:style-name="P49">CMCT</text:p>
              <text:p text:style-name="P49">AA</text:p>
              <text:p text:style-name="P49">CSC</text:p>
            </table:table-cell>
          </table:table-row>
          <table:table-row table:style-name="Taula80.4">
            <table:covered-table-cell/>
            <table:table-cell table:style-name="Taula80.B4" office:value-type="string">
              <text:p text:style-name="P64"><text:span text:style-name="Fuente_20_de_20_párrafo_20_predeter."><text:span text:style-name="T114">B4-3.2.</text:span></text:span><text:span text:style-name="Fuente_20_de_20_párrafo_20_predeter."><text:span text:style-name="T89"> Resol problemes de càlcul d’índexs de diversitat.</text:span></text:span></text:p>
            </table:table-cell>
            <table:table-cell table:style-name="Taula80.C4" office:value-type="string">
              <text:list xml:id="list133320708067302" text:continue-numbering="true" text:style-name="WW8Num94">
                <text:list-item>
                  <text:p text:style-name="P248">Realitza mostratges de biodiversitat.</text:p>
                </text:list-item>
              </text:list>
            </table:table-cell>
            <table:table-cell table:style-name="Taula80.D4" office:value-type="string">
              <text:p text:style-name="P47">Pàg. 198<text:line-break/>Act. 27</text:p>
            </table:table-cell>
            <table:table-cell table:style-name="Taula80.E4" office:value-type="string">
              <text:p text:style-name="P50">CMCT</text:p>
              <text:p text:style-name="P49">AA</text:p>
            </table:table-cell>
          </table:table-row>
          <table:table-row table:style-name="Taula80.5">
            <table:table-cell table:style-name="Taula80.A6" table:number-rows-spanned="2" office:value-type="string">
              <text:p text:style-name="P69"><text:span text:style-name="Fuente_20_de_20_párrafo_20_predeter."><text:span text:style-name="T116">B4-6.</text:span></text:span><text:span text:style-name="Fuente_20_de_20_párrafo_20_predeter."><text:span text:style-name="T85"> Relacionar les zones biogeogràfiques amb les principals variables climàtiques.</text:span></text:span></text:p>
            </table:table-cell>
            <table:table-cell table:style-name="Taula80.B5" office:value-type="string">
              <text:p text:style-name="P64"><text:span text:style-name="Fuente_20_de_20_párrafo_20_predeter."><text:span text:style-name="T114">B4-6.1.</text:span></text:span><text:span text:style-name="Fuente_20_de_20_párrafo_20_predeter."><text:span text:style-name="T89"> Reconeix i explica la influència del clima en la distribució de biomes, ecosistemes i espècies.</text:span></text:span></text:p>
            </table:table-cell>
            <table:table-cell table:style-name="Taula80.C5" office:value-type="string">
              <text:list xml:id="list133319505833463" text:continue-numbering="true" text:style-name="WW8Num94">
                <text:list-item>
                  <text:p text:style-name="P248">Indica zones de més biodiversitat.</text:p>
                </text:list-item>
                <text:list-item>
                  <text:p text:style-name="P244"><text:span text:style-name="Fuente_20_de_20_párrafo_20_predeter."><text:span text:style-name="T47">Reconeix els factors que determinen la distribució dels diferents biomes terrestres.</text:span></text:span></text:p>
                </text:list-item>
              </text:list>
            </table:table-cell>
            <table:table-cell table:style-name="Taula80.D5" office:value-type="string">
              <text:p text:style-name="P50">Pàg. 190<text:line-break/>Acts. 12 i 13</text:p>
              <text:p text:style-name="P49">Pàg. 192<text:line-break/>Act. 17</text:p>
            </table:table-cell>
            <table:table-cell table:style-name="Taula80.E5" office:value-type="string">
              <text:p text:style-name="P50">CMCT</text:p>
              <text:p text:style-name="P49">AA</text:p>
            </table:table-cell>
          </table:table-row>
          <table:table-row table:style-name="Taula80.5">
            <table:covered-table-cell/>
            <table:table-cell table:style-name="Taula80.B6" office:value-type="string">
              <text:p text:style-name="P64"><text:span text:style-name="Fuente_20_de_20_párrafo_20_predeter."><text:span text:style-name="T114">B4-6.2.</text:span></text:span><text:span text:style-name="Fuente_20_de_20_párrafo_20_predeter."><text:span text:style-name="T89"> Identifica les principals variables climàtiques que influeixen en la distribució dels grans biomes.</text:span></text:span></text:p>
            </table:table-cell>
            <table:table-cell table:style-name="Taula80.C6" office:value-type="string">
              <text:list xml:id="list133320485255483" text:continue-numbering="true" text:style-name="WW8Num94">
                <text:list-item>
                  <text:p text:style-name="P245"><text:span text:style-name="Fuente_20_de_20_párrafo_20_predeter."><text:span text:style-name="T47">Identifica en un mapa els estats en què se situen els punts calents i explica les causes que amenacen la biodiversitat en cadascun.</text:span></text:span></text:p>
                </text:list-item>
                <text:list-item>
                  <text:p text:style-name="P247">Menciona adaptacions de diferents espècies segons el clima.</text:p>
                </text:list-item>
              </text:list>
            </table:table-cell>
            <table:table-cell table:style-name="Taula80.D6" office:value-type="string">
              <text:p text:style-name="P50">Pàg. 190<text:line-break/>Acts. 14 i 15</text:p>
              <text:p text:style-name="P49">Pàg. 193<text:line-break/>Act. 18</text:p>
              <text:p text:style-name="P49">Pàg. 194<text:line-break/>Acts. 19, 20 i 21</text:p>
              <text:p text:style-name="P49">Pàg. 195<text:line-break/>Acts. 22, 23 i 24</text:p>
            </table:table-cell>
            <table:table-cell table:style-name="Taula80.E6" office:value-type="string">
              <text:p text:style-name="P50">CMCT</text:p>
              <text:p text:style-name="P49">AA</text:p>
            </table:table-cell>
          </table:table-row>
        </table:table>
        <text:p text:style-name="P188">BLOC 4. LA BIODIVERSITAT (CONTINUACIÓ)</text:p>
        <table:table table:name="Taula81" table:style-name="Taula81">
          <table:table-column table:style-name="Taula81.A"/>
          <table:table-column table:style-name="Taula81.B" table:number-columns-repeated="2"/>
          <table:table-column table:style-name="Taula81.D"/>
          <table:table-column table:style-name="Taula81.E"/>
          <table:table-row>
            <table:table-cell table:style-name="Taula81.A1" office:value-type="string">
              <text:p text:style-name="P162"><text:span text:style-name="Fuente_20_de_20_párrafo_20_predeter."><text:span text:style-name="T109">CRITERIS D’AVALUACIÓ CURRICULARS</text:span></text:span></text:p>
            </table:table-cell>
            <table:table-cell table:style-name="Taula81.A1" office:value-type="string">
              <text:p text:style-name="P159">ESTÀNDARDS D’APRENENTATGE</text:p>
            </table:table-cell>
            <table:table-cell table:style-name="Taula81.A1" office:value-type="string">
              <text:p text:style-name="P159">INDICADORS D’ASSOLIMENT</text:p>
            </table:table-cell>
            <table:table-cell table:style-name="Taula81.A1" office:value-type="string">
              <text:p text:style-name="P159">ACTIVITATS</text:p>
            </table:table-cell>
            <table:table-cell table:style-name="Taula81.E1" office:value-type="string">
              <text:p text:style-name="P159">COMPETÈNCIES</text:p>
            </table:table-cell>
          </table:table-row>
          <table:table-row table:style-name="Taula81.2">
            <table:table-cell table:style-name="Taula81.A2" office:value-type="string">
              <text:p text:style-name="P69"><text:span text:style-name="Fuente_20_de_20_párrafo_20_predeter."><text:span text:style-name="T120">B4-11.</text:span></text:span><text:span text:style-name="Fuente_20_de_20_párrafo_20_predeter."><text:span text:style-name="T94"> Reconéixer la importància biogeogràfica de la península Ibèrica en el manteniment de la biodiversitat.</text:span></text:span></text:p>
            </table:table-cell>
            <table:table-cell table:style-name="Taula81.B2" office:value-type="string">
              <text:p text:style-name="P64"><text:span text:style-name="Fuente_20_de_20_párrafo_20_predeter."><text:span text:style-name="T120">B4-11.2.</text:span></text:span><text:span text:style-name="Fuente_20_de_20_párrafo_20_predeter."><text:span text:style-name="T94"> Reconeix la importància de la península Ibèrica com a mosaic d’ecosistemes.</text:span></text:span></text:p>
            </table:table-cell>
            <table:table-cell table:style-name="Taula81.C2" office:value-type="string">
              <text:list xml:id="list133320514748003" text:continue-numbering="true" text:style-name="WW8Num94">
                <text:list-item>
                  <text:p text:style-name="P248">Investiga l’estructura i importància de les deveses creades per l’ésser humà a partir del bosc mediterrani.</text:p>
                </text:list-item>
                <text:list-item>
                  <text:p text:style-name="P247">Identifica les adaptacions de l’alzina al bosc mediterrani.</text:p>
                </text:list-item>
              </text:list>
            </table:table-cell>
            <table:table-cell table:style-name="Taula81.D2" office:value-type="string">
              <text:p text:style-name="P47">Pàg. 196<text:line-break/>Acts. 25 i 26</text:p>
            </table:table-cell>
            <table:table-cell table:style-name="Taula81.E2" office:value-type="string">
              <text:p text:style-name="P50">CMCT</text:p>
              <text:p text:style-name="P49">AA</text:p>
              <text:p text:style-name="P49">CSC</text:p>
            </table:table-cell>
          </table:table-row>
          <table:table-row table:style-name="Taula81.3">
            <table:table-cell table:style-name="Taula81.A3" office:value-type="string">
              <text:p text:style-name="P69"><text:span text:style-name="Fuente_20_de_20_párrafo_20_predeter."><text:span text:style-name="T120">B4-13.</text:span></text:span><text:span text:style-name="Fuente_20_de_20_párrafo_20_predeter."><text:span text:style-name="T94"> Definir el concepte d’endemisme i conéixer els principals endemismes de la flora i la fauna espanyoles.</text:span></text:span></text:p>
            </table:table-cell>
            <table:table-cell table:style-name="Taula81.B3" office:value-type="string">
              <text:p text:style-name="P64"><text:span text:style-name="Fuente_20_de_20_párrafo_20_predeter."><text:span text:style-name="T120">B4-13.1.</text:span></text:span><text:span text:style-name="Fuente_20_de_20_párrafo_20_predeter."><text:span text:style-name="T94"> Defineix el concepte d’endemisme o espècie endèmica.</text:span></text:span></text:p>
            </table:table-cell>
            <table:table-cell table:style-name="Taula81.C3" office:value-type="string">
              <text:list xml:id="list133319577782728" text:continue-numbering="true" text:style-name="WW8Num94">
                <text:list-item>
                  <text:p text:style-name="P275">Explica què és una espècie endèmica.</text:p>
                </text:list-item>
                <text:list-item>
                  <text:p text:style-name="P274">Explica per què hi ha tantes espècies endèmiques a les illes.</text:p>
                </text:list-item>
              </text:list>
            </table:table-cell>
            <table:table-cell table:style-name="Taula81.D3" office:value-type="string">
              <text:p text:style-name="P47">Pàg. 185<text:line-break/>Acts. 2, 3 i 4</text:p>
            </table:table-cell>
            <table:table-cell table:style-name="Taula81.E3" office:value-type="string">
              <text:p text:style-name="P50">CL</text:p>
              <text:p text:style-name="P49">CMCT</text:p>
            </table:table-cell>
          </table:table-row>
          <table:table-row table:style-name="Taula81.4">
            <table:table-cell table:style-name="Taula81.A4" office:value-type="string">
              <text:p text:style-name="P69"><text:span text:style-name="Fuente_20_de_20_párrafo_20_predeter."><text:span text:style-name="T120">B4-14.</text:span></text:span><text:span text:style-name="Fuente_20_de_20_párrafo_20_predeter."><text:span text:style-name="T94"> Conéixer les aplicacions de la biodiversitat en camps com la salut, la medicina, l’alimentació i la indústria.</text:span></text:span></text:p>
            </table:table-cell>
            <table:table-cell table:style-name="Taula81.B4" office:value-type="string">
              <text:p text:style-name="P64"><text:span text:style-name="Fuente_20_de_20_párrafo_20_predeter."><text:span text:style-name="T120">B4-14.1.</text:span></text:span><text:span text:style-name="Fuente_20_de_20_párrafo_20_predeter."><text:span text:style-name="T94"> Enumera els avantatges que es deriven del manteniment de la biodiversitat per a l'ésser humà.</text:span></text:span></text:p>
            </table:table-cell>
            <table:table-cell table:style-name="Taula81.C4" office:value-type="string">
              <text:list xml:id="list133320344710240" text:continue-numbering="true" text:style-name="WW8Num94">
                <text:list-item>
                  <text:p text:style-name="P248">Explica la importància de la diversitat genètica.</text:p>
                </text:list-item>
                <text:list-item>
                  <text:p text:style-name="P256">Descriu exemples d’éssers vius útils per a l’ésser humà.</text:p>
                </text:list-item>
              </text:list>
            </table:table-cell>
            <table:table-cell table:style-name="Taula81.D4" office:value-type="string">
              <text:p text:style-name="P47">Pàg. 186<text:line-break/>Acts. 5 i 6</text:p>
            </table:table-cell>
            <table:table-cell table:style-name="Taula81.E4" office:value-type="string">
              <text:p text:style-name="P50">CL</text:p>
              <text:p text:style-name="P49">CMCT</text:p>
              <text:p text:style-name="P49">AA</text:p>
              <text:p text:style-name="P49">CSC</text:p>
            </table:table-cell>
          </table:table-row>
          <table:table-row table:style-name="Taula81.4">
            <table:table-cell table:style-name="Taula81.A5" office:value-type="string">
              <text:p text:style-name="P69"><text:span text:style-name="Fuente_20_de_20_párrafo_20_predeter."><text:span text:style-name="T124">B4-15.</text:span></text:span><text:span text:style-name="Fuente_20_de_20_párrafo_20_predeter."><text:span text:style-name="T96"> Conéixer les principals causes de pèrdua de biodiversitat, així com i les amenaces més importants per a l’extinció d’espècies.</text:span></text:span></text:p>
            </table:table-cell>
            <table:table-cell table:style-name="Taula81.B5" office:value-type="string">
              <text:p text:style-name="P64"><text:span text:style-name="Fuente_20_de_20_párrafo_20_predeter."><text:span text:style-name="T120">B4-15.2.</text:span></text:span><text:span text:style-name="Fuente_20_de_20_párrafo_20_predeter."><text:span text:style-name="T128"> Coneix i explica les principals amenaces que posen en perill les espècies i que en fomenten l'extinció.</text:span></text:span></text:p>
            </table:table-cell>
            <table:table-cell table:style-name="Taula81.C5" office:value-type="string">
              <text:list xml:id="list133320786219693" text:continue-numbering="true" text:style-name="WW8Num94">
                <text:list-item>
                  <text:p text:style-name="P248">Explica per què la desaparició d’una espècie provoca l’extinció d’altres.</text:p>
                </text:list-item>
              </text:list>
            </table:table-cell>
            <table:table-cell table:style-name="Taula81.D5" office:value-type="string">
              <text:p text:style-name="P47">Pàg. 186<text:line-break/>Act. 8</text:p>
            </table:table-cell>
            <table:table-cell table:style-name="Taula81.E5" office:value-type="string">
              <text:p text:style-name="P50">CL</text:p>
              <text:p text:style-name="P49">CMCT</text:p>
              <text:p text:style-name="P49">AA</text:p>
              <text:p text:style-name="P49">CSC</text:p>
            </table:table-cell>
          </table:table-row>
          <table:table-row table:style-name="Taula81.4">
            <table:table-cell table:style-name="Taula81.A6" office:value-type="string">
              <text:p text:style-name="P69"><text:span text:style-name="Fuente_20_de_20_párrafo_20_predeter."><text:span text:style-name="T120">B4-16.</text:span></text:span><text:span text:style-name="Fuente_20_de_20_párrafo_20_predeter."><text:span text:style-name="T94"> Enumerar les principals causes d’origen antròpic que alteren la biodiversitat.</text:span></text:span></text:p>
            </table:table-cell>
            <table:table-cell table:style-name="Taula81.B6" office:value-type="string">
              <text:p text:style-name="P64"><text:span text:style-name="Fuente_20_de_20_párrafo_20_predeter."><text:span text:style-name="T120">B4-16.2.</text:span></text:span><text:span text:style-name="Fuente_20_de_20_párrafo_20_predeter."><text:span text:style-name="T94"> Indica les principals mesures que redueixen la pèrdua de biodiversitat.</text:span></text:span></text:p>
            </table:table-cell>
            <table:table-cell table:style-name="Taula81.C6" office:value-type="string">
              <text:list xml:id="list133320965298317" text:continue-numbering="true" text:style-name="WW8Num94">
                <text:list-item>
                  <text:p text:style-name="P248">Elabora una lllista de mesures que es poden tenir en compte per a preservar la biodiversitat.</text:p>
                </text:list-item>
              </text:list>
            </table:table-cell>
            <table:table-cell table:style-name="Taula81.D6" office:value-type="string">
              <text:p text:style-name="P47">Pàg. 191<text:line-break/>Act. 16</text:p>
            </table:table-cell>
            <table:table-cell table:style-name="Taula81.E6" office:value-type="string">
              <text:p text:style-name="P50">CL</text:p>
              <text:p text:style-name="P49">CMCT</text:p>
              <text:p text:style-name="P49">AA</text:p>
              <text:p text:style-name="P49">CSC</text:p>
            </table:table-cell>
          </table:table-row>
        </table:table>
        <text:p text:style-name="P188">BLOC 4. LA BIODIVERSITAT (CONTINUACIÓ)</text:p>
        <table:table table:name="Taula82" table:style-name="Taula82">
          <table:table-column table:style-name="Taula82.A"/>
          <table:table-column table:style-name="Taula82.B" table:number-columns-repeated="2"/>
          <table:table-column table:style-name="Taula82.D"/>
          <table:table-column table:style-name="Taula82.E"/>
          <table:table-row>
            <table:table-cell table:style-name="Taula82.A1" office:value-type="string">
              <text:p text:style-name="P162"><text:span text:style-name="Fuente_20_de_20_párrafo_20_predeter."><text:span text:style-name="T109">CRITERIS D’AVALUACIÓ CURRICULARS</text:span></text:span></text:p>
            </table:table-cell>
            <table:table-cell table:style-name="Taula82.A1" office:value-type="string">
              <text:p text:style-name="P159">ESTÀNDARDS D’APRENENTATGE</text:p>
            </table:table-cell>
            <table:table-cell table:style-name="Taula82.A1" office:value-type="string">
              <text:p text:style-name="P159">INDICADORS D’ASSOLIMENT</text:p>
            </table:table-cell>
            <table:table-cell table:style-name="Taula82.A1" office:value-type="string">
              <text:p text:style-name="P159">ACTIVITATS</text:p>
            </table:table-cell>
            <table:table-cell table:style-name="Taula82.E1" office:value-type="string">
              <text:p text:style-name="P159">COMPETÈNCIES</text:p>
            </table:table-cell>
          </table:table-row>
          <table:table-row table:style-name="Taula82.2">
            <table:table-cell table:style-name="Taula82.A2" office:value-type="string">
              <text:p text:style-name="P69"><text:span text:style-name="Fuente_20_de_20_párrafo_20_predeter."><text:span text:style-name="T120">B4-17.</text:span></text:span><text:span text:style-name="Fuente_20_de_20_párrafo_20_predeter."><text:span text:style-name="T94"> Comprendre els inconvenients produïts pel tràfic d’espècies exòtiques i per l'alliberament al medi d’espècies al·lòctones o invasores.</text:span></text:span></text:p>
            </table:table-cell>
            <table:table-cell table:style-name="Taula82.B2" office:value-type="string">
              <text:p text:style-name="P64"><text:span text:style-name="Fuente_20_de_20_párrafo_20_predeter."><text:span text:style-name="T120">B4-17.1.</text:span></text:span><text:span text:style-name="Fuente_20_de_20_párrafo_20_predeter."><text:span text:style-name="T94"> Coneix i explica els principals efectes derivats de la introducció d’espècies al·lòctones en els ecosistemes.</text:span></text:span></text:p>
            </table:table-cell>
            <table:table-cell table:style-name="Taula82.C2" office:value-type="string">
              <text:list xml:id="list133320993337720" text:continue-numbering="true" text:style-name="WW8Num94">
                <text:list-item>
                  <text:p text:style-name="P245"><text:span text:style-name="Fuente_20_de_20_párrafo_20_predeter."><text:span text:style-name="T47">Descriu les conseqüències de la introducció d’espècies noves en zones en què abans no existia.</text:span></text:span></text:p>
                </text:list-item>
              </text:list>
            </table:table-cell>
            <table:table-cell table:style-name="Taula82.D2" office:value-type="string">
              <text:p text:style-name="P47">Pàg. 188<text:line-break/>Act. 11</text:p>
            </table:table-cell>
            <table:table-cell table:style-name="Taula82.E2" office:value-type="string">
              <text:p text:style-name="P50">CL</text:p>
              <text:p text:style-name="P49">CMCT</text:p>
              <text:p text:style-name="P49">AA</text:p>
              <text:p text:style-name="P49">CSC</text:p>
            </table:table-cell>
          </table:table-row>
        </table:table>
        <text:p text:style-name="P190">ALTRES ELEMENTS DE LA PROGRAMACIÓ</text:p>
        <table:table table:name="Taula83" table:style-name="Taula83">
          <table:table-column table:style-name="Taula83.A"/>
          <table:table-column table:style-name="Taula83.B" table:number-columns-repeated="2"/>
          <table:table-column table:style-name="Taula83.D"/>
          <table:table-row>
            <table:table-cell table:style-name="Taula83.A1" table:number-rows-spanned="2" office:value-type="string">
              <text:p text:style-name="P55"><text:span text:style-name="Fuente_20_de_20_párrafo_20_predeter."><text:span text:style-name="T109">ORIENTACIONS METODOLÒGIQUES</text:span></text:span></text:p>
            </table:table-cell>
            <table:table-cell table:style-name="Taula83.B1" office:value-type="string">
              <text:p text:style-name="P72">MODELS METODOLÒGICS</text:p>
            </table:table-cell>
            <table:table-cell table:style-name="Taula83.B1" office:value-type="string">
              <text:p text:style-name="P72">PRINCIPIS METODOLÒGICS</text:p>
            </table:table-cell>
            <table:table-cell table:style-name="Taula83.D1" office:value-type="string">
              <text:p text:style-name="P72">AGRUPAMENT</text:p>
            </table:table-cell>
          </table:table-row>
          <table:table-row>
            <table:covered-table-cell/>
            <table:table-cell table:style-name="Taula83.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83.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83.D2" office:value-type="string">
              <text:p text:style-name="P62"><text:span text:style-name="Fuente_20_de_20_párrafo_20_predeter."><text:span text:style-name="T126"></text:span></text:span><text:span text:style-name="Fuente_20_de_20_párrafo_20_predeter."><text:span text:style-name="T57"> Tasques individuals.</text:span></text:span></text:p>
              <text:p text:style-name="P61"><text:span text:style-name="Fuente_20_de_20_párrafo_20_predeter."><text:span text:style-name="T126"></text:span></text:span><text:span text:style-name="Fuente_20_de_20_párrafo_20_predeter."><text:span text:style-name="T57"> Agrupament flexible.</text:span></text:span></text:p>
              <text:p text:style-name="P61"><text:span text:style-name="Fuente_20_de_20_párrafo_20_predeter."><text:span text:style-name="T126"></text:span></text:span><text:span text:style-name="Fuente_20_de_20_párrafo_20_predeter."><text:span text:style-name="T57">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84" table:style-name="Taula84">
          <table:table-column table:style-name="Taula84.A"/>
          <table:table-column table:style-name="Taula84.B" table:number-columns-repeated="2"/>
          <table:table-column table:style-name="Taula84.D"/>
          <table:table-row>
            <table:table-cell table:style-name="Taula84.A1" table:number-rows-spanned="2" office:value-type="string">
              <text:p text:style-name="P161">RECURSOS PER A<text:line-break/>L’AVALUACIÓ</text:p>
            </table:table-cell>
            <table:table-cell table:style-name="Taula84.B1" office:value-type="string">
              <text:p text:style-name="P159">PROCEDIMENTS D’AVALUACIÓ</text:p>
            </table:table-cell>
            <table:table-cell table:style-name="Taula84.B1" office:value-type="string">
              <text:p text:style-name="P159">INSTRUMENTS PER A L’AVALUACIÓ</text:p>
            </table:table-cell>
            <table:table-cell table:style-name="Taula84.D1" office:value-type="string">
              <text:p text:style-name="P159">SISTEMA DE QUALIFICACIÓ</text:p>
            </table:table-cell>
          </table:table-row>
          <table:table-row>
            <table:covered-table-cell/>
            <table:table-cell table:style-name="Taula84.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84.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84.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5535835201"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clau per al diagnòstic la rúbrica corresponent a la unitat.</text:span></text:span></text:p>
              <text:list xml:id="list133320346677332"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85" table:style-name="Taula85">
          <table:table-column table:style-name="Taula85.A"/>
          <table:table-column table:style-name="Taula85.B"/>
          <table:table-row>
            <table:table-cell table:style-name="Taula85.A1" table:number-rows-spanned="7" office:value-type="string">
              <text:p text:style-name="P161">CONTINGUTS</text:p>
              <text:p text:style-name="P160">TRANSVERSALS</text:p>
            </table:table-cell>
            <table:table-cell table:style-name="Taula85.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La importància de la biodiversitat</text:span></text:span><text:span text:style-name="Fuente_20_de_20_párrafo_20_predeter."><text:span text:style-name="T39"> (pàg. 182); </text:span></text:span><text:span text:style-name="Fuente_20_de_20_párrafo_20_predeter."><text:span text:style-name="T63">El concepte d’espècie biològica</text:span></text:span><text:span text:style-name="Fuente_20_de_20_párrafo_20_predeter."><text:span text:style-name="T39"> (pàg. 184); </text:span></text:span><text:span text:style-name="Fuente_20_de_20_párrafo_20_predeter."><text:span text:style-name="T63">Causes i conseqüències de l’escalfament global</text:span></text:span><text:span text:style-name="Fuente_20_de_20_párrafo_20_predeter."><text:span text:style-name="T39"> (pàg. 188); </text:span></text:span><text:span text:style-name="Fuente_20_de_20_párrafo_20_predeter."><text:span text:style-name="T63">Com es protegeix una espècie amenaçada? </text:span></text:span><text:span text:style-name="Fuente_20_de_20_párrafo_20_predeter."><text:span text:style-name="T39">(pàg. 202).</text:span></text:span></text:p>
            </table:table-cell>
          </table:table-row>
          <table:table-row>
            <table:covered-table-cell/>
            <table:table-cell table:style-name="Taula85.B2" office:value-type="string">
              <text:p text:style-name="P60"><text:span text:style-name="Fuente_20_de_20_párrafo_20_predeter."><text:span text:style-name="T53">Expressió oral i escrita. </text:span></text:span><text:span text:style-name="Fuente_20_de_20_párrafo_20_predeter."><text:span text:style-name="T39">Elaboració d’una llista de mesures per a preservar la biodiversitat (pàg. 191); realitzar un esquema amb les funcions de les plantes i les algues (pàg. 199); elaboració d’un informe amb les principals característiques de la conca mediterrània, un dels 34 punts calents (pàg. 201); escriure un informe per al projecte sobre com protegir una espècie amenaçada (pàg. 203).</text:span></text:span></text:p>
            </table:table-cell>
          </table:table-row>
          <table:table-row>
            <table:covered-table-cell/>
            <table:table-cell table:style-name="Taula85.B3" office:value-type="string">
              <text:p text:style-name="P60"><text:span text:style-name="Fuente_20_de_20_párrafo_20_predeter."><text:span text:style-name="T53">Comunicació audiovisual. </text:span></text:span><text:span text:style-name="Fuente_20_de_20_párrafo_20_predeter."><text:span text:style-name="T39">La biodiversitat en números (pàg. 185); fitxes d’animals incloses en el Catàleg Espanyol d’espècies Amenaçades (pàg. 189); els 34 punts calents de biodiversitat (pàg. 190); distribució dels principals biomes (pàg. 192); bioma marí (pàg. 195); com es defineix la biodiversitat d’una zona determinada (pàg. 197).</text:span></text:span></text:p>
            </table:table-cell>
          </table:table-row>
          <table:table-row>
            <table:covered-table-cell/>
            <table:table-cell table:style-name="Taula85.B4" office:value-type="string">
              <text:p text:style-name="P58"><text:span text:style-name="Fuente_20_de_20_párrafo_20_predeter."><text:span text:style-name="T53">El tractament de les Tecnologies de la Informació i de la Comunicació. </text:span></text:span><text:span text:style-name="Fuente_20_de_20_párrafo_20_predeter."><text:span text:style-name="T39">Buscar informació sobre regions espanyoles amb més biodiversitat</text:span></text:span><text:span text:style-name="Fuente_20_de_20_párrafo_20_predeter."><text:span text:style-name="T53"> </text:span></text:span><text:span text:style-name="Fuente_20_de_20_párrafo_20_predeter."><text:span text:style-name="T39">(pàg. 190); investigar sobre l’estructura i la importància de les deveses (pàgs. 196 i 200); buscar informació sobre adaptacions al bosc mediterrani de l’alzina</text:span></text:span><text:span text:style-name="Fuente_20_de_20_párrafo_20_predeter."><text:span text:style-name="T50"> </text:span></text:span><text:span text:style-name="Fuente_20_de_20_párrafo_20_predeter."><text:span text:style-name="T39">(pàg. 196); buscar exemples d’espècies endèmiques en la província o Comunitat Autònoma; (pàg. 200); consultar en la pàgina del Ministeri d’Agricultura, Alimentació i Medi Ambient les espècies vulnerables i en perill d’extinció; buscar informació sobre els principals espais protegits de la Comunitat Autònoma; esbrinar quines espècies són més freqüents en els vedats, les maresmes i La Vera; investigar sobre les espècies declarades en perill d’extinció de la Comunitat Autònoma; buscar informació sobre les principals característiques de la conca mediterrània, un dels 34 punts calents (pàg. 201); buscar informació sobre el linx ibèric (pàg. 203).</text:span></text:span></text:p>
            </table:table-cell>
          </table:table-row>
          <table:table-row>
            <table:covered-table-cell/>
            <table:table-cell table:style-name="Taula85.B5" office:value-type="string">
              <text:p text:style-name="P60"><text:span text:style-name="Fuente_20_de_20_párrafo_20_predeter."><text:span text:style-name="T53">Emprenedoria. </text:span></text:span><text:span text:style-name="Fuente_20_de_20_párrafo_20_predeter."><text:span text:style-name="T39">Proposar mesures perquè una explotació a la selva subministre beneficis sense destruir l’ecosistema (pàg. 200);</text:span></text:span><text:span text:style-name="Fuente_20_de_20_párrafo_20_predeter."><text:span text:style-name="T53"> </text:span></text:span><text:span text:style-name="Fuente_20_de_20_párrafo_20_predeter."><text:span text:style-name="T39">escollir una espècie amenaçada i plantejar un projecte per a protegir-la (pàg. 203).</text:span></text:span></text:p>
            </table:table-cell>
          </table:table-row>
          <table:table-row>
            <table:covered-table-cell/>
            <table:table-cell table:style-name="Taula85.B6" office:value-type="string">
              <text:p text:style-name="P60"><text:span text:style-name="Fuente_20_de_20_párrafo_20_predeter."><text:span text:style-name="T53">Educació cívica i constitucional. </text:span></text:span><text:span text:style-name="Fuente_20_de_20_párrafo_20_predeter."><text:span text:style-name="T39">Elaboració d’una llista de mesures per a preservar la biodiversitat (pàg. 191);</text:span></text:span><text:span text:style-name="Fuente_20_de_20_párrafo_20_predeter."><text:span text:style-name="T53"> </text:span></text:span><text:span text:style-name="Fuente_20_de_20_párrafo_20_predeter."><text:span text:style-name="T39">escollir un òrgan humà per a elaborar un pòster per parelles (pàg. 181).</text:span></text:span></text:p>
            </table:table-cell>
          </table:table-row>
          <table:table-row>
            <table:covered-table-cell/>
            <table:table-cell table:style-name="Taula85.B7" office:value-type="string">
              <text:p text:style-name="P67"><text:span text:style-name="Fuente_20_de_20_párrafo_20_predeter."><text:span text:style-name="T53">Valors personals. </text:span></text:span><text:span text:style-name="Fuente_20_de_20_párrafo_20_predeter."><text:span text:style-name="T39">La tasca de l’històleg clínic (pàg. 181).</text:span></text:span></text:p>
            </table:table-cell>
          </table:table-row>
        </table:table>
        <text:p text:style-name="P185"/>
        <text:p text:style-name="P186"/>
        <text:list xml:id="list112756624424901" text:style-name="WW8Num93">
          <text:list-item>
            <text:p text:style-name="P315">UNITAT 11. Evolució i classificació dels éssers vius</text:p>
          </text:list-item>
        </text:list>
      </text:section>
      <text:section text:style-name="Sect3" text:name="Sect56">
        <text:list xml:id="list133319806005221"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41">g) Utilitzar amb solvència i responsabilitat les tecnologies de la informació i la comunicació.</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57">
        <text:list xml:id="list133319526634975" text:continue-numbering="true" text:style-name="WW8Num93">
          <text:list-item>
            <text:p text:style-name="P296"/>
          </text:list-item>
          <text:list-item>
            <text:p text:style-name="P296">PUNT DE PARTIDA DE LA UNITAT</text:p>
          </text:list-item>
        </text:list>
      </text:section>
      <text:section text:style-name="Sect3" text:name="Sect58">
        <text:list xml:id="list133320634778757"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l’origen comú dels organismes que existeixen sobre la Terra. Comprovaran que l’evolució biològica és la responsable de la biodiversitat, estudiant els principis genètics de l’evolució per selecció natural. Podran explicar les adaptacions dels éssers vius al medi. Entendran la importància de classificar els éssers vius i coneixeran els criteris utilitzats per a realitzar aquesta classificació. Estudiaran l’evolució biològica com un dels fonaments de la classificació.</text:span></text:span></text:p>
          </text:list-item>
          <text:list-item>
            <text:p text:style-name="P291"><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ja han estudiat la classificació dels éssers vius i la seua evolució.</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els alumnes troben alguna dificultat en recordar la cronologia de les classificacions i els criteris que en cada moment s’han tingut en compte per a realitzar-les.</text:span></text:span></text:p>
          </text:list-item>
        </text:list>
      </text:section>
      <text:section text:style-name="Sect2" text:name="Sect59">
        <text:p text:style-name="P154"/>
        <text:p text:style-name="P150">Suggeriment de temporalització: primera i segona setmanes de febrer</text:p>
        <table:table table:name="Taula86" table:style-name="Taula86">
          <table:table-column table:style-name="Taula86.A"/>
          <table:table-column table:style-name="Taula86.B"/>
          <table:table-column table:style-name="Taula86.C"/>
          <table:table-row>
            <table:table-cell table:style-name="Taula86.A1" table:number-columns-spanned="2" office:value-type="string">
              <text:p text:style-name="P158">CONTINGUTS</text:p>
            </table:table-cell>
            <table:covered-table-cell/>
            <table:table-cell table:style-name="Taula86.C1" table:number-rows-spanned="2" office:value-type="string">
              <text:p text:style-name="P137">CRITERIS D’AVALUACIÓ CURRICULARS</text:p>
            </table:table-cell>
          </table:table-row>
          <table:table-row>
            <table:table-cell table:style-name="Taula86.A2" office:value-type="string">
              <text:p text:style-name="P158">CONTINGUTS CURRICULARS DE L’ÀREA</text:p>
            </table:table-cell>
            <table:table-cell table:style-name="Taula86.A2" office:value-type="string">
              <text:p text:style-name="P158">CONTINGUTS DE LA UNITAT</text:p>
            </table:table-cell>
            <table:covered-table-cell/>
          </table:table-row>
          <table:table-row>
            <table:table-cell table:style-name="Taula86.A3" office:value-type="string">
              <text:p text:style-name="P48">BLOC 4. LA BIODIVERSITAT</text:p>
              <text:list xml:id="list112755016396288" text:style-name="WW8Num94">
                <text:list-item>
                  <text:p text:style-name="P244"><text:span text:style-name="Fuente_20_de_20_párrafo_20_predeter."><text:span text:style-name="T89">La classificació i la nomenclatura dels grups principals d’éssers vius</text:span></text:span><text:span text:style-name="Fuente_20_de_20_párrafo_20_predeter."><text:span text:style-name="T47">.</text:span></text:span></text:p>
                </text:list-item>
                <text:list-item>
                  <text:p text:style-name="P265">Les grans zones biogeogràfiques.</text:p>
                </text:list-item>
                <text:list-item>
                  <text:p text:style-name="P244"><text:span text:style-name="Fuente_20_de_20_párrafo_20_predeter."><text:span text:style-name="T89">Patrons de distribució. Els principals biomes</text:span></text:span><text:span text:style-name="Fuente_20_de_20_párrafo_20_predeter."><text:span text:style-name="T79">.</text:span></text:span></text:p>
                </text:list-item>
                <text:list-item>
                  <text:p text:style-name="P244"><text:span text:style-name="Fuente_20_de_20_párrafo_20_predeter."><text:span text:style-name="T89">Factors que influeixen en la distribució dels éssers vius: geològics i biològics</text:span></text:span><text:span text:style-name="Fuente_20_de_20_párrafo_20_predeter."><text:span text:style-name="T79">.</text:span></text:span></text:p>
                </text:list-item>
                <text:list-item>
                  <text:p text:style-name="P265">La conservació de la biodiversitat.</text:p>
                </text:list-item>
                <text:list-item>
                  <text:p text:style-name="P244"><text:span text:style-name="Fuente_20_de_20_párrafo_20_predeter."><text:span text:style-name="T79">El factor antròpic en la conservació de la biodiversitat.</text:span></text:span></text:p>
                </text:list-item>
              </text:list>
            </table:table-cell>
            <table:table-cell table:style-name="Taula86.B3" office:value-type="string">
              <text:list xml:id="list133320424152781" text:continue-numbering="true" text:style-name="WW8Num94">
                <text:list-item>
                  <text:p text:style-name="P262">L’origen comú dels organismes sobre la Terra.</text:p>
                </text:list-item>
                <text:list-item>
                  <text:p text:style-name="P244"><text:span text:style-name="Fuente_20_de_20_párrafo_20_predeter."><text:span text:style-name="T78">L’evolució biològica, responsable de la biodiversitat.</text:span></text:span></text:p>
                </text:list-item>
                <text:list-item>
                  <text:p text:style-name="P263">L’adaptació dels éssers vius al medi en què viuen.</text:p>
                </text:list-item>
                <text:list-item>
                  <text:p text:style-name="P244"><text:span text:style-name="Fuente_20_de_20_párrafo_20_predeter."><text:span text:style-name="T80">L’organització de la diversitat biològica: els sistemes de classificació.</text:span></text:span></text:p>
                </text:list-item>
                <text:list-item>
                  <text:p text:style-name="P263">L’evolució biològica, un dels fonaments de la classificació.</text:p>
                </text:list-item>
                <text:list-item>
                  <text:p text:style-name="P244"><text:span text:style-name="Fuente_20_de_20_párrafo_20_predeter."><text:span text:style-name="T80">La classificació dels éssers vius</text:span></text:span><text:span text:style-name="Fuente_20_de_20_párrafo_20_predeter."><text:span text:style-name="T78">.</text:span></text:span></text:p>
                </text:list-item>
              </text:list>
            </table:table-cell>
            <table:table-cell table:style-name="Taula86.C3" office:value-type="string">
              <text:p text:style-name="P143"><text:span text:style-name="Fuente_20_de_20_párrafo_20_predeter."><text:span text:style-name="T123">B4-1.</text:span></text:span><text:span text:style-name="Fuente_20_de_20_párrafo_20_predeter."><text:span text:style-name="T103"> Conéixer els grans grups taxonòmics d’éssers vius.</text:span></text:span></text:p>
              <text:p text:style-name="P68"><text:span text:style-name="Fuente_20_de_20_párrafo_20_predeter."><text:span text:style-name="T120">B4-2.</text:span></text:span><text:span text:style-name="Fuente_20_de_20_párrafo_20_predeter."><text:span text:style-name="T94"> Interpretar els sistemes de classificació i nomenclatura dels éssers vius.</text:span></text:span></text:p>
              <text:p text:style-name="P68"><text:span text:style-name="Fuente_20_de_20_párrafo_20_predeter."><text:span text:style-name="T120">B4-9.</text:span></text:span><text:span text:style-name="Fuente_20_de_20_párrafo_20_predeter."><text:span text:style-name="T94"> Relacionar la biodiversitat amb el procés evolutiu.</text:span></text:span></text:p>
              <text:p text:style-name="P68"><text:span text:style-name="Fuente_20_de_20_párrafo_20_predeter."><text:span text:style-name="T120">B4-10.</text:span></text:span><text:span text:style-name="Fuente_20_de_20_párrafo_20_predeter."><text:span text:style-name="T94"> Descriure el procés d'especiació i enumerar els factors que el condicionen.</text:span></text:span></text:p>
            </table:table-cell>
          </table:table-row>
        </table:table>
        <text:p text:style-name="P195"/>
        <text:p text:style-name="P188">BLOC 4. LA BIODIVERSITAT</text:p>
        <table:table table:name="Taula87" table:style-name="Taula87">
          <table:table-column table:style-name="Taula87.A"/>
          <table:table-column table:style-name="Taula87.B" table:number-columns-repeated="2"/>
          <table:table-column table:style-name="Taula87.D"/>
          <table:table-column table:style-name="Taula87.E"/>
          <table:table-row>
            <table:table-cell table:style-name="Taula87.A1" office:value-type="string">
              <text:p text:style-name="P162"><text:span text:style-name="Fuente_20_de_20_párrafo_20_predeter."><text:span text:style-name="T109">CRITERIS D’AVALUACIÓ CURRICULARS</text:span></text:span></text:p>
            </table:table-cell>
            <table:table-cell table:style-name="Taula87.A1" office:value-type="string">
              <text:p text:style-name="P159">ESTÀNDARDS D’APRENENTATGE</text:p>
            </table:table-cell>
            <table:table-cell table:style-name="Taula87.A1" office:value-type="string">
              <text:p text:style-name="P159">INDICADORS D’ASSOLIMENT</text:p>
            </table:table-cell>
            <table:table-cell table:style-name="Taula87.A1" office:value-type="string">
              <text:p text:style-name="P159">ACTIVITATS</text:p>
            </table:table-cell>
            <table:table-cell table:style-name="Taula87.E1" office:value-type="string">
              <text:p text:style-name="P159">COMPETÈNCIES</text:p>
            </table:table-cell>
          </table:table-row>
          <table:table-row table:style-name="Taula87.2">
            <table:table-cell table:style-name="Taula87.A2" office:value-type="string">
              <text:p text:style-name="P143"><text:span text:style-name="Fuente_20_de_20_párrafo_20_predeter."><text:span text:style-name="T123">B4-1.</text:span></text:span><text:span text:style-name="Fuente_20_de_20_párrafo_20_predeter."><text:span text:style-name="T103"> Conéixer els grans grups taxonòmics d’éssers vius.</text:span></text:span></text:p>
            </table:table-cell>
            <table:table-cell table:style-name="Taula87.B2" office:value-type="string">
              <text:p text:style-name="P64"><text:span text:style-name="Fuente_20_de_20_párrafo_20_predeter."><text:span text:style-name="T123">B4-1.1.</text:span></text:span><text:span text:style-name="Fuente_20_de_20_párrafo_20_predeter."><text:span text:style-name="T103"> Identifica els grans grups taxonòmics dels éssers vius.</text:span></text:span></text:p>
            </table:table-cell>
            <table:table-cell table:style-name="Taula87.C2" office:value-type="string">
              <text:list xml:id="list133319432053785" text:continue-numbering="true" text:style-name="WW8Num94">
                <text:list-item>
                  <text:p text:style-name="P266">Interpreta característiques dels grups taxonòmics.</text:p>
                </text:list-item>
              </text:list>
            </table:table-cell>
            <table:table-cell table:style-name="Taula87.D2" office:value-type="string">
              <text:p text:style-name="P47">Pàg. 213<text:line-break/>Acts. 12 i 13</text:p>
            </table:table-cell>
            <table:table-cell table:style-name="Taula87.E2" office:value-type="string">
              <text:p text:style-name="P50">CMCT</text:p>
              <text:p text:style-name="P49">AA</text:p>
            </table:table-cell>
          </table:table-row>
          <table:table-row table:style-name="Taula87.3">
            <table:table-cell table:style-name="Taula87.A3" office:value-type="string">
              <text:p text:style-name="P69"><text:span text:style-name="Fuente_20_de_20_párrafo_20_predeter."><text:span text:style-name="T120">B4-2.</text:span></text:span><text:span text:style-name="Fuente_20_de_20_párrafo_20_predeter."><text:span text:style-name="T94"> Interpretar els sistemes de classificació i nomenclatura dels éssers vius.</text:span></text:span></text:p>
            </table:table-cell>
            <table:table-cell table:style-name="Taula87.B3" office:value-type="string">
              <text:p text:style-name="P64"><text:span text:style-name="Fuente_20_de_20_párrafo_20_predeter."><text:span text:style-name="T120">B4-2.1.</text:span></text:span><text:span text:style-name="Fuente_20_de_20_párrafo_20_predeter."><text:span text:style-name="T94"> Coneix i utilitza claus dicotòmiques o altres mitjans per a la identificació i classificació de diferents espècies d’animals i plantes.</text:span></text:span></text:p>
            </table:table-cell>
            <table:table-cell table:style-name="Taula87.C3" office:value-type="string">
              <text:list xml:id="list133320191088064" text:continue-numbering="true" text:style-name="WW8Num94">
                <text:list-item>
                  <text:p text:style-name="P245"><text:span text:style-name="Fuente_20_de_20_párrafo_20_predeter."><text:span text:style-name="T94">Valora la importància de classificar els éssers vius i coneix criteris de classificació.</text:span></text:span></text:p>
                </text:list-item>
                <text:list-item>
                  <text:p text:style-name="P244"><text:span text:style-name="Fuente_20_de_20_párrafo_20_predeter."><text:span text:style-name="T47">Reconeix l’evolució biològica com un dels fonaments dels sistemes de classificació.</text:span></text:span></text:p>
                </text:list-item>
                <text:list-item>
                  <text:p text:style-name="P244"><text:span text:style-name="Fuente_20_de_20_párrafo_20_predeter."><text:span text:style-name="T47">Identifica com serien classificats alguns organismes en els distints sistemes de classificació.</text:span></text:span></text:p>
                </text:list-item>
              </text:list>
            </table:table-cell>
            <table:table-cell table:style-name="Taula87.D3" office:value-type="string">
              <text:p text:style-name="P50">Pàg. 212<text:line-break/>Acts. 10 i 11</text:p>
              <text:p text:style-name="P49">Pàg. 214<text:line-break/>Acts. 14 i 15</text:p>
              <text:p text:style-name="P46">Pàg. 216<text:line-break/>Act. 16</text:p>
            </table:table-cell>
            <table:table-cell table:style-name="Taula87.E3" office:value-type="string">
              <text:p text:style-name="P50">CMCT</text:p>
              <text:p text:style-name="P49">AA</text:p>
              <text:p text:style-name="P49">CSC</text:p>
            </table:table-cell>
          </table:table-row>
          <table:table-row table:style-name="Taula87.3">
            <table:table-cell table:style-name="Taula87.A5" table:number-rows-spanned="2" office:value-type="string">
              <text:p text:style-name="P69"><text:span text:style-name="Fuente_20_de_20_párrafo_20_predeter."><text:span text:style-name="T120">B4-9.</text:span></text:span><text:span text:style-name="Fuente_20_de_20_párrafo_20_predeter."><text:span text:style-name="T94"> Relacionar la biodiversitat amb el procés evolutiu.</text:span></text:span></text:p>
            </table:table-cell>
            <table:table-cell table:style-name="Taula87.B4" office:value-type="string">
              <text:p text:style-name="P64"><text:span text:style-name="Fuente_20_de_20_párrafo_20_predeter."><text:span text:style-name="T120">B4-9.1.</text:span></text:span><text:span text:style-name="Fuente_20_de_20_párrafo_20_predeter."><text:span text:style-name="T94"> Relaciona la biodiversitat amb el procés de formació d’espècies mitjançant canvis evolutius.</text:span></text:span></text:p>
            </table:table-cell>
            <table:table-cell table:style-name="Taula87.C4" office:value-type="string">
              <text:list xml:id="list133319410896130" text:continue-numbering="true" text:style-name="WW8Num94">
                <text:list-item>
                  <text:p text:style-name="P275">Explica què passaria si les espècies no evolucionaren.</text:p>
                </text:list-item>
                <text:list-item>
                  <text:p text:style-name="P274">Explica què significa que l’evolució depén de l'atzar.</text:p>
                </text:list-item>
              </text:list>
            </table:table-cell>
            <table:table-cell table:style-name="Taula87.D4" office:value-type="string">
              <text:p text:style-name="P47">Pàg. 209<text:line-break/>Acts. 1, 2, 3 i 4</text:p>
            </table:table-cell>
            <table:table-cell table:style-name="Taula87.E4" office:value-type="string">
              <text:p text:style-name="P50">CL</text:p>
              <text:p text:style-name="P49">CMCT</text:p>
              <text:p text:style-name="P49">AA</text:p>
            </table:table-cell>
          </table:table-row>
          <table:table-row table:style-name="Taula87.5">
            <table:covered-table-cell/>
            <table:table-cell table:style-name="Taula87.B5" office:value-type="string">
              <text:p text:style-name="P64"><text:span text:style-name="Fuente_20_de_20_párrafo_20_predeter."><text:span text:style-name="T120">B4-9.2.</text:span></text:span><text:span text:style-name="Fuente_20_de_20_párrafo_20_predeter."><text:span text:style-name="T94"> Identifica el procés de selecció natural i la variabilitat individual com factors clau en l’augment de biodiversitat.</text:span></text:span></text:p>
            </table:table-cell>
            <table:table-cell table:style-name="Taula87.C5" office:value-type="string">
              <text:list xml:id="list133320811386354" text:continue-numbering="true" text:style-name="WW8Num94">
                <text:list-item>
                  <text:p text:style-name="P245"><text:span text:style-name="Fuente_20_de_20_párrafo_20_predeter."><text:span text:style-name="T47">Comprén la importància de les adaptacions dels animals i de les plantes.</text:span></text:span></text:p>
                </text:list-item>
                <text:list-item>
                  <text:p text:style-name="P244"><text:span text:style-name="Fuente_20_de_20_párrafo_20_predeter."><text:span text:style-name="T47">Descriu les relacions dels organismes en un ecosistema utilitzant els conceptes d’hàbitat i nínxol ecològic.</text:span></text:span></text:p>
                </text:list-item>
              </text:list>
            </table:table-cell>
            <table:table-cell table:style-name="Taula87.D5" office:value-type="string">
              <text:p text:style-name="P50">Pàg. 210<text:line-break/>Acts. 5 i 6</text:p>
              <text:p text:style-name="P49">Pàg. 211<text:line-break/>Acts. 7, 8 i 9</text:p>
              <text:p text:style-name="P52"/>
            </table:table-cell>
            <table:table-cell table:style-name="Taula87.E5" office:value-type="string">
              <text:p text:style-name="P50">CL</text:p>
              <text:p text:style-name="P49">CMCT</text:p>
              <text:p text:style-name="P49">AA</text:p>
            </table:table-cell>
          </table:table-row>
        </table:table>
        <text:p text:style-name="P188">BLOC 4. LA BIODIVERSITAT (CONTINUACIÓ)</text:p>
        <table:table table:name="Taula88" table:style-name="Taula88">
          <table:table-column table:style-name="Taula88.A"/>
          <table:table-column table:style-name="Taula88.B" table:number-columns-repeated="2"/>
          <table:table-column table:style-name="Taula88.D"/>
          <table:table-column table:style-name="Taula88.E"/>
          <table:table-row>
            <table:table-cell table:style-name="Taula88.A1" office:value-type="string">
              <text:p text:style-name="P162"><text:span text:style-name="Fuente_20_de_20_párrafo_20_predeter."><text:span text:style-name="T109">CRITERIS D’AVALUACIÓ CURRICULARS</text:span></text:span></text:p>
            </table:table-cell>
            <table:table-cell table:style-name="Taula88.A1" office:value-type="string">
              <text:p text:style-name="P159">ESTÀNDARDS D’APRENENTATGE</text:p>
            </table:table-cell>
            <table:table-cell table:style-name="Taula88.A1" office:value-type="string">
              <text:p text:style-name="P159">INDICADORS D’ASSOLIMENT</text:p>
            </table:table-cell>
            <table:table-cell table:style-name="Taula88.A1" office:value-type="string">
              <text:p text:style-name="P159">ACTIVITATS</text:p>
            </table:table-cell>
            <table:table-cell table:style-name="Taula88.E1" office:value-type="string">
              <text:p text:style-name="P159">COMPETÈNCIES</text:p>
            </table:table-cell>
          </table:table-row>
          <table:table-row table:style-name="Taula88.2">
            <table:table-cell table:style-name="Taula88.A2" office:value-type="string">
              <text:p text:style-name="P69"><text:span text:style-name="Fuente_20_de_20_párrafo_20_predeter."><text:span text:style-name="T120">B4-10.</text:span></text:span><text:span text:style-name="Fuente_20_de_20_párrafo_20_predeter."><text:span text:style-name="T94"> Descriure el procés d'especiació i enumerar els factors que el condicionen.</text:span></text:span></text:p>
            </table:table-cell>
            <table:table-cell table:style-name="Taula88.B2" office:value-type="string">
              <text:p text:style-name="P64"><text:span text:style-name="Fuente_20_de_20_párrafo_20_predeter."><text:span text:style-name="T120">B4-10.2.</text:span></text:span><text:span text:style-name="Fuente_20_de_20_párrafo_20_predeter."><text:span text:style-name="T94"> Identifica els factors que afavoreixen l'especiació.</text:span></text:span></text:p>
            </table:table-cell>
            <table:table-cell table:style-name="Taula88.C2" office:value-type="string">
              <text:list xml:id="list133321301923847" text:continue-numbering="true" text:style-name="WW8Num94">
                <text:list-item>
                  <text:p text:style-name="P245"><text:span text:style-name="Fuente_20_de_20_párrafo_20_predeter."><text:span text:style-name="T47">Relaciona les adaptacions i els processos d’especiació amb la diversitat dels éssers vius.</text:span></text:span></text:p>
                </text:list-item>
              </text:list>
            </table:table-cell>
            <table:table-cell table:style-name="Taula88.D2" office:value-type="string">
              <text:p text:style-name="P50">Pàg. 209<text:line-break/>Acts. 3 i 4</text:p>
              <text:p text:style-name="P49">Pàg. 210<text:line-break/>Acts. 5 i 6</text:p>
            </table:table-cell>
            <table:table-cell table:style-name="Taula88.E2" office:value-type="string">
              <text:p text:style-name="P50">CMCT</text:p>
              <text:p text:style-name="P49">AA</text:p>
            </table:table-cell>
          </table:table-row>
        </table:table>
        <text:p text:style-name="P190">ALTRES ELEMENTS DE LA PROGRAMACIÓ</text:p>
        <table:table table:name="Taula89" table:style-name="Taula89">
          <table:table-column table:style-name="Taula89.A"/>
          <table:table-column table:style-name="Taula89.B" table:number-columns-repeated="2"/>
          <table:table-column table:style-name="Taula89.D"/>
          <table:table-row>
            <table:table-cell table:style-name="Taula89.A1" table:number-rows-spanned="2" office:value-type="string">
              <text:p text:style-name="P55"><text:span text:style-name="Fuente_20_de_20_párrafo_20_predeter."><text:span text:style-name="T109">ORIENTACIONS METODOLÒGIQUES</text:span></text:span></text:p>
            </table:table-cell>
            <table:table-cell table:style-name="Taula89.B1" office:value-type="string">
              <text:p text:style-name="P72">MODELS METODOLÒGICS</text:p>
            </table:table-cell>
            <table:table-cell table:style-name="Taula89.B1" office:value-type="string">
              <text:p text:style-name="P72">PRINCIPIS METODOLÒGICS</text:p>
            </table:table-cell>
            <table:table-cell table:style-name="Taula89.D1" office:value-type="string">
              <text:p text:style-name="P72">AGRUPAMENT</text:p>
            </table:table-cell>
          </table:table-row>
          <table:table-row>
            <table:covered-table-cell/>
            <table:table-cell table:style-name="Taula89.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89.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89.D2" office:value-type="string">
              <text:p text:style-name="P62"><text:span text:style-name="Fuente_20_de_20_párrafo_20_predeter."><text:span text:style-name="T126"></text:span></text:span><text:span text:style-name="Fuente_20_de_20_párrafo_20_predeter."><text:span text:style-name="T57"> Tasques individuals.</text:span></text:span></text:p>
              <text:p text:style-name="P61"><text:span text:style-name="Fuente_20_de_20_párrafo_20_predeter."><text:span text:style-name="T126"></text:span></text:span><text:span text:style-name="Fuente_20_de_20_párrafo_20_predeter."><text:span text:style-name="T57"> Agrupament flexible.</text:span></text:span></text:p>
              <text:p text:style-name="P61"><text:span text:style-name="Fuente_20_de_20_párrafo_20_predeter."><text:span text:style-name="T126"></text:span></text:span><text:span text:style-name="Fuente_20_de_20_párrafo_20_predeter."><text:span text:style-name="T57">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90" table:style-name="Taula90">
          <table:table-column table:style-name="Taula90.A"/>
          <table:table-column table:style-name="Taula90.B" table:number-columns-repeated="2"/>
          <table:table-column table:style-name="Taula90.D"/>
          <table:table-row>
            <table:table-cell table:style-name="Taula90.A1" table:number-rows-spanned="2" office:value-type="string">
              <text:p text:style-name="P161">RECURSOS PER A<text:line-break/>L’AVALUACIÓ</text:p>
            </table:table-cell>
            <table:table-cell table:style-name="Taula90.B1" office:value-type="string">
              <text:p text:style-name="P159">PROCEDIMENTS D’AVALUACIÓ</text:p>
            </table:table-cell>
            <table:table-cell table:style-name="Taula90.B1" office:value-type="string">
              <text:p text:style-name="P159">INSTRUMENTS PER A L’AVALUACIÓ</text:p>
            </table:table-cell>
            <table:table-cell table:style-name="Taula90.D1" office:value-type="string">
              <text:p text:style-name="P159">SISTEMA DE QUALIFICACIÓ</text:p>
            </table:table-cell>
          </table:table-row>
          <table:table-row>
            <table:covered-table-cell/>
            <table:table-cell table:style-name="Taula90.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90.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90.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5941731705"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clau per al diagnòstic la rúbrica corresponent a la unitat.</text:span></text:span></text:p>
              <text:list xml:id="list133320017760639"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91" table:style-name="Taula91">
          <table:table-column table:style-name="Taula91.A"/>
          <table:table-column table:style-name="Taula91.B"/>
          <table:table-row>
            <table:table-cell table:style-name="Taula91.A1" table:number-rows-spanned="6" office:value-type="string">
              <text:p text:style-name="P161">CONTINGUTS</text:p>
              <text:p text:style-name="P160">TRANSVERSALS</text:p>
            </table:table-cell>
            <table:table-cell table:style-name="Taula91.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Evolució i classificació dels éssers vius</text:span></text:span><text:span text:style-name="Fuente_20_de_20_párrafo_20_predeter."><text:span text:style-name="T39"> (pàg. 204);</text:span></text:span><text:span text:style-name="Fuente_20_de_20_párrafo_20_predeter."><text:span text:style-name="T63"> Com es classifiquen els éssers vius? </text:span></text:span><text:span text:style-name="Fuente_20_de_20_párrafo_20_predeter."><text:span text:style-name="T39">(pàgs. 220 i 221).</text:span></text:span></text:p>
            </table:table-cell>
          </table:table-row>
          <table:table-row>
            <table:covered-table-cell/>
            <table:table-cell table:style-name="Taula91.B2" office:value-type="string">
              <text:p text:style-name="P60"><text:span text:style-name="Fuente_20_de_20_párrafo_20_predeter."><text:span text:style-name="T53">Expressió oral i escrita. </text:span></text:span><text:span text:style-name="Fuente_20_de_20_párrafo_20_predeter."><text:span text:style-name="T39">Elaboració d’un esquema de l’evolució de les primeres cèl·lules; escriure definicions dels factors que fan variar les freqüències gèniques d’una població; elaborar un llistat amb les característiques d’un bon criteri de classificació (pàg. 217).</text:span></text:span></text:p>
            </table:table-cell>
          </table:table-row>
          <table:table-row>
            <table:covered-table-cell/>
            <table:table-cell table:style-name="Taula91.B3" office:value-type="string">
              <text:p text:style-name="P60"><text:span text:style-name="Fuente_20_de_20_párrafo_20_predeter."><text:span text:style-name="T53">Comunicació audiovisual. </text:span></text:span><text:span text:style-name="Fuente_20_de_20_párrafo_20_predeter."><text:span text:style-name="T39">Principals esdeveniments en l’evolució de la vida a la Terra (pàgs. 206 i 207); la deriva genètica i els colls d’ampolla (pàg. 208); principals barreres reproductives i principals mecanismes d’especiació (pàg. 209); tipus d’adaptacions (pàgs. 210 i 211); categories taxonòmiques; taxonomia i nomenclatura (pàg. 213); principals tipus d’homologies (pàg. 214); arbre filogenètic dels cetacis (pàg. 215); classificacions més acceptades en l’actualitat (pàg. 216).</text:span></text:span></text:p>
            </table:table-cell>
          </table:table-row>
          <table:table-row>
            <table:covered-table-cell/>
            <table:table-cell table:style-name="Taula91.B4" office:value-type="string">
              <text:p text:style-name="P58"><text:span text:style-name="Fuente_20_de_20_párrafo_20_predeter."><text:span text:style-name="T53">El tractament de les Tecnologies de la Informació i de la Comunicació. </text:span></text:span><text:span text:style-name="Fuente_20_de_20_párrafo_20_predeter."><text:span text:style-name="T39">Realitzar una taula amb els diferents tipus d’adaptacions (pàg. 217).</text:span></text:span></text:p>
            </table:table-cell>
          </table:table-row>
          <table:table-row>
            <table:covered-table-cell/>
            <table:table-cell table:style-name="Taula91.B5" office:value-type="string">
              <text:p text:style-name="P60"><text:span text:style-name="Fuente_20_de_20_párrafo_20_predeter."><text:span text:style-name="T53">Emprenedoria. </text:span></text:span><text:span text:style-name="Fuente_20_de_20_párrafo_20_predeter."><text:span text:style-name="T39">Interpretar un text sobre com es classifiquen els éssers vius (pàgs. 220 i 221).</text:span></text:span></text:p>
            </table:table-cell>
          </table:table-row>
          <table:table-row>
            <table:covered-table-cell/>
            <table:table-cell table:style-name="Taula91.B6" office:value-type="string">
              <text:p text:style-name="P67"><text:span text:style-name="Fuente_20_de_20_párrafo_20_predeter."><text:span text:style-name="T53">Valors personals. </text:span></text:span><text:span text:style-name="Fuente_20_de_20_párrafo_20_predeter."><text:span text:style-name="T39">La tasca del biòleg evolutiu (pàg. 221).</text:span></text:span></text:p>
            </table:table-cell>
          </table:table-row>
        </table:table>
        <text:list xml:id="list112756198682445" text:style-name="WW8Num93">
          <text:list-item>
            <text:p text:style-name="P314"><text:span text:style-name="Fuente_20_de_20_párrafo_20_predeter."><text:span text:style-name="T66">UNITAT 12. L’arbre de la vida</text:span></text:span></text:p>
          </text:list-item>
        </text:list>
      </text:section>
      <text:section text:style-name="Sect3" text:name="Sect60">
        <text:list xml:id="list133320781898123"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41">g) Utilitzar amb solvència i responsabilitat les tecnologies de la informació i la comunicació.</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61">
        <text:list xml:id="list133320152296692" text:continue-numbering="true" text:style-name="WW8Num93">
          <text:list-item>
            <text:p text:style-name="P296"/>
          </text:list-item>
          <text:list-item>
            <text:p text:style-name="P296">PUNT DE PARTIDA DE LA UNITAT</text:p>
          </text:list-item>
        </text:list>
      </text:section>
      <text:section text:style-name="Sect3" text:name="Sect62">
        <text:list xml:id="list133320217092911"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els organismes més antics i més abundants que existeixen, els procariotes; també aprendran diferents aspectes del grup dels protoctists i sabran per què és difícil classificar-los. El contingut de la unitat es completarà amb l’estudi de les eucariotes pluricel·lulars, les plantes; els fongs i, per últim, els animals. Aplicaran part dels continguts de la unitat en elaborar claus dicotòmiques per a identificar distintes espècies.</text:span></text:span></text:p>
          </text:list-item>
          <text:list-item>
            <text:p text:style-name="P291"><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ja han estudiat la classificació dels éssers vius i han utilitzat claus dicotòmiques.</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els alumnes troben alguna dificultat per a organitzar el contingut de les claus dicotòmiques que han d’elaborar.</text:span></text:span></text:p>
          </text:list-item>
        </text:list>
      </text:section>
      <text:section text:style-name="Sect2" text:name="Sect63">
        <text:p text:style-name="P154"/>
        <text:p text:style-name="P150">Suggeriment de temporalització: tercera i quarta setmanes de febrer</text:p>
        <table:table table:name="Taula92" table:style-name="Taula92">
          <table:table-column table:style-name="Taula92.A"/>
          <table:table-column table:style-name="Taula92.B"/>
          <table:table-column table:style-name="Taula92.C"/>
          <table:table-row>
            <table:table-cell table:style-name="Taula92.A1" table:number-columns-spanned="2" office:value-type="string">
              <text:p text:style-name="P158">CONTINGUTS</text:p>
            </table:table-cell>
            <table:covered-table-cell/>
            <table:table-cell table:style-name="Taula92.C1" table:number-rows-spanned="2" office:value-type="string">
              <text:p text:style-name="P137">CRITERIS D’AVALUACIÓ CURRICULARS</text:p>
            </table:table-cell>
          </table:table-row>
          <table:table-row>
            <table:table-cell table:style-name="Taula92.A2" office:value-type="string">
              <text:p text:style-name="P158">CONTINGUTS CURRICULARS DE L’ÀREA</text:p>
            </table:table-cell>
            <table:table-cell table:style-name="Taula92.A2" office:value-type="string">
              <text:p text:style-name="P158">CONTINGUTS DE LA UNITAT</text:p>
            </table:table-cell>
            <table:covered-table-cell/>
          </table:table-row>
          <table:table-row>
            <table:table-cell table:style-name="Taula92.A3" office:value-type="string">
              <text:p text:style-name="P48">BLOC 4. LA BIODIVERSITAT</text:p>
              <text:list xml:id="list112756699967915" text:style-name="WW8Num94">
                <text:list-item>
                  <text:p text:style-name="P244"><text:span text:style-name="Fuente_20_de_20_párrafo_20_predeter."><text:span text:style-name="T89">La classificació i la nomenclatura dels grups principals d’éssers vius</text:span></text:span><text:span text:style-name="Fuente_20_de_20_párrafo_20_predeter."><text:span text:style-name="T47">.</text:span></text:span></text:p>
                </text:list-item>
                <text:list-item>
                  <text:p text:style-name="P265">La conservació de la biodiversitat.</text:p>
                </text:list-item>
              </text:list>
            </table:table-cell>
            <table:table-cell table:style-name="Taula92.B3" office:value-type="string">
              <text:list xml:id="list133321324860359" text:continue-numbering="true" text:style-name="WW8Num94">
                <text:list-item>
                  <text:p text:style-name="P267">Els procariotes, els organismes més abundants i antics.</text:p>
                </text:list-item>
                <text:list-item>
                  <text:p text:style-name="P261">Els protoctists, el grup heterogeni d’eucariotes de difícil classificació.</text:p>
                </text:list-item>
                <text:list-item>
                  <text:p text:style-name="P269">Els fongs, eucariotes que digereixen l’aliment externament.</text:p>
                </text:list-item>
              </text:list>
            </table:table-cell>
            <table:table-cell table:style-name="Taula92.C3" office:value-type="string">
              <text:p text:style-name="P69"><text:span text:style-name="Fuente_20_de_20_párrafo_20_predeter."><text:span text:style-name="T124">B4-4.</text:span></text:span><text:span text:style-name="Fuente_20_de_20_párrafo_20_predeter."><text:span text:style-name="T96"> Conéixer les característiques dels tres dominis i els cinc regnes en què es classifiquen els éssers vius.</text:span></text:span></text:p>
            </table:table-cell>
          </table:table-row>
          <table:table-row table:style-name="Taula92.4">
            <table:table-cell table:style-name="Taula92.A4" office:value-type="string">
              <text:p text:style-name="P70"><text:span text:style-name="Fuente_20_de_20_párrafo_20_predeter."><text:span text:style-name="T53">BLOC 5. LES PLANTES: FUNCIONS I ADAPTACIONS AL MEDI</text:span></text:span></text:p>
              <text:list xml:id="list133321532116697" text:continue-numbering="true" text:style-name="WW8Num94">
                <text:list-item>
                  <text:p text:style-name="P244"><text:span text:style-name="Fuente_20_de_20_párrafo_20_predeter."><text:span text:style-name="T89">Funcions de nutrició en les plantes. </text:span></text:span><text:span text:style-name="Fuente_20_de_20_párrafo_20_predeter."><text:span text:style-name="T98">Procés d’obtenció i transport dels nutrients</text:span></text:span><text:span text:style-name="Fuente_20_de_20_párrafo_20_predeter."><text:span text:style-name="T87">.</text:span></text:span></text:p>
                </text:list-item>
                <text:list-item>
                  <text:p text:style-name="P259">Les adaptacions dels vegetals al medi.</text:p>
                </text:list-item>
              </text:list>
            </table:table-cell>
            <table:table-cell table:style-name="Taula92.B4" office:value-type="string">
              <text:list xml:id="list133320996543449" text:continue-numbering="true" text:style-name="WW8Num94">
                <text:list-item>
                  <text:p text:style-name="P245"><text:span text:style-name="Fuente_20_de_20_párrafo_20_predeter."><text:span text:style-name="T86">Les plantes, eucariotes pluricel·lulars amb cloroplasts i clorofil·la.</text:span></text:span></text:p>
                </text:list-item>
              </text:list>
            </table:table-cell>
            <table:table-cell table:style-name="Taula92.C4" office:value-type="string">
              <text:p text:style-name="P64"><text:span text:style-name="Fuente_20_de_20_párrafo_20_predeter."><text:span text:style-name="T120">B5-12.</text:span></text:span><text:span text:style-name="Fuente_20_de_20_párrafo_20_predeter."><text:span text:style-name="T94"> Diferenciar els cicles biològics de briòfits, pteridòfits i espermatòfits i les fases i estructures característiques.</text:span></text:span></text:p>
            </table:table-cell>
          </table:table-row>
          <table:table-row>
            <table:table-cell table:style-name="Taula92.A5" office:value-type="string">
              <text:p text:style-name="P70"><text:span text:style-name="Fuente_20_de_20_párrafo_20_predeter."><text:span text:style-name="T46">BLOC 6. ELS ANIMALS: FUNCIONS I ADAPTACIONS AL MEDI</text:span></text:span></text:p>
              <text:list xml:id="list133320655300560" text:continue-numbering="true" text:style-name="WW8Num94">
                <text:list-item>
                  <text:p text:style-name="P244"><text:span text:style-name="Fuente_20_de_20_párrafo_20_predeter."><text:span text:style-name="T89">Funcions de nutrició en els animals. El transport de gasos i la respiració. L’excreció.</text:span></text:span></text:p>
                </text:list-item>
                <text:list-item>
                  <text:p text:style-name="P259">Les adaptacions dels animals al medi.</text:p>
                </text:list-item>
              </text:list>
            </table:table-cell>
            <table:table-cell table:style-name="Taula92.B5" office:value-type="string">
              <text:list xml:id="list133319592288715" text:continue-numbering="true" text:style-name="WW8Num94">
                <text:list-item>
                  <text:p text:style-name="P245"><text:span text:style-name="Fuente_20_de_20_párrafo_20_predeter."><text:span text:style-name="T80">Els animals, eucariotes que es nodreixen principalment per ingestió.</text:span></text:span></text:p>
                </text:list-item>
              </text:list>
            </table:table-cell>
            <table:table-cell table:style-name="Taula92.C5" office:value-type="string">
              <text:p text:style-name="P64"><text:span text:style-name="Fuente_20_de_20_párrafo_20_predeter."><text:span text:style-name="T120">B6-1.</text:span></text:span><text:span text:style-name="Fuente_20_de_20_párrafo_20_predeter."><text:span text:style-name="T94"> Comprendre els conceptes de nutrició heteròtrofa i d'alimentació.</text:span></text:span></text:p>
              <text:p text:style-name="P63"><text:span text:style-name="Fuente_20_de_20_párrafo_20_predeter."><text:span text:style-name="T124">B6-29.</text:span></text:span><text:span text:style-name="Fuente_20_de_20_párrafo_20_predeter."><text:span text:style-name="T96"> Reconéixer les adaptacions més característiques dels animals als diferents medis en què habiten.</text:span></text:span></text:p>
            </table:table-cell>
          </table:table-row>
        </table:table>
        <text:p text:style-name="P195"/>
        <text:p text:style-name="P188">BLOC 4. LA BIODIVERSITAT</text:p>
        <table:table table:name="Taula93" table:style-name="Taula93">
          <table:table-column table:style-name="Taula93.A"/>
          <table:table-column table:style-name="Taula93.B" table:number-columns-repeated="2"/>
          <table:table-column table:style-name="Taula93.D"/>
          <table:table-column table:style-name="Taula93.E"/>
          <table:table-row>
            <table:table-cell table:style-name="Taula93.A1" office:value-type="string">
              <text:p text:style-name="P162"><text:span text:style-name="Fuente_20_de_20_párrafo_20_predeter."><text:span text:style-name="T109">CRITERIS D’AVALUACIÓ CURRICULARS</text:span></text:span></text:p>
            </table:table-cell>
            <table:table-cell table:style-name="Taula93.A1" office:value-type="string">
              <text:p text:style-name="P159">ESTÀNDARDS D’APRENENTATGE</text:p>
            </table:table-cell>
            <table:table-cell table:style-name="Taula93.A1" office:value-type="string">
              <text:p text:style-name="P159">INDICADORS D’ASSOLIMENT</text:p>
            </table:table-cell>
            <table:table-cell table:style-name="Taula93.A1" office:value-type="string">
              <text:p text:style-name="P159">ACTIVITATS</text:p>
            </table:table-cell>
            <table:table-cell table:style-name="Taula93.E1" office:value-type="string">
              <text:p text:style-name="P159">COMPETÈNCIES</text:p>
            </table:table-cell>
          </table:table-row>
          <table:table-row table:style-name="Taula93.2">
            <table:table-cell table:style-name="Taula93.A2" office:value-type="string">
              <text:p text:style-name="P144"><text:span text:style-name="Fuente_20_de_20_párrafo_20_predeter."><text:span text:style-name="T130">B4-2. </text:span></text:span><text:span text:style-name="Fuente_20_de_20_párrafo_20_predeter."><text:span text:style-name="T104">Interpretar els sistemes de</text:span></text:span></text:p>
              <text:p text:style-name="P141">classificació i nomenclatura dels éssers vius.</text:p>
            </table:table-cell>
            <table:table-cell table:style-name="Taula93.B2" office:value-type="string">
              <text:p text:style-name="P144"><text:span text:style-name="Fuente_20_de_20_párrafo_20_predeter."><text:span text:style-name="T130">B4-2.1. </text:span></text:span><text:span text:style-name="Fuente_20_de_20_párrafo_20_predeter."><text:span text:style-name="T104">Coneix i utilitza claus</text:span></text:span></text:p>
              <text:p text:style-name="P141">dicotòmiques o altres mitjans per a la</text:p>
              <text:p text:style-name="P141">identificació i classificació de diferents espècies d’animals i plantes.</text:p>
            </table:table-cell>
            <table:table-cell table:style-name="Taula93.C2" office:value-type="string">
              <text:list xml:id="list133319999646120" text:continue-numbering="true" text:style-name="WW8Num94">
                <text:list-item>
                  <text:p text:style-name="P245"><text:span text:style-name="Fuente_20_de_20_párrafo_20_predeter."><text:span text:style-name="T89">Realitza una clau dicotòmica dels principals grups de vertebrats.</text:span></text:span></text:p>
                </text:list-item>
                <text:list-item>
                  <text:p text:style-name="P265">Elabora una clau dicotòmica per a identificar diverses espècies d’arbres.</text:p>
                </text:list-item>
              </text:list>
            </table:table-cell>
            <table:table-cell table:style-name="Taula93.D2" office:value-type="string">
              <text:p text:style-name="P47">Pàg. 239<text:line-break/>Acts. 76 i 80</text:p>
            </table:table-cell>
            <table:table-cell table:style-name="Taula93.E2" office:value-type="string">
              <text:p text:style-name="P50">CMCT</text:p>
              <text:p text:style-name="P49">AA</text:p>
            </table:table-cell>
          </table:table-row>
          <table:table-row table:style-name="Taula93.2">
            <table:table-cell table:style-name="Taula93.A4" table:number-rows-spanned="2" office:value-type="string">
              <text:p text:style-name="P69"><text:span text:style-name="Fuente_20_de_20_párrafo_20_predeter."><text:span text:style-name="T124">B4-4.</text:span></text:span><text:span text:style-name="Fuente_20_de_20_párrafo_20_predeter."><text:span text:style-name="T96"> Conéixer les característiques dels tres dominis i els cinc regnes en què es classifiquen els éssers vius</text:span></text:span><text:span text:style-name="Fuente_20_de_20_párrafo_20_predeter."><text:span text:style-name="T129">.</text:span></text:span></text:p>
            </table:table-cell>
            <table:table-cell table:style-name="Taula93.B3" office:value-type="string">
              <text:p text:style-name="P64"><text:span text:style-name="Fuente_20_de_20_párrafo_20_predeter."><text:span text:style-name="T124">B4-4.1.</text:span></text:span><text:span text:style-name="Fuente_20_de_20_párrafo_20_predeter."><text:span text:style-name="T96"> Reconeix els tres dominis i els cinc regnes en què s'agrupen els éssers vius</text:span></text:span><text:span text:style-name="Fuente_20_de_20_párrafo_20_predeter."><text:span text:style-name="T87">.</text:span></text:span></text:p>
            </table:table-cell>
            <table:table-cell table:style-name="Taula93.C3" office:value-type="string">
              <text:list xml:id="list133320566718187" text:continue-numbering="true" text:style-name="WW8Num94">
                <text:list-item>
                  <text:p text:style-name="P273">Identifica els dominis i els regnes en què s’agrupen els éssers vius.</text:p>
                </text:list-item>
              </text:list>
            </table:table-cell>
            <table:table-cell table:style-name="Taula93.D3" office:value-type="string">
              <text:p text:style-name="P50">Pàg. 224<text:line-break/>Acts. 1 i 2</text:p>
              <text:p text:style-name="P49">Pàg. 225<text:line-break/>Act. 3</text:p>
            </table:table-cell>
            <table:table-cell table:style-name="Taula93.E3" office:value-type="string">
              <text:p text:style-name="P50">CMCT</text:p>
              <text:p text:style-name="P49">AA</text:p>
            </table:table-cell>
          </table:table-row>
          <table:table-row table:style-name="Taula93.2">
            <table:covered-table-cell/>
            <table:table-cell table:style-name="Taula93.B4" office:value-type="string">
              <text:p text:style-name="P64"><text:span text:style-name="Fuente_20_de_20_párrafo_20_predeter."><text:span text:style-name="T124">B4-4.2.</text:span></text:span><text:span text:style-name="Fuente_20_de_20_párrafo_20_predeter."><text:span text:style-name="T96"> Enumera les característiques de cadascun dels dominis i dels regnes en què es classifiquen els éssers vius</text:span></text:span><text:span text:style-name="Fuente_20_de_20_párrafo_20_predeter."><text:span text:style-name="T60">.</text:span></text:span></text:p>
            </table:table-cell>
            <table:table-cell table:style-name="Taula93.C4" office:value-type="string">
              <text:list xml:id="list133321060762965" text:continue-numbering="true" text:style-name="WW8Num94">
                <text:list-item>
                  <text:p text:style-name="P266">Reconeix característiques dels dominis Archaea i Bacteria.</text:p>
                </text:list-item>
                <text:list-item>
                  <text:p text:style-name="P265">Explica la importància de les algues i les microalgues.</text:p>
                </text:list-item>
                <text:list-item>
                  <text:p text:style-name="P265">Descriu les dificultats per a classificar als protoctists.</text:p>
                </text:list-item>
              </text:list>
            </table:table-cell>
            <table:table-cell table:style-name="Taula93.D4" office:value-type="string">
              <text:p text:style-name="P50">Pàg. 224<text:line-break/>Act. 1</text:p>
              <text:p text:style-name="P49">Pàg. 225<text:line-break/>Act. 3</text:p>
              <text:p text:style-name="P49">Pàg. 226<text:line-break/>Acts. 5, 6 i 7</text:p>
              <text:p text:style-name="P46">Pàg. 227<text:line-break/>Act. 8</text:p>
            </table:table-cell>
            <table:table-cell table:style-name="Taula93.E4" office:value-type="string">
              <text:p text:style-name="P50">CL</text:p>
              <text:p text:style-name="P49">CMCT</text:p>
              <text:p text:style-name="P49">AA</text:p>
            </table:table-cell>
          </table:table-row>
        </table:table>
        <text:p text:style-name="P195"/>
        <text:p text:style-name="P188">BLOC 5. LES PLANTES: FUNCIONS I ADAPTACIONS AL MEDI</text:p>
        <table:table table:name="Taula94" table:style-name="Taula94">
          <table:table-column table:style-name="Taula94.A"/>
          <table:table-column table:style-name="Taula94.B" table:number-columns-repeated="2"/>
          <table:table-column table:style-name="Taula94.D"/>
          <table:table-column table:style-name="Taula94.E"/>
          <table:table-row>
            <table:table-cell table:style-name="Taula94.A1" office:value-type="string">
              <text:p text:style-name="P162"><text:span text:style-name="Fuente_20_de_20_párrafo_20_predeter."><text:span text:style-name="T109">CRITERIS D’AVALUACIÓ CURRICULARS</text:span></text:span></text:p>
            </table:table-cell>
            <table:table-cell table:style-name="Taula94.A1" office:value-type="string">
              <text:p text:style-name="P159">ESTÀNDARDS D’APRENENTATGE</text:p>
            </table:table-cell>
            <table:table-cell table:style-name="Taula94.A1" office:value-type="string">
              <text:p text:style-name="P159">INDICADORS D’ASSOLIMENT</text:p>
            </table:table-cell>
            <table:table-cell table:style-name="Taula94.A1" office:value-type="string">
              <text:p text:style-name="P159">ACTIVITATS</text:p>
            </table:table-cell>
            <table:table-cell table:style-name="Taula94.E1" office:value-type="string">
              <text:p text:style-name="P159">COMPETÈNCIES</text:p>
            </table:table-cell>
          </table:table-row>
          <table:table-row table:style-name="Taula94.2">
            <table:table-cell table:style-name="Taula94.A3" table:number-rows-spanned="2" office:value-type="string">
              <text:p text:style-name="P64"><text:span text:style-name="Fuente_20_de_20_párrafo_20_predeter."><text:span text:style-name="T120">B5-12.</text:span></text:span><text:span text:style-name="Fuente_20_de_20_párrafo_20_predeter."><text:span text:style-name="T94"> Diferenciar els cicles biològics de briòfits, pteridòfits i espermatòfits i les fases i estructures característiques.</text:span></text:span></text:p>
            </table:table-cell>
            <table:table-cell table:style-name="Taula94.B2" office:value-type="string">
              <text:p text:style-name="P64"><text:span text:style-name="Fuente_20_de_20_párrafo_20_predeter."><text:span text:style-name="T120">B5-12.1.</text:span></text:span><text:span text:style-name="Fuente_20_de_20_párrafo_20_predeter."><text:span text:style-name="T94"> Diferencia els cicles biològics de briòfits, pteridòfits i espermatòfits i les fases i estructures característiques.</text:span></text:span></text:p>
            </table:table-cell>
            <table:table-cell table:style-name="Taula94.C2" office:value-type="string">
              <text:list xml:id="list133320025583201" text:continue-numbering="true" text:style-name="WW8Num94">
                <text:list-item>
                  <text:p text:style-name="P245"><text:span text:style-name="Fuente_20_de_20_párrafo_20_predeter."><text:span text:style-name="T96">Identifica les diferències entre els cicles biològics de briòfits, pteridòfits i espermatòfits i les fases i estructures característiques</text:span></text:span><text:span text:style-name="Fuente_20_de_20_párrafo_20_predeter."><text:span text:style-name="T87">.</text:span></text:span></text:p>
                </text:list-item>
              </text:list>
            </table:table-cell>
            <table:table-cell table:style-name="Taula94.D2" office:value-type="string">
              <text:p text:style-name="P50">Pàg. 229<text:line-break/>Acts. 11 i 12</text:p>
              <text:p text:style-name="P49">Pàg. 231<text:line-break/>Acts. 14, 15, 16, 17, 18 i 19</text:p>
            </table:table-cell>
            <table:table-cell table:style-name="Taula94.E2" office:value-type="string">
              <text:p text:style-name="P50">CMCT</text:p>
              <text:p text:style-name="P49">AA</text:p>
            </table:table-cell>
          </table:table-row>
          <table:table-row table:style-name="Taula94.2">
            <table:covered-table-cell/>
            <table:table-cell table:style-name="Taula94.B3" office:value-type="string">
              <text:p text:style-name="P64"><text:span text:style-name="Fuente_20_de_20_párrafo_20_predeter."><text:span text:style-name="T120">B5-12.2.</text:span></text:span><text:span text:style-name="Fuente_20_de_20_párrafo_20_predeter."><text:span text:style-name="T94"> Interpreta esquemes, dibuixos, gràfiques i cicles biològics dels diferents grups de plantes.</text:span></text:span></text:p>
            </table:table-cell>
            <table:table-cell table:style-name="Taula94.C3" office:value-type="string">
              <text:list xml:id="list133321369783709" text:continue-numbering="true" text:style-name="WW8Num94">
                <text:list-item>
                  <text:p text:style-name="P266">Interpreta un esquema de l’estructura de les molses.</text:p>
                </text:list-item>
              </text:list>
            </table:table-cell>
            <table:table-cell table:style-name="Taula94.D3" office:value-type="string">
              <text:p text:style-name="P47">Pàg. 228<text:line-break/>Act. 10</text:p>
            </table:table-cell>
            <table:table-cell table:style-name="Taula94.E3" office:value-type="string">
              <text:p text:style-name="P50">CMCT</text:p>
              <text:p text:style-name="P49">AA</text:p>
            </table:table-cell>
          </table:table-row>
        </table:table>
        <text:p text:style-name="P188">BLOC 6. ELS ANIMALS: SUS FUNCIONS I ADAPTACIONS AL MEDI</text:p>
        <table:table table:name="Taula95" table:style-name="Taula95">
          <table:table-column table:style-name="Taula95.A"/>
          <table:table-column table:style-name="Taula95.B" table:number-columns-repeated="2"/>
          <table:table-column table:style-name="Taula95.D"/>
          <table:table-column table:style-name="Taula95.E"/>
          <table:table-row>
            <table:table-cell table:style-name="Taula95.A1" office:value-type="string">
              <text:p text:style-name="P162"><text:span text:style-name="Fuente_20_de_20_párrafo_20_predeter."><text:span text:style-name="T109">CRITERIS D’AVALUACIÓ CURRICULARS</text:span></text:span></text:p>
            </table:table-cell>
            <table:table-cell table:style-name="Taula95.A1" office:value-type="string">
              <text:p text:style-name="P159">ESTÀNDARDS D’APRENENTATGE</text:p>
            </table:table-cell>
            <table:table-cell table:style-name="Taula95.A1" office:value-type="string">
              <text:p text:style-name="P159">INDICADORS D’ASSOLIMENT</text:p>
            </table:table-cell>
            <table:table-cell table:style-name="Taula95.A1" office:value-type="string">
              <text:p text:style-name="P159">ACTIVITATS</text:p>
            </table:table-cell>
            <table:table-cell table:style-name="Taula95.E1" office:value-type="string">
              <text:p text:style-name="P159">COMPETÈNCIES</text:p>
            </table:table-cell>
          </table:table-row>
          <table:table-row table:style-name="Taula95.2">
            <table:table-cell table:style-name="Taula95.A2" office:value-type="string">
              <text:p text:style-name="P64"><text:span text:style-name="Fuente_20_de_20_párrafo_20_predeter."><text:span text:style-name="T120">B6-1.</text:span></text:span><text:span text:style-name="Fuente_20_de_20_párrafo_20_predeter."><text:span text:style-name="T94"> Comprendre els conceptes de nutrició heteròtrofa i d’alimentació.</text:span></text:span></text:p>
            </table:table-cell>
            <table:table-cell table:style-name="Taula95.B2" office:value-type="string">
              <text:p text:style-name="P64"><text:span text:style-name="Fuente_20_de_20_párrafo_20_predeter."><text:span text:style-name="T124">B6-1.2.</text:span></text:span><text:span text:style-name="Fuente_20_de_20_párrafo_20_predeter."><text:span text:style-name="T96"> Coneix les característiques de la nutrició heteròtrofa, distingint-ne els tipus principals.</text:span></text:span></text:p>
            </table:table-cell>
            <table:table-cell table:style-name="Taula95.C2" office:value-type="string">
              <text:list xml:id="list133321168972770" text:continue-numbering="true" text:style-name="WW8Num94">
                <text:list-item>
                  <text:p text:style-name="P245"><text:span text:style-name="Fuente_20_de_20_párrafo_20_predeter."><text:span text:style-name="T94">Identifica la característica que fa que les esponges siguen animals</text:span></text:span><text:span text:style-name="Fuente_20_de_20_párrafo_20_predeter."><text:span text:style-name="T89">.</text:span></text:span></text:p>
                </text:list-item>
              </text:list>
            </table:table-cell>
            <table:table-cell table:style-name="Taula95.D2" office:value-type="string">
              <text:p text:style-name="P47">Pàg. 232<text:line-break/>Act. 20</text:p>
              <text:p text:style-name="P46">Pàg. 232<text:line-break/>Act. 21</text:p>
            </table:table-cell>
            <table:table-cell table:style-name="Taula95.E2" office:value-type="string">
              <text:p text:style-name="P50">CMCT</text:p>
              <text:p text:style-name="P49">AA</text:p>
            </table:table-cell>
          </table:table-row>
          <table:table-row table:style-name="Taula95.3">
            <table:table-cell table:style-name="Taula95.A5" table:number-rows-spanned="3" office:value-type="string">
              <text:p text:style-name="P64"><text:span text:style-name="Fuente_20_de_20_párrafo_20_predeter."><text:span text:style-name="T124">B6-29.</text:span></text:span><text:span text:style-name="Fuente_20_de_20_párrafo_20_predeter."><text:span text:style-name="T96"> Reconéixer les adaptacions més característiques dels animals als diferents medis en què habiten.</text:span></text:span></text:p>
            </table:table-cell>
            <table:table-cell table:style-name="Taula95.B3" office:value-type="string">
              <text:p text:style-name="P64"><text:span text:style-name="Fuente_20_de_20_párrafo_20_predeter."><text:span text:style-name="T121">B6-29.1.</text:span></text:span><text:span text:style-name="Fuente_20_de_20_párrafo_20_predeter."><text:span text:style-name="T100"> Identifica les adaptacions animals als medis aeris.</text:span></text:span></text:p>
            </table:table-cell>
            <table:table-cell table:style-name="Taula95.C3" office:value-type="string">
              <text:list xml:id="list133319663177425" text:continue-numbering="true" text:style-name="WW8Num94">
                <text:list-item>
                  <text:p text:style-name="P282">Reconeix les adaptacions animals als medis aeris.</text:p>
                </text:list-item>
              </text:list>
            </table:table-cell>
            <table:table-cell table:style-name="Taula95.D3" office:value-type="string">
              <text:p text:style-name="P47">Pàg. 234<text:line-break/>Act. 26</text:p>
            </table:table-cell>
            <table:table-cell table:style-name="Taula95.E3" office:value-type="string">
              <text:p text:style-name="P50">CMCT</text:p>
              <text:p text:style-name="P49">AA</text:p>
            </table:table-cell>
          </table:table-row>
          <table:table-row table:style-name="Taula95.4">
            <table:covered-table-cell/>
            <table:table-cell table:style-name="Taula95.B4" office:value-type="string">
              <text:p text:style-name="P69"><text:span text:style-name="Fuente_20_de_20_párrafo_20_predeter."><text:span text:style-name="T121">B6-29.2.</text:span></text:span><text:span text:style-name="Fuente_20_de_20_párrafo_20_predeter."><text:span text:style-name="T100"> Identifica les adaptacions animals als medis aquàtics.</text:span></text:span></text:p>
            </table:table-cell>
            <table:table-cell table:style-name="Taula95.C4" office:value-type="string">
              <text:list xml:id="list133321436665819" text:continue-numbering="true" text:style-name="WW8Num94">
                <text:list-item>
                  <text:p text:style-name="P279">Identifica les adaptacions dels amfibis als medis aquàtics.</text:p>
                </text:list-item>
              </text:list>
            </table:table-cell>
            <table:table-cell table:style-name="Taula95.D4" office:value-type="string">
              <text:p text:style-name="P47">Pàg. 234<text:line-break/>Act. 24</text:p>
            </table:table-cell>
            <table:table-cell table:style-name="Taula95.E4" office:value-type="string">
              <text:p text:style-name="P50">CMCT</text:p>
              <text:p text:style-name="P49">AA</text:p>
            </table:table-cell>
          </table:table-row>
          <table:table-row table:style-name="Taula95.4">
            <table:covered-table-cell/>
            <table:table-cell table:style-name="Taula95.B5" office:value-type="string">
              <text:p text:style-name="P64"><text:span text:style-name="Fuente_20_de_20_párrafo_20_predeter."><text:span text:style-name="T120">B6-29.3.</text:span></text:span><text:span text:style-name="Fuente_20_de_20_párrafo_20_predeter."><text:span text:style-name="T94"> Identifica les adaptacions animals als medis terrestres.</text:span></text:span></text:p>
            </table:table-cell>
            <table:table-cell table:style-name="Taula95.C5" office:value-type="string">
              <text:list xml:id="list133319863076209" text:continue-numbering="true" text:style-name="WW8Num94">
                <text:list-item>
                  <text:p text:style-name="P245"><text:span text:style-name="Fuente_20_de_20_párrafo_20_predeter."><text:span text:style-name="T100">Diferencia les adaptacions dels reptils i els amfibis als medis terrestres</text:span></text:span><text:span text:style-name="Fuente_20_de_20_párrafo_20_predeter."><text:span text:style-name="T94">.</text:span></text:span></text:p>
                </text:list-item>
              </text:list>
            </table:table-cell>
            <table:table-cell table:style-name="Taula95.D5" office:value-type="string">
              <text:p text:style-name="P47">Pàg. 234<text:line-break/>Acts. 24 i 25</text:p>
            </table:table-cell>
            <table:table-cell table:style-name="Taula95.E5" office:value-type="string">
              <text:p text:style-name="P50">CMCT</text:p>
              <text:p text:style-name="P49">AA</text:p>
            </table:table-cell>
          </table:table-row>
        </table:table>
        <text:p text:style-name="P190">ALTRES ELEMENTS DE LA PROGRAMACIÓ</text:p>
        <table:table table:name="Taula96" table:style-name="Taula96">
          <table:table-column table:style-name="Taula96.A"/>
          <table:table-column table:style-name="Taula96.B" table:number-columns-repeated="2"/>
          <table:table-column table:style-name="Taula96.D"/>
          <table:table-row>
            <table:table-cell table:style-name="Taula96.A1" table:number-rows-spanned="2" office:value-type="string">
              <text:p text:style-name="P55"><text:span text:style-name="Fuente_20_de_20_párrafo_20_predeter."><text:span text:style-name="T109">ORIENTACIONS METODOLÒGIQUES</text:span></text:span></text:p>
            </table:table-cell>
            <table:table-cell table:style-name="Taula96.B1" office:value-type="string">
              <text:p text:style-name="P72">MODELS METODOLÒGICS</text:p>
            </table:table-cell>
            <table:table-cell table:style-name="Taula96.B1" office:value-type="string">
              <text:p text:style-name="P72">PRINCIPIS METODOLÒGICS</text:p>
            </table:table-cell>
            <table:table-cell table:style-name="Taula96.D1" office:value-type="string">
              <text:p text:style-name="P72">AGRUPAMENT</text:p>
            </table:table-cell>
          </table:table-row>
          <table:table-row>
            <table:covered-table-cell/>
            <table:table-cell table:style-name="Taula96.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96.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96.D2" office:value-type="string">
              <text:p text:style-name="P62"><text:span text:style-name="Fuente_20_de_20_párrafo_20_predeter."><text:span text:style-name="T126"></text:span></text:span><text:span text:style-name="Fuente_20_de_20_párrafo_20_predeter."><text:span text:style-name="T42"> Tasques individuals.</text:span></text:span></text:p>
              <text:p text:style-name="P61"><text:span text:style-name="Fuente_20_de_20_párrafo_20_predeter."><text:span text:style-name="T126"></text:span></text:span><text:span text:style-name="Fuente_20_de_20_párrafo_20_predeter."><text:span text:style-name="T42"> Agrupament flexible.</text:span></text:span></text:p>
              <text:p text:style-name="P61"><text:span text:style-name="Fuente_20_de_20_párrafo_20_predeter."><text:span text:style-name="T126"></text:span></text:span><text:span text:style-name="Fuente_20_de_20_párrafo_20_predeter."><text:span text:style-name="T42">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97" table:style-name="Taula97">
          <table:table-column table:style-name="Taula97.A"/>
          <table:table-column table:style-name="Taula97.B" table:number-columns-repeated="2"/>
          <table:table-column table:style-name="Taula97.D"/>
          <table:table-row>
            <table:table-cell table:style-name="Taula97.A1" table:number-rows-spanned="2" office:value-type="string">
              <text:p text:style-name="P161">RECURSOS PER A<text:line-break/>L’AVALUACIÓ</text:p>
            </table:table-cell>
            <table:table-cell table:style-name="Taula97.B1" office:value-type="string">
              <text:p text:style-name="P159">PROCEDIMENTS D’AVALUACIÓ</text:p>
            </table:table-cell>
            <table:table-cell table:style-name="Taula97.B1" office:value-type="string">
              <text:p text:style-name="P159">INSTRUMENTS PER A L’AVALUACIÓ</text:p>
            </table:table-cell>
            <table:table-cell table:style-name="Taula97.D1" office:value-type="string">
              <text:p text:style-name="P159">SISTEMA DE QUALIFICACIÓ</text:p>
            </table:table-cell>
          </table:table-row>
          <table:table-row>
            <table:covered-table-cell/>
            <table:table-cell table:style-name="Taula97.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97.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97.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6839077144"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clau per al diagnòstic la rúbrica corresponent a la unitat.</text:span></text:span></text:p>
              <text:list xml:id="list133320329195188"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98" table:style-name="Taula98">
          <table:table-column table:style-name="Taula98.A"/>
          <table:table-column table:style-name="Taula98.B"/>
          <table:table-row>
            <table:table-cell table:style-name="Taula98.A1" table:number-rows-spanned="6" office:value-type="string">
              <text:p text:style-name="P161">CONTINGUTS</text:p>
              <text:p text:style-name="P160">TRANSVERSALS</text:p>
            </table:table-cell>
            <table:table-cell table:style-name="Taula98.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L’arbre de la vida</text:span></text:span><text:span text:style-name="Fuente_20_de_20_párrafo_20_predeter."><text:span text:style-name="T39"> (pàg. 222);</text:span></text:span><text:span text:style-name="Fuente_20_de_20_párrafo_20_predeter."><text:span text:style-name="T63"> Com identificar els éssers vius? </text:span></text:span><text:span text:style-name="Fuente_20_de_20_párrafo_20_predeter."><text:span text:style-name="T39">(pàgs. 238 i 239).</text:span></text:span></text:p>
            </table:table-cell>
          </table:table-row>
          <table:table-row>
            <table:covered-table-cell/>
            <table:table-cell table:style-name="Taula98.B2" office:value-type="string">
              <text:p text:style-name="P60"><text:span text:style-name="Fuente_20_de_20_párrafo_20_predeter."><text:span text:style-name="T53">Expressió oral i escrita. </text:span></text:span><text:span text:style-name="Fuente_20_de_20_párrafo_20_predeter."><text:span text:style-name="T39">Elaboració d’un informe sobre el paper dels zoòlegs; redactar el contingut d’un blog sobre parcs zoològics (pàg. 239).</text:span></text:span></text:p>
            </table:table-cell>
          </table:table-row>
          <table:table-row>
            <table:covered-table-cell/>
            <table:table-cell table:style-name="Taula98.B3" office:value-type="string">
              <text:p text:style-name="P60"><text:span text:style-name="Fuente_20_de_20_párrafo_20_predeter."><text:span text:style-name="T53">Comunicació audiovisual. </text:span></text:span><text:span text:style-name="Fuente_20_de_20_párrafo_20_predeter."><text:span text:style-name="T39">Formes dels procariotes (pàg. 224); diferent paret cel·lular (pàg. 225); distribució de les algues aquàtiques segons la profunditat (pàg. 226); llapó mucilaginós o lliscant i llapó aquàtic o filós (pàg. 227); estructura de les molses (pàg. 228); diferències entre monocotiledònies i dicotiledònies (pàg. 229); tipus d’hifes (pàg. 230); tipus d’artròpodes (pàg. 233).</text:span></text:span></text:p>
            </table:table-cell>
          </table:table-row>
          <table:table-row>
            <table:covered-table-cell/>
            <table:table-cell table:style-name="Taula98.B4" office:value-type="string">
              <text:p text:style-name="P58"><text:span text:style-name="Fuente_20_de_20_párrafo_20_predeter."><text:span text:style-name="T53">El tractament de les Tecnologies de la Informació i de la Comunicació. </text:span></text:span><text:span text:style-name="Fuente_20_de_20_párrafo_20_predeter."><text:span text:style-name="T39">Investigar el tipus d’organisme que participa en un procés; investigar sobre la utilització de les algues; buscar informació sobre els mixínids i llamprees (pàg. 237); dissenyar el contingut d’un blog sobre parcs zoològics (pàg. 239).</text:span></text:span></text:p>
            </table:table-cell>
          </table:table-row>
          <table:table-row>
            <table:covered-table-cell/>
            <table:table-cell table:style-name="Taula98.B5" office:value-type="string">
              <text:p text:style-name="P60"><text:span text:style-name="Fuente_20_de_20_párrafo_20_predeter."><text:span text:style-name="T53">Emprenedoria. </text:span></text:span><text:span text:style-name="Fuente_20_de_20_párrafo_20_predeter."><text:span text:style-name="T39">Elaborar claus dicotòmiques (pàgs. 238 i 239).</text:span></text:span></text:p>
            </table:table-cell>
          </table:table-row>
          <table:table-row>
            <table:covered-table-cell/>
            <table:table-cell table:style-name="Taula98.B6" office:value-type="string">
              <text:p text:style-name="P67"><text:span text:style-name="Fuente_20_de_20_párrafo_20_predeter."><text:span text:style-name="T53">Valors personals. </text:span></text:span><text:span text:style-name="Fuente_20_de_20_párrafo_20_predeter."><text:span text:style-name="T39">La tasca del zoòleg i del botànic (pàg. 239).</text:span></text:span></text:p>
            </table:table-cell>
          </table:table-row>
        </table:table>
        <text:list xml:id="list112756002539252" text:style-name="WW8Num93">
          <text:list-item>
            <text:p text:style-name="P315">UNITAT 13. La nutrició de les plantes</text:p>
          </text:list-item>
        </text:list>
      </text:section>
      <text:section text:style-name="Sect3" text:name="Sect64">
        <text:list xml:id="list133319691737770"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41">g) Utilitzar amb solvència i responsabilitat les tecnologies de la informació i la comunicació.</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65">
        <text:list xml:id="list133319606043431" text:continue-numbering="true" text:style-name="WW8Num93">
          <text:list-item>
            <text:p text:style-name="P296"/>
          </text:list-item>
          <text:list-item>
            <text:p text:style-name="P296">PUNT DE PARTIDA DE LA UNITAT</text:p>
          </text:list-item>
        </text:list>
      </text:section>
      <text:section text:style-name="Sect3" text:name="Sect66">
        <text:list xml:id="list133320437973768"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la nutrició de les plantes, descrivint com realitzen tot el procés i identificant la part de la planta que intervé en cada fase. Valoraran la importància de la fotosíntesi i aprendran a dissenyar i desenvolupar una experiència sobre aquest procés. Sabran com sintetitzen i emmagatzemen les substàncies i identificaran els teixits secretors que eliminen les substàncies de deixalla en les plantes. A més, podran recollir la informació que aporta la fusta que produeixen els arbres durant el seu <text:s/>creixement.</text:span></text:span></text:p>
          </text:list-item>
          <text:list-item>
            <text:p text:style-name="P243"><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ja han estudiat la nutrició de les plantes i saben en què consisteix la fotosíntesi.</text:span></text:span></text:p>
          </text:list-item>
          <text:list-item>
            <text:p text:style-name="P243"><text:span text:style-name="Fuente_20_de_20_párrafo_20_predeter."><text:span text:style-name="T52">Previsió de dificultats.</text:span></text:span><text:span text:style-name="Fuente_20_de_20_párrafo_20_predeter."><text:span text:style-name="T48"> É</text:span></text:span><text:span text:style-name="Fuente_20_de_20_párrafo_20_predeter."><text:span text:style-name="T47">s possible que els alumnes troben alguna dificultat a l’hora d’analitzar els resultats del disseny i desenvolupament de l’experiència sobre la fotosíntesi.</text:span></text:span></text:p>
          </text:list-item>
        </text:list>
      </text:section>
      <text:section text:style-name="Sect2" text:name="Sect67">
        <text:p text:style-name="P154"/>
        <text:p text:style-name="P150">Suggeriment de temporalització: primera i segona setmanes de març</text:p>
        <table:table table:name="Taula99" table:style-name="Taula99">
          <table:table-column table:style-name="Taula99.A"/>
          <table:table-column table:style-name="Taula99.B"/>
          <table:table-column table:style-name="Taula99.C"/>
          <table:table-row>
            <table:table-cell table:style-name="Taula99.A1" table:number-columns-spanned="2" office:value-type="string">
              <text:p text:style-name="P158">CONTINGUTS</text:p>
            </table:table-cell>
            <table:covered-table-cell/>
            <table:table-cell table:style-name="Taula99.C1" table:number-rows-spanned="2" office:value-type="string">
              <text:p text:style-name="P137">CRITERIS D’AVALUACIÓ CURRICULARS</text:p>
            </table:table-cell>
          </table:table-row>
          <table:table-row>
            <table:table-cell table:style-name="Taula99.A2" office:value-type="string">
              <text:p text:style-name="P158">CONTINGUTS CURRICULARS DE L’ÀREA</text:p>
            </table:table-cell>
            <table:table-cell table:style-name="Taula99.A2" office:value-type="string">
              <text:p text:style-name="P158">CONTINGUTS DE LA UNITAT</text:p>
            </table:table-cell>
            <table:covered-table-cell/>
          </table:table-row>
          <table:table-row table:style-name="Taula99.3">
            <table:table-cell table:style-name="Taula99.A3" office:value-type="string">
              <text:p text:style-name="P70"><text:span text:style-name="Fuente_20_de_20_párrafo_20_predeter."><text:span text:style-name="T53">BLOC 5. LES PLANTES: FUNCIONS I ADAPTACIONS AL MEDI</text:span></text:span></text:p>
              <text:list xml:id="list112755730997279" text:style-name="WW8Num94">
                <text:list-item>
                  <text:p text:style-name="P244"><text:span text:style-name="Fuente_20_de_20_párrafo_20_predeter."><text:span text:style-name="T89">Funcions de nutrició en les plantes. </text:span></text:span><text:span text:style-name="Fuente_20_de_20_párrafo_20_predeter."><text:span text:style-name="T98">Procés d’obtenció i transport dels nutrients.</text:span></text:span></text:p>
                </text:list-item>
                <text:list-item>
                  <text:p text:style-name="P278">Transport de la saba elaborada.</text:p>
                </text:list-item>
                <text:list-item>
                  <text:p text:style-name="P278">La fotosíntesi.</text:p>
                </text:list-item>
              </text:list>
            </table:table-cell>
            <table:table-cell table:style-name="Taula99.B3" office:value-type="string">
              <text:list xml:id="list133321249403200" text:continue-numbering="true" text:style-name="WW8Num94">
                <text:list-item>
                  <text:p text:style-name="P264">Les plantes, organismes autòtrofs.</text:p>
                </text:list-item>
                <text:list-item>
                  <text:p text:style-name="P268">Nutrició dels cormòfits i briòfits.</text:p>
                </text:list-item>
                <text:list-item>
                  <text:p text:style-name="P263">L’absorció de nutrients en les plantes: minerals, aigua i saba.</text:p>
                </text:list-item>
                <text:list-item>
                  <text:p text:style-name="P263">El transport de la saba bruta.</text:p>
                </text:list-item>
                <text:list-item>
                  <text:p text:style-name="P244"><text:span text:style-name="Fuente_20_de_20_párrafo_20_predeter."><text:span text:style-name="T80">L’intercanvi de gasos i la transpiració en les fulles.</text:span></text:span></text:p>
                </text:list-item>
                <text:list-item>
                  <text:p text:style-name="P263">La fotosíntesi: síntesi de substàncies orgàniques i alliberament d’oxigen.</text:p>
                </text:list-item>
                <text:list-item>
                  <text:p text:style-name="P263">Disseny i desenvolupament d’una experiència sobre la fotosíntesi.</text:p>
                </text:list-item>
                <text:list-item>
                  <text:p text:style-name="P263">La distribució de la saba elaborada.</text:p>
                </text:list-item>
                <text:list-item>
                  <text:p text:style-name="P270">La síntesi i l’emmagatzemament de substàncies en les plantes.</text:p>
                </text:list-item>
                <text:list-item>
                  <text:p text:style-name="P244"><text:span text:style-name="Fuente_20_de_20_párrafo_20_predeter."><text:span text:style-name="T80">L’eliminació de substàncies deixalla en les plantes.</text:span></text:span></text:p>
                </text:list-item>
                <text:list-item>
                  <text:p text:style-name="P263">La informació de la fusta que produeixen els arbres.</text:p>
                </text:list-item>
              </text:list>
            </table:table-cell>
            <table:table-cell table:style-name="Taula99.C3" office:value-type="string">
              <text:p text:style-name="P64"><text:span text:style-name="Fuente_20_de_20_párrafo_20_predeter."><text:span text:style-name="T130">B5-1. </text:span></text:span><text:span text:style-name="Fuente_20_de_20_párrafo_20_predeter."><text:span text:style-name="T104">Descriure com es realitza l'absorció d'aigua i sals minerals.</text:span></text:span></text:p>
              <text:p text:style-name="P63"><text:span text:style-name="Fuente_20_de_20_párrafo_20_predeter."><text:span text:style-name="T130">B5-2. </text:span></text:span><text:span text:style-name="Fuente_20_de_20_párrafo_20_predeter."><text:span text:style-name="T104">Conéixer la composició de la saba bruta i els mecanismes de transport amb què compta.</text:span></text:span></text:p>
              <text:p text:style-name="P63"><text:span text:style-name="Fuente_20_de_20_párrafo_20_predeter."><text:span text:style-name="T130">B5-3. </text:span></text:span><text:span text:style-name="Fuente_20_de_20_párrafo_20_predeter."><text:span text:style-name="T104">Explicar els processos de transpiració, intercanvi de gasos i gutació.</text:span></text:span></text:p>
              <text:p text:style-name="P63"><text:span text:style-name="Fuente_20_de_20_párrafo_20_predeter."><text:span text:style-name="T130">B5-4. </text:span></text:span><text:span text:style-name="Fuente_20_de_20_párrafo_20_predeter."><text:span text:style-name="T104">Conéixer la composició de la saba elaborada i els mecanismes de transport amb què compta.</text:span></text:span></text:p>
              <text:p text:style-name="P63"><text:span text:style-name="Fuente_20_de_20_párrafo_20_predeter."><text:span text:style-name="T130">B5-5. </text:span></text:span><text:span text:style-name="Fuente_20_de_20_párrafo_20_predeter."><text:span text:style-name="T104">Comprendre les fases de la fotosíntesi, els factors que l'afecten i la importància biològica que té.</text:span></text:span></text:p>
              <text:p text:style-name="P63"><text:span text:style-name="Fuente_20_de_20_párrafo_20_predeter."><text:span text:style-name="T130">B5-6. </text:span></text:span><text:span text:style-name="Fuente_20_de_20_párrafo_20_predeter."><text:span text:style-name="T104">Explicar la funció d'excreció en vegetals i les substàncies produïdes pels teixits secretors.</text:span></text:span></text:p>
              <text:p text:style-name="P63"><text:span text:style-name="Fuente_20_de_20_párrafo_20_predeter."><text:span text:style-name="T120">B5-12.</text:span></text:span><text:span text:style-name="Fuente_20_de_20_párrafo_20_predeter."><text:span text:style-name="T94"> Diferenciar els cicles biològics de briòfits, pteridòfits i espermatòfits i les fases i estructures característiques.</text:span></text:span></text:p>
            </table:table-cell>
          </table:table-row>
        </table:table>
        <text:p text:style-name="P195"/>
        <text:p text:style-name="P197"><text:s/></text:p>
        <text:p text:style-name="P188">BLOC 5. LES PLANTES: FUNCIONS I ADAPTACIONS AL MEDI</text:p>
        <table:table table:name="Taula100" table:style-name="Taula100">
          <table:table-column table:style-name="Taula100.A"/>
          <table:table-column table:style-name="Taula100.B" table:number-columns-repeated="2"/>
          <table:table-column table:style-name="Taula100.D"/>
          <table:table-column table:style-name="Taula100.E"/>
          <table:table-row>
            <table:table-cell table:style-name="Taula100.A1" office:value-type="string">
              <text:p text:style-name="P162"><text:span text:style-name="Fuente_20_de_20_párrafo_20_predeter."><text:span text:style-name="T109">CRITERIS D’AVALUACIÓ CURRICULARS</text:span></text:span></text:p>
            </table:table-cell>
            <table:table-cell table:style-name="Taula100.A1" office:value-type="string">
              <text:p text:style-name="P159">ESTÀNDARDS D’APRENENTATGE</text:p>
            </table:table-cell>
            <table:table-cell table:style-name="Taula100.A1" office:value-type="string">
              <text:p text:style-name="P159">INDICADORS D’ASSOLIMENT</text:p>
            </table:table-cell>
            <table:table-cell table:style-name="Taula100.A1" office:value-type="string">
              <text:p text:style-name="P159">ACTIVITATS</text:p>
            </table:table-cell>
            <table:table-cell table:style-name="Taula100.E1" office:value-type="string">
              <text:p text:style-name="P159">COMPETÈNCIES</text:p>
            </table:table-cell>
          </table:table-row>
          <table:table-row table:style-name="Taula100.2">
            <table:table-cell table:style-name="Taula100.A2" office:value-type="string">
              <text:p text:style-name="P64"><text:span text:style-name="Fuente_20_de_20_párrafo_20_predeter."><text:span text:style-name="T130">B5-1. </text:span></text:span><text:span text:style-name="Fuente_20_de_20_párrafo_20_predeter."><text:span text:style-name="T104">Descriure com es realitza l’absorció d’aigua i sals minerals</text:span></text:span><text:span text:style-name="Fuente_20_de_20_párrafo_20_predeter."><text:span text:style-name="T94">.</text:span></text:span></text:p>
            </table:table-cell>
            <table:table-cell table:style-name="Taula100.B2" office:value-type="string">
              <text:p text:style-name="P64"><text:span text:style-name="Fuente_20_de_20_párrafo_20_predeter."><text:span text:style-name="T120">B5-1.1.</text:span></text:span><text:span text:style-name="Fuente_20_de_20_párrafo_20_predeter."><text:span text:style-name="T94"> </text:span></text:span><text:span text:style-name="Fuente_20_de_20_párrafo_20_predeter."><text:span text:style-name="T128">Descriu l’absorció de l’aigua i de les sals minerals.</text:span></text:span></text:p>
            </table:table-cell>
            <table:table-cell table:style-name="Taula100.C2" office:value-type="string">
              <text:list xml:id="list133320193651699" text:continue-numbering="true" text:style-name="WW8Num94">
                <text:list-item>
                  <text:p text:style-name="P245"><text:span text:style-name="Fuente_20_de_20_párrafo_20_predeter."><text:span text:style-name="T94">Descriu l’absorció de l’aigua i les sals minerals</text:span></text:span><text:span text:style-name="Fuente_20_de_20_párrafo_20_predeter."><text:span text:style-name="T89">.</text:span></text:span></text:p>
                </text:list-item>
                <text:list-item>
                  <text:p text:style-name="P265">Localitza i assenyala la funció de la banda de Caspary.</text:p>
                </text:list-item>
              </text:list>
            </table:table-cell>
            <table:table-cell table:style-name="Taula100.D2" office:value-type="string">
              <text:p text:style-name="P50">Pàg. 244<text:line-break/>Act. 6</text:p>
              <text:p text:style-name="P49">Pàg. 245<text:line-break/>Acts. 7, 8 i 9</text:p>
            </table:table-cell>
            <table:table-cell table:style-name="Taula100.E2" office:value-type="string">
              <text:p text:style-name="P50">CL</text:p>
              <text:p text:style-name="P49">CMCT</text:p>
              <text:p text:style-name="P49">AA</text:p>
            </table:table-cell>
          </table:table-row>
          <table:table-row table:style-name="Taula100.2">
            <table:table-cell table:style-name="Taula100.A3" office:value-type="string">
              <text:p text:style-name="P64"><text:span text:style-name="Fuente_20_de_20_párrafo_20_predeter."><text:span text:style-name="T130">B5-2. </text:span></text:span><text:span text:style-name="Fuente_20_de_20_párrafo_20_predeter."><text:span text:style-name="T104">Conéixer la composició de la saba bruta i els mecanismes de transport amb què compta.</text:span></text:span></text:p>
            </table:table-cell>
            <table:table-cell table:style-name="Taula100.B3" office:value-type="string">
              <text:p text:style-name="P64"><text:span text:style-name="Fuente_20_de_20_párrafo_20_predeter."><text:span text:style-name="T120">B5-2.1.</text:span></text:span><text:span text:style-name="Fuente_20_de_20_párrafo_20_predeter."><text:span text:style-name="T94"> Coneix i explica la composició de la saba bruta i els mecanismes de transport amb què compta.</text:span></text:span></text:p>
            </table:table-cell>
            <table:table-cell table:style-name="Taula100.C3" office:value-type="string">
              <text:list xml:id="list133321647936204" text:continue-numbering="true" text:style-name="WW8Num94">
                <text:list-item>
                  <text:p text:style-name="P289">Coneix la composició de la saba bruta i els mecanismes de transport amb què compta.</text:p>
                </text:list-item>
              </text:list>
            </table:table-cell>
            <table:table-cell table:style-name="Taula100.D3" office:value-type="string">
              <text:p text:style-name="P50">Pàg. 246<text:line-break/>Acts. 10 i 11</text:p>
              <text:p text:style-name="P49">Pàg. 247<text:line-break/>Acts. 13, 14, 15 i 16</text:p>
            </table:table-cell>
            <table:table-cell table:style-name="Taula100.E3" office:value-type="string">
              <text:p text:style-name="P50">CMCT</text:p>
              <text:p text:style-name="P49">AA</text:p>
            </table:table-cell>
          </table:table-row>
          <table:table-row table:style-name="Taula100.2">
            <table:table-cell table:style-name="Taula100.A4" office:value-type="string">
              <text:p text:style-name="P64"><text:span text:style-name="Fuente_20_de_20_párrafo_20_predeter."><text:span text:style-name="T130">B5-3. </text:span></text:span><text:span text:style-name="Fuente_20_de_20_párrafo_20_predeter."><text:span text:style-name="T104">Explicar els processos de transpiració, intercanvi de gasos i gutació.</text:span></text:span></text:p>
            </table:table-cell>
            <table:table-cell table:style-name="Taula100.B4" office:value-type="string">
              <text:p text:style-name="P64"><text:span text:style-name="Fuente_20_de_20_párrafo_20_predeter."><text:span text:style-name="T120">B5-3.1.</text:span></text:span><text:span text:style-name="Fuente_20_de_20_párrafo_20_predeter."><text:span text:style-name="T94"> Descriu els processos de transpiració, intercanvi de gasos i gutació.</text:span></text:span></text:p>
            </table:table-cell>
            <table:table-cell table:style-name="Taula100.C4" office:value-type="string">
              <text:list xml:id="list133320901515412" text:continue-numbering="true" text:style-name="WW8Num94">
                <text:list-item>
                  <text:p text:style-name="P289">Explica els processos de transpiració, intercanvi de gasos i gutació.</text:p>
                </text:list-item>
                <text:list-item>
                  <text:p text:style-name="P244"><text:span text:style-name="Fuente_20_de_20_párrafo_20_predeter."><text:span text:style-name="T104">Indica la funció de la cutina de l'epidermis de les fulles.</text:span></text:span></text:p>
                </text:list-item>
                <text:list-item>
                  <text:p text:style-name="P290">Assenyala les diferències entre els parènquimes del mesofil·le de les fulles.</text:p>
                </text:list-item>
              </text:list>
            </table:table-cell>
            <table:table-cell table:style-name="Taula100.D4" office:value-type="string">
              <text:p text:style-name="P50">Pàg. 248<text:line-break/>Acts. 17 i 18</text:p>
              <text:p text:style-name="P49">Pàg. 249<text:line-break/>Acts. 19 i 20</text:p>
            </table:table-cell>
            <table:table-cell table:style-name="Taula100.E4" office:value-type="string">
              <text:p text:style-name="P50">CMCT</text:p>
              <text:p text:style-name="P49">AA</text:p>
            </table:table-cell>
          </table:table-row>
          <table:table-row table:style-name="Taula100.2">
            <table:table-cell table:style-name="Taula100.A5" office:value-type="string">
              <text:p text:style-name="P64"><text:span text:style-name="Fuente_20_de_20_párrafo_20_predeter."><text:span text:style-name="T130">B5-4. </text:span></text:span><text:span text:style-name="Fuente_20_de_20_párrafo_20_predeter."><text:span text:style-name="T104">Conéixer la composició de la saba elaborada i els mecanismes de transport amb què compta.</text:span></text:span></text:p>
            </table:table-cell>
            <table:table-cell table:style-name="Taula100.B5" office:value-type="string">
              <text:p text:style-name="P64"><text:span text:style-name="Fuente_20_de_20_párrafo_20_predeter."><text:span text:style-name="T120">B5-4.1.</text:span></text:span><text:span text:style-name="Fuente_20_de_20_párrafo_20_predeter."><text:span text:style-name="T94"> Explicita la composició de la saba elaborada i els mecanismes de transport amb què compta.</text:span></text:span></text:p>
            </table:table-cell>
            <table:table-cell table:style-name="Taula100.C5" office:value-type="string">
              <text:list xml:id="list133321541265114" text:continue-numbering="true" text:style-name="WW8Num94">
                <text:list-item>
                  <text:p text:style-name="P266">Explica com es distribueix per la planta la saba elaborada.</text:p>
                </text:list-item>
                <text:list-item>
                  <text:p text:style-name="P265">Identifica els òrgans d’una planta que poden ser embornals i productors a la vegada.</text:p>
                </text:list-item>
              </text:list>
            </table:table-cell>
            <table:table-cell table:style-name="Taula100.D5" office:value-type="string">
              <text:p text:style-name="P47">Pàg. 252<text:line-break/>Act. 28</text:p>
            </table:table-cell>
            <table:table-cell table:style-name="Taula100.E5" office:value-type="string">
              <text:p text:style-name="P50">CL</text:p>
              <text:p text:style-name="P49">CMCT</text:p>
              <text:p text:style-name="P49">AA</text:p>
            </table:table-cell>
          </table:table-row>
        </table:table>
        <text:p text:style-name="P192"><text:span text:style-name="Fuente_20_de_20_párrafo_20_predeter."><text:span text:style-name="T68">BLOC 5. LES PLANTES: FUNCIONS I ADAPTACIONS AL MEDI (CONTINUACIÓ)</text:span></text:span></text:p>
        <table:table table:name="Taula101" table:style-name="Taula101">
          <table:table-column table:style-name="Taula101.A"/>
          <table:table-column table:style-name="Taula101.B" table:number-columns-repeated="2"/>
          <table:table-column table:style-name="Taula101.D"/>
          <table:table-column table:style-name="Taula101.E"/>
          <table:table-row>
            <table:table-cell table:style-name="Taula101.A1" office:value-type="string">
              <text:p text:style-name="P162"><text:span text:style-name="Fuente_20_de_20_párrafo_20_predeter."><text:span text:style-name="T109">CRITERIS D’AVALUACIÓ CURRICULARS</text:span></text:span></text:p>
            </table:table-cell>
            <table:table-cell table:style-name="Taula101.A1" office:value-type="string">
              <text:p text:style-name="P159">ESTÀNDARDS D’APRENENTATGE</text:p>
            </table:table-cell>
            <table:table-cell table:style-name="Taula101.A1" office:value-type="string">
              <text:p text:style-name="P159">INDICADORS D’ASSOLIMENT</text:p>
            </table:table-cell>
            <table:table-cell table:style-name="Taula101.A1" office:value-type="string">
              <text:p text:style-name="P159">ACTIVITATS</text:p>
            </table:table-cell>
            <table:table-cell table:style-name="Taula101.E1" office:value-type="string">
              <text:p text:style-name="P159">COMPETÈNCIES</text:p>
            </table:table-cell>
          </table:table-row>
          <table:table-row table:style-name="Taula101.2">
            <table:table-cell table:style-name="Taula101.A2" office:value-type="string">
              <text:p text:style-name="P64"><text:span text:style-name="Fuente_20_de_20_párrafo_20_predeter."><text:span text:style-name="T130">B5-5. </text:span></text:span><text:span text:style-name="Fuente_20_de_20_párrafo_20_predeter."><text:span text:style-name="T104">Comprendre les fases de la fotosíntesi, els factors que l'afecten i la importància biològica que té.</text:span></text:span></text:p>
            </table:table-cell>
            <table:table-cell table:style-name="Taula101.B2" office:value-type="string">
              <text:p text:style-name="P64"><text:span text:style-name="Fuente_20_de_20_párrafo_20_predeter."><text:span text:style-name="T120">B5-5.1.</text:span></text:span><text:span text:style-name="Fuente_20_de_20_párrafo_20_predeter."><text:span text:style-name="T94"> Detalla els principals fets que ocorren durant cadascuna de les fases de la fotosíntesi associant, a nivell d'orgànul, on es produeixen.</text:span></text:span></text:p>
            </table:table-cell>
            <table:table-cell table:style-name="Taula101.C2" office:value-type="string">
              <text:list xml:id="list133321409279133" text:continue-numbering="true" text:style-name="WW8Num94">
                <text:list-item>
                  <text:p text:style-name="P275">Descriu els fets que ocorren durant les fases de la fotosíntesi.</text:p>
                </text:list-item>
                <text:list-item>
                  <text:p text:style-name="P274">Defineix metabolisme secundari.</text:p>
                </text:list-item>
                <text:list-item>
                  <text:p text:style-name="P244"><text:span text:style-name="Fuente_20_de_20_párrafo_20_predeter."><text:span text:style-name="T94">Estableix relacions entre els òrgans d'acumulació de substàncies en plantes i aliments d’origen vegetal.</text:span></text:span></text:p>
                </text:list-item>
              </text:list>
            </table:table-cell>
            <table:table-cell table:style-name="Taula101.D2" office:value-type="string">
              <text:p text:style-name="P47">Pàg. 253<text:line-break/>Acts. 29 i 30</text:p>
            </table:table-cell>
            <table:table-cell table:style-name="Taula101.E2" office:value-type="string">
              <text:p text:style-name="P50">CL</text:p>
              <text:p text:style-name="P49">CMCT</text:p>
              <text:p text:style-name="P49">AA</text:p>
              <text:p text:style-name="P49">IE</text:p>
            </table:table-cell>
          </table:table-row>
          <table:table-row table:style-name="Taula101.3">
            <table:table-cell table:style-name="Taula101.A4" table:number-rows-spanned="2" office:value-type="string">
              <text:p text:style-name="P64"><text:span text:style-name="Fuente_20_de_20_párrafo_20_predeter."><text:span text:style-name="T130">B5-6. </text:span></text:span><text:span text:style-name="Fuente_20_de_20_párrafo_20_predeter."><text:span text:style-name="T104">Explicar la funció d'excreció en vegetals i les substàncies produïdes pels teixits secretors.</text:span></text:span></text:p>
            </table:table-cell>
            <table:table-cell table:style-name="Taula101.B3" office:value-type="string">
              <text:p text:style-name="P64"><text:span text:style-name="Fuente_20_de_20_párrafo_20_predeter."><text:span text:style-name="T120">B5-6.1.</text:span></text:span><text:span text:style-name="Fuente_20_de_20_párrafo_20_predeter."><text:span text:style-name="T94"> Reconeix algun exemple d'excreció en vegetals.</text:span></text:span></text:p>
            </table:table-cell>
            <table:table-cell table:style-name="Taula101.C3" office:value-type="string">
              <text:list xml:id="list133321269433833" text:continue-numbering="true" text:style-name="WW8Num94">
                <text:list-item>
                  <text:p text:style-name="P266">Assenyala substàncies que es troben en els teixits secretors de les plantes que són útils per a les persones.</text:p>
                </text:list-item>
              </text:list>
            </table:table-cell>
            <table:table-cell table:style-name="Taula101.D3" office:value-type="string">
              <text:p text:style-name="P47">Pàg. 254<text:line-break/>Act. 31</text:p>
            </table:table-cell>
            <table:table-cell table:style-name="Taula101.E3" office:value-type="string">
              <text:p text:style-name="P50">CMCT</text:p>
              <text:p text:style-name="P49">AA</text:p>
            </table:table-cell>
          </table:table-row>
          <table:table-row table:style-name="Taula101.3">
            <table:covered-table-cell/>
            <table:table-cell table:style-name="Taula101.B4" office:value-type="string">
              <text:p text:style-name="P64"><text:span text:style-name="Fuente_20_de_20_párrafo_20_predeter."><text:span text:style-name="T120">B5-6.2.</text:span></text:span><text:span text:style-name="Fuente_20_de_20_párrafo_20_predeter."><text:span text:style-name="T94"> Relaciona els teixits secretors i les substàncies que produeixen.</text:span></text:span></text:p>
            </table:table-cell>
            <table:table-cell table:style-name="Taula101.C4" office:value-type="string">
              <text:list xml:id="list133320039906804" text:continue-numbering="true" text:style-name="WW8Num94">
                <text:list-item>
                  <text:p text:style-name="P275">Relaciona els teixits secretors i les substàncies que produeixen.</text:p>
                </text:list-item>
              </text:list>
            </table:table-cell>
            <table:table-cell table:style-name="Taula101.D4" office:value-type="string">
              <text:p text:style-name="P47">Pàg. 254<text:line-break/>Act. 31</text:p>
            </table:table-cell>
            <table:table-cell table:style-name="Taula101.E4" office:value-type="string">
              <text:p text:style-name="P50">CMCT</text:p>
              <text:p text:style-name="P49">AA</text:p>
            </table:table-cell>
          </table:table-row>
          <table:table-row table:style-name="Taula101.3">
            <table:table-cell table:style-name="Taula101.A5" office:value-type="string">
              <text:p text:style-name="P64"><text:span text:style-name="Fuente_20_de_20_párrafo_20_predeter."><text:span text:style-name="T120">B5-12.</text:span></text:span><text:span text:style-name="Fuente_20_de_20_párrafo_20_predeter."><text:span text:style-name="T94"> Diferenciar els cicles biològics de briòfits, pteridòfits i espermatòfits i les fases i estructures característiques.</text:span></text:span></text:p>
            </table:table-cell>
            <table:table-cell table:style-name="Taula101.B5" office:value-type="string">
              <text:p text:style-name="P64"><text:span text:style-name="Fuente_20_de_20_párrafo_20_predeter."><text:span text:style-name="T120">B5-12.1.</text:span></text:span><text:span text:style-name="Fuente_20_de_20_párrafo_20_predeter."><text:span text:style-name="T94"> Diferencia els cicles biològics de briòfits, pteridòfits i espermatòfits i les fases i estructures característiques.</text:span></text:span></text:p>
            </table:table-cell>
            <table:table-cell table:style-name="Taula101.C5" office:value-type="string">
              <text:list xml:id="list133320568975054" text:continue-numbering="true" text:style-name="WW8Num94">
                <text:list-item>
                  <text:p text:style-name="P266">Diferencia la nutrició en les plantes cormòfit i en els briòfits.</text:p>
                </text:list-item>
              </text:list>
            </table:table-cell>
            <table:table-cell table:style-name="Taula101.D5" office:value-type="string">
              <text:p text:style-name="P47">Pàg. 242<text:line-break/>Acts. 1, 2, 3, 4, i 5</text:p>
            </table:table-cell>
            <table:table-cell table:style-name="Taula101.E5" office:value-type="string">
              <text:p text:style-name="P50">CMCT</text:p>
              <text:p text:style-name="P49">AA</text:p>
            </table:table-cell>
          </table:table-row>
        </table:table>
        <text:p text:style-name="P190">ALTRES ELEMENTS DE LA PROGRAMACIÓ</text:p>
        <table:table table:name="Taula102" table:style-name="Taula102">
          <table:table-column table:style-name="Taula102.A"/>
          <table:table-column table:style-name="Taula102.B" table:number-columns-repeated="2"/>
          <table:table-column table:style-name="Taula102.D"/>
          <table:table-row>
            <table:table-cell table:style-name="Taula102.A1" table:number-rows-spanned="2" office:value-type="string">
              <text:p text:style-name="P55"><text:span text:style-name="Fuente_20_de_20_párrafo_20_predeter."><text:span text:style-name="T109">ORIENTACIONS METODOLÒGIQUES</text:span></text:span></text:p>
            </table:table-cell>
            <table:table-cell table:style-name="Taula102.B1" office:value-type="string">
              <text:p text:style-name="P72">MODELS METODOLÒGICS</text:p>
            </table:table-cell>
            <table:table-cell table:style-name="Taula102.B1" office:value-type="string">
              <text:p text:style-name="P72">PRINCIPIS METODOLÒGICS</text:p>
            </table:table-cell>
            <table:table-cell table:style-name="Taula102.D1" office:value-type="string">
              <text:p text:style-name="P72">AGRUPAMENT</text:p>
            </table:table-cell>
          </table:table-row>
          <table:table-row>
            <table:covered-table-cell/>
            <table:table-cell table:style-name="Taula102.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102.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102.D2" office:value-type="string">
              <text:p text:style-name="P62"><text:span text:style-name="Fuente_20_de_20_párrafo_20_predeter."><text:span text:style-name="T126"></text:span></text:span><text:span text:style-name="Fuente_20_de_20_párrafo_20_predeter."><text:span text:style-name="T57"> Tasques individuals.</text:span></text:span></text:p>
              <text:p text:style-name="P61"><text:span text:style-name="Fuente_20_de_20_párrafo_20_predeter."><text:span text:style-name="T126"></text:span></text:span><text:span text:style-name="Fuente_20_de_20_párrafo_20_predeter."><text:span text:style-name="T57"> Agrupament flexible.</text:span></text:span></text:p>
              <text:p text:style-name="P61"><text:span text:style-name="Fuente_20_de_20_párrafo_20_predeter."><text:span text:style-name="T126"></text:span></text:span><text:span text:style-name="Fuente_20_de_20_párrafo_20_predeter."><text:span text:style-name="T57">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103" table:style-name="Taula103">
          <table:table-column table:style-name="Taula103.A"/>
          <table:table-column table:style-name="Taula103.B" table:number-columns-repeated="2"/>
          <table:table-column table:style-name="Taula103.D"/>
          <table:table-row>
            <table:table-cell table:style-name="Taula103.A1" table:number-rows-spanned="2" office:value-type="string">
              <text:p text:style-name="P161">RECURSOS PER A<text:line-break/>L’AVALUACIÓ</text:p>
            </table:table-cell>
            <table:table-cell table:style-name="Taula103.B1" office:value-type="string">
              <text:p text:style-name="P159">PROCEDIMENTS D’AVALUACIÓ</text:p>
            </table:table-cell>
            <table:table-cell table:style-name="Taula103.B1" office:value-type="string">
              <text:p text:style-name="P159">INSTRUMENTS PER A L’AVALUACIÓ</text:p>
            </table:table-cell>
            <table:table-cell table:style-name="Taula103.D1" office:value-type="string">
              <text:p text:style-name="P159">SISTEMA DE QUALIFICACIÓ</text:p>
            </table:table-cell>
          </table:table-row>
          <table:table-row>
            <table:covered-table-cell/>
            <table:table-cell table:style-name="Taula103.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103.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103.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6885590215"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clau per al diagnòstic la rúbrica corresponent a la unitat.</text:span></text:span></text:p>
              <text:list xml:id="list133320304698811"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104" table:style-name="Taula104">
          <table:table-column table:style-name="Taula104.A"/>
          <table:table-column table:style-name="Taula104.B"/>
          <table:table-row>
            <table:table-cell table:style-name="Taula104.A1" table:number-rows-spanned="7" office:value-type="string">
              <text:p text:style-name="P161">CONTINGUTS</text:p>
              <text:p text:style-name="P160">TRANSVERSALS</text:p>
            </table:table-cell>
            <table:table-cell table:style-name="Taula104.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La nutrició de les plantes</text:span></text:span><text:span text:style-name="Fuente_20_de_20_párrafo_20_predeter."><text:span text:style-name="T39"> (pàg. 240);</text:span></text:span><text:span text:style-name="Fuente_20_de_20_párrafo_20_predeter."><text:span text:style-name="T63"> Altres formes de nutrició</text:span></text:span><text:span text:style-name="Fuente_20_de_20_párrafo_20_predeter."><text:span text:style-name="T39"> (pàg. 243); </text:span></text:span><text:span text:style-name="Fuente_20_de_20_párrafo_20_predeter."><text:span text:style-name="T63">Quina informació aporta la fusta que produeixen els arbres en el seu creixement? </text:span></text:span><text:span text:style-name="Fuente_20_de_20_párrafo_20_predeter."><text:span text:style-name="T39">(pàgs. 258 i 259).</text:span></text:span></text:p>
            </table:table-cell>
          </table:table-row>
          <table:table-row>
            <table:covered-table-cell/>
            <table:table-cell table:style-name="Taula104.B2" office:value-type="string">
              <text:p text:style-name="P60"><text:span text:style-name="Fuente_20_de_20_párrafo_20_predeter."><text:span text:style-name="T53">Expressió oral i escrita. </text:span></text:span><text:span text:style-name="Fuente_20_de_20_párrafo_20_predeter."><text:span text:style-name="T39">Descriure com es realitza una cronologia elemental; explicar què és gestionar de manera sostenible (pàg. 259).</text:span></text:span></text:p>
            </table:table-cell>
          </table:table-row>
          <table:table-row>
            <table:covered-table-cell/>
            <table:table-cell table:style-name="Taula104.B3" office:value-type="string">
              <text:p text:style-name="P60"><text:span text:style-name="Fuente_20_de_20_párrafo_20_predeter."><text:span text:style-name="T53">Comunicació audiovisual. </text:span></text:span><text:span text:style-name="Fuente_20_de_20_párrafo_20_predeter."><text:span text:style-name="T39">Etapes del procés nutritiu d’un cormòfit (pàg. 242); estructura primària de l’arrel (pàg. 244); vies d’absorció de la saba bruta fins al xilema (pàg. 245); tipus de cèl·lules del xilema (pàg. 246); transport de la saba bruta pel xilema (pàg. 247); parts del limbe foliar (pàg. 248).</text:span></text:span></text:p>
            </table:table-cell>
          </table:table-row>
          <table:table-row>
            <table:covered-table-cell/>
            <table:table-cell table:style-name="Taula104.B4" office:value-type="string">
              <text:p text:style-name="P58"><text:span text:style-name="Fuente_20_de_20_párrafo_20_predeter."><text:span text:style-name="T53">El tractament de les Tecnologies de la Informació i de la Comunicació. </text:span></text:span><text:span text:style-name="Fuente_20_de_20_párrafo_20_predeter."><text:span text:style-name="T39">Buscar informació sobre epífits (pàg. 257).</text:span></text:span></text:p>
            </table:table-cell>
          </table:table-row>
          <table:table-row>
            <table:covered-table-cell/>
            <table:table-cell table:style-name="Taula104.B5" office:value-type="string">
              <text:p text:style-name="P60"><text:span text:style-name="Fuente_20_de_20_párrafo_20_predeter."><text:span text:style-name="T53">Emprenedoria. </text:span></text:span><text:span text:style-name="Fuente_20_de_20_párrafo_20_predeter."><text:span text:style-name="T39">Analitzar els anells que mostra el tall del tronc d’un arbre (pàgs. 258 i 259).</text:span></text:span></text:p>
            </table:table-cell>
          </table:table-row>
          <table:table-row>
            <table:covered-table-cell/>
            <table:table-cell table:style-name="Taula104.B6" office:value-type="string">
              <text:p text:style-name="P60"><text:span text:style-name="Fuente_20_de_20_párrafo_20_predeter."><text:span text:style-name="T53">Educació cívica i constitucional. </text:span></text:span><text:span text:style-name="Fuente_20_de_20_párrafo_20_predeter."><text:span text:style-name="T39">Gestionar el medi ambient de manera sostenible (pàgs. 258 i 259).</text:span></text:span></text:p>
            </table:table-cell>
          </table:table-row>
          <table:table-row>
            <table:covered-table-cell/>
            <table:table-cell table:style-name="Taula104.B7" office:value-type="string">
              <text:p text:style-name="P67"><text:span text:style-name="Fuente_20_de_20_párrafo_20_predeter."><text:span text:style-name="T53">Valors personals. </text:span></text:span><text:span text:style-name="Fuente_20_de_20_párrafo_20_predeter."><text:span text:style-name="T39">La tasca de l’enginyer forestal (pàg. 259).</text:span></text:span></text:p>
            </table:table-cell>
          </table:table-row>
        </table:table>
        <text:p text:style-name="P185"/>
        <text:list xml:id="list112755074830405" text:style-name="WW8Num93">
          <text:list-item>
            <text:p text:style-name="P314"><text:span text:style-name="Fuente_20_de_20_párrafo_20_predeter."><text:span text:style-name="T66">UNITAT 14. La relació de les plantes i la regulació del seu creixement</text:span></text:span></text:p>
          </text:list-item>
        </text:list>
      </text:section>
      <text:section text:style-name="Sect3" text:name="Sect68">
        <text:list xml:id="list133319796976661"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41">g) Utilitzar amb solvència i responsabilitat les tecnologies de la informació i la comunicació.</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69">
        <text:list xml:id="list133320300534899" text:continue-numbering="true" text:style-name="WW8Num93">
          <text:list-item>
            <text:p text:style-name="P296"/>
          </text:list-item>
          <text:list-item>
            <text:p text:style-name="P296">PUNT DE PARTIDA DE LA UNITAT</text:p>
          </text:list-item>
        </text:list>
      </text:section>
      <text:section text:style-name="Sect3" text:name="Sect70">
        <text:list xml:id="list133321259385419"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la relació de les plantes i els mecanismes de regulació del seu creixement. Comprendran què és una fitohormona, de quines maneres poden actuar, quins són els efectes fisiològics que té. Identificaran els efectes de les hormones vegetals i la interacció entre hormones. Associaran les classes de tropismes en funció de l’estímul. Explicaran els factors externs que condicionen el desenvolupament de les plantes. </text:span></text:span><text:span text:style-name="Fuente_20_de_20_párrafo_20_predeter."><text:span text:style-name="T54">I sabran com es defensen les plantes enfront de microorganismes patògens i a animals herbívors. </text:span></text:span><text:span text:style-name="Fuente_20_de_20_párrafo_20_predeter."><text:span text:style-name="T47">Per últim, analitzaran l’efecte dels fitoreguladors en agricultura.</text:span></text:span></text:p>
          </text:list-item>
          <text:list-item>
            <text:p text:style-name="P243"><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ja saben que les plantes responen a estímuls externs i diferencien els mecanismes de relació de les plantes i els dels animals.</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els alumnes troben alguna dificultat durant l’anàlisi de l’efecte dels fitoreguladors en agricultura.</text:span></text:span></text:p>
          </text:list-item>
        </text:list>
      </text:section>
      <text:section text:style-name="Sect2" text:name="Sect71">
        <text:p text:style-name="P154"/>
        <text:p text:style-name="P150">Suggeriment de temporalització: tercera i quarta setmanes de març</text:p>
        <table:table table:name="Taula105" table:style-name="Taula105">
          <table:table-column table:style-name="Taula105.A"/>
          <table:table-column table:style-name="Taula105.B"/>
          <table:table-column table:style-name="Taula105.C"/>
          <table:table-row>
            <table:table-cell table:style-name="Taula105.A1" table:number-columns-spanned="2" office:value-type="string">
              <text:p text:style-name="P158">CONTINGUTS</text:p>
            </table:table-cell>
            <table:covered-table-cell/>
            <table:table-cell table:style-name="Taula105.C1" table:number-rows-spanned="2" office:value-type="string">
              <text:p text:style-name="P137">CRITERIS D’AVALUACIÓ CURRICULARS</text:p>
            </table:table-cell>
          </table:table-row>
          <table:table-row>
            <table:table-cell table:style-name="Taula105.A2" office:value-type="string">
              <text:p text:style-name="P158">CONTINGUTS CURRICULARS DE L’ÀREA</text:p>
            </table:table-cell>
            <table:table-cell table:style-name="Taula105.A2" office:value-type="string">
              <text:p text:style-name="P158">CONTINGUTS DE LA UNITAT</text:p>
            </table:table-cell>
            <table:covered-table-cell/>
          </table:table-row>
          <table:table-row table:style-name="Taula105.3">
            <table:table-cell table:style-name="Taula105.A3" office:value-type="string">
              <text:p text:style-name="P70"><text:span text:style-name="Fuente_20_de_20_párrafo_20_predeter."><text:span text:style-name="T53">BLOC 5. LES PLANTES: FUNCIONS I ADAPTACIONS AL MEDI</text:span></text:span></text:p>
              <text:list xml:id="list112755574025467" text:style-name="WW8Num94">
                <text:list-item>
                  <text:p text:style-name="P244"><text:span text:style-name="Fuente_20_de_20_párrafo_20_predeter."><text:span text:style-name="T100">Funcions de relació en les plantes. </text:span></text:span><text:span text:style-name="Fuente_20_de_20_párrafo_20_predeter."><text:span text:style-name="T98">Els tropismes i les nàsties. </text:span></text:span><text:span text:style-name="Fuente_20_de_20_párrafo_20_predeter."><text:span text:style-name="T100">Les hormones vegetals fotosíntesi.</text:span></text:span></text:p>
                </text:list-item>
              </text:list>
            </table:table-cell>
            <table:table-cell table:style-name="Taula105.B3" office:value-type="string">
              <text:list xml:id="list133321596130626" text:continue-numbering="true" text:style-name="WW8Num94">
                <text:list-item>
                  <text:p text:style-name="P284">Els processos biològics de les plantes: gens i hormones.</text:p>
                </text:list-item>
                <text:list-item>
                  <text:p text:style-name="P280">Les fitohormones.</text:p>
                </text:list-item>
                <text:list-item>
                  <text:p text:style-name="P244"><text:span text:style-name="Fuente_20_de_20_párrafo_20_predeter."><text:span text:style-name="T101">Identificació dels efectes de les hormones vegetals.</text:span></text:span></text:p>
                </text:list-item>
                <text:list-item>
                  <text:p text:style-name="P283">El moviment de les plantes davant d'estímuls externs.</text:p>
                </text:list-item>
                <text:list-item>
                  <text:p text:style-name="P244"><text:span text:style-name="Fuente_20_de_20_párrafo_20_predeter."><text:span text:style-name="T101">Factors externs que condicionen el desenvolupament de les plantes.</text:span></text:span></text:p>
                </text:list-item>
                <text:list-item>
                  <text:p text:style-name="P280">Les plantes es defensen i poden comunicar-se entre si.</text:p>
                </text:list-item>
                <text:list-item>
                  <text:p text:style-name="P280">La millora de la producció hortofructícola amb fitohormones.</text:p>
                </text:list-item>
              </text:list>
            </table:table-cell>
            <table:table-cell table:style-name="Taula105.C3" office:value-type="string">
              <text:p text:style-name="P28"><text:span text:style-name="Fuente_20_de_20_párrafo_20_predeter."><text:span text:style-name="T125">B5-7.</text:span></text:span><text:span text:style-name="Fuente_20_de_20_párrafo_20_predeter."><text:span text:style-name="T98"> Descriure els tropismes i les nàsties il·lustrant-los amb exemples.</text:span></text:span></text:p>
              <text:p text:style-name="P27"><text:span text:style-name="Fuente_20_de_20_párrafo_20_predeter."><text:span text:style-name="T121">B5-8.</text:span></text:span><text:span text:style-name="Fuente_20_de_20_párrafo_20_predeter."><text:span text:style-name="T100"> Definir el procés de regulació en les plantes mitjançant hormones vegetals.</text:span></text:span></text:p>
              <text:p text:style-name="P27"><text:span text:style-name="Fuente_20_de_20_párrafo_20_predeter."><text:span text:style-name="T121">B5-9.</text:span></text:span><text:span text:style-name="Fuente_20_de_20_párrafo_20_predeter."><text:span text:style-name="T100"> Conéixer els diferents tipus de fitohormones i les funcions que realitzen.</text:span></text:span></text:p>
              <text:p text:style-name="P27"><text:span text:style-name="Fuente_20_de_20_párrafo_20_predeter."><text:span text:style-name="T121">B5-10.</text:span></text:span><text:span text:style-name="Fuente_20_de_20_párrafo_20_predeter."><text:span text:style-name="T100"> Comprendre els efectes de la temperatura i de la llum en el desenvolupament de les plantes.</text:span></text:span></text:p>
              <text:p text:style-name="P27"><text:span text:style-name="Fuente_20_de_20_párrafo_20_predeter."><text:span text:style-name="T120">B5-16.</text:span></text:span><text:span text:style-name="Fuente_20_de_20_párrafo_20_predeter."><text:span text:style-name="T94"> Reconéixer les adaptacions més característiques dels vegetals als diferents medis en què habiten.</text:span></text:span></text:p>
            </table:table-cell>
          </table:table-row>
        </table:table>
        <text:p text:style-name="P195"/>
        <text:p text:style-name="P197"><text:s/></text:p>
        <text:p text:style-name="P188">BLOC 5. LES PLANTES: FUNCIONS I ADAPTACIONS AL MEDI</text:p>
        <table:table table:name="Taula106" table:style-name="Taula106">
          <table:table-column table:style-name="Taula106.A"/>
          <table:table-column table:style-name="Taula106.B" table:number-columns-repeated="2"/>
          <table:table-column table:style-name="Taula106.D"/>
          <table:table-column table:style-name="Taula106.E"/>
          <table:table-row>
            <table:table-cell table:style-name="Taula106.A1" office:value-type="string">
              <text:p text:style-name="P162"><text:span text:style-name="Fuente_20_de_20_párrafo_20_predeter."><text:span text:style-name="T109">CRITERIS D’AVALUACIÓ CURRICULARS</text:span></text:span></text:p>
            </table:table-cell>
            <table:table-cell table:style-name="Taula106.A1" office:value-type="string">
              <text:p text:style-name="P159">ESTÀNDARDS D’APRENENTATGE</text:p>
            </table:table-cell>
            <table:table-cell table:style-name="Taula106.A1" office:value-type="string">
              <text:p text:style-name="P159">INDICADORS D’ASSOLIMENT</text:p>
            </table:table-cell>
            <table:table-cell table:style-name="Taula106.A1" office:value-type="string">
              <text:p text:style-name="P159">ACTIVITATS</text:p>
            </table:table-cell>
            <table:table-cell table:style-name="Taula106.E1" office:value-type="string">
              <text:p text:style-name="P159">COMPETÈNCIES</text:p>
            </table:table-cell>
          </table:table-row>
          <table:table-row table:style-name="Taula106.2">
            <table:table-cell table:style-name="Taula106.A2" office:value-type="string">
              <text:p text:style-name="P64"><text:span text:style-name="Fuente_20_de_20_párrafo_20_predeter."><text:span text:style-name="T125">B5-7.</text:span></text:span><text:span text:style-name="Fuente_20_de_20_párrafo_20_predeter."><text:span text:style-name="T98"> Descriure els tropismes i les nàsties il·lustrant-los amb exemples</text:span></text:span><text:span text:style-name="Fuente_20_de_20_párrafo_20_predeter."><text:span text:style-name="T96">.</text:span></text:span></text:p>
            </table:table-cell>
            <table:table-cell table:style-name="Taula106.B2" office:value-type="string">
              <text:p text:style-name="P64"><text:span text:style-name="Fuente_20_de_20_párrafo_20_predeter."><text:span text:style-name="T124">B5-7.1.</text:span></text:span><text:span text:style-name="Fuente_20_de_20_párrafo_20_predeter."><text:span text:style-name="T96"> Descriu i coneix exemples de tropismes i nàsties.</text:span></text:span></text:p>
            </table:table-cell>
            <table:table-cell table:style-name="Taula106.C2" office:value-type="string">
              <text:list xml:id="list133320015435030" text:continue-numbering="true" text:style-name="WW8Num94">
                <text:list-item>
                  <text:p text:style-name="P245"><text:span text:style-name="Fuente_20_de_20_párrafo_20_predeter."><text:span text:style-name="T96">Descriu les diferències entre tropismes i nàsties</text:span></text:span><text:span text:style-name="Fuente_20_de_20_párrafo_20_predeter."><text:span text:style-name="T87">.</text:span></text:span></text:p>
                </text:list-item>
                <text:list-item>
                  <text:p text:style-name="P244"><text:span text:style-name="Fuente_20_de_20_párrafo_20_predeter."><text:span text:style-name="T89">Identifica els estímuls externs que provoquen els moviments en les nàsties.</text:span></text:span></text:p>
                </text:list-item>
              </text:list>
            </table:table-cell>
            <table:table-cell table:style-name="Taula106.D2" office:value-type="string">
              <text:p text:style-name="P47">Pàg. 267<text:line-break/>Acts. 10 i 11</text:p>
              <text:p text:style-name="P46"/>
            </table:table-cell>
            <table:table-cell table:style-name="Taula106.E2" office:value-type="string">
              <text:p text:style-name="P50">CL</text:p>
              <text:p text:style-name="P49">CMCT</text:p>
              <text:p text:style-name="P49">AA</text:p>
            </table:table-cell>
          </table:table-row>
          <table:table-row table:style-name="Taula106.2">
            <table:table-cell table:style-name="Taula106.A3" office:value-type="string">
              <text:p text:style-name="P64"><text:span text:style-name="Fuente_20_de_20_párrafo_20_predeter."><text:span text:style-name="T121">B5-8.</text:span></text:span><text:span text:style-name="Fuente_20_de_20_párrafo_20_predeter."><text:span text:style-name="T100"> Definir el procés de regulació en les plantes mitjançant hormones vegetals</text:span></text:span><text:span text:style-name="Fuente_20_de_20_párrafo_20_predeter."><text:span text:style-name="T104">.</text:span></text:span></text:p>
            </table:table-cell>
            <table:table-cell table:style-name="Taula106.B3" office:value-type="string">
              <text:p text:style-name="P64"><text:span text:style-name="Fuente_20_de_20_párrafo_20_predeter."><text:span text:style-name="T120">B5-8.1.</text:span></text:span><text:span text:style-name="Fuente_20_de_20_párrafo_20_predeter."><text:span text:style-name="T94"> Valora el procés de regulació de les hormones vegetals.</text:span></text:span></text:p>
            </table:table-cell>
            <table:table-cell table:style-name="Taula106.C3" office:value-type="string">
              <text:list xml:id="list133319905387623" text:continue-numbering="true" text:style-name="WW8Num94">
                <text:list-item>
                  <text:p text:style-name="P289">Enumera els estímuls a què responen les plantes.</text:p>
                </text:list-item>
                <text:list-item>
                  <text:p text:style-name="P288">Defineix les fitohormones; indica on es formen i com promouen el creixement longitudinal de la planta.</text:p>
                </text:list-item>
                <text:list-item>
                  <text:p text:style-name="P288">Analitza l'efecte dels fitoreguladors en agricultura.</text:p>
                </text:list-item>
              </text:list>
            </table:table-cell>
            <table:table-cell table:style-name="Taula106.D3" office:value-type="string">
              <text:p text:style-name="P50">Pàg. 262<text:line-break/>Acts. 1, 2 i 3</text:p>
              <text:p text:style-name="P49">Pàg. 264<text:line-break/>Acts. 4 i 5</text:p>
              <text:p text:style-name="P46">Pàg. 275<text:line-break/>Acts. 56, 57, 58, 59, 60, 61, 62 i 63</text:p>
            </table:table-cell>
            <table:table-cell table:style-name="Taula106.E3" office:value-type="string">
              <text:p text:style-name="P50">CL</text:p>
              <text:p text:style-name="P49">CMCT</text:p>
              <text:p text:style-name="P49">AA</text:p>
            </table:table-cell>
          </table:table-row>
          <table:table-row table:style-name="Taula106.2">
            <table:table-cell table:style-name="Taula106.A4" office:value-type="string">
              <text:p text:style-name="P64"><text:span text:style-name="Fuente_20_de_20_párrafo_20_predeter."><text:span text:style-name="T121">B5-9.</text:span></text:span><text:span text:style-name="Fuente_20_de_20_párrafo_20_predeter."><text:span text:style-name="T100"> Conéixer els diferents tipus de fitohormones i les funcions que realitzen</text:span></text:span><text:span text:style-name="Fuente_20_de_20_párrafo_20_predeter."><text:span text:style-name="T104">.</text:span></text:span></text:p>
            </table:table-cell>
            <table:table-cell table:style-name="Taula106.B4" office:value-type="string">
              <text:p text:style-name="P64"><text:span text:style-name="Fuente_20_de_20_párrafo_20_predeter."><text:span text:style-name="T120">B5-9.1.</text:span></text:span><text:span text:style-name="Fuente_20_de_20_párrafo_20_predeter."><text:span text:style-name="T94"> Relaciona les fitohormones i les funcions que desenvolupen.</text:span></text:span></text:p>
            </table:table-cell>
            <table:table-cell table:style-name="Taula106.C4" office:value-type="string">
              <text:list xml:id="list133320533570750" text:continue-numbering="true" text:style-name="WW8Num94">
                <text:list-item>
                  <text:p text:style-name="P245"><text:span text:style-name="Fuente_20_de_20_párrafo_20_predeter."><text:span text:style-name="T104">Indica les funcions de les fitohormones.</text:span></text:span></text:p>
                </text:list-item>
                <text:list-item>
                  <text:p text:style-name="P265">Identifica els efectes de les hormones vegetals.</text:p>
                </text:list-item>
              </text:list>
            </table:table-cell>
            <table:table-cell table:style-name="Taula106.D4" office:value-type="string">
              <text:p text:style-name="P50">Pàg. 264<text:line-break/>Acts. 6, 7 i 8</text:p>
              <text:p text:style-name="P49">Pàg. 265<text:line-break/>Act. 9</text:p>
            </table:table-cell>
            <table:table-cell table:style-name="Taula106.E4" office:value-type="string">
              <text:p text:style-name="P50">CMCT</text:p>
              <text:p text:style-name="P49">AA</text:p>
            </table:table-cell>
          </table:table-row>
          <table:table-row table:style-name="Taula106.2">
            <table:table-cell table:style-name="Taula106.A5" office:value-type="string">
              <text:p text:style-name="P64"><text:span text:style-name="Fuente_20_de_20_párrafo_20_predeter."><text:span text:style-name="T121">B5-10.</text:span></text:span><text:span text:style-name="Fuente_20_de_20_párrafo_20_predeter."><text:span text:style-name="T100"> Comprendre els efectes de la temperatura i de la llum en el desenvolupament de les plantes</text:span></text:span><text:span text:style-name="Fuente_20_de_20_párrafo_20_predeter."><text:span text:style-name="T104">.</text:span></text:span></text:p>
            </table:table-cell>
            <table:table-cell table:style-name="Taula106.B5" office:value-type="string">
              <text:p text:style-name="P64"><text:span text:style-name="Fuente_20_de_20_párrafo_20_predeter."><text:span text:style-name="T120">B5-10.1.</text:span></text:span><text:span text:style-name="Fuente_20_de_20_párrafo_20_predeter."><text:span text:style-name="T94"> Argumenta els efectes de la temperatura i la llum en el desenvolupament de les plantes.</text:span></text:span></text:p>
            </table:table-cell>
            <table:table-cell table:style-name="Taula106.C5" office:value-type="string">
              <text:list xml:id="list133319886705681" text:continue-numbering="true" text:style-name="WW8Num94">
                <text:list-item>
                  <text:p text:style-name="P245"><text:span text:style-name="Fuente_20_de_20_párrafo_20_predeter."><text:span text:style-name="T94">Explica els efectes de la temperatura i la llum en el desenvolupament de les plantes</text:span></text:span><text:span text:style-name="Fuente_20_de_20_párrafo_20_predeter."><text:span text:style-name="T89">.</text:span></text:span></text:p>
                </text:list-item>
                <text:list-item>
                  <text:p text:style-name="P265">Explica què succeeix si es cultiven maduixes en un hivernacle.</text:p>
                </text:list-item>
              </text:list>
            </table:table-cell>
            <table:table-cell table:style-name="Taula106.D5" office:value-type="string">
              <text:p text:style-name="P50">Pàg. 268<text:line-break/>Act. 12</text:p>
              <text:p text:style-name="P49">Pàg. 269<text:line-break/>Acts. 13, 14, 15 i 16</text:p>
            </table:table-cell>
            <table:table-cell table:style-name="Taula106.E5" office:value-type="string">
              <text:p text:style-name="P50">CL</text:p>
              <text:p text:style-name="P49">CMCT</text:p>
              <text:p text:style-name="P49">AA</text:p>
            </table:table-cell>
          </table:table-row>
        </table:table>
        <text:p text:style-name="P192"><text:span text:style-name="Fuente_20_de_20_párrafo_20_predeter."><text:span text:style-name="T68">BLOC 5. LES PLANTES: FUNCIONS I ADAPTACIONS AL MEDI (CONTINUACIÓ)</text:span></text:span></text:p>
        <table:table table:name="Taula107" table:style-name="Taula107">
          <table:table-column table:style-name="Taula107.A"/>
          <table:table-column table:style-name="Taula107.B" table:number-columns-repeated="2"/>
          <table:table-column table:style-name="Taula107.D"/>
          <table:table-column table:style-name="Taula107.E"/>
          <table:table-row>
            <table:table-cell table:style-name="Taula107.A1" office:value-type="string">
              <text:p text:style-name="P162"><text:span text:style-name="Fuente_20_de_20_párrafo_20_predeter."><text:span text:style-name="T109">CRITERIS D’AVALUACIÓ CURRICULARS</text:span></text:span></text:p>
            </table:table-cell>
            <table:table-cell table:style-name="Taula107.A1" office:value-type="string">
              <text:p text:style-name="P159">ESTÀNDARDS D’APRENENTATGE</text:p>
            </table:table-cell>
            <table:table-cell table:style-name="Taula107.A1" office:value-type="string">
              <text:p text:style-name="P159">INDICADORS D’ASSOLIMENT</text:p>
            </table:table-cell>
            <table:table-cell table:style-name="Taula107.A1" office:value-type="string">
              <text:p text:style-name="P159">ACTIVITATS</text:p>
            </table:table-cell>
            <table:table-cell table:style-name="Taula107.E1" office:value-type="string">
              <text:p text:style-name="P159">COMPETÈNCIES</text:p>
            </table:table-cell>
          </table:table-row>
          <table:table-row table:style-name="Taula107.2">
            <table:table-cell table:style-name="Taula107.A2" office:value-type="string">
              <text:p text:style-name="P64"><text:span text:style-name="Fuente_20_de_20_párrafo_20_predeter."><text:span text:style-name="T120">B5-16.</text:span></text:span><text:span text:style-name="Fuente_20_de_20_párrafo_20_predeter."><text:span text:style-name="T94"> Reconéixer les adaptacions més característiques dels vegetals als diferents medis en què habiten.</text:span></text:span></text:p>
            </table:table-cell>
            <table:table-cell table:style-name="Taula107.B2" office:value-type="string">
              <text:p text:style-name="P64"><text:span text:style-name="Fuente_20_de_20_párrafo_20_predeter."><text:span text:style-name="T120">B5-16.1.</text:span></text:span><text:span text:style-name="Fuente_20_de_20_párrafo_20_predeter."><text:span text:style-name="T94"> Relaciona les adaptacions dels vegetals amb el medi en què es desenvolupen.</text:span></text:span></text:p>
            </table:table-cell>
            <table:table-cell table:style-name="Taula107.C2" office:value-type="string">
              <text:list xml:id="list133320319277667" text:continue-numbering="true" text:style-name="WW8Num94">
                <text:list-item>
                  <text:p text:style-name="P245"><text:span text:style-name="Fuente_20_de_20_párrafo_20_predeter."><text:span text:style-name="T96">Reconeix les adaptacions més característiques dels vegetals.</text:span></text:span></text:p>
                </text:list-item>
                <text:list-item>
                  <text:p text:style-name="P244"><text:span text:style-name="Fuente_20_de_20_párrafo_20_predeter."><text:span text:style-name="T94">Explica les diferències entre els mecanismes de defensa de les plantes específics i inespecífics.</text:span></text:span></text:p>
                </text:list-item>
                <text:list-item>
                  <text:p text:style-name="P274">Indica les substàncies que actuen durant les infeccions d’una planta com a mediadors.</text:p>
                </text:list-item>
              </text:list>
            </table:table-cell>
            <table:table-cell table:style-name="Taula107.D2" office:value-type="string">
              <text:p text:style-name="P47">Pàg. 270<text:line-break/>Acts. 17, 18 i 19</text:p>
            </table:table-cell>
            <table:table-cell table:style-name="Taula107.E2" office:value-type="string">
              <text:p text:style-name="P50">CL</text:p>
              <text:p text:style-name="P49">CMCT</text:p>
              <text:p text:style-name="P49">AA</text:p>
            </table:table-cell>
          </table:table-row>
        </table:table>
        <text:p text:style-name="P190">ALTRES ELEMENTS DE LA PROGRAMACIÓ</text:p>
        <table:table table:name="Taula108" table:style-name="Taula108">
          <table:table-column table:style-name="Taula108.A"/>
          <table:table-column table:style-name="Taula108.B" table:number-columns-repeated="2"/>
          <table:table-column table:style-name="Taula108.D"/>
          <table:table-row>
            <table:table-cell table:style-name="Taula108.A1" table:number-rows-spanned="2" office:value-type="string">
              <text:p text:style-name="P55"><text:span text:style-name="Fuente_20_de_20_párrafo_20_predeter."><text:span text:style-name="T109">ORIENTACIONS METODOLÒGIQUES</text:span></text:span></text:p>
            </table:table-cell>
            <table:table-cell table:style-name="Taula108.B1" office:value-type="string">
              <text:p text:style-name="P72">MODELS METODOLÒGICS</text:p>
            </table:table-cell>
            <table:table-cell table:style-name="Taula108.B1" office:value-type="string">
              <text:p text:style-name="P72">PRINCIPIS METODOLÒGICS</text:p>
            </table:table-cell>
            <table:table-cell table:style-name="Taula108.D1" office:value-type="string">
              <text:p text:style-name="P72">AGRUPAMENT</text:p>
            </table:table-cell>
          </table:table-row>
          <table:table-row>
            <table:covered-table-cell/>
            <table:table-cell table:style-name="Taula108.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108.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108.D2" office:value-type="string">
              <text:p text:style-name="P62"><text:span text:style-name="Fuente_20_de_20_párrafo_20_predeter."><text:span text:style-name="T126"></text:span></text:span><text:span text:style-name="Fuente_20_de_20_párrafo_20_predeter."><text:span text:style-name="T42"> Tasques individuals.</text:span></text:span></text:p>
              <text:p text:style-name="P61"><text:span text:style-name="Fuente_20_de_20_párrafo_20_predeter."><text:span text:style-name="T126"></text:span></text:span><text:span text:style-name="Fuente_20_de_20_párrafo_20_predeter."><text:span text:style-name="T42"> Agrupament flexible.</text:span></text:span></text:p>
              <text:p text:style-name="P61"><text:span text:style-name="Fuente_20_de_20_párrafo_20_predeter."><text:span text:style-name="T126"></text:span></text:span><text:span text:style-name="Fuente_20_de_20_párrafo_20_predeter."><text:span text:style-name="T42">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109" table:style-name="Taula109">
          <table:table-column table:style-name="Taula109.A"/>
          <table:table-column table:style-name="Taula109.B" table:number-columns-repeated="2"/>
          <table:table-column table:style-name="Taula109.D"/>
          <table:table-row>
            <table:table-cell table:style-name="Taula109.A1" table:number-rows-spanned="2" office:value-type="string">
              <text:p text:style-name="P161">RECURSOS PER A<text:line-break/>L’AVALUACIÓ</text:p>
            </table:table-cell>
            <table:table-cell table:style-name="Taula109.B1" office:value-type="string">
              <text:p text:style-name="P159">PROCEDIMENTS D’AVALUACIÓ</text:p>
            </table:table-cell>
            <table:table-cell table:style-name="Taula109.B1" office:value-type="string">
              <text:p text:style-name="P159">INSTRUMENTS PER A L’AVALUACIÓ</text:p>
            </table:table-cell>
            <table:table-cell table:style-name="Taula109.D1" office:value-type="string">
              <text:p text:style-name="P159">SISTEMA DE QUALIFICACIÓ</text:p>
            </table:table-cell>
          </table:table-row>
          <table:table-row>
            <table:covered-table-cell/>
            <table:table-cell table:style-name="Taula109.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109.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109.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6213230326"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clau per al diagnòstic la rúbrica corresponent a la unitat.</text:span></text:span></text:p>
              <text:list xml:id="list133320895330939"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110" table:style-name="Taula110">
          <table:table-column table:style-name="Taula110.A"/>
          <table:table-column table:style-name="Taula110.B"/>
          <table:table-row>
            <table:table-cell table:style-name="Taula110.A1" table:number-rows-spanned="7" office:value-type="string">
              <text:p text:style-name="P161">CONTINGUTS</text:p>
              <text:p text:style-name="P160">TRANSVERSALS</text:p>
            </table:table-cell>
            <table:table-cell table:style-name="Taula110.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La relació de les plantes i la regulació del seu creixement</text:span></text:span><text:span text:style-name="Fuente_20_de_20_párrafo_20_predeter."><text:span text:style-name="T39"> (pàg. 260);</text:span></text:span><text:span text:style-name="Fuente_20_de_20_párrafo_20_predeter."><text:span text:style-name="T63"> La interacció</text:span></text:span><text:span text:style-name="Fuente_20_de_20_párrafo_20_predeter."><text:span text:style-name="T39"> (pàg. 266); </text:span></text:span><text:span text:style-name="Fuente_20_de_20_párrafo_20_predeter."><text:span text:style-name="T63">Poden les fitohormones millorar la producció hortofructícola? </text:span></text:span><text:span text:style-name="Fuente_20_de_20_párrafo_20_predeter."><text:span text:style-name="T39">(pàgs. 274 i 275).</text:span></text:span></text:p>
            </table:table-cell>
          </table:table-row>
          <table:table-row>
            <table:covered-table-cell/>
            <table:table-cell table:style-name="Taula110.B2" office:value-type="string">
              <text:p text:style-name="P60"><text:span text:style-name="Fuente_20_de_20_párrafo_20_predeter."><text:span text:style-name="T53">Expressió oral i escrita. </text:span></text:span><text:span text:style-name="Fuente_20_de_20_párrafo_20_predeter."><text:span text:style-name="T39">Redactar un text en què es defineixen els tropismes i les nàsties (pàg. 271).</text:span></text:span></text:p>
            </table:table-cell>
          </table:table-row>
          <table:table-row>
            <table:covered-table-cell/>
            <table:table-cell table:style-name="Taula110.B3" office:value-type="string">
              <text:p text:style-name="P60"><text:span text:style-name="Fuente_20_de_20_párrafo_20_predeter."><text:span text:style-name="T53">Comunicació audiovisual. </text:span></text:span><text:span text:style-name="Fuente_20_de_20_párrafo_20_predeter."><text:span text:style-name="T39">Experiment de Darwin (pàg. 262); resultats dels experiments amb fitohormones (pàg. 263); identificació d’efectes de les hormones vegetals (pàg. 265); interacció en la germinació i el creixement, interacció en la maduració i la senescència (pàg. 266); classes de tropismes en funció del tipus d’estímul; tipus de nàsties (pàg. 267); tipus de plantes segons el fotoperíode (pàg. 268).</text:span></text:span></text:p>
            </table:table-cell>
          </table:table-row>
          <table:table-row>
            <table:covered-table-cell/>
            <table:table-cell table:style-name="Taula110.B4" office:value-type="string">
              <text:p text:style-name="P58"><text:span text:style-name="Fuente_20_de_20_párrafo_20_predeter."><text:span text:style-name="T53">El tractament de les Tecnologies de la Informació i de la Comunicació. </text:span></text:span><text:span text:style-name="Fuente_20_de_20_párrafo_20_predeter."><text:span text:style-name="T39">Buscar informació sobre compostos químics amb accions que desenvolupen en les plantes; buscar informació sobre infestacions que provoquen la formació d’agalles en les plantes (pàg. 272).</text:span></text:span></text:p>
            </table:table-cell>
          </table:table-row>
          <table:table-row>
            <table:covered-table-cell/>
            <table:table-cell table:style-name="Taula110.B5" office:value-type="string">
              <text:p text:style-name="P60"><text:span text:style-name="Fuente_20_de_20_párrafo_20_predeter."><text:span text:style-name="T53">Emprenedoria. </text:span></text:span><text:span text:style-name="Fuente_20_de_20_párrafo_20_predeter."><text:span text:style-name="T39">Identificar els efectes de les hormones vegetals (pàg. 265);</text:span></text:span><text:span text:style-name="Fuente_20_de_20_párrafo_20_predeter."><text:span text:style-name="T53"> </text:span></text:span><text:span text:style-name="Fuente_20_de_20_párrafo_20_predeter."><text:span text:style-name="T39">analitzar l’efecte dels fitoreguladors en agricultura (pàgs. 274 i 275).</text:span></text:span></text:p>
            </table:table-cell>
          </table:table-row>
          <table:table-row>
            <table:covered-table-cell/>
            <table:table-cell table:style-name="Taula110.B6" office:value-type="string">
              <text:p text:style-name="P60"><text:span text:style-name="Fuente_20_de_20_párrafo_20_predeter."><text:span text:style-name="T53">Educació cívica i constitucional. </text:span></text:span><text:span text:style-name="Fuente_20_de_20_párrafo_20_predeter."><text:span text:style-name="T39">La producció hortofructícola (pàgs. 274 i 275).</text:span></text:span></text:p>
            </table:table-cell>
          </table:table-row>
          <table:table-row>
            <table:covered-table-cell/>
            <table:table-cell table:style-name="Taula110.B7" office:value-type="string">
              <text:p text:style-name="P67"><text:span text:style-name="Fuente_20_de_20_párrafo_20_predeter."><text:span text:style-name="T53">Valors personals. </text:span></text:span><text:span text:style-name="Fuente_20_de_20_párrafo_20_predeter."><text:span text:style-name="T39">La tasca del tècnic en jardineria i floristeria (pàg. 275).</text:span></text:span></text:p>
            </table:table-cell>
          </table:table-row>
        </table:table>
        <text:p text:style-name="P185"/>
        <text:p text:style-name="P187"/>
        <text:list xml:id="list112756325767089" text:style-name="WW8Num93">
          <text:list-item>
            <text:p text:style-name="P312">UNITAT 15. La reproducció de les plantes</text:p>
          </text:list-item>
        </text:list>
      </text:section>
      <text:section text:style-name="Sect3" text:name="Sect72">
        <text:list xml:id="list133320922588443"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41">g) Utilitzar amb solvència i responsabilitat les tecnologies de la informació i la comunicació.</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73">
        <text:list xml:id="list133320689347370" text:continue-numbering="true" text:style-name="WW8Num93">
          <text:list-item>
            <text:p text:style-name="P296"/>
          </text:list-item>
          <text:list-item>
            <text:p text:style-name="P296">PUNT DE PARTIDA DE LA UNITAT</text:p>
          </text:list-item>
        </text:list>
      </text:section>
      <text:section text:style-name="Sect3" text:name="Sect74">
        <text:list xml:id="list133321779888033"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la reproducció sexual i asexual de les plantes i distingiran tècniques de multiplicació artificial de plantes. Aprendran el cicle biològic de les molses i de les falgueres. Reconeixeran les estructures de reproducció de les gimnospermes i el seu cicle biològic; observaran imatges sobre la formació de gametòfits en les angiospermes, la pol·linització i la doble fecundació. Identificaran les parts d’una llavor i classificaran els tipus de fruits. Analitzaran com intervé l’ésser humà en la reproducció de les plantes per a millorar els cultius. Per últim, aprendran un mètode per a conservar les varietats de plantes tradicionals: el banc de llavors.</text:span></text:span></text:p>
          </text:list-item>
          <text:list-item>
            <text:p text:style-name="P243"><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coneixen molts dels continguts que s’inclouen en aquesta unitat sobre la reproducció de les plantes.</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els alumnes troben alguna dificultat quan hagen de dissenyar un mètode senzill per a comprovar la viabilitat de les llavors.</text:span></text:span></text:p>
          </text:list-item>
        </text:list>
      </text:section>
      <text:section text:style-name="Sect2" text:name="Sect75">
        <text:p text:style-name="P154"/>
        <text:p text:style-name="P150">Suggeriment de temporalització: primera i segona setmanes d’abril</text:p>
        <table:table table:name="Taula111" table:style-name="Taula111">
          <table:table-column table:style-name="Taula111.A"/>
          <table:table-column table:style-name="Taula111.B"/>
          <table:table-column table:style-name="Taula111.C"/>
          <table:table-row>
            <table:table-cell table:style-name="Taula111.A1" table:number-columns-spanned="2" office:value-type="string">
              <text:p text:style-name="P158">CONTINGUTS</text:p>
            </table:table-cell>
            <table:covered-table-cell/>
            <table:table-cell table:style-name="Taula111.C1" table:number-rows-spanned="2" office:value-type="string">
              <text:p text:style-name="P137">CRITERIS D’AVALUACIÓ CURRICULARS</text:p>
            </table:table-cell>
          </table:table-row>
          <table:table-row>
            <table:table-cell table:style-name="Taula111.A2" office:value-type="string">
              <text:p text:style-name="P158">CONTINGUTS CURRICULARS DE L’ÀREA</text:p>
            </table:table-cell>
            <table:table-cell table:style-name="Taula111.A2" office:value-type="string">
              <text:p text:style-name="P158">CONTINGUTS DE LA UNITAT</text:p>
            </table:table-cell>
            <table:covered-table-cell/>
          </table:table-row>
          <table:table-row table:style-name="Taula111.3">
            <table:table-cell table:style-name="Taula111.A3" office:value-type="string">
              <text:p text:style-name="P70"><text:span text:style-name="Fuente_20_de_20_párrafo_20_predeter."><text:span text:style-name="T53">BLOC 5. LES PLANTES: FUNCIONS I ADAPTACIONS AL MEDI</text:span></text:span></text:p>
              <text:list xml:id="list112756737835535" text:style-name="WW8Num94">
                <text:list-item>
                  <text:p text:style-name="P244"><text:span text:style-name="Fuente_20_de_20_párrafo_20_predeter."><text:span text:style-name="T94">Funcions de reproducció. Els cicles biològics més característics de les plantes. La llavor i el fruit</text:span></text:span><text:span text:style-name="Fuente_20_de_20_párrafo_20_predeter."><text:span text:style-name="T100">.</text:span></text:span></text:p>
                </text:list-item>
              </text:list>
            </table:table-cell>
            <table:table-cell table:style-name="Taula111.B3" office:value-type="string">
              <text:list xml:id="list133320772450685" text:continue-numbering="true" text:style-name="WW8Num94">
                <text:list-item>
                  <text:p text:style-name="P281">La reproducció sexual i asexual de les plantes.</text:p>
                </text:list-item>
                <text:list-item>
                  <text:p text:style-name="P280">El cicle de vida dels briòfits.</text:p>
                </text:list-item>
                <text:list-item>
                  <text:p text:style-name="P283">L'esporòfit, fase dominant en els pteridòfits.</text:p>
                </text:list-item>
                <text:list-item>
                  <text:p text:style-name="P280">Les gimnospermes: estructures de reproducció i cicle biològic.</text:p>
                </text:list-item>
                <text:list-item>
                  <text:p text:style-name="P244"><text:span text:style-name="Fuente_20_de_20_párrafo_20_predeter."><text:span text:style-name="T101">Les angiospermes: flores, formació de gametòfits; pol·linització i doble fecundació; la llavor i el fruit; la dispersió i la germinació de llavors.</text:span></text:span></text:p>
                </text:list-item>
                <text:list-item>
                  <text:p text:style-name="P280">La millora de la producció hortofructícola amb fitohormones.</text:p>
                </text:list-item>
              </text:list>
            </table:table-cell>
            <table:table-cell table:style-name="Taula111.C3" office:value-type="string">
              <text:p text:style-name="P28"><text:span text:style-name="Fuente_20_de_20_párrafo_20_predeter."><text:span text:style-name="T121">B5-11.</text:span></text:span><text:span text:style-name="Fuente_20_de_20_párrafo_20_predeter."><text:span text:style-name="T100"> Entendre els mecanismes de reproducció asexual i la reproducció sexual en les plantes.</text:span></text:span></text:p>
              <text:p text:style-name="P29"><text:span text:style-name="Fuente_20_de_20_párrafo_20_predeter."><text:span text:style-name="T121">B5-12.</text:span></text:span><text:span text:style-name="Fuente_20_de_20_párrafo_20_predeter."><text:span text:style-name="T100"> Diferenciar els cicles biològics de briòfits, pteridòfits i espermatòfits i les fases i estructures característiques.</text:span></text:span></text:p>
              <text:p text:style-name="P27"><text:span text:style-name="Fuente_20_de_20_párrafo_20_predeter."><text:span text:style-name="T121">B5-13.</text:span></text:span><text:span text:style-name="Fuente_20_de_20_párrafo_20_predeter."><text:span text:style-name="T100"> Entendre els processos de pol·linització i de doble fecundació en els espermatòfits. La formació de la llavor i el fruit.</text:span></text:span></text:p>
              <text:p text:style-name="P27"><text:span text:style-name="Fuente_20_de_20_párrafo_20_predeter."><text:span text:style-name="T121">B5-14.</text:span></text:span><text:span text:style-name="Fuente_20_de_20_párrafo_20_predeter."><text:span text:style-name="T100"> Conéixer els mecanismes de disseminació de les llavors i els tipus de germinació.</text:span></text:span></text:p>
              <text:p text:style-name="P29"><text:span text:style-name="Fuente_20_de_20_párrafo_20_predeter."><text:span text:style-name="T125">B5-15.</text:span></text:span><text:span text:style-name="Fuente_20_de_20_párrafo_20_predeter."><text:span text:style-name="T98"> Conéixer les formes de propagació dels fruits.</text:span></text:span></text:p>
            </table:table-cell>
          </table:table-row>
        </table:table>
        <text:p text:style-name="P195"/>
        <text:p text:style-name="P188">BLOC 5. LES PLANTES: FUNCIONS I ADAPTACIONS AL MEDI</text:p>
        <table:table table:name="Taula112" table:style-name="Taula112">
          <table:table-column table:style-name="Taula112.A"/>
          <table:table-column table:style-name="Taula112.B" table:number-columns-repeated="2"/>
          <table:table-column table:style-name="Taula112.D"/>
          <table:table-column table:style-name="Taula112.E"/>
          <table:table-row>
            <table:table-cell table:style-name="Taula112.A1" office:value-type="string">
              <text:p text:style-name="P162"><text:span text:style-name="Fuente_20_de_20_párrafo_20_predeter."><text:span text:style-name="T109">CRITERIS D’AVALUACIÓ CURRICULARS</text:span></text:span></text:p>
            </table:table-cell>
            <table:table-cell table:style-name="Taula112.A1" office:value-type="string">
              <text:p text:style-name="P159">ESTÀNDARDS D’APRENENTATGE</text:p>
            </table:table-cell>
            <table:table-cell table:style-name="Taula112.A1" office:value-type="string">
              <text:p text:style-name="P159">INDICADORS D’ASSOLIMENT</text:p>
            </table:table-cell>
            <table:table-cell table:style-name="Taula112.A1" office:value-type="string">
              <text:p text:style-name="P159">ACTIVITATS</text:p>
            </table:table-cell>
            <table:table-cell table:style-name="Taula112.E1" office:value-type="string">
              <text:p text:style-name="P159">COMPETÈNCIES</text:p>
            </table:table-cell>
          </table:table-row>
          <table:table-row table:style-name="Taula112.2">
            <table:table-cell table:style-name="Taula112.A2" office:value-type="string">
              <text:p text:style-name="P28"><text:span text:style-name="Fuente_20_de_20_párrafo_20_predeter."><text:span text:style-name="T121">B5-11.</text:span></text:span><text:span text:style-name="Fuente_20_de_20_párrafo_20_predeter."><text:span text:style-name="T100"> Entendre els mecanismes de reproducció asexual i la reproducció sexual en les plantes.</text:span></text:span></text:p>
            </table:table-cell>
            <table:table-cell table:style-name="Taula112.B2" office:value-type="string">
              <text:p text:style-name="P64"><text:span text:style-name="Fuente_20_de_20_párrafo_20_predeter."><text:span text:style-name="T120">B5-11.1.</text:span></text:span><text:span text:style-name="Fuente_20_de_20_párrafo_20_predeter."><text:span text:style-name="T94"> Distingeix els mecanismes de reproducció asexual i la reproducció sexual en les plantes.</text:span></text:span></text:p>
            </table:table-cell>
            <table:table-cell table:style-name="Taula112.C2" office:value-type="string">
              <text:list xml:id="list133321139862817" text:continue-numbering="true" text:style-name="WW8Num94">
                <text:list-item>
                  <text:p text:style-name="P245"><text:span text:style-name="Fuente_20_de_20_párrafo_20_predeter."><text:span text:style-name="T94">Diferencia la reproducció asexual per espores i la multiplicació vegetativa</text:span></text:span><text:span text:style-name="Fuente_20_de_20_párrafo_20_predeter."><text:span text:style-name="T89">.</text:span></text:span></text:p>
                </text:list-item>
                <text:list-item>
                  <text:p text:style-name="P265">Identifica els òrgans que intervenen en la multiplicació dels comòfits.</text:p>
                </text:list-item>
                <text:list-item>
                  <text:p text:style-name="P244"><text:span text:style-name="Fuente_20_de_20_párrafo_20_predeter."><text:span text:style-name="T89">Explica per què la reproducció sexual produeix plantes genèticament diferents de la dels progenitors.</text:span></text:span></text:p>
                </text:list-item>
                <text:list-item>
                  <text:p text:style-name="P258">Distingeix les tècniques de propagació artificial de plantes.</text:p>
                </text:list-item>
              </text:list>
            </table:table-cell>
            <table:table-cell table:style-name="Taula112.D2" office:value-type="string">
              <text:p text:style-name="P47">Pàg. 279<text:line-break/>Acts. 1, 2, 3 i 4</text:p>
            </table:table-cell>
            <table:table-cell table:style-name="Taula112.E2" office:value-type="string">
              <text:p text:style-name="P50">CL</text:p>
              <text:p text:style-name="P49">CMCT</text:p>
              <text:p text:style-name="P49">AA</text:p>
            </table:table-cell>
          </table:table-row>
          <table:table-row table:style-name="Taula112.3">
            <table:table-cell table:style-name="Taula112.A4" table:number-rows-spanned="2" office:value-type="string">
              <text:p text:style-name="P30"><text:span text:style-name="Fuente_20_de_20_párrafo_20_predeter."><text:span text:style-name="T121">B5-12.</text:span></text:span><text:span text:style-name="Fuente_20_de_20_párrafo_20_predeter."><text:span text:style-name="T100"> Diferenciar els cicles biològics de briòfits, pteridòfits i espermatòfits i les fases i estructures característiques.</text:span></text:span></text:p>
            </table:table-cell>
            <table:table-cell table:style-name="Taula112.B3" office:value-type="string">
              <text:p text:style-name="P64"><text:span text:style-name="Fuente_20_de_20_párrafo_20_predeter."><text:span text:style-name="T120">B5-12.1.</text:span></text:span><text:span text:style-name="Fuente_20_de_20_párrafo_20_predeter."><text:span text:style-name="T94"> Diferencia els cicles biològics de briòfits, pteridòfits i espermatòfits i les fases i estructures característiques.</text:span></text:span></text:p>
            </table:table-cell>
            <table:table-cell table:style-name="Taula112.C3" office:value-type="string">
              <text:list xml:id="list133321843811016" text:continue-numbering="true" text:style-name="WW8Num94">
                <text:list-item>
                  <text:p text:style-name="P245"><text:span text:style-name="Fuente_20_de_20_párrafo_20_predeter."><text:span text:style-name="T94">Diferencia els cicles biològics de briòfits i els pteridòfits</text:span></text:span><text:span text:style-name="Fuente_20_de_20_párrafo_20_predeter."><text:span text:style-name="T104">.</text:span></text:span></text:p>
                </text:list-item>
              </text:list>
            </table:table-cell>
            <table:table-cell table:style-name="Taula112.D3" office:value-type="string">
              <text:p text:style-name="P50">Pàg. 280<text:line-break/>Acts. 9 i 10</text:p>
              <text:p text:style-name="P49">Pàg. 281<text:line-break/>Acts. 13 i 14</text:p>
            </table:table-cell>
            <table:table-cell table:style-name="Taula112.E3" office:value-type="string">
              <text:p text:style-name="P50">CL</text:p>
              <text:p text:style-name="P49">CMCT</text:p>
              <text:p text:style-name="P49">AA</text:p>
            </table:table-cell>
          </table:table-row>
          <table:table-row table:style-name="Taula112.3">
            <table:covered-table-cell/>
            <table:table-cell table:style-name="Taula112.B4" office:value-type="string">
              <text:p text:style-name="P64"><text:span text:style-name="Fuente_20_de_20_párrafo_20_predeter."><text:span text:style-name="T120">B5-12.2.</text:span></text:span><text:span text:style-name="Fuente_20_de_20_párrafo_20_predeter."><text:span text:style-name="T94"> Interpreta esquemes, dibuixos, gràfiques i cicles biològics dels diferents grups de plantes.</text:span></text:span></text:p>
            </table:table-cell>
            <table:table-cell table:style-name="Taula112.C4" office:value-type="string">
              <text:list xml:id="list133320833884970" text:continue-numbering="true" text:style-name="WW8Num94">
                <text:list-item>
                  <text:p text:style-name="P245"><text:span text:style-name="Fuente_20_de_20_párrafo_20_predeter."><text:span text:style-name="T94">Interpreta esquemes dels cicles biològics dels diferents grups de plantes.</text:span></text:span></text:p>
                </text:list-item>
              </text:list>
            </table:table-cell>
            <table:table-cell table:style-name="Taula112.D4" office:value-type="string">
              <text:p text:style-name="P50">Pàg. 280<text:line-break/>Acts. 5, 6, 7 i 8</text:p>
              <text:p text:style-name="P49">Pàg. 281 <text:line-break/>Acts. 11 i 12</text:p>
              <text:p text:style-name="P46">Pàg. 283<text:line-break/>Acts. 15, 16, 17 i 18</text:p>
            </table:table-cell>
            <table:table-cell table:style-name="Taula112.E4" office:value-type="string">
              <text:p text:style-name="P50">CMCT</text:p>
              <text:p text:style-name="P49">AA</text:p>
            </table:table-cell>
          </table:table-row>
        </table:table>
        <text:p text:style-name="P192"><text:span text:style-name="Fuente_20_de_20_párrafo_20_predeter."><text:span text:style-name="T68">BLOC 5. LES PLANTES: FUNCIONS I ADAPTACIONS AL MEDI (CONTINUACIÓ)</text:span></text:span></text:p>
        <table:table table:name="Taula113" table:style-name="Taula113">
          <table:table-column table:style-name="Taula113.A"/>
          <table:table-column table:style-name="Taula113.B" table:number-columns-repeated="2"/>
          <table:table-column table:style-name="Taula113.D"/>
          <table:table-column table:style-name="Taula113.E"/>
          <table:table-row table:style-name="Taula113.1">
            <table:table-cell table:style-name="Taula113.A1" office:value-type="string">
              <text:p text:style-name="P162"><text:span text:style-name="Fuente_20_de_20_párrafo_20_predeter."><text:span text:style-name="T109">CRITERIS D’AVALUACIÓ CURRICULARS</text:span></text:span></text:p>
            </table:table-cell>
            <table:table-cell table:style-name="Taula113.A1" office:value-type="string">
              <text:p text:style-name="P159">ESTÀNDARDS D’APRENENTATGE</text:p>
            </table:table-cell>
            <table:table-cell table:style-name="Taula113.A1" office:value-type="string">
              <text:p text:style-name="P159">INDICADORS D’ASSOLIMENT</text:p>
            </table:table-cell>
            <table:table-cell table:style-name="Taula113.A1" office:value-type="string">
              <text:p text:style-name="P159">ACTIVITATS</text:p>
            </table:table-cell>
            <table:table-cell table:style-name="Taula113.E1" office:value-type="string">
              <text:p text:style-name="P159">COMPETÈNCIES</text:p>
            </table:table-cell>
          </table:table-row>
          <table:table-row table:style-name="Taula113.2">
            <table:table-cell table:style-name="Taula113.A2" office:value-type="string">
              <text:p text:style-name="P28"><text:span text:style-name="Fuente_20_de_20_párrafo_20_predeter."><text:span text:style-name="T121">B5-13.</text:span></text:span><text:span text:style-name="Fuente_20_de_20_párrafo_20_predeter."><text:span text:style-name="T100"> Entendre els processos de pol·linització i de doble fecundació en els espermatòfits. La formació de la llavor i el fruit.</text:span></text:span></text:p>
            </table:table-cell>
            <table:table-cell table:style-name="Taula113.B2" office:value-type="string">
              <text:p text:style-name="P64"><text:span text:style-name="Fuente_20_de_20_párrafo_20_predeter."><text:span text:style-name="T120">B5-13.1.</text:span></text:span><text:span text:style-name="Fuente_20_de_20_párrafo_20_predeter."><text:span text:style-name="T94"> Explica els processos de pol·linització i de fecundació en els espermatòfits i diferencia l’origen i les parts de la llavor i del fruit.</text:span></text:span></text:p>
            </table:table-cell>
            <table:table-cell table:style-name="Taula113.C2" office:value-type="string">
              <text:list xml:id="list133320450168434" text:continue-numbering="true" text:style-name="WW8Num94">
                <text:list-item>
                  <text:p text:style-name="P245"><text:span text:style-name="Fuente_20_de_20_párrafo_20_predeter."><text:span text:style-name="T94">Explica el procés de pol·linització i en els espermatòfits</text:span></text:span><text:span text:style-name="Fuente_20_de_20_párrafo_20_predeter."><text:span text:style-name="T89">.</text:span></text:span></text:p>
                </text:list-item>
                <text:list-item>
                  <text:p text:style-name="P274">Explica el procés de fecundació en els espermatòfits.</text:p>
                </text:list-item>
                <text:list-item>
                  <text:p text:style-name="P244"><text:span text:style-name="Fuente_20_de_20_párrafo_20_predeter."><text:span text:style-name="T94">Descriu les característiques de les llavors per a realitzar un banc de llavors.</text:span></text:span></text:p>
                </text:list-item>
                <text:list-item>
                  <text:p text:style-name="P274">Defineix la biotecnologia vegetal.</text:p>
                </text:list-item>
              </text:list>
            </table:table-cell>
            <table:table-cell table:style-name="Taula113.D2" office:value-type="string">
              <text:p text:style-name="P47">Pàg. 288<text:line-break/>Act. 26</text:p>
              <text:p text:style-name="P46">Pàg. 285<text:line-break/>Acts. 19, 20, 21, 22 i 23</text:p>
              <text:p text:style-name="P46">Pàg. 293<text:line-break/>Acts. 69, 70, 71, 72, 73, 74</text:p>
            </table:table-cell>
            <table:table-cell table:style-name="Taula113.E2" office:value-type="string">
              <text:p text:style-name="P50">CL</text:p>
              <text:p text:style-name="P49">CMCT</text:p>
              <text:p text:style-name="P49">AA</text:p>
            </table:table-cell>
          </table:table-row>
          <table:table-row table:style-name="Taula113.2">
            <table:table-cell table:style-name="Taula113.A3" office:value-type="string">
              <text:p text:style-name="P28"><text:span text:style-name="Fuente_20_de_20_párrafo_20_predeter."><text:span text:style-name="T121">B5-14.</text:span></text:span><text:span text:style-name="Fuente_20_de_20_párrafo_20_predeter."><text:span text:style-name="T100"> Conéixer els mecanismes de disseminació de les llavors i els tipus de germinació.</text:span></text:span></text:p>
            </table:table-cell>
            <table:table-cell table:style-name="Taula113.B3" office:value-type="string">
              <text:p text:style-name="P64"><text:span text:style-name="Fuente_20_de_20_párrafo_20_predeter."><text:span text:style-name="T120">B5-14.1.</text:span></text:span><text:span text:style-name="Fuente_20_de_20_párrafo_20_predeter."><text:span text:style-name="T94"> Distingeix els mecanismes de disseminació de les llavors i els tipus de germinació.</text:span></text:span></text:p>
            </table:table-cell>
            <table:table-cell table:style-name="Taula113.C3" office:value-type="string">
              <text:list xml:id="list133321026702912" text:continue-numbering="true" text:style-name="WW8Num94">
                <text:list-item>
                  <text:p text:style-name="P245"><text:span text:style-name="Fuente_20_de_20_párrafo_20_predeter."><text:span text:style-name="T94">Explica els diferents mecanismes de disseminació de les llavors i els relaciona amb les espores</text:span></text:span><text:span text:style-name="Fuente_20_de_20_párrafo_20_predeter."><text:span text:style-name="T89">.</text:span></text:span></text:p>
                </text:list-item>
                <text:list-item>
                  <text:p text:style-name="P244"><text:span text:style-name="Fuente_20_de_20_párrafo_20_predeter."><text:span text:style-name="T89">Assenyala diferències entre germinació epigea i hipogea.</text:span></text:span></text:p>
                </text:list-item>
              </text:list>
            </table:table-cell>
            <table:table-cell table:style-name="Taula113.D3" office:value-type="string">
              <text:p text:style-name="P47">Pàg. 286<text:line-break/>Act. 24</text:p>
              <text:p text:style-name="P46">Pàg. 287<text:line-break/>Act. 25</text:p>
            </table:table-cell>
            <table:table-cell table:style-name="Taula113.E3" office:value-type="string">
              <text:p text:style-name="P50">CL</text:p>
              <text:p text:style-name="P49">CMCT</text:p>
              <text:p text:style-name="P49">AA</text:p>
            </table:table-cell>
          </table:table-row>
          <table:table-row table:style-name="Taula113.2">
            <table:table-cell table:style-name="Taula113.A4" office:value-type="string">
              <text:p text:style-name="P28"><text:span text:style-name="Fuente_20_de_20_párrafo_20_predeter."><text:span text:style-name="T125">B5-15.</text:span></text:span><text:span text:style-name="Fuente_20_de_20_párrafo_20_predeter."><text:span text:style-name="T98"> Conéixer les formes de propagació dels fruits.</text:span></text:span></text:p>
            </table:table-cell>
            <table:table-cell table:style-name="Taula113.B4" office:value-type="string">
              <text:p text:style-name="P64"><text:span text:style-name="Fuente_20_de_20_párrafo_20_predeter."><text:span text:style-name="T120">B5-15.1.</text:span></text:span><text:span text:style-name="Fuente_20_de_20_párrafo_20_predeter."><text:span text:style-name="T94"> Identifica els mecanismes de propagació dels fruits.</text:span></text:span></text:p>
            </table:table-cell>
            <table:table-cell table:style-name="Taula113.C4" office:value-type="string">
              <text:list xml:id="list133321777552174" text:continue-numbering="true" text:style-name="WW8Num94">
                <text:list-item>
                  <text:p text:style-name="P245"><text:span text:style-name="Fuente_20_de_20_párrafo_20_predeter."><text:span text:style-name="T94">Identifica els mecanismes de propagació dels fruits</text:span></text:span></text:p>
                </text:list-item>
              </text:list>
            </table:table-cell>
            <table:table-cell table:style-name="Taula113.D4" office:value-type="string">
              <text:p text:style-name="P47">Pàg. 287</text:p>
            </table:table-cell>
            <table:table-cell table:style-name="Taula113.E4" office:value-type="string">
              <text:p text:style-name="P50">CMCT</text:p>
            </table:table-cell>
          </table:table-row>
        </table:table>
        <text:p text:style-name="P195"/>
        <text:p text:style-name="P193"><text:span text:style-name="Fuente_20_de_20_párrafo_20_predeter."><text:span text:style-name="T69">ALTRES ELEMENTS DE LA PROGRAMACIÓ</text:span></text:span></text:p>
        <table:table table:name="Taula114" table:style-name="Taula114">
          <table:table-column table:style-name="Taula114.A"/>
          <table:table-column table:style-name="Taula114.B" table:number-columns-repeated="2"/>
          <table:table-column table:style-name="Taula114.D"/>
          <table:table-row>
            <table:table-cell table:style-name="Taula114.A1" table:number-rows-spanned="2" office:value-type="string">
              <text:p text:style-name="P55"><text:span text:style-name="Fuente_20_de_20_párrafo_20_predeter."><text:span text:style-name="T109">ORIENTACIONS METODOLÒGIQUES</text:span></text:span></text:p>
            </table:table-cell>
            <table:table-cell table:style-name="Taula114.B1" office:value-type="string">
              <text:p text:style-name="P72">MODELS METODOLÒGICS</text:p>
            </table:table-cell>
            <table:table-cell table:style-name="Taula114.B1" office:value-type="string">
              <text:p text:style-name="P72">PRINCIPIS METODOLÒGICS</text:p>
            </table:table-cell>
            <table:table-cell table:style-name="Taula114.D1" office:value-type="string">
              <text:p text:style-name="P72">AGRUPAMENT</text:p>
            </table:table-cell>
          </table:table-row>
          <table:table-row>
            <table:covered-table-cell/>
            <table:table-cell table:style-name="Taula114.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114.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114.D2" office:value-type="string">
              <text:p text:style-name="P62"><text:span text:style-name="Fuente_20_de_20_párrafo_20_predeter."><text:span text:style-name="T126"></text:span></text:span><text:span text:style-name="Fuente_20_de_20_párrafo_20_predeter."><text:span text:style-name="T42"> Tasques individuals.</text:span></text:span></text:p>
              <text:p text:style-name="P61"><text:span text:style-name="Fuente_20_de_20_párrafo_20_predeter."><text:span text:style-name="T126"></text:span></text:span><text:span text:style-name="Fuente_20_de_20_párrafo_20_predeter."><text:span text:style-name="T42"> Agrupament flexible.</text:span></text:span></text:p>
              <text:p text:style-name="P61"><text:span text:style-name="Fuente_20_de_20_párrafo_20_predeter."><text:span text:style-name="T126"></text:span></text:span><text:span text:style-name="Fuente_20_de_20_párrafo_20_predeter."><text:span text:style-name="T42">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115" table:style-name="Taula115">
          <table:table-column table:style-name="Taula115.A"/>
          <table:table-column table:style-name="Taula115.B" table:number-columns-repeated="2"/>
          <table:table-column table:style-name="Taula115.D"/>
          <table:table-row>
            <table:table-cell table:style-name="Taula115.A1" table:number-rows-spanned="2" office:value-type="string">
              <text:p text:style-name="P161">RECURSOS PER A<text:line-break/>L’AVALUACIÓ</text:p>
            </table:table-cell>
            <table:table-cell table:style-name="Taula115.B1" office:value-type="string">
              <text:p text:style-name="P159">PROCEDIMENTS D’AVALUACIÓ</text:p>
            </table:table-cell>
            <table:table-cell table:style-name="Taula115.B1" office:value-type="string">
              <text:p text:style-name="P159">INSTRUMENTS PER A L’AVALUACIÓ</text:p>
            </table:table-cell>
            <table:table-cell table:style-name="Taula115.D1" office:value-type="string">
              <text:p text:style-name="P159">SISTEMA DE QUALIFICACIÓ</text:p>
            </table:table-cell>
          </table:table-row>
          <table:table-row>
            <table:covered-table-cell/>
            <table:table-cell table:style-name="Taula115.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115.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115.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5623590997"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clau per al diagnòstic la rúbrica corresponent a la unitat.</text:span></text:span></text:p>
              <text:list xml:id="list133320612506794"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116" table:style-name="Taula116">
          <table:table-column table:style-name="Taula116.A"/>
          <table:table-column table:style-name="Taula116.B"/>
          <table:table-row>
            <table:table-cell table:style-name="Taula116.A1" table:number-rows-spanned="6" office:value-type="string">
              <text:p text:style-name="P161">CONTINGUTS</text:p>
              <text:p text:style-name="P160">TRANSVERSALS</text:p>
            </table:table-cell>
            <table:table-cell table:style-name="Taula116.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La reproducció de les plantes</text:span></text:span><text:span text:style-name="Fuente_20_de_20_párrafo_20_predeter."><text:span text:style-name="T39"> (pàg. 276); </text:span></text:span><text:span text:style-name="Fuente_20_de_20_párrafo_20_predeter."><text:span text:style-name="T63">Micròspores i macròspores</text:span></text:span><text:span text:style-name="Fuente_20_de_20_párrafo_20_predeter."><text:span text:style-name="T39"> (pàg. 282); </text:span></text:span><text:span text:style-name="Fuente_20_de_20_párrafo_20_predeter."><text:span text:style-name="T63">L’escassa especialització reproductiva i el caràcter primitiu de les plantes gimnospermes</text:span></text:span><text:span text:style-name="Fuente_20_de_20_párrafo_20_predeter."><text:span text:style-name="T39"> (pàg. 283);</text:span></text:span><text:span text:style-name="Fuente_20_de_20_párrafo_20_predeter."><text:span text:style-name="T63"> Apomixis</text:span></text:span><text:span text:style-name="Fuente_20_de_20_párrafo_20_predeter."><text:span text:style-name="T39"> (pàg. 288); </text:span></text:span><text:span text:style-name="Fuente_20_de_20_párrafo_20_predeter."><text:span text:style-name="T63">Com es conserva la biodiversitat vegetal? </text:span></text:span><text:span text:style-name="Fuente_20_de_20_párrafo_20_predeter."><text:span text:style-name="T39">(pàgs. 292 i 293).</text:span></text:span></text:p>
            </table:table-cell>
          </table:table-row>
          <table:table-row>
            <table:covered-table-cell/>
            <table:table-cell table:style-name="Taula116.B2" office:value-type="string">
              <text:p text:style-name="P60"><text:span text:style-name="Fuente_20_de_20_párrafo_20_predeter."><text:span text:style-name="T53">Expressió oral i escrita. </text:span></text:span><text:span text:style-name="Fuente_20_de_20_párrafo_20_predeter."><text:span text:style-name="T39">Redactar una definició sobre el cultiu </text:span></text:span><text:span text:style-name="Fuente_20_de_20_párrafo_20_predeter."><text:span text:style-name="T63">in vitro</text:span></text:span><text:span text:style-name="Fuente_20_de_20_párrafo_20_predeter."><text:span text:style-name="T39"> (pàg. 291); realitzar un informe sobre els principals bancs de llavors (pàg. 293).</text:span></text:span></text:p>
            </table:table-cell>
          </table:table-row>
          <table:table-row>
            <table:covered-table-cell/>
            <table:table-cell table:style-name="Taula116.B3" office:value-type="string">
              <text:p text:style-name="P60"><text:span text:style-name="Fuente_20_de_20_párrafo_20_predeter."><text:span text:style-name="T53">Comunicació audiovisual. </text:span></text:span><text:span text:style-name="Fuente_20_de_20_párrafo_20_predeter."><text:span text:style-name="T39">Òrgans de la reproducció vegetativa en cormòfit (pàg. 278); tècniques de multiplicació artificial de plantes (pàg. 279); cicle biològic de les molses (pàg. 280); cicle biològic de les falgueres (pàg. 281); cicle biològic d’una conífera (pàg. 283); formació de gametòfits (pàg. 284); tipus de germinació (pàg. 287).</text:span></text:span></text:p>
            </table:table-cell>
          </table:table-row>
          <table:table-row>
            <table:covered-table-cell/>
            <table:table-cell table:style-name="Taula116.B4" office:value-type="string">
              <text:p text:style-name="P58"><text:span text:style-name="Fuente_20_de_20_párrafo_20_predeter."><text:span text:style-name="T53">El tractament de les Tecnologies de la Informació i de la Comunicació. </text:span></text:span><text:span text:style-name="Fuente_20_de_20_párrafo_20_predeter."><text:span text:style-name="T39">Buscar el significat de fruit polisperm i monosperm; buscar informació sobre el cultiu </text:span></text:span><text:span text:style-name="Fuente_20_de_20_párrafo_20_predeter."><text:span text:style-name="T63">in vitro</text:span></text:span><text:span text:style-name="Fuente_20_de_20_párrafo_20_predeter."><text:span text:style-name="T39"> (pàg. 291); buscar informació sobre els bancs de llavors (pàg. 293).</text:span></text:span></text:p>
            </table:table-cell>
          </table:table-row>
          <table:table-row>
            <table:covered-table-cell/>
            <table:table-cell table:style-name="Taula116.B5" office:value-type="string">
              <text:p text:style-name="P60"><text:span text:style-name="Fuente_20_de_20_párrafo_20_predeter."><text:span text:style-name="T53">Emprenedoria. </text:span></text:span><text:span text:style-name="Fuente_20_de_20_párrafo_20_predeter."><text:span text:style-name="T39">Dissenyar un mètode senzill per a comprovar la viabilitat de les llavors d’un banc de llavors (pàg. 293).</text:span></text:span></text:p>
            </table:table-cell>
          </table:table-row>
          <table:table-row>
            <table:covered-table-cell/>
            <table:table-cell table:style-name="Taula116.B6" office:value-type="string">
              <text:p text:style-name="P67"><text:span text:style-name="Fuente_20_de_20_párrafo_20_predeter."><text:span text:style-name="T61">Valors personals. </text:span></text:span><text:span text:style-name="Fuente_20_de_20_párrafo_20_predeter."><text:span text:style-name="T57">Les tècniques de propagació artificial de plantes (pàg. 279).</text:span></text:span></text:p>
            </table:table-cell>
          </table:table-row>
        </table:table>
        <text:p text:style-name="P185"/>
        <text:list xml:id="list112756064127025" text:style-name="WW8Num93">
          <text:list-item>
            <text:p text:style-name="P315">UNITAT 16. Nutrició en animals: digestió i respiració</text:p>
          </text:list-item>
        </text:list>
      </text:section>
      <text:section text:style-name="Sect3" text:name="Sect76">
        <text:list xml:id="list133321850715970"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41">g) Utilitzar amb solvència i responsabilitat les tecnologies de la informació i la comunicació.</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77">
        <text:list xml:id="list133320486400397" text:continue-numbering="true" text:style-name="WW8Num93">
          <text:list-item>
            <text:p text:style-name="P296"/>
          </text:list-item>
          <text:list-item>
            <text:p text:style-name="P296">PUNT DE PARTIDA DE LA UNITAT</text:p>
          </text:list-item>
        </text:list>
      </text:section>
      <text:section text:style-name="Sect3" text:name="Sect78">
        <text:list xml:id="list133320682086896"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la nutrició en els animals. </text:span></text:span><text:span text:style-name="Fuente_20_de_20_párrafo_20_predeter."><text:span text:style-name="T54">Identificaran els processos digestius mitjançant els quals s’incorporen els nutrients a l’organisme. </text:span></text:span><text:span text:style-name="Fuente_20_de_20_párrafo_20_predeter."><text:span text:style-name="T45">Reconeixeran els òrgans i processos digestius dels invertebrats i dels vertebrats. </text:span></text:span><text:span text:style-name="Fuente_20_de_20_párrafo_20_predeter."><text:span text:style-name="T47">Explicaran la respiració com a part de la nutrició dels animals i identificaran les estructures respiratòries de vertebrats i invertebrats. Aprendran a mesurar l’aire que respirem i descobriran de què s’alimenten les aus mitjançant l’estudi d’egagròpiles.</text:span></text:span></text:p>
          </text:list-item>
          <text:list-item>
            <text:p text:style-name="P243"><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saben que en la nutrició intervenen els processos de digestió i respiració i coneixen diversos continguts <text:s/>dels inclosos en aquesta unitat sobre la nutrició dels animals vertebrats i invertebrats.</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els alumnes troben alguna dificultat per a realitzar esquemes que resumeixen els continguts apresos en la unitat.</text:span></text:span></text:p>
          </text:list-item>
        </text:list>
      </text:section>
      <text:section text:style-name="Sect2" text:name="Sect79">
        <text:p text:style-name="P154"/>
        <text:p text:style-name="P150">Suggeriment de temporalització: tercera i quarta setmanes d’abril</text:p>
        <table:table table:name="Taula117" table:style-name="Taula117">
          <table:table-column table:style-name="Taula117.A"/>
          <table:table-column table:style-name="Taula117.B"/>
          <table:table-column table:style-name="Taula117.C"/>
          <table:table-row>
            <table:table-cell table:style-name="Taula117.A1" table:number-columns-spanned="2" office:value-type="string">
              <text:p text:style-name="P158">CONTINGUTS</text:p>
            </table:table-cell>
            <table:covered-table-cell/>
            <table:table-cell table:style-name="Taula117.C1" table:number-rows-spanned="2" office:value-type="string">
              <text:p text:style-name="P137">CRITERIS D’AVALUACIÓ CURRICULARS</text:p>
            </table:table-cell>
          </table:table-row>
          <table:table-row>
            <table:table-cell table:style-name="Taula117.A2" office:value-type="string">
              <text:p text:style-name="P158">CONTINGUTS CURRICULARS DE L’ÀREA</text:p>
            </table:table-cell>
            <table:table-cell table:style-name="Taula117.A2" office:value-type="string">
              <text:p text:style-name="P158">CONTINGUTS DE LA UNITAT</text:p>
            </table:table-cell>
            <table:covered-table-cell/>
          </table:table-row>
          <table:table-row table:style-name="Taula117.3">
            <table:table-cell table:style-name="Taula117.A3" office:value-type="string">
              <text:p text:style-name="P70"><text:span text:style-name="Fuente_20_de_20_párrafo_20_predeter."><text:span text:style-name="T46">BLOC 6. ELS ANIMALS: FUNCIONS I ADAPTACIONS AL MEDI</text:span></text:span></text:p>
              <text:list xml:id="list112755679538927" text:style-name="WW8Num94">
                <text:list-item>
                  <text:p text:style-name="P244"><text:span text:style-name="Fuente_20_de_20_párrafo_20_predeter."><text:span text:style-name="T94">Funcions de nutrició en els animals.</text:span></text:span><text:span text:style-name="Fuente_20_de_20_párrafo_20_predeter."><text:span text:style-name="T105"> </text:span></text:span><text:span text:style-name="Fuente_20_de_20_párrafo_20_predeter."><text:span text:style-name="T94">El transport de gasos i la respiració. L’excreció</text:span></text:span><text:span text:style-name="Fuente_20_de_20_párrafo_20_predeter."><text:span text:style-name="T100">.</text:span></text:span></text:p>
                </text:list-item>
              </text:list>
            </table:table-cell>
            <table:table-cell table:style-name="Taula117.B3" office:value-type="string">
              <text:list xml:id="list133320240551403" text:continue-numbering="true" text:style-name="WW8Num94">
                <text:list-item>
                  <text:p text:style-name="P284">Els processos digestius: la incorporació dels nutrients a l'organisme.</text:p>
                </text:list-item>
                <text:list-item>
                  <text:p text:style-name="P280">L'aparell digestiu dels invertebrats.</text:p>
                </text:list-item>
                <text:list-item>
                  <text:p text:style-name="P280">Els vertebrats, un vertader aparell digestiu.</text:p>
                </text:list-item>
                <text:list-item>
                  <text:p text:style-name="P244"><text:span text:style-name="Fuente_20_de_20_párrafo_20_predeter."><text:span text:style-name="T101">La respiració forma part de la nutrició dels animals.</text:span></text:span></text:p>
                </text:list-item>
                <text:list-item>
                  <text:p text:style-name="P283">Les estructures respiratòries dels invertebrats.</text:p>
                </text:list-item>
                <text:list-item>
                  <text:p text:style-name="P280">El pulmó, l’estructura respiratòria més freqüent en vertebrats.</text:p>
                </text:list-item>
                <text:list-item>
                  <text:p text:style-name="P283">Mesura de l'aire que respirem.</text:p>
                </text:list-item>
                <text:list-item>
                  <text:p text:style-name="P280">Investigació sobre l'aliment dels animals.</text:p>
                </text:list-item>
              </text:list>
            </table:table-cell>
            <table:table-cell table:style-name="Taula117.C3" office:value-type="string">
              <text:p text:style-name="P28"><text:span text:style-name="Fuente_20_de_20_párrafo_20_predeter."><text:span text:style-name="T121">B6-1.</text:span></text:span><text:span text:style-name="Fuente_20_de_20_párrafo_20_predeter."><text:span text:style-name="T100"> Comprendre els conceptes de nutrició heteròtrofa i d’alimentació.</text:span></text:span></text:p>
              <text:p text:style-name="P27"><text:span text:style-name="Fuente_20_de_20_párrafo_20_predeter."><text:span text:style-name="T125">B6-2.</text:span></text:span><text:span text:style-name="Fuente_20_de_20_párrafo_20_predeter."><text:span text:style-name="T98"> Distingir els models d'aparells digestius dels invertebrats.</text:span></text:span></text:p>
              <text:p text:style-name="P27"><text:span text:style-name="Fuente_20_de_20_párrafo_20_predeter."><text:span text:style-name="T125">B6-3.</text:span></text:span><text:span text:style-name="Fuente_20_de_20_párrafo_20_predeter."><text:span text:style-name="T98"> Distingir els models d'aparells digestius dels vertebrats</text:span></text:span></text:p>
              <text:p text:style-name="P27"><text:span text:style-name="Fuente_20_de_20_párrafo_20_predeter."><text:span text:style-name="T121">B6-4.</text:span></text:span><text:span text:style-name="Fuente_20_de_20_párrafo_20_predeter."><text:span text:style-name="T100"> Diferenciar l’estructura, la funció i les glàndules dels òrgans de l’aparell digestiu.</text:span></text:span></text:p>
            </table:table-cell>
          </table:table-row>
        </table:table>
        <text:p text:style-name="P195"/>
        <text:p text:style-name="P191">BLOC 6. ELS ANIMALS: FUNCIONS I ADAPTACIONS AL MEDI</text:p>
        <table:table table:name="Taula118" table:style-name="Taula118">
          <table:table-column table:style-name="Taula118.A"/>
          <table:table-column table:style-name="Taula118.B" table:number-columns-repeated="2"/>
          <table:table-column table:style-name="Taula118.D"/>
          <table:table-column table:style-name="Taula118.E"/>
          <table:table-row>
            <table:table-cell table:style-name="Taula118.A1" office:value-type="string">
              <text:p text:style-name="P162"><text:span text:style-name="Fuente_20_de_20_párrafo_20_predeter."><text:span text:style-name="T109">CRITERIS D’AVALUACIÓ CURRICULARS</text:span></text:span></text:p>
            </table:table-cell>
            <table:table-cell table:style-name="Taula118.A1" office:value-type="string">
              <text:p text:style-name="P159">ESTÀNDARDS D’APRENENTATGE</text:p>
            </table:table-cell>
            <table:table-cell table:style-name="Taula118.A1" office:value-type="string">
              <text:p text:style-name="P159">INDICADORS D’ASSOLIMENT</text:p>
            </table:table-cell>
            <table:table-cell table:style-name="Taula118.A1" office:value-type="string">
              <text:p text:style-name="P159">ACTIVITATS</text:p>
            </table:table-cell>
            <table:table-cell table:style-name="Taula118.E1" office:value-type="string">
              <text:p text:style-name="P159">COMPETÈNCIES</text:p>
            </table:table-cell>
          </table:table-row>
          <table:table-row table:style-name="Taula118.2">
            <table:table-cell table:style-name="Taula118.A2" office:value-type="string">
              <text:p text:style-name="P28"><text:span text:style-name="Fuente_20_de_20_párrafo_20_predeter."><text:span text:style-name="T121">B6-1.</text:span></text:span><text:span text:style-name="Fuente_20_de_20_párrafo_20_predeter."><text:span text:style-name="T100"> Comprendre els conceptes de nutrició heteròtrofa i d’alimentació.</text:span></text:span></text:p>
            </table:table-cell>
            <table:table-cell table:style-name="Taula118.B2" office:value-type="string">
              <text:p text:style-name="P59"><text:span text:style-name="Fuente_20_de_20_párrafo_20_predeter."><text:span text:style-name="T124">B6-1.2.</text:span></text:span><text:span text:style-name="Fuente_20_de_20_párrafo_20_predeter."><text:span text:style-name="T96"> Coneix les característiques de la nutrició heteròtrofa, distingint-ne els tipus principals.</text:span></text:span></text:p>
            </table:table-cell>
            <table:table-cell table:style-name="Taula118.C2" office:value-type="string">
              <text:list xml:id="list133321230879598" text:continue-numbering="true" text:style-name="WW8Num94">
                <text:list-item>
                  <text:p text:style-name="P245"><text:span text:style-name="Fuente_20_de_20_párrafo_20_predeter."><text:span text:style-name="T94">Explica les característiques de la nutrició heteròtrofa.</text:span></text:span></text:p>
                </text:list-item>
                <text:list-item>
                  <text:p text:style-name="P244"><text:span text:style-name="Fuente_20_de_20_párrafo_20_predeter."><text:span text:style-name="T94">Distingeix els tipus principals de la nutrició heteròtrofa</text:span></text:span><text:span text:style-name="Fuente_20_de_20_párrafo_20_predeter."><text:span text:style-name="T89">.</text:span></text:span></text:p>
                </text:list-item>
              </text:list>
            </table:table-cell>
            <table:table-cell table:style-name="Taula118.D2" office:value-type="string">
              <text:p text:style-name="P47">Pàg. 296<text:line-break/>Acts. 1, 2 i 3</text:p>
            </table:table-cell>
            <table:table-cell table:style-name="Taula118.E2" office:value-type="string">
              <text:p text:style-name="P50">CL</text:p>
              <text:p text:style-name="P49">CMCT</text:p>
              <text:p text:style-name="P49">AA</text:p>
            </table:table-cell>
          </table:table-row>
          <table:table-row table:style-name="Taula118.3">
            <table:table-cell table:style-name="Taula118.A3" office:value-type="string">
              <text:p text:style-name="P28"><text:span text:style-name="Fuente_20_de_20_párrafo_20_predeter."><text:span text:style-name="T122">B6-2.</text:span></text:span><text:span text:style-name="Fuente_20_de_20_párrafo_20_predeter."><text:span text:style-name="T102"> Distingir els models d’aparells digestius dels invertebrats.</text:span></text:span></text:p>
            </table:table-cell>
            <table:table-cell table:style-name="Taula118.B3" office:value-type="string">
              <text:p text:style-name="P64"><text:span text:style-name="Fuente_20_de_20_párrafo_20_predeter."><text:span text:style-name="T120">B6-2.1.</text:span></text:span><text:span text:style-name="Fuente_20_de_20_párrafo_20_predeter."><text:span text:style-name="T94"> Reconeix i diferencia els aparells digestius dels invertebrats.</text:span></text:span></text:p>
            </table:table-cell>
            <table:table-cell table:style-name="Taula118.C3" office:value-type="string">
              <text:list xml:id="list133320722037716" text:continue-numbering="true" text:style-name="WW8Num94">
                <text:list-item>
                  <text:p text:style-name="P287">Distingeix els aparells digestius dels invertebrats.</text:p>
                </text:list-item>
              </text:list>
            </table:table-cell>
            <table:table-cell table:style-name="Taula118.D3" office:value-type="string">
              <text:p text:style-name="P50">Pàg. 297<text:line-break/>Acts. 4 i 5</text:p>
              <text:p text:style-name="P49">Pàg. 298<text:line-break/>Acts. 6 i 7</text:p>
            </table:table-cell>
            <table:table-cell table:style-name="Taula118.E3" office:value-type="string">
              <text:p text:style-name="P50">CMCT</text:p>
              <text:p text:style-name="P49">AA</text:p>
            </table:table-cell>
          </table:table-row>
          <table:table-row table:style-name="Taula118.4">
            <table:table-cell table:style-name="Taula118.A4" office:value-type="string">
              <text:p text:style-name="P28"><text:span text:style-name="Fuente_20_de_20_párrafo_20_predeter."><text:span text:style-name="T122">B6-3.</text:span></text:span><text:span text:style-name="Fuente_20_de_20_párrafo_20_predeter."><text:span text:style-name="T102"> Distingir els models d’aparells digestius dels vertebrats</text:span></text:span></text:p>
            </table:table-cell>
            <table:table-cell table:style-name="Taula118.B4" office:value-type="string">
              <text:p text:style-name="P64"><text:span text:style-name="Fuente_20_de_20_párrafo_20_predeter."><text:span text:style-name="T120">B6-3.1.</text:span></text:span><text:span text:style-name="Fuente_20_de_20_párrafo_20_predeter."><text:span text:style-name="T94"> </text:span></text:span><text:span text:style-name="Fuente_20_de_20_párrafo_20_predeter."><text:span text:style-name="T103">Reconeix i diferencia els aparells digestius dels vertebrats.</text:span></text:span></text:p>
            </table:table-cell>
            <table:table-cell table:style-name="Taula118.C4" office:value-type="string">
              <text:list xml:id="list133319860287529" text:continue-numbering="true" text:style-name="WW8Num94">
                <text:list-item>
                  <text:p text:style-name="P285">Estableix diferències entre els models d’aparells digestius en els vertebrats.</text:p>
                </text:list-item>
              </text:list>
            </table:table-cell>
            <table:table-cell table:style-name="Taula118.D4" office:value-type="string">
              <text:p text:style-name="P50">Pàg. 300<text:line-break/>Acts. 8, 9, 10 i 11</text:p>
              <text:p text:style-name="P49">Pàg. 301<text:line-break/>Acts. 12, 13 i 14</text:p>
            </table:table-cell>
            <table:table-cell table:style-name="Taula118.E4" office:value-type="string">
              <text:p text:style-name="P50">CMCT</text:p>
              <text:p text:style-name="P49">AA</text:p>
            </table:table-cell>
          </table:table-row>
          <table:table-row table:style-name="Taula118.4">
            <table:table-cell table:style-name="Taula118.A6" table:number-rows-spanned="2" office:value-type="string">
              <text:p text:style-name="P28"><text:span text:style-name="Fuente_20_de_20_párrafo_20_predeter."><text:span text:style-name="T121">B6-4.</text:span></text:span><text:span text:style-name="Fuente_20_de_20_párrafo_20_predeter."><text:span text:style-name="T100"> Diferenciar l’estructura, funció i glàndules dels òrgans de l’aparell digestiu.</text:span></text:span></text:p>
            </table:table-cell>
            <table:table-cell table:style-name="Taula118.B5" office:value-type="string">
              <text:p text:style-name="P64"><text:span text:style-name="Fuente_20_de_20_párrafo_20_predeter."><text:span text:style-name="T120">B6-4.1.</text:span></text:span><text:span text:style-name="Fuente_20_de_20_párrafo_20_predeter."><text:span text:style-name="T94"> Relaciona cada òrgan de l’aparell digestiu amb la funció/es que realitzen.</text:span></text:span></text:p>
            </table:table-cell>
            <table:table-cell table:style-name="Taula118.C5" office:value-type="string">
              <text:list xml:id="list133321556063692" text:continue-numbering="true" text:style-name="WW8Num94">
                <text:list-item>
                  <text:p text:style-name="P245"><text:span text:style-name="Fuente_20_de_20_párrafo_20_predeter."><text:span text:style-name="T94">Relaciona la dentadura amb la funció/es que realitza.</text:span></text:span></text:p>
                </text:list-item>
                <text:list-item>
                  <text:p text:style-name="P274">Relaciona els tipus de cèl·lules de l'estómac amb la funció que realitzen.</text:p>
                </text:list-item>
              </text:list>
            </table:table-cell>
            <table:table-cell table:style-name="Taula118.D5" office:value-type="string">
              <text:p text:style-name="P50">Pàg. 300<text:line-break/>Acts. 8 i 9</text:p>
              <text:p text:style-name="P49">Pàg. 301<text:line-break/>Acts. 13 i 14</text:p>
            </table:table-cell>
            <table:table-cell table:style-name="Taula118.E5" office:value-type="string">
              <text:p text:style-name="P50">CMCT</text:p>
              <text:p text:style-name="P49">AA</text:p>
            </table:table-cell>
          </table:table-row>
          <table:table-row table:style-name="Taula118.4">
            <table:covered-table-cell/>
            <table:table-cell table:style-name="Taula118.B6" office:value-type="string">
              <text:p text:style-name="P64"><text:span text:style-name="Fuente_20_de_20_párrafo_20_predeter."><text:span text:style-name="T120">B6-4.2.</text:span></text:span><text:span text:style-name="Fuente_20_de_20_párrafo_20_predeter."><text:span text:style-name="T94"> Descriu l’absorció en l'intestí.</text:span></text:span></text:p>
            </table:table-cell>
            <table:table-cell table:style-name="Taula118.C6" office:value-type="string">
              <text:list xml:id="list133321866608671" text:continue-numbering="true" text:style-name="WW8Num94">
                <text:list-item>
                  <text:p text:style-name="P275">Descriu els processos digestius en l'intestí prim.</text:p>
                </text:list-item>
              </text:list>
            </table:table-cell>
            <table:table-cell table:style-name="Taula118.D6" office:value-type="string">
              <text:p text:style-name="P50">Pàg. 302<text:line-break/>Acts. 15, 16 i 17</text:p>
              <text:p text:style-name="P49">Pàg. 303<text:line-break/>Act. 19</text:p>
            </table:table-cell>
            <table:table-cell table:style-name="Taula118.E6" office:value-type="string">
              <text:p text:style-name="P50">CL</text:p>
              <text:p text:style-name="P49">CMCT</text:p>
              <text:p text:style-name="P49">AA</text:p>
            </table:table-cell>
          </table:table-row>
        </table:table>
        <text:p text:style-name="P198"><text:s/></text:p>
        <text:p text:style-name="P190">ALTRES ELEMENTS DE LA PROGRAMACIÓ</text:p>
        <table:table table:name="Taula119" table:style-name="Taula119">
          <table:table-column table:style-name="Taula119.A"/>
          <table:table-column table:style-name="Taula119.B" table:number-columns-repeated="2"/>
          <table:table-column table:style-name="Taula119.D"/>
          <table:table-row>
            <table:table-cell table:style-name="Taula119.A1" table:number-rows-spanned="2" office:value-type="string">
              <text:p text:style-name="P55"><text:span text:style-name="Fuente_20_de_20_párrafo_20_predeter."><text:span text:style-name="T109">ORIENTACIONS METODOLÒGIQUES</text:span></text:span></text:p>
            </table:table-cell>
            <table:table-cell table:style-name="Taula119.B1" office:value-type="string">
              <text:p text:style-name="P72">MODELS METODOLÒGICS</text:p>
            </table:table-cell>
            <table:table-cell table:style-name="Taula119.B1" office:value-type="string">
              <text:p text:style-name="P72">PRINCIPIS METODOLÒGICS</text:p>
            </table:table-cell>
            <table:table-cell table:style-name="Taula119.D1" office:value-type="string">
              <text:p text:style-name="P72">AGRUPAMENT</text:p>
            </table:table-cell>
          </table:table-row>
          <table:table-row>
            <table:covered-table-cell/>
            <table:table-cell table:style-name="Taula119.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119.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119.D2" office:value-type="string">
              <text:p text:style-name="P62"><text:span text:style-name="Fuente_20_de_20_párrafo_20_predeter."><text:span text:style-name="T126"></text:span></text:span><text:span text:style-name="Fuente_20_de_20_párrafo_20_predeter."><text:span text:style-name="T42"> Tasques individuals.</text:span></text:span></text:p>
              <text:p text:style-name="P61"><text:span text:style-name="Fuente_20_de_20_párrafo_20_predeter."><text:span text:style-name="T126"></text:span></text:span><text:span text:style-name="Fuente_20_de_20_párrafo_20_predeter."><text:span text:style-name="T42"> Agrupament flexible.</text:span></text:span></text:p>
              <text:p text:style-name="P61"><text:span text:style-name="Fuente_20_de_20_párrafo_20_predeter."><text:span text:style-name="T126"></text:span></text:span><text:span text:style-name="Fuente_20_de_20_párrafo_20_predeter."><text:span text:style-name="T42">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120" table:style-name="Taula120">
          <table:table-column table:style-name="Taula120.A"/>
          <table:table-column table:style-name="Taula120.B" table:number-columns-repeated="2"/>
          <table:table-column table:style-name="Taula120.D"/>
          <table:table-row>
            <table:table-cell table:style-name="Taula120.A1" table:number-rows-spanned="2" office:value-type="string">
              <text:p text:style-name="P161">RECURSOS PER A<text:line-break/>L’AVALUACIÓ</text:p>
            </table:table-cell>
            <table:table-cell table:style-name="Taula120.B1" office:value-type="string">
              <text:p text:style-name="P159">PROCEDIMENTS D’AVALUACIÓ</text:p>
            </table:table-cell>
            <table:table-cell table:style-name="Taula120.B1" office:value-type="string">
              <text:p text:style-name="P159">INSTRUMENTS PER A L’AVALUACIÓ</text:p>
            </table:table-cell>
            <table:table-cell table:style-name="Taula120.D1" office:value-type="string">
              <text:p text:style-name="P159">SISTEMA DE QUALIFICACIÓ</text:p>
            </table:table-cell>
          </table:table-row>
          <table:table-row>
            <table:covered-table-cell/>
            <table:table-cell table:style-name="Taula120.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120.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120.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6318780988"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clau per al diagnòstic la rúbrica corresponent a la unitat.</text:span></text:span></text:p>
              <text:list xml:id="list133320737631835"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121" table:style-name="Taula121">
          <table:table-column table:style-name="Taula121.A"/>
          <table:table-column table:style-name="Taula121.B"/>
          <table:table-row>
            <table:table-cell table:style-name="Taula121.A1" table:number-rows-spanned="6" office:value-type="string">
              <text:p text:style-name="P161">CONTINGUTS</text:p>
              <text:p text:style-name="P160">TRANSVERSALS</text:p>
            </table:table-cell>
            <table:table-cell table:style-name="Taula121.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Nutrició en animals: digestió i respiració </text:span></text:span><text:span text:style-name="Fuente_20_de_20_párrafo_20_predeter."><text:span text:style-name="T39">(pàg. 294); </text:span></text:span><text:span text:style-name="Fuente_20_de_20_párrafo_20_predeter."><text:span text:style-name="T63">Respiració fora i dins de l’aigua</text:span></text:span><text:span text:style-name="Fuente_20_de_20_párrafo_20_predeter."><text:span text:style-name="T39"> (pàg. 304);</text:span></text:span><text:span text:style-name="Fuente_20_de_20_párrafo_20_predeter."><text:span text:style-name="T63"> De què s’alimenten els animals? </text:span></text:span><text:span text:style-name="Fuente_20_de_20_párrafo_20_predeter."><text:span text:style-name="T39">(pàgs. 314 i 315).</text:span></text:span></text:p>
            </table:table-cell>
          </table:table-row>
          <table:table-row>
            <table:covered-table-cell/>
            <table:table-cell table:style-name="Taula121.B2" office:value-type="string">
              <text:p text:style-name="P60"><text:span text:style-name="Fuente_20_de_20_párrafo_20_predeter."><text:span text:style-name="T53">Expressió oral i escrita. </text:span></text:span><text:span text:style-name="Fuente_20_de_20_párrafo_20_predeter."><text:span text:style-name="T39">Nomenar i definir els processos realitzats en l’aparell digestiu dels animals (pàg. 311).</text:span></text:span></text:p>
            </table:table-cell>
          </table:table-row>
          <table:table-row>
            <table:covered-table-cell/>
            <table:table-cell table:style-name="Taula121.B3" office:value-type="string">
              <text:p text:style-name="P60"><text:span text:style-name="Fuente_20_de_20_párrafo_20_predeter."><text:span text:style-name="T53">Comunicació audiovisual. </text:span></text:span><text:span text:style-name="Fuente_20_de_20_párrafo_20_predeter."><text:span text:style-name="T39">Esquema de processos digestius (pàg. 296); òrgans i processos digestius en porífers i cnidaris (pàg. 297); òrgans i processos digestius en platihelmint, anèl·lids i mol·luscs (pàg. 298); òrgans i processos digestius en artròpodes i equinoderms (pàg. 299); diferents dentadures de mamífers (pàg. 300); l’estómac dels vertebrats (pàg. 301); mecanismes bàsics d’absorció (pàg. 303); difusió passiva (pàg. 304); tipus de respiració en artròpodes (pàg. 307); respiració en peixos (pàg. 308); procés d’alveolització (pàg. 309).</text:span></text:span></text:p>
            </table:table-cell>
          </table:table-row>
          <table:table-row>
            <table:covered-table-cell/>
            <table:table-cell table:style-name="Taula121.B4" office:value-type="string">
              <text:p text:style-name="P58"><text:span text:style-name="Fuente_20_de_20_párrafo_20_predeter."><text:span text:style-name="T53">El tractament de les Tecnologies de la Informació i de la Comunicació. </text:span></text:span><text:span text:style-name="Fuente_20_de_20_párrafo_20_predeter."><text:span text:style-name="T39">Buscar anomalies relacionades amb la nutrició que es donen en l’espècie humana (pàg. 313).</text:span></text:span></text:p>
            </table:table-cell>
          </table:table-row>
          <table:table-row>
            <table:covered-table-cell/>
            <table:table-cell table:style-name="Taula121.B5" office:value-type="string">
              <text:p text:style-name="P60"><text:span text:style-name="Fuente_20_de_20_párrafo_20_predeter."><text:span text:style-name="T53">Emprenedoria. </text:span></text:span><text:span text:style-name="Fuente_20_de_20_párrafo_20_predeter."><text:span text:style-name="T39">Descobrir la dieta d’aus mitjançant l’estudi d’egagròpiles (pàg. 314).</text:span></text:span></text:p>
            </table:table-cell>
          </table:table-row>
          <table:table-row>
            <table:covered-table-cell/>
            <table:table-cell table:style-name="Taula121.B6" office:value-type="string">
              <text:p text:style-name="P67"><text:span text:style-name="Fuente_20_de_20_párrafo_20_predeter."><text:span text:style-name="T53">Valors personals. </text:span></text:span><text:span text:style-name="Fuente_20_de_20_párrafo_20_predeter."><text:span text:style-name="T39">La tasca del tècnic en educació i control ambiental (pàg. 315).</text:span></text:span></text:p>
            </table:table-cell>
          </table:table-row>
        </table:table>
        <text:p text:style-name="P185"/>
        <text:p text:style-name="P186"/>
        <text:list xml:id="list112755897491395" text:style-name="WW8Num93">
          <text:list-item>
            <text:p text:style-name="P315">UNITAT 17. Nutrició en animals: circulació i excreció</text:p>
          </text:list-item>
        </text:list>
      </text:section>
      <text:section text:style-name="Sect3" text:name="Sect80">
        <text:list xml:id="list133321426013818"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41">g) Utilitzar amb solvència i responsabilitat les tecnologies de la informació i la comunicació.</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81">
        <text:list xml:id="list133320681149766" text:continue-numbering="true" text:style-name="WW8Num93">
          <text:list-item>
            <text:p text:style-name="P296"/>
          </text:list-item>
          <text:list-item>
            <text:p text:style-name="P296">PUNT DE PARTIDA DE LA UNITAT</text:p>
          </text:list-item>
        </text:list>
      </text:section>
      <text:section text:style-name="Sect3" text:name="Sect82">
        <text:list xml:id="list133321250225892"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continuar estudiant la nutrició en els animals. Identificaran les funcions de l’aparell circulatori i els líquids circulatori. Aprendran el sistema circulatori sanguini per a comprovar com es porten els nutrients i els gasos respiratoris i diferenciaren entre un sistema circulatori obert i un tancat. Podran explicar com és el sistema circulatori dels invertebrats i dels vertebrats i en aquest últim identificaran, com a complement del limfàtic, el component limfàtic. També estudiaran els òrgans excretors en vertebrats i invertebrats. Per a finalitzar la unitat, podran valorar la importància de l’electrocardiograma.</text:span></text:span></text:p>
          </text:list-item>
          <text:list-item>
            <text:p text:style-name="P243"><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saben que en la nutrició intervenen els processos de circulació i excreció; i coneixen diversos continguts dels inclosos en aquesta unitat sobre la nutrició dels animals vertebrats i invertebrats.</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els alumnes troben alguna dificultat per a realitzar esquemes que resumeixen els continguts apresos en la unitat.</text:span></text:span></text:p>
          </text:list-item>
        </text:list>
      </text:section>
      <text:section text:style-name="Sect2" text:name="Sect83">
        <text:p text:style-name="P154"/>
        <text:p text:style-name="P150">Suggeriment de temporalització: primera i segona setmanes de maig</text:p>
        <table:table table:name="Taula122" table:style-name="Taula122">
          <table:table-column table:style-name="Taula122.A"/>
          <table:table-column table:style-name="Taula122.B"/>
          <table:table-column table:style-name="Taula122.C"/>
          <table:table-row>
            <table:table-cell table:style-name="Taula122.A1" table:number-columns-spanned="2" office:value-type="string">
              <text:p text:style-name="P158">CONTINGUTS</text:p>
            </table:table-cell>
            <table:covered-table-cell/>
            <table:table-cell table:style-name="Taula122.C1" table:number-rows-spanned="2" office:value-type="string">
              <text:p text:style-name="P137">CRITERIS D’AVALUACIÓ CURRICULARS</text:p>
            </table:table-cell>
          </table:table-row>
          <table:table-row>
            <table:table-cell table:style-name="Taula122.A2" office:value-type="string">
              <text:p text:style-name="P158">CONTINGUTS CURRICULARS DE L’ÀREA</text:p>
            </table:table-cell>
            <table:table-cell table:style-name="Taula122.A2" office:value-type="string">
              <text:p text:style-name="P158">CONTINGUTS DE LA UNITAT</text:p>
            </table:table-cell>
            <table:covered-table-cell/>
          </table:table-row>
          <table:table-row table:style-name="Taula122.3">
            <table:table-cell table:style-name="Taula122.A3" office:value-type="string">
              <text:p text:style-name="P70"><text:span text:style-name="Fuente_20_de_20_párrafo_20_predeter."><text:span text:style-name="T46">BLOC 6. ELS ANIMALS: FUNCIONS I ADAPTACIONS AL MEDI</text:span></text:span></text:p>
              <text:list xml:id="list112756286443624" text:style-name="WW8Num94">
                <text:list-item>
                  <text:p text:style-name="P244"><text:span text:style-name="Fuente_20_de_20_párrafo_20_predeter."><text:span text:style-name="T94">Funcions de nutrició en els animals. El transport de gasos i la respiració. L’excreció</text:span></text:span><text:span text:style-name="Fuente_20_de_20_párrafo_20_predeter."><text:span text:style-name="T100">.</text:span></text:span></text:p>
                </text:list-item>
              </text:list>
            </table:table-cell>
            <table:table-cell table:style-name="Taula122.B3" office:value-type="string">
              <text:list xml:id="list133320591315307" text:continue-numbering="true" text:style-name="WW8Num94">
                <text:list-item>
                  <text:p text:style-name="P245"><text:span text:style-name="Fuente_20_de_20_párrafo_20_predeter."><text:span text:style-name="T101">El sistema de transport per a l'intercanvi de substàncies amb l'exterior en els animals.</text:span></text:span></text:p>
                </text:list-item>
                <text:list-item>
                  <text:p text:style-name="P280">Identificació de tipus de cèl·lules en la sang d’un vertebrat.</text:p>
                </text:list-item>
                <text:list-item>
                  <text:p text:style-name="P280">El sistema circulatori sanguini, el component de l’aparell circulatori que vehicula nutrients i gasos respiratoris.</text:p>
                </text:list-item>
                <text:list-item>
                  <text:p text:style-name="P280">El sistema circulatori sanguini dels invertebrats: obert o tancat.</text:p>
                </text:list-item>
                <text:list-item>
                  <text:p text:style-name="P280">El sistema circulatori sanguini dels vertebrats: tancat simple o tancat doble.</text:p>
                </text:list-item>
                <text:list-item>
                  <text:p text:style-name="P280">El component limfàtic de l’aparell circulatori dels vertebrats que complementa el sanguini.</text:p>
                </text:list-item>
                <text:list-item>
                  <text:p text:style-name="P280">Els òrgans excretors.</text:p>
                </text:list-item>
                <text:list-item>
                  <text:p text:style-name="P280">La informació que aporta l’activitat elèctrica del cor.</text:p>
                </text:list-item>
                <text:list-item>
                  <text:p text:style-name="P280">L'electrocardiograma.</text:p>
                </text:list-item>
              </text:list>
            </table:table-cell>
            <table:table-cell table:style-name="Taula122.C3" office:value-type="string">
              <text:p text:style-name="P28"><text:span text:style-name="Fuente_20_de_20_párrafo_20_predeter."><text:span text:style-name="T121">B6-5.</text:span></text:span><text:span text:style-name="Fuente_20_de_20_párrafo_20_predeter."><text:span text:style-name="T100"> Conéixer la importància de pigments respiratoris en el transport d'oxigen.</text:span></text:span></text:p>
              <text:p text:style-name="P27"><text:span text:style-name="Fuente_20_de_20_párrafo_20_predeter."><text:span text:style-name="T121">B6-6.</text:span></text:span><text:span text:style-name="Fuente_20_de_20_párrafo_20_predeter."><text:span text:style-name="T100"> Comprendre els conceptes de circulació oberta i tancada, circulació simple i doble incompleta o completa.</text:span></text:span></text:p>
              <text:p text:style-name="P27"><text:span text:style-name="Fuente_20_de_20_párrafo_20_predeter."><text:span text:style-name="T121">B6-7.</text:span></text:span><text:span text:style-name="Fuente_20_de_20_párrafo_20_predeter."><text:span text:style-name="T100"> Conéixer la composició i funció de la limfa.</text:span></text:span></text:p>
            </table:table-cell>
          </table:table-row>
        </table:table>
        <text:p text:style-name="P195"/>
        <text:p text:style-name="P191">BLOC 6. ELS ANIMALS: FUNCIONS I ADAPTACIONS AL MEDI</text:p>
        <table:table table:name="Taula123" table:style-name="Taula123">
          <table:table-column table:style-name="Taula123.A"/>
          <table:table-column table:style-name="Taula123.B" table:number-columns-repeated="2"/>
          <table:table-column table:style-name="Taula123.D"/>
          <table:table-column table:style-name="Taula123.E"/>
          <table:table-row>
            <table:table-cell table:style-name="Taula123.A1" office:value-type="string">
              <text:p text:style-name="P162"><text:span text:style-name="Fuente_20_de_20_párrafo_20_predeter."><text:span text:style-name="T109">CRITERIS D’AVALUACIÓ CURRICULARS</text:span></text:span></text:p>
            </table:table-cell>
            <table:table-cell table:style-name="Taula123.A1" office:value-type="string">
              <text:p text:style-name="P159">ESTÀNDARDS D’APRENENTATGE</text:p>
            </table:table-cell>
            <table:table-cell table:style-name="Taula123.A1" office:value-type="string">
              <text:p text:style-name="P159">INDICADORS D’ASSOLIMENT</text:p>
            </table:table-cell>
            <table:table-cell table:style-name="Taula123.A1" office:value-type="string">
              <text:p text:style-name="P159">ACTIVITATS</text:p>
            </table:table-cell>
            <table:table-cell table:style-name="Taula123.E1" office:value-type="string">
              <text:p text:style-name="P159">COMPETÈNCIES</text:p>
            </table:table-cell>
          </table:table-row>
          <table:table-row table:style-name="Taula123.2">
            <table:table-cell table:style-name="Taula123.A2" office:value-type="string">
              <text:p text:style-name="P28"><text:span text:style-name="Fuente_20_de_20_párrafo_20_predeter."><text:span text:style-name="T113">B6-5.</text:span></text:span><text:span text:style-name="Fuente_20_de_20_párrafo_20_predeter."><text:span text:style-name="T79"> Conéixer la importància de pigments respiratoris en el transport d’oxigen.</text:span></text:span></text:p>
            </table:table-cell>
            <table:table-cell table:style-name="Taula123.B2" office:value-type="string">
              <text:p text:style-name="P59"><text:span text:style-name="Fuente_20_de_20_párrafo_20_predeter."><text:span text:style-name="T114">B6-5.1.</text:span></text:span><text:span text:style-name="Fuente_20_de_20_párrafo_20_predeter."><text:span text:style-name="T89"> Reconeix i explica l’existència de pigments respiratoris en els animals.</text:span></text:span></text:p>
            </table:table-cell>
            <table:table-cell table:style-name="Taula123.C2" office:value-type="string">
              <text:list xml:id="list133320404114365" text:continue-numbering="true" text:style-name="WW8Num94">
                <text:list-item>
                  <text:p text:style-name="P273">Reconeix l’existència de pigments respiratoris en els animals.</text:p>
                </text:list-item>
                <text:list-item>
                  <text:p text:style-name="P244"><text:span text:style-name="Fuente_20_de_20_párrafo_20_predeter."><text:span text:style-name="T89">Relaciona distints pigments respiratoris amb el grup d’animals que els presenten.</text:span></text:span></text:p>
                </text:list-item>
              </text:list>
            </table:table-cell>
            <table:table-cell table:style-name="Taula123.D2" office:value-type="string">
              <text:p text:style-name="P47">Pàg. 319<text:line-break/>Acts. 3 i 4</text:p>
            </table:table-cell>
            <table:table-cell table:style-name="Taula123.E2" office:value-type="string">
              <text:p text:style-name="P50">CMCT</text:p>
              <text:p text:style-name="P49">AA</text:p>
            </table:table-cell>
          </table:table-row>
          <table:table-row table:style-name="Taula123.3">
            <table:table-cell table:style-name="Taula123.A4" table:number-rows-spanned="2" office:value-type="string">
              <text:p text:style-name="P28"><text:span text:style-name="Fuente_20_de_20_párrafo_20_predeter."><text:span text:style-name="T113">B6-6.</text:span></text:span><text:span text:style-name="Fuente_20_de_20_párrafo_20_predeter."><text:span text:style-name="T79"> Comprendre els conceptes de circulació oberta i tancada, circulació simple i doble incompleta o completa.</text:span></text:span></text:p>
            </table:table-cell>
            <table:table-cell table:style-name="Taula123.B3" office:value-type="string">
              <text:p text:style-name="P143"><text:span text:style-name="Fuente_20_de_20_párrafo_20_predeter."><text:span text:style-name="T113">B6-6.1.</text:span></text:span><text:span text:style-name="Fuente_20_de_20_párrafo_20_predeter."><text:span text:style-name="T79"> Relaciona circulació oberta i tancada amb els animals que la presenten, els avantatges i inconvenients.</text:span></text:span></text:p>
            </table:table-cell>
            <table:table-cell table:style-name="Taula123.C3" office:value-type="string">
              <text:list xml:id="list133320827997044" text:continue-numbering="true" text:style-name="WW8Num94">
                <text:list-item>
                  <text:p text:style-name="P245"><text:span text:style-name="Fuente_20_de_20_párrafo_20_predeter."><text:span text:style-name="T83">Coneix els sistemes circulatoris sanguinis.</text:span></text:span></text:p>
                </text:list-item>
                <text:list-item>
                  <text:p text:style-name="P265">Diferencia circulació oberta i tancada.</text:p>
                </text:list-item>
                <text:list-item>
                  <text:p text:style-name="P259">Relaciona circulació oberta i tancada amb els animals que la presenten.</text:p>
                </text:list-item>
                <text:list-item>
                  <text:p text:style-name="P271">Estableix diferències entre els aparells circulatoris de distints animals.</text:p>
                </text:list-item>
              </text:list>
            </table:table-cell>
            <table:table-cell table:style-name="Taula123.D3" office:value-type="string">
              <text:p text:style-name="P50">Pàg. 321<text:line-break/>Acts. 7, 8 i 9</text:p>
              <text:p text:style-name="P49">Pàg. 322<text:line-break/>Acts. 10, 11 i 12</text:p>
              <text:p text:style-name="P49">Pàg. 323<text:line-break/>Acts. 13 i 14</text:p>
              <text:p text:style-name="P49">Pàg. 324<text:line-break/>Acts. 15 i 16</text:p>
            </table:table-cell>
            <table:table-cell table:style-name="Taula123.E3" office:value-type="string">
              <text:p text:style-name="P50">CMCT</text:p>
              <text:p text:style-name="P49">AA</text:p>
            </table:table-cell>
          </table:table-row>
          <table:table-row table:style-name="Taula123.4">
            <table:covered-table-cell/>
            <table:table-cell table:style-name="Taula123.B4" office:value-type="string">
              <text:p text:style-name="P64"><text:span text:style-name="Fuente_20_de_20_párrafo_20_predeter."><text:span text:style-name="T114">B6-6.2.</text:span></text:span><text:span text:style-name="Fuente_20_de_20_párrafo_20_predeter."><text:span text:style-name="T89"> Associa representacions senzilles de l’aparell circulatori amb el tipus de circulació (simple, doble, incompleta o completa.</text:span></text:span></text:p>
            </table:table-cell>
            <table:table-cell table:style-name="Taula123.C4" office:value-type="string">
              <text:list xml:id="list133320737561066" text:continue-numbering="true" text:style-name="WW8Num94">
                <text:list-item>
                  <text:p text:style-name="P245"><text:span text:style-name="Fuente_20_de_20_párrafo_20_predeter."><text:span text:style-name="T89">Reconeix el tipus de circulació en representacions senzilles de l’aparell circulatori.</text:span></text:span></text:p>
                </text:list-item>
              </text:list>
            </table:table-cell>
            <table:table-cell table:style-name="Taula123.D4" office:value-type="string">
              <text:p text:style-name="P47">Pàg. 332<text:line-break/>Act. 34</text:p>
            </table:table-cell>
            <table:table-cell table:style-name="Taula123.E4" office:value-type="string">
              <text:p text:style-name="P50">CMCT</text:p>
              <text:p text:style-name="P49">AA</text:p>
            </table:table-cell>
          </table:table-row>
          <table:table-row table:style-name="Taula123.5">
            <table:table-cell table:style-name="Taula123.A5" office:value-type="string">
              <text:p text:style-name="P28"><text:span text:style-name="Fuente_20_de_20_párrafo_20_predeter."><text:span text:style-name="T113">B6-7.</text:span></text:span><text:span text:style-name="Fuente_20_de_20_párrafo_20_predeter."><text:span text:style-name="T79"> Conéixer la composició i funció de la limfa.</text:span></text:span></text:p>
            </table:table-cell>
            <table:table-cell table:style-name="Taula123.B5" office:value-type="string">
              <text:p text:style-name="P64"><text:span text:style-name="Fuente_20_de_20_párrafo_20_predeter."><text:span text:style-name="T114">B6-7.1.</text:span></text:span><text:span text:style-name="Fuente_20_de_20_párrafo_20_predeter."><text:span text:style-name="T89"> Indica la composició de la limfa, identificant-ne les principals funcions.</text:span></text:span></text:p>
            </table:table-cell>
            <table:table-cell table:style-name="Taula123.C5" office:value-type="string">
              <text:list xml:id="list133321113241119" text:continue-numbering="true" text:style-name="WW8Num94">
                <text:list-item>
                  <text:p text:style-name="P245"><text:span text:style-name="Fuente_20_de_20_párrafo_20_predeter."><text:span text:style-name="T89">Identifica les funcions i els components del sistema circulatori limfàtic en distints grups d’animals.</text:span></text:span></text:p>
                </text:list-item>
              </text:list>
            </table:table-cell>
            <table:table-cell table:style-name="Taula123.D5" office:value-type="string">
              <text:p text:style-name="P47">Pàg. 326<text:line-break/>Act. 17</text:p>
            </table:table-cell>
            <table:table-cell table:style-name="Taula123.E5" office:value-type="string">
              <text:p text:style-name="P50">CMCT</text:p>
              <text:p text:style-name="P49">AA</text:p>
              <text:p text:style-name="P49">CL</text:p>
            </table:table-cell>
          </table:table-row>
        </table:table>
        <text:p text:style-name="P192"><text:span text:style-name="Fuente_20_de_20_párrafo_20_predeter."><text:span text:style-name="T68">BLOC 6. ELS ANIMALS: FUNCIONS I ADAPTACIONS AL MEDI (CONTINUACIÓ)</text:span></text:span></text:p>
        <table:table table:name="Taula124" table:style-name="Taula124">
          <table:table-column table:style-name="Taula124.A"/>
          <table:table-column table:style-name="Taula124.B" table:number-columns-repeated="2"/>
          <table:table-column table:style-name="Taula124.D"/>
          <table:table-column table:style-name="Taula124.E"/>
          <table:table-row>
            <table:table-cell table:style-name="Taula124.A1" office:value-type="string">
              <text:p text:style-name="P162"><text:span text:style-name="Fuente_20_de_20_párrafo_20_predeter."><text:span text:style-name="T109">CRITERIS D’AVALUACIÓ CURRICULARS</text:span></text:span></text:p>
            </table:table-cell>
            <table:table-cell table:style-name="Taula124.A1" office:value-type="string">
              <text:p text:style-name="P159">ESTÀNDARDS D’APRENENTATGE</text:p>
            </table:table-cell>
            <table:table-cell table:style-name="Taula124.A1" office:value-type="string">
              <text:p text:style-name="P159">INDICADORS D’ASSOLIMENT</text:p>
            </table:table-cell>
            <table:table-cell table:style-name="Taula124.A1" office:value-type="string">
              <text:p text:style-name="P159">ACTIVITATS</text:p>
            </table:table-cell>
            <table:table-cell table:style-name="Taula124.E1" office:value-type="string">
              <text:p text:style-name="P159">COMPETÈNCIES</text:p>
            </table:table-cell>
          </table:table-row>
          <table:table-row table:style-name="Taula124.2">
            <table:table-cell table:style-name="Taula124.A2" office:value-type="string">
              <text:p text:style-name="P28"><text:span text:style-name="Fuente_20_de_20_párrafo_20_predeter."><text:span text:style-name="T120">B6-11.</text:span></text:span><text:span text:style-name="Fuente_20_de_20_párrafo_20_predeter."><text:span text:style-name="T94"> Enumerar els principals productes d'excreció i assenyalar les diferències apreciables en els distints grups d’animals en relació amb aquests productes.</text:span></text:span></text:p>
            </table:table-cell>
            <table:table-cell table:style-name="Taula124.B2" office:value-type="string">
              <text:p text:style-name="P64"><text:span text:style-name="Fuente_20_de_20_párrafo_20_predeter."><text:span text:style-name="T124">B6-11.1.</text:span></text:span><text:span text:style-name="Fuente_20_de_20_párrafo_20_predeter."><text:span text:style-name="T96"> Enumera els principals productes d'excreció, classificant els grups d’animals segons els productes d’excreció.</text:span></text:span></text:p>
            </table:table-cell>
            <table:table-cell table:style-name="Taula124.C2" office:value-type="string">
              <text:list xml:id="list133320608166276" text:continue-numbering="true" text:style-name="WW8Num94">
                <text:list-item>
                  <text:p text:style-name="P275">Enumera els principals productes d’excreció.</text:p>
                </text:list-item>
                <text:list-item>
                  <text:p text:style-name="P274">Classifica els grups d’animals segons els productes d’excreció.</text:p>
                </text:list-item>
                <text:list-item>
                  <text:p text:style-name="P274">Identifica òrgans d’excreció auxiliars.</text:p>
                </text:list-item>
              </text:list>
            </table:table-cell>
            <table:table-cell table:style-name="Taula124.D2" office:value-type="string">
              <text:p text:style-name="P50">Pàg. 327<text:line-break/>Act. 18</text:p>
              <text:p text:style-name="P49">Pàg. 329<text:line-break/>Acts. 19 i 20</text:p>
              <text:p text:style-name="P46">Pàg. 330<text:line-break/>Acts. 21 i 22</text:p>
            </table:table-cell>
            <table:table-cell table:style-name="Taula124.E2" office:value-type="string">
              <text:p text:style-name="P50">CMCT</text:p>
              <text:p text:style-name="P49">AA</text:p>
              <text:p text:style-name="P49">CL</text:p>
            </table:table-cell>
          </table:table-row>
        </table:table>
        <text:p text:style-name="P190">ALTRES ELEMENTS DE LA PROGRAMACIÓ</text:p>
        <table:table table:name="Taula125" table:style-name="Taula125">
          <table:table-column table:style-name="Taula125.A"/>
          <table:table-column table:style-name="Taula125.B" table:number-columns-repeated="2"/>
          <table:table-column table:style-name="Taula125.D"/>
          <table:table-row>
            <table:table-cell table:style-name="Taula125.A1" table:number-rows-spanned="2" office:value-type="string">
              <text:p text:style-name="P55"><text:span text:style-name="Fuente_20_de_20_párrafo_20_predeter."><text:span text:style-name="T109">ORIENTACIONS METODOLÒGIQUES</text:span></text:span></text:p>
            </table:table-cell>
            <table:table-cell table:style-name="Taula125.B1" office:value-type="string">
              <text:p text:style-name="P72">MODELS METODOLÒGICS</text:p>
            </table:table-cell>
            <table:table-cell table:style-name="Taula125.B1" office:value-type="string">
              <text:p text:style-name="P72">PRINCIPIS METODOLÒGICS</text:p>
            </table:table-cell>
            <table:table-cell table:style-name="Taula125.D1" office:value-type="string">
              <text:p text:style-name="P72">AGRUPAMENT</text:p>
            </table:table-cell>
          </table:table-row>
          <table:table-row>
            <table:covered-table-cell/>
            <table:table-cell table:style-name="Taula125.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125.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125.D2" office:value-type="string">
              <text:p text:style-name="P62"><text:span text:style-name="Fuente_20_de_20_párrafo_20_predeter."><text:span text:style-name="T126"></text:span></text:span><text:span text:style-name="Fuente_20_de_20_párrafo_20_predeter."><text:span text:style-name="T42"> Tasques individuals.</text:span></text:span></text:p>
              <text:p text:style-name="P61"><text:span text:style-name="Fuente_20_de_20_párrafo_20_predeter."><text:span text:style-name="T126"></text:span></text:span><text:span text:style-name="Fuente_20_de_20_párrafo_20_predeter."><text:span text:style-name="T42"> Agrupament flexible.</text:span></text:span></text:p>
              <text:p text:style-name="P61"><text:span text:style-name="Fuente_20_de_20_párrafo_20_predeter."><text:span text:style-name="T126"></text:span></text:span><text:span text:style-name="Fuente_20_de_20_párrafo_20_predeter."><text:span text:style-name="T42">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126" table:style-name="Taula126">
          <table:table-column table:style-name="Taula126.A"/>
          <table:table-column table:style-name="Taula126.B" table:number-columns-repeated="2"/>
          <table:table-column table:style-name="Taula126.D"/>
          <table:table-row>
            <table:table-cell table:style-name="Taula126.A1" table:number-rows-spanned="2" office:value-type="string">
              <text:p text:style-name="P161">RECURSOS PER A<text:line-break/>L’AVALUACIÓ</text:p>
            </table:table-cell>
            <table:table-cell table:style-name="Taula126.B1" office:value-type="string">
              <text:p text:style-name="P159">PROCEDIMENTS D’AVALUACIÓ</text:p>
            </table:table-cell>
            <table:table-cell table:style-name="Taula126.B1" office:value-type="string">
              <text:p text:style-name="P159">INSTRUMENTS PER A L’AVALUACIÓ</text:p>
            </table:table-cell>
            <table:table-cell table:style-name="Taula126.D1" office:value-type="string">
              <text:p text:style-name="P159">SISTEMA DE QUALIFICACIÓ</text:p>
            </table:table-cell>
          </table:table-row>
          <table:table-row>
            <table:covered-table-cell/>
            <table:table-cell table:style-name="Taula126.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126.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126.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6096911566"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clau per al diagnòstic la rúbrica corresponent a la unitat.</text:span></text:span></text:p>
              <text:list xml:id="list133320362014169"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127" table:style-name="Taula127">
          <table:table-column table:style-name="Taula127.A"/>
          <table:table-column table:style-name="Taula127.B"/>
          <table:table-row>
            <table:table-cell table:style-name="Taula127.A1" table:number-rows-spanned="6" office:value-type="string">
              <text:p text:style-name="P161">CONTINGUTS</text:p>
              <text:p text:style-name="P160">TRANSVERSALS</text:p>
            </table:table-cell>
            <table:table-cell table:style-name="Taula127.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Nutrició en animals: circulació i excreció </text:span></text:span><text:span text:style-name="Fuente_20_de_20_párrafo_20_predeter."><text:span text:style-name="T39">(pàg. 316); </text:span></text:span><text:span text:style-name="Fuente_20_de_20_párrafo_20_predeter."><text:span text:style-name="T63">Quina informació ens aporta l’activitat elèctrica del cor? </text:span></text:span><text:span text:style-name="Fuente_20_de_20_párrafo_20_predeter."><text:span text:style-name="T39">(pàgs. 334 i 335).</text:span></text:span></text:p>
            </table:table-cell>
          </table:table-row>
          <table:table-row>
            <table:covered-table-cell/>
            <table:table-cell table:style-name="Taula127.B2" office:value-type="string">
              <text:p text:style-name="P60"><text:span text:style-name="Fuente_20_de_20_párrafo_20_predeter."><text:span text:style-name="T53">Expressió oral i escrita. </text:span></text:span><text:span text:style-name="Fuente_20_de_20_párrafo_20_predeter."><text:span text:style-name="T39">Realitzar una taula amb el tipus d’aparell circulatori, líquid circulatori i cor que presenta cada grup animal (pàg. 331).</text:span></text:span></text:p>
            </table:table-cell>
          </table:table-row>
          <table:table-row>
            <table:covered-table-cell/>
            <table:table-cell table:style-name="Taula127.B3" office:value-type="string">
              <text:p text:style-name="P60"><text:span text:style-name="Fuente_20_de_20_párrafo_20_predeter."><text:span text:style-name="T53">Comunicació audiovisual. </text:span></text:span><text:span text:style-name="Fuente_20_de_20_párrafo_20_predeter."><text:span text:style-name="T39">Tipus de vasos sanguinis (pàg. 320); sistemes circulatoris sanguinis (pàg. 321); composició del fluid respiratori (pàg. 322); òrgans d’excreció en invertebrats (pàg. 328); les nefrones i la formació d’orina (pàg. 329).</text:span></text:span></text:p>
            </table:table-cell>
          </table:table-row>
          <table:table-row>
            <table:covered-table-cell/>
            <table:table-cell table:style-name="Taula127.B4" office:value-type="string">
              <text:p text:style-name="P58"><text:span text:style-name="Fuente_20_de_20_párrafo_20_predeter."><text:span text:style-name="T53">El tractament de les Tecnologies de la Informació i de la Comunicació. </text:span></text:span><text:span text:style-name="Fuente_20_de_20_párrafo_20_predeter."><text:span text:style-name="T39">Buscar informació sobre la funció termoreguladora de l’aparell circulatori en els animals homeoterms; investigar sobre la diabetis (pàg. 333); buscar informació sobre els desfibril·ladors (pàg. 335).</text:span></text:span></text:p>
            </table:table-cell>
          </table:table-row>
          <table:table-row>
            <table:covered-table-cell/>
            <table:table-cell table:style-name="Taula127.B5" office:value-type="string">
              <text:p text:style-name="P60"><text:span text:style-name="Fuente_20_de_20_párrafo_20_predeter."><text:span text:style-name="T53">Emprenedoria. </text:span></text:span><text:span text:style-name="Fuente_20_de_20_párrafo_20_predeter."><text:span text:style-name="T39">Identificar tipus de cèl·lules en la sang d’un vertebrat (pàg. 319).</text:span></text:span></text:p>
            </table:table-cell>
          </table:table-row>
          <table:table-row>
            <table:covered-table-cell/>
            <table:table-cell table:style-name="Taula127.B6" office:value-type="string">
              <text:p text:style-name="P67"><text:span text:style-name="Fuente_20_de_20_párrafo_20_predeter."><text:span text:style-name="T53">Valors personals. </text:span></text:span><text:span text:style-name="Fuente_20_de_20_párrafo_20_predeter."><text:span text:style-name="T39">La tasca del cardiòleg (pàg. 325).</text:span></text:span></text:p>
            </table:table-cell>
          </table:table-row>
        </table:table>
        <text:p text:style-name="P185"/>
        <text:p text:style-name="P186"/>
        <text:list xml:id="list112755854049696" text:style-name="WW8Num93">
          <text:list-item>
            <text:p text:style-name="P316">UNITAT 18. Relació d’animals: receptors i efectors</text:p>
          </text:list-item>
        </text:list>
      </text:section>
      <text:section text:style-name="Sect3" text:name="Sect84">
        <text:list xml:id="list133320739309115"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41">g) Utilitzar amb solvència i responsabilitat les tecnologies de la informació i la comunicació.</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85">
        <text:list xml:id="list133321478217493" text:continue-numbering="true" text:style-name="WW8Num93">
          <text:list-item>
            <text:p text:style-name="P296"/>
          </text:list-item>
          <text:list-item>
            <text:p text:style-name="P296">PUNT DE PARTIDA DE LA UNITAT</text:p>
          </text:list-item>
        </text:list>
      </text:section>
      <text:section text:style-name="Sect3" text:name="Sect86">
        <text:list xml:id="list133321763352562"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la relació en els animals. </text:span></text:span><text:span text:style-name="Fuente_20_de_20_párrafo_20_predeter."><text:span text:style-name="T54">Comprovaran com elaboren els animals les respostes davant de la informació que els envolta; i com capten els estímuls els invertebrats i els vertebrats. Estudiaran els òrgans dels sentits en els vertebrats. Podran explicar com és la resposta de l’aparell locomotor davant dels estímuls i com és la resposta secretora.</text:span></text:span></text:p>
          </text:list-item>
          <text:list-item>
            <text:p text:style-name="P243"><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coneixen la relació en els animals i saben què són receptors i efectors; i coneixen diversos continguts dels inclosos en aquesta unitat sobre la relació dels animals vertebrats i invertebrats.</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els alumnes troben alguna dificultat per a realitzar esquemes que resumeixen els continguts apresos en la unitat.</text:span></text:span></text:p>
          </text:list-item>
        </text:list>
      </text:section>
      <text:section text:style-name="Sect2" text:name="Sect87">
        <text:p text:style-name="P154"/>
        <text:p text:style-name="P150">Suggeriment de temporalització: tercera setmana de maig</text:p>
        <table:table table:name="Taula128" table:style-name="Taula128">
          <table:table-column table:style-name="Taula128.A"/>
          <table:table-column table:style-name="Taula128.B"/>
          <table:table-column table:style-name="Taula128.C"/>
          <table:table-row>
            <table:table-cell table:style-name="Taula128.A1" table:number-columns-spanned="2" office:value-type="string">
              <text:p text:style-name="P158">CONTINGUTS</text:p>
            </table:table-cell>
            <table:covered-table-cell/>
            <table:table-cell table:style-name="Taula128.C1" table:number-rows-spanned="2" office:value-type="string">
              <text:p text:style-name="P137">CRITERIS D’AVALUACIÓ CURRICULARS</text:p>
            </table:table-cell>
          </table:table-row>
          <table:table-row>
            <table:table-cell table:style-name="Taula128.A2" office:value-type="string">
              <text:p text:style-name="P158">CONTINGUTS CURRICULARS DE L’ÀREA</text:p>
            </table:table-cell>
            <table:table-cell table:style-name="Taula128.A2" office:value-type="string">
              <text:p text:style-name="P158">CONTINGUTS DE LA UNITAT</text:p>
            </table:table-cell>
            <table:covered-table-cell/>
          </table:table-row>
          <table:table-row table:style-name="Taula128.3">
            <table:table-cell table:style-name="Taula128.A3" office:value-type="string">
              <text:p text:style-name="P70"><text:span text:style-name="Fuente_20_de_20_párrafo_20_predeter."><text:span text:style-name="T46">BLOC 6. ELS ANIMALS: FUNCIONS I ADAPTACIONS AL MEDI</text:span></text:span></text:p>
              <text:list xml:id="list112756121728003" text:style-name="WW8Num94">
                <text:list-item>
                  <text:p text:style-name="P244"><text:span text:style-name="Fuente_20_de_20_párrafo_20_predeter."><text:span text:style-name="T94">Funcions de relació en els animals. </text:span></text:span><text:span text:style-name="Fuente_20_de_20_párrafo_20_predeter."><text:span text:style-name="T103">Els receptors i els efectors. </text:span></text:span><text:span text:style-name="Fuente_20_de_20_párrafo_20_predeter."><text:span text:style-name="T94">El sistema nerviós i l’endocrí. L'homeòstasi</text:span></text:span><text:span text:style-name="Fuente_20_de_20_párrafo_20_predeter."><text:span text:style-name="T100">.</text:span></text:span></text:p>
                </text:list-item>
              </text:list>
            </table:table-cell>
            <table:table-cell table:style-name="Taula128.B3" office:value-type="string">
              <text:list xml:id="list133321784098009" text:continue-numbering="true" text:style-name="WW8Num94">
                <text:list-item>
                  <text:p text:style-name="P245"><text:span text:style-name="Fuente_20_de_20_párrafo_20_predeter."><text:span text:style-name="T101">Els animals i les respostes davant de la informació que reben del medi que els envolta.</text:span></text:span></text:p>
                </text:list-item>
                <text:list-item>
                  <text:p text:style-name="P244"><text:span text:style-name="Fuente_20_de_20_párrafo_20_predeter."><text:span text:style-name="T101">Els invertebrats capten estímuls mitjançant receptors específics aïllats o agrupats.</text:span></text:span></text:p>
                </text:list-item>
                <text:list-item>
                  <text:p text:style-name="P283">Els vertebrats capten estímuls mitjançant òrgans dels sentits específics.</text:p>
                </text:list-item>
                <text:list-item>
                  <text:p text:style-name="P244"><text:span text:style-name="Fuente_20_de_20_párrafo_20_predeter."><text:span text:style-name="T99">Els diferents grups de vertebrats presenten òrgans dels sentits amb distint desenvolupament.</text:span></text:span></text:p>
                </text:list-item>
                <text:list-item>
                  <text:p text:style-name="P244"><text:span text:style-name="Fuente_20_de_20_párrafo_20_predeter."><text:span text:style-name="T101">La resposta motora davant dels estímuls l'executa l'aparell locomotor.</text:span></text:span></text:p>
                </text:list-item>
                <text:list-item>
                  <text:p text:style-name="P280">Relacionar el moviment articular amb els tipus de palanques.</text:p>
                </text:list-item>
                <text:list-item>
                  <text:p text:style-name="P280">La resposta secretora davant dels estímuls sol ser neurohormonal en invertebrats i hormonal en vertebrats.</text:p>
                </text:list-item>
                <text:list-item>
                  <text:p text:style-name="P280">Utilització de les feromones en la lluita biològica contra plagues.</text:p>
                </text:list-item>
              </text:list>
            </table:table-cell>
            <table:table-cell table:style-name="Taula128.C3" office:value-type="string">
              <text:p text:style-name="P28"><text:span text:style-name="Fuente_20_de_20_párrafo_20_predeter."><text:span text:style-name="T121">B6-16.</text:span></text:span><text:span text:style-name="Fuente_20_de_20_párrafo_20_predeter."><text:span text:style-name="T100"> </text:span></text:span><text:span text:style-name="Fuente_20_de_20_párrafo_20_predeter."><text:span text:style-name="T95">Conéixer els principals components i el funcionament del sistema nerviós</text:span></text:span><text:span text:style-name="Fuente_20_de_20_párrafo_20_predeter."><text:span text:style-name="T100">.</text:span></text:span></text:p>
              <text:p text:style-name="P27"><text:span text:style-name="Fuente_20_de_20_párrafo_20_predeter."><text:span text:style-name="T125">B6-22.</text:span></text:span><text:span text:style-name="Fuente_20_de_20_párrafo_20_predeter."><text:span text:style-name="T98"> </text:span></text:span><text:span text:style-name="Fuente_20_de_20_párrafo_20_predeter."><text:span text:style-name="T97">Enumerar les glàndules endocrines en vertebrats, les hormones que produeixen i les funcions d'aquestes</text:span></text:span><text:span text:style-name="Fuente_20_de_20_párrafo_20_predeter."><text:span text:style-name="T98">.</text:span></text:span></text:p>
              <text:p text:style-name="P27"><text:span text:style-name="Fuente_20_de_20_párrafo_20_predeter."><text:span text:style-name="T125">B6-23.</text:span></text:span><text:span text:style-name="Fuente_20_de_20_párrafo_20_predeter."><text:span text:style-name="T98"> </text:span></text:span><text:span text:style-name="Fuente_20_de_20_párrafo_20_predeter."><text:span text:style-name="T97">Conéixer les hormones i les estructures que les produeixen en els principals grups d'invertebrats</text:span></text:span></text:p>
              <text:p text:style-name="P31"/>
            </table:table-cell>
          </table:table-row>
        </table:table>
        <text:p text:style-name="P195"/>
        <text:p text:style-name="P191">BLOC 6. ELS ANIMALS: FUNCIONS I ADAPTACIONS AL MEDI</text:p>
        <table:table table:name="Taula129" table:style-name="Taula129">
          <table:table-column table:style-name="Taula129.A"/>
          <table:table-column table:style-name="Taula129.B" table:number-columns-repeated="2"/>
          <table:table-column table:style-name="Taula129.D"/>
          <table:table-column table:style-name="Taula129.E"/>
          <table:table-row>
            <table:table-cell table:style-name="Taula129.A1" office:value-type="string">
              <text:p text:style-name="P162"><text:span text:style-name="Fuente_20_de_20_párrafo_20_predeter."><text:span text:style-name="T109">CRITERIS D’AVALUACIÓ CURRICULARS</text:span></text:span></text:p>
            </table:table-cell>
            <table:table-cell table:style-name="Taula129.A1" office:value-type="string">
              <text:p text:style-name="P159">ESTÀNDARDS D’APRENENTATGE</text:p>
            </table:table-cell>
            <table:table-cell table:style-name="Taula129.A1" office:value-type="string">
              <text:p text:style-name="P159">INDICADORS D’ASSOLIMENT</text:p>
            </table:table-cell>
            <table:table-cell table:style-name="Taula129.A1" office:value-type="string">
              <text:p text:style-name="P159">ACTIVITATS</text:p>
            </table:table-cell>
            <table:table-cell table:style-name="Taula129.E1" office:value-type="string">
              <text:p text:style-name="P159">COMPETÈNCIES</text:p>
            </table:table-cell>
          </table:table-row>
          <table:table-row table:style-name="Taula129.2">
            <table:table-cell table:style-name="Taula129.A3" table:number-rows-spanned="2" office:value-type="string">
              <text:p text:style-name="P28"><text:span text:style-name="Fuente_20_de_20_párrafo_20_predeter."><text:span text:style-name="T121">B6-16.</text:span></text:span><text:span text:style-name="Fuente_20_de_20_párrafo_20_predeter."><text:span text:style-name="T100"> </text:span></text:span><text:span text:style-name="Fuente_20_de_20_párrafo_20_predeter."><text:span text:style-name="T95">Conéixer els principals components i el funcionament del sistema nerviós.</text:span></text:span></text:p>
            </table:table-cell>
            <table:table-cell table:style-name="Taula129.B2" office:value-type="string">
              <text:p text:style-name="P59"><text:span text:style-name="Fuente_20_de_20_párrafo_20_predeter."><text:span text:style-name="T113">B6-16.1.</text:span></text:span><text:span text:style-name="Fuente_20_de_20_párrafo_20_predeter."><text:span text:style-name="T79"> </text:span></text:span><text:span text:style-name="Fuente_20_de_20_párrafo_20_predeter."><text:span text:style-name="T88">Defineix estímul, receptor, transmissor, efector.</text:span></text:span></text:p>
            </table:table-cell>
            <table:table-cell table:style-name="Taula129.C2" office:value-type="string">
              <text:list xml:id="list133320094173794" text:continue-numbering="true" text:style-name="WW8Num94">
                <text:list-item>
                  <text:p text:style-name="P245"><text:span text:style-name="Fuente_20_de_20_párrafo_20_predeter."><text:span text:style-name="T79">Relaciona respostes amb el comportament.</text:span></text:span></text:p>
                </text:list-item>
                <text:list-item>
                  <text:p text:style-name="P272">Descriu com capten els estímuls els invertebrats.</text:p>
                </text:list-item>
              </text:list>
            </table:table-cell>
            <table:table-cell table:style-name="Taula129.D2" office:value-type="string">
              <text:p text:style-name="P50">Pàg. 339 <text:line-break/>Acts. 3 i 4</text:p>
              <text:p text:style-name="P49">Pàg. 340 <text:line-break/>Acts. 5, 6, 7 i 8</text:p>
            </table:table-cell>
            <table:table-cell table:style-name="Taula129.E2" office:value-type="string">
              <text:p text:style-name="P50">CMCT</text:p>
              <text:p text:style-name="P49">AA</text:p>
            </table:table-cell>
          </table:table-row>
          <table:table-row table:style-name="Taula129.3">
            <table:covered-table-cell/>
            <table:table-cell table:style-name="Taula129.B3" office:value-type="string">
              <text:p text:style-name="P64"><text:span text:style-name="Fuente_20_de_20_párrafo_20_predeter."><text:span text:style-name="T113">B6-16.2.</text:span></text:span><text:span text:style-name="Fuente_20_de_20_párrafo_20_predeter."><text:span text:style-name="T79"> </text:span></text:span><text:span text:style-name="Fuente_20_de_20_párrafo_20_predeter."><text:span text:style-name="T88">Identifica distints tipus de receptors sensorials i nerviosos.</text:span></text:span></text:p>
            </table:table-cell>
            <table:table-cell table:style-name="Taula129.C3" office:value-type="string">
              <text:list xml:id="list133321455909307" text:continue-numbering="true" text:style-name="WW8Num94">
                <text:list-item>
                  <text:p text:style-name="P266">Indica tipus de receptors.</text:p>
                </text:list-item>
                <text:list-item>
                  <text:p text:style-name="P265">Identifica òrgans dels sentits.</text:p>
                </text:list-item>
              </text:list>
            </table:table-cell>
            <table:table-cell table:style-name="Taula129.D3" office:value-type="string">
              <text:p text:style-name="P50">Pàg. 341<text:line-break/>Act. 9</text:p>
              <text:p text:style-name="P49">Pàg. 342<text:line-break/>Acts. 10, 11 i 12</text:p>
              <text:p text:style-name="P49">Pàg. 344<text:line-break/>Act. 13</text:p>
              <text:p text:style-name="P49">Pàg. 345 <text:line-break/>Acts. 14, 15, 16 i 17</text:p>
            </table:table-cell>
            <table:table-cell table:style-name="Taula129.E3" office:value-type="string">
              <text:p text:style-name="P50">CMCT</text:p>
              <text:p text:style-name="P49">AA</text:p>
            </table:table-cell>
          </table:table-row>
          <table:table-row table:style-name="Taula129.4">
            <table:table-cell table:style-name="Taula129.A4" office:value-type="string">
              <text:p text:style-name="P28"><text:span text:style-name="Fuente_20_de_20_párrafo_20_predeter."><text:span text:style-name="T125">B6-22.</text:span></text:span><text:span text:style-name="Fuente_20_de_20_párrafo_20_predeter."><text:span text:style-name="T98"> </text:span></text:span><text:span text:style-name="Fuente_20_de_20_párrafo_20_predeter."><text:span text:style-name="T97">Enumerar les glàndules endocrines en vertebrats, les hormones que produeixen i les funcions d'aquestes</text:span></text:span><text:span text:style-name="Fuente_20_de_20_párrafo_20_predeter."><text:span text:style-name="T98">.</text:span></text:span></text:p>
            </table:table-cell>
            <table:table-cell table:style-name="Taula129.B4" office:value-type="string">
              <text:p text:style-name="P64"><text:span text:style-name="Fuente_20_de_20_párrafo_20_predeter."><text:span text:style-name="T116">B6-22.1.</text:span></text:span><text:span text:style-name="Fuente_20_de_20_párrafo_20_predeter."><text:span text:style-name="T85"> </text:span></text:span><text:span text:style-name="Fuente_20_de_20_párrafo_20_predeter."><text:span text:style-name="T97">Descriu les diferències entre glàndules endocrines i exocrines.</text:span></text:span></text:p>
            </table:table-cell>
            <table:table-cell table:style-name="Taula129.C4" office:value-type="string">
              <text:list xml:id="list133321830481778" text:continue-numbering="true" text:style-name="WW8Num94">
                <text:list-item>
                  <text:p text:style-name="P286">Descriu les diferències entre glàndules endocrines i exocrines.</text:p>
                </text:list-item>
              </text:list>
            </table:table-cell>
            <table:table-cell table:style-name="Taula129.D4" office:value-type="string">
              <text:p text:style-name="P47">Pàg. 350 <text:line-break/>Acts. 27 i 28</text:p>
            </table:table-cell>
            <table:table-cell table:style-name="Taula129.E4" office:value-type="string">
              <text:p text:style-name="P50">CL</text:p>
              <text:p text:style-name="P49">CMCT</text:p>
              <text:p text:style-name="P49">AA</text:p>
            </table:table-cell>
          </table:table-row>
          <table:table-row table:style-name="Taula129.4">
            <table:table-cell table:style-name="Taula129.A5" office:value-type="string">
              <text:p text:style-name="P28"><text:span text:style-name="Fuente_20_de_20_párrafo_20_predeter."><text:span text:style-name="T125">B6-23.</text:span></text:span><text:span text:style-name="Fuente_20_de_20_párrafo_20_predeter."><text:span text:style-name="T98"> </text:span></text:span><text:span text:style-name="Fuente_20_de_20_párrafo_20_predeter."><text:span text:style-name="T97">Conéixer les hormones i les estructures que les produeixen en els principals grups d'invertebrats.</text:span></text:span></text:p>
            </table:table-cell>
            <table:table-cell table:style-name="Taula129.B5" office:value-type="string">
              <text:p text:style-name="P64"><text:span text:style-name="Fuente_20_de_20_párrafo_20_predeter."><text:span text:style-name="T113">B6-23.1.</text:span></text:span><text:span text:style-name="Fuente_20_de_20_párrafo_20_predeter."><text:span text:style-name="T79"> </text:span></text:span><text:span text:style-name="Fuente_20_de_20_párrafo_20_predeter."><text:span text:style-name="T95">Relaciona les principals hormones dels invertebrats amb la funció de control que realitzen.</text:span></text:span></text:p>
            </table:table-cell>
            <table:table-cell table:style-name="Taula129.C5" office:value-type="string">
              <text:list xml:id="list133320348918645" text:continue-numbering="true" text:style-name="WW8Num94">
                <text:list-item>
                  <text:p text:style-name="P277">Relaciona les principals hormones dels invertebrats amb la funció de control que realitzen.</text:p>
                </text:list-item>
              </text:list>
            </table:table-cell>
            <table:table-cell table:style-name="Taula129.D5" office:value-type="string">
              <text:p text:style-name="P47">Pàg. 350 <text:line-break/>Acts. 27 i 28</text:p>
            </table:table-cell>
            <table:table-cell table:style-name="Taula129.E5" office:value-type="string">
              <text:p text:style-name="P50">CMCT</text:p>
              <text:p text:style-name="P49">AA</text:p>
            </table:table-cell>
          </table:table-row>
        </table:table>
        <text:p text:style-name="P192"><text:span text:style-name="Fuente_20_de_20_párrafo_20_predeter."><text:span text:style-name="T68">BLOC 6. ELS ANIMALS: FUNCIONS I ADAPTACIONS AL MEDI (CONTINUACIÓ)</text:span></text:span></text:p>
        <table:table table:name="Taula130" table:style-name="Taula130">
          <table:table-column table:style-name="Taula130.A"/>
          <table:table-column table:style-name="Taula130.B" table:number-columns-repeated="2"/>
          <table:table-column table:style-name="Taula130.D"/>
          <table:table-column table:style-name="Taula130.E"/>
          <table:table-row>
            <table:table-cell table:style-name="Taula130.A1" office:value-type="string">
              <text:p text:style-name="P162"><text:span text:style-name="Fuente_20_de_20_párrafo_20_predeter."><text:span text:style-name="T109">CRITERIS D’AVALUACIÓ CURRICULARS</text:span></text:span></text:p>
            </table:table-cell>
            <table:table-cell table:style-name="Taula130.A1" office:value-type="string">
              <text:p text:style-name="P159">ESTÀNDARDS D’APRENENTATGE</text:p>
            </table:table-cell>
            <table:table-cell table:style-name="Taula130.A1" office:value-type="string">
              <text:p text:style-name="P159">INDICADORS D’ASSOLIMENT</text:p>
            </table:table-cell>
            <table:table-cell table:style-name="Taula130.A1" office:value-type="string">
              <text:p text:style-name="P159">ACTIVITATS</text:p>
            </table:table-cell>
            <table:table-cell table:style-name="Taula130.E1" office:value-type="string">
              <text:p text:style-name="P159">COMPETÈNCIES</text:p>
            </table:table-cell>
          </table:table-row>
          <table:table-row table:style-name="Taula130.2">
            <table:table-cell table:style-name="Taula130.A2" office:value-type="string">
              <text:p text:style-name="P28"><text:span text:style-name="Fuente_20_de_20_párrafo_20_predeter."><text:span text:style-name="T120">B6-11.</text:span></text:span><text:span text:style-name="Fuente_20_de_20_párrafo_20_predeter."><text:span text:style-name="T94"> Enumerar els principals productes d’excreció i assenyalar les diferències apreciables en els distints grups d’animals en relació amb aquests productes.</text:span></text:span></text:p>
            </table:table-cell>
            <table:table-cell table:style-name="Taula130.B2" office:value-type="string">
              <text:p text:style-name="P64"><text:span text:style-name="Fuente_20_de_20_párrafo_20_predeter."><text:span text:style-name="T124">B6-11.1.</text:span></text:span><text:span text:style-name="Fuente_20_de_20_párrafo_20_predeter."><text:span text:style-name="T96"> Enumera els principals productes d’excreció, classificant els grups d’animals segons els productes d’excreció.</text:span></text:span></text:p>
            </table:table-cell>
            <table:table-cell table:style-name="Taula130.C2" office:value-type="string">
              <text:list xml:id="list133322124285280" text:continue-numbering="true" text:style-name="WW8Num94">
                <text:list-item>
                  <text:p text:style-name="P275">Enumera els principals productes d’excreció.</text:p>
                </text:list-item>
                <text:list-item>
                  <text:p text:style-name="P274">Classifica els grups d’animals segons els productes d’excreció.</text:p>
                </text:list-item>
                <text:list-item>
                  <text:p text:style-name="P274">Identifica òrgans d’excreció auxiliars.</text:p>
                </text:list-item>
              </text:list>
            </table:table-cell>
            <table:table-cell table:style-name="Taula130.D2" office:value-type="string">
              <text:p text:style-name="P50">Pàg. 327<text:line-break/>Act. 18</text:p>
              <text:p text:style-name="P49">Pàg. 329<text:line-break/>Acts. 19 i 20</text:p>
              <text:p text:style-name="P46">Pàg. 330<text:line-break/>Acts. 21 i 22</text:p>
            </table:table-cell>
            <table:table-cell table:style-name="Taula130.E2" office:value-type="string">
              <text:p text:style-name="P50">CMCT</text:p>
              <text:p text:style-name="P49">AA</text:p>
              <text:p text:style-name="P49">CL</text:p>
            </table:table-cell>
          </table:table-row>
        </table:table>
        <text:p text:style-name="P190">ALTRES ELEMENTS DE LA PROGRAMACIÓ</text:p>
        <table:table table:name="Taula131" table:style-name="Taula131">
          <table:table-column table:style-name="Taula131.A"/>
          <table:table-column table:style-name="Taula131.B" table:number-columns-repeated="2"/>
          <table:table-column table:style-name="Taula131.D"/>
          <table:table-row>
            <table:table-cell table:style-name="Taula131.A1" table:number-rows-spanned="2" office:value-type="string">
              <text:p text:style-name="P55"><text:span text:style-name="Fuente_20_de_20_párrafo_20_predeter."><text:span text:style-name="T109">ORIENTACIONS METODOLÒGIQUES</text:span></text:span></text:p>
            </table:table-cell>
            <table:table-cell table:style-name="Taula131.B1" office:value-type="string">
              <text:p text:style-name="P72">MODELS METODOLÒGICS</text:p>
            </table:table-cell>
            <table:table-cell table:style-name="Taula131.B1" office:value-type="string">
              <text:p text:style-name="P72">PRINCIPIS METODOLÒGICS</text:p>
            </table:table-cell>
            <table:table-cell table:style-name="Taula131.D1" office:value-type="string">
              <text:p text:style-name="P72">AGRUPAMENT</text:p>
            </table:table-cell>
          </table:table-row>
          <table:table-row>
            <table:covered-table-cell/>
            <table:table-cell table:style-name="Taula131.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131.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131.D2" office:value-type="string">
              <text:p text:style-name="P62"><text:span text:style-name="Fuente_20_de_20_párrafo_20_predeter."><text:span text:style-name="T126"></text:span></text:span><text:span text:style-name="Fuente_20_de_20_párrafo_20_predeter."><text:span text:style-name="T42"> Tasques individuals.</text:span></text:span></text:p>
              <text:p text:style-name="P61"><text:span text:style-name="Fuente_20_de_20_párrafo_20_predeter."><text:span text:style-name="T126"></text:span></text:span><text:span text:style-name="Fuente_20_de_20_párrafo_20_predeter."><text:span text:style-name="T42"> Agrupament flexible.</text:span></text:span></text:p>
              <text:p text:style-name="P61"><text:span text:style-name="Fuente_20_de_20_párrafo_20_predeter."><text:span text:style-name="T126"></text:span></text:span><text:span text:style-name="Fuente_20_de_20_párrafo_20_predeter."><text:span text:style-name="T42">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132" table:style-name="Taula132">
          <table:table-column table:style-name="Taula132.A"/>
          <table:table-column table:style-name="Taula132.B" table:number-columns-repeated="2"/>
          <table:table-column table:style-name="Taula132.D"/>
          <table:table-row>
            <table:table-cell table:style-name="Taula132.A1" table:number-rows-spanned="2" office:value-type="string">
              <text:p text:style-name="P161">RECURSOS PER A<text:line-break/>L’AVALUACIÓ</text:p>
            </table:table-cell>
            <table:table-cell table:style-name="Taula132.B1" office:value-type="string">
              <text:p text:style-name="P159">PROCEDIMENTS D’AVALUACIÓ</text:p>
            </table:table-cell>
            <table:table-cell table:style-name="Taula132.B1" office:value-type="string">
              <text:p text:style-name="P159">INSTRUMENTS PER A L’AVALUACIÓ</text:p>
            </table:table-cell>
            <table:table-cell table:style-name="Taula132.D1" office:value-type="string">
              <text:p text:style-name="P159">SISTEMA DE QUALIFICACIÓ</text:p>
            </table:table-cell>
          </table:table-row>
          <table:table-row>
            <table:covered-table-cell/>
            <table:table-cell table:style-name="Taula132.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132.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132.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6859361065"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clau per al diagnòstic la rúbrica corresponent a la unitat.</text:span></text:span></text:p>
              <text:list xml:id="list133321130527798"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133" table:style-name="Taula133">
          <table:table-column table:style-name="Taula133.A"/>
          <table:table-column table:style-name="Taula133.B"/>
          <table:table-row>
            <table:table-cell table:style-name="Taula133.A1" table:number-rows-spanned="7" office:value-type="string">
              <text:p text:style-name="P161">CONTINGUTS</text:p>
              <text:p text:style-name="P160">TRANSVERSALS</text:p>
            </table:table-cell>
            <table:table-cell table:style-name="Taula133.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Relació d’animals: receptors i efectors </text:span></text:span><text:span text:style-name="Fuente_20_de_20_párrafo_20_predeter."><text:span text:style-name="T39">(pàg. 336); </text:span></text:span><text:span text:style-name="Fuente_20_de_20_párrafo_20_predeter."><text:span text:style-name="T63">Com s’utilitzen les feromones en la lluita biològica contra plagues? </text:span></text:span><text:span text:style-name="Fuente_20_de_20_párrafo_20_predeter."><text:span text:style-name="T39">(pàgs. 354 i 355).</text:span></text:span></text:p>
            </table:table-cell>
          </table:table-row>
          <table:table-row>
            <table:covered-table-cell/>
            <table:table-cell table:style-name="Taula133.B2" office:value-type="string">
              <text:p text:style-name="P60"><text:span text:style-name="Fuente_20_de_20_párrafo_20_predeter."><text:span text:style-name="T53">Expressió oral i escrita. </text:span></text:span><text:span text:style-name="Fuente_20_de_20_párrafo_20_predeter."><text:span text:style-name="T39">Descriure com funcionen els estatocists dels invertebrats (pàg. 340); definir el terme </text:span></text:span><text:span text:style-name="Fuente_20_de_20_párrafo_20_predeter."><text:span text:style-name="T63">apèndix</text:span></text:span><text:span text:style-name="Fuente_20_de_20_párrafo_20_predeter."><text:span text:style-name="T39"> (pàg. 347).</text:span></text:span></text:p>
            </table:table-cell>
          </table:table-row>
          <table:table-row>
            <table:covered-table-cell/>
            <table:table-cell table:style-name="Taula133.B3" office:value-type="string">
              <text:p text:style-name="P60"><text:span text:style-name="Fuente_20_de_20_párrafo_20_predeter."><text:span text:style-name="T53">Comunicació audiovisual. </text:span></text:span><text:span text:style-name="Fuente_20_de_20_párrafo_20_predeter."><text:span text:style-name="T39">Estímul, receptor, centre nerviós, efectes (pàg. 339); òrgans dels sentits de distints animals (pàgs. 342, 343); tipus d’ales (pàg. 347); locomoció en els mamífers (pàg. 348); relació del moviment articular amb els tipus de palanques (pàg. 349).</text:span></text:span></text:p>
            </table:table-cell>
          </table:table-row>
          <table:table-row>
            <table:covered-table-cell/>
            <table:table-cell table:style-name="Taula133.B4" office:value-type="string">
              <text:p text:style-name="P58"><text:span text:style-name="Fuente_20_de_20_párrafo_20_predeter."><text:span text:style-name="T53">El tractament de les Tecnologies de la Informació i de la Comunicació. </text:span></text:span><text:span text:style-name="Fuente_20_de_20_párrafo_20_predeter."><text:span text:style-name="T39">Esbrinar la funció de cada part del globus ocular (pàg. 352); buscar informació sobre les adaptacions dels mamífers i sobre animals que elaboren determinades respostes efectores (pàg. 353).</text:span></text:span></text:p>
            </table:table-cell>
          </table:table-row>
          <table:table-row>
            <table:covered-table-cell/>
            <table:table-cell table:style-name="Taula133.B5" office:value-type="string">
              <text:p text:style-name="P60"><text:span text:style-name="Fuente_20_de_20_párrafo_20_predeter."><text:span text:style-name="T53">Emprenedoria. </text:span></text:span><text:span text:style-name="Fuente_20_de_20_párrafo_20_predeter."><text:span text:style-name="T39">Relacionar el moviment articular amb els tipus de palanques (pàg. 349).</text:span></text:span></text:p>
            </table:table-cell>
          </table:table-row>
          <table:table-row>
            <table:covered-table-cell/>
            <table:table-cell table:style-name="Taula133.B6" office:value-type="string">
              <text:p text:style-name="P67"><text:span text:style-name="Fuente_20_de_20_párrafo_20_predeter."><text:span text:style-name="T53">Educació cívica i constitucional. </text:span></text:span><text:span text:style-name="Fuente_20_de_20_párrafo_20_predeter."><text:span text:style-name="T39">Explicar els problemes que planteja l’aplicació de feromones (pàg. 355).</text:span></text:span></text:p>
            </table:table-cell>
          </table:table-row>
          <table:table-row>
            <table:covered-table-cell/>
            <table:table-cell table:style-name="Taula133.B7" office:value-type="string">
              <text:p text:style-name="P67"><text:span text:style-name="Fuente_20_de_20_párrafo_20_predeter."><text:span text:style-name="T53">Valors personals. </text:span></text:span><text:span text:style-name="Fuente_20_de_20_párrafo_20_predeter."><text:span text:style-name="T39">La tasca de l’enginyer agroambiental (pàg. 355).</text:span></text:span></text:p>
            </table:table-cell>
          </table:table-row>
        </table:table>
        <text:p text:style-name="P185"/>
        <text:list xml:id="list112756832979481" text:style-name="WW8Num93">
          <text:list-item>
            <text:p text:style-name="P314"><text:span text:style-name="Fuente_20_de_20_párrafo_20_predeter."><text:span text:style-name="T66">UNITAT 19. Coordinació nerviosa i hormonal en animals</text:span></text:span></text:p>
          </text:list-item>
        </text:list>
      </text:section>
      <text:section text:style-name="Sect3" text:name="Sect88">
        <text:list xml:id="list133321387396016"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41">g) Utilitzar amb solvència i responsabilitat les tecnologies de la informació i la comunicació.</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89">
        <text:list xml:id="list133320530961966" text:continue-numbering="true" text:style-name="WW8Num93">
          <text:list-item>
            <text:p text:style-name="P296"/>
          </text:list-item>
          <text:list-item>
            <text:p text:style-name="P296">PUNT DE PARTIDA DE LA UNITAT</text:p>
          </text:list-item>
        </text:list>
      </text:section>
      <text:section text:style-name="Sect3" text:name="Sect90">
        <text:list xml:id="list133321964470648"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la relació i coordinació dels animals, el sistema nerviós i l’hormonal. Comprendran com codifica i transmet la informació el sistema nerviós i coneixeran les característiques del sistema nerviós dels invertebrats i el dels vertebrats. Estudiaran els òrgans endocrins i les cèl·lules i òrgans neurohormonals que s’ocupen de la coordinació hormonal. Podran explicar el sistema hormonal dels vertebrats i les glàndules endocrines que els constitueixen.</text:span></text:span></text:p>
          </text:list-item>
          <text:list-item>
            <text:p text:style-name="P243"><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coneixen el sistema nerviós i l’hormonal; han vist ja diferents continguts dels inclosos en aquesta unitat sobre la nutrició dels animals vertebrats i invertebrats.</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els alumnes troben alguna dificultat per a realitzar esquemes que resumeixen els continguts apresos en la unitat.</text:span></text:span></text:p>
          </text:list-item>
        </text:list>
      </text:section>
      <text:section text:style-name="Sect2" text:name="Sect91">
        <text:p text:style-name="P154"/>
        <text:p text:style-name="P150">Suggeriment de temporalització: quarta setmana de maig</text:p>
        <table:table table:name="Taula134" table:style-name="Taula134">
          <table:table-column table:style-name="Taula134.A"/>
          <table:table-column table:style-name="Taula134.B"/>
          <table:table-column table:style-name="Taula134.C"/>
          <table:table-row>
            <table:table-cell table:style-name="Taula134.A1" table:number-columns-spanned="2" office:value-type="string">
              <text:p text:style-name="P158">CONTINGUTS</text:p>
            </table:table-cell>
            <table:covered-table-cell/>
            <table:table-cell table:style-name="Taula134.C1" table:number-rows-spanned="2" office:value-type="string">
              <text:p text:style-name="P137">CRITERIS D’AVALUACIÓ CURRICULARS</text:p>
            </table:table-cell>
          </table:table-row>
          <table:table-row>
            <table:table-cell table:style-name="Taula134.A2" office:value-type="string">
              <text:p text:style-name="P158">CONTINGUTS CURRICULARS DE L’ÀREA</text:p>
            </table:table-cell>
            <table:table-cell table:style-name="Taula134.A2" office:value-type="string">
              <text:p text:style-name="P158">CONTINGUTS DE LA UNITAT</text:p>
            </table:table-cell>
            <table:covered-table-cell/>
          </table:table-row>
          <table:table-row table:style-name="Taula134.3">
            <table:table-cell table:style-name="Taula134.A3" office:value-type="string">
              <text:p text:style-name="P70"><text:span text:style-name="Fuente_20_de_20_párrafo_20_predeter."><text:span text:style-name="T46">BLOC 6. ELS ANIMALS: FUNCIONS I ADAPTACIONS AL MEDI</text:span></text:span></text:p>
              <text:list xml:id="list112757466121528" text:style-name="WW8Num94">
                <text:list-item>
                  <text:p text:style-name="P244"><text:span text:style-name="Fuente_20_de_20_párrafo_20_predeter."><text:span text:style-name="T94">Funcions de relació en els animals. </text:span></text:span><text:span text:style-name="Fuente_20_de_20_párrafo_20_predeter."><text:span text:style-name="T103">Els receptors i els efectors. </text:span></text:span><text:span text:style-name="Fuente_20_de_20_párrafo_20_predeter."><text:span text:style-name="T94">El sistema nerviós i l’endocrí. L'homeòstasi</text:span></text:span><text:span text:style-name="Fuente_20_de_20_párrafo_20_predeter."><text:span text:style-name="T100">.</text:span></text:span></text:p>
                </text:list-item>
              </text:list>
            </table:table-cell>
            <table:table-cell table:style-name="Taula134.B3" office:value-type="string">
              <text:list xml:id="list133321877918443" text:continue-numbering="true" text:style-name="WW8Num94">
                <text:list-item>
                  <text:p text:style-name="P245"><text:span text:style-name="Fuente_20_de_20_párrafo_20_predeter."><text:span text:style-name="T101">El sistema nerviós i l'hormonal: la relació i coordinació en els animals.</text:span></text:span></text:p>
                </text:list-item>
                <text:list-item>
                  <text:p text:style-name="P244"><text:span text:style-name="Fuente_20_de_20_párrafo_20_predeter."><text:span text:style-name="T101">El sistema nerviós codifica i transmet la informació en forma d'impulsos nerviosos.</text:span></text:span></text:p>
                </text:list-item>
                <text:list-item>
                  <text:p text:style-name="P244"><text:span text:style-name="Fuente_20_de_20_párrafo_20_predeter."><text:span text:style-name="T101">El sistema nerviós dels invertebrats i la complexitat que té.</text:span></text:span></text:p>
                </text:list-item>
                <text:list-item>
                  <text:p text:style-name="P280">El sistema nerviós dels vertebrats.</text:p>
                </text:list-item>
                <text:list-item>
                  <text:p text:style-name="P280">Parts somàtica i autònoma del sistema nerviós dels vertebrats.</text:p>
                </text:list-item>
                <text:list-item>
                  <text:p text:style-name="P244"><text:span text:style-name="Fuente_20_de_20_párrafo_20_predeter."><text:span text:style-name="T99">Els òrgans endocrins i les cèl·lules i òrgans neurohormonals.</text:span></text:span></text:p>
                </text:list-item>
                <text:list-item>
                  <text:p text:style-name="P244"><text:span text:style-name="Fuente_20_de_20_párrafo_20_predeter."><text:span text:style-name="T101">La coordinació hormonal mitjançant neurohormones dels invertebrats.</text:span></text:span></text:p>
                </text:list-item>
                <text:list-item>
                  <text:p text:style-name="P280">Les glàndules endocrines del sistema hormonal dels vertebrats.</text:p>
                </text:list-item>
                <text:list-item>
                  <text:p text:style-name="P280">Les bases del comportament animal.</text:p>
                </text:list-item>
              </text:list>
            </table:table-cell>
            <table:table-cell table:style-name="Taula134.C3" office:value-type="string">
              <text:p text:style-name="P28"><text:span text:style-name="Fuente_20_de_20_párrafo_20_predeter."><text:span text:style-name="T121">B6-16.</text:span></text:span><text:span text:style-name="Fuente_20_de_20_párrafo_20_predeter."><text:span text:style-name="T100"> </text:span></text:span><text:span text:style-name="Fuente_20_de_20_párrafo_20_predeter."><text:span text:style-name="T95">Conéixer els principals components del sistema nerviós i el seu funcionament</text:span></text:span><text:span text:style-name="Fuente_20_de_20_párrafo_20_predeter."><text:span text:style-name="T100">.</text:span></text:span></text:p>
              <text:p text:style-name="P27"><text:span text:style-name="Fuente_20_de_20_párrafo_20_predeter."><text:span text:style-name="T120">B6-17.</text:span></text:span><text:span text:style-name="Fuente_20_de_20_párrafo_20_predeter."><text:span text:style-name="T94"> Explicar el mecanisme de transmissió de l'impuls nerviós.</text:span></text:span></text:p>
              <text:p text:style-name="P27"><text:span text:style-name="Fuente_20_de_20_párrafo_20_predeter."><text:span text:style-name="T114">B6-18.</text:span></text:span><text:span text:style-name="Fuente_20_de_20_párrafo_20_predeter."><text:span text:style-name="T89"> Identificar els principals tipus de sistemes nerviosos en invertebrats.</text:span></text:span></text:p>
              <text:p text:style-name="P27"><text:span text:style-name="Fuente_20_de_20_párrafo_20_predeter."><text:span text:style-name="T114">B6-19.</text:span></text:span><text:span text:style-name="Fuente_20_de_20_párrafo_20_predeter."><text:span text:style-name="T89"> Diferenciar el desenvolupament del sistema nerviós en vertebrats.</text:span></text:span></text:p>
              <text:p text:style-name="P27"><text:span text:style-name="Fuente_20_de_20_párrafo_20_predeter."><text:span text:style-name="T114">B6-20.</text:span></text:span><text:span text:style-name="Fuente_20_de_20_párrafo_20_predeter."><text:span text:style-name="T89"> Descriure els components i funcions del sistema nerviós tant des del punt de vista anatòmic (SNC i SNP) com funcional (somàtic i autònom).</text:span></text:span></text:p>
              <text:p text:style-name="P27"><text:span text:style-name="Fuente_20_de_20_párrafo_20_predeter."><text:span text:style-name="T120">B6-21.</text:span></text:span><text:span text:style-name="Fuente_20_de_20_párrafo_20_predeter."><text:span text:style-name="T94"> Descriure els components del sistema endocrí i la relació que mantenen amb el sistema nerviós.</text:span></text:span></text:p>
              <text:p text:style-name="P27"><text:span text:style-name="Fuente_20_de_20_párrafo_20_predeter."><text:span text:style-name="T124">B6-22.</text:span></text:span><text:span text:style-name="Fuente_20_de_20_párrafo_20_predeter."><text:span text:style-name="T96"> Enumerar les glàndules endocrines en vertebrats, les hormones que produeixen i les funcions d'aquestes.</text:span></text:span></text:p>
            </table:table-cell>
          </table:table-row>
        </table:table>
        <text:p text:style-name="P195"/>
        <text:p text:style-name="P191">BLOC 6. ELS ANIMALS: FUNCIONS I ADAPTACIONS AL MEDI</text:p>
        <table:table table:name="Taula135" table:style-name="Taula135">
          <table:table-column table:style-name="Taula135.A"/>
          <table:table-column table:style-name="Taula135.B" table:number-columns-repeated="2"/>
          <table:table-column table:style-name="Taula135.D"/>
          <table:table-column table:style-name="Taula135.E"/>
          <table:table-row>
            <table:table-cell table:style-name="Taula135.A1" office:value-type="string">
              <text:p text:style-name="P162"><text:span text:style-name="Fuente_20_de_20_párrafo_20_predeter."><text:span text:style-name="T109">CRITERIS D’AVALUACIÓ CURRICULARS</text:span></text:span></text:p>
            </table:table-cell>
            <table:table-cell table:style-name="Taula135.A1" office:value-type="string">
              <text:p text:style-name="P159">ESTÀNDARDS D’APRENENTATGE</text:p>
            </table:table-cell>
            <table:table-cell table:style-name="Taula135.A1" office:value-type="string">
              <text:p text:style-name="P159">INDICADORS D’ASSOLIMENT</text:p>
            </table:table-cell>
            <table:table-cell table:style-name="Taula135.A1" office:value-type="string">
              <text:p text:style-name="P159">ACTIVITATS</text:p>
            </table:table-cell>
            <table:table-cell table:style-name="Taula135.E1" office:value-type="string">
              <text:p text:style-name="P159">COMPETÈNCIES</text:p>
            </table:table-cell>
          </table:table-row>
          <table:table-row table:style-name="Taula135.2">
            <table:table-cell table:style-name="Taula135.A2" office:value-type="string">
              <text:p text:style-name="P28"><text:span text:style-name="Fuente_20_de_20_párrafo_20_predeter."><text:span text:style-name="T121">B6-16.</text:span></text:span><text:span text:style-name="Fuente_20_de_20_párrafo_20_predeter."><text:span text:style-name="T100"> </text:span></text:span><text:span text:style-name="Fuente_20_de_20_párrafo_20_predeter."><text:span text:style-name="T95">Conéixer els principals components del sistema nerviós i el seu funcionament</text:span></text:span><text:span text:style-name="Fuente_20_de_20_párrafo_20_predeter."><text:span text:style-name="T100">.</text:span></text:span></text:p>
            </table:table-cell>
            <table:table-cell table:style-name="Taula135.B2" office:value-type="string">
              <text:p text:style-name="P64"><text:span text:style-name="Fuente_20_de_20_párrafo_20_predeter."><text:span text:style-name="T113">B6-16.2.</text:span></text:span><text:span text:style-name="Fuente_20_de_20_párrafo_20_predeter."><text:span text:style-name="T79"> </text:span></text:span><text:span text:style-name="Fuente_20_de_20_párrafo_20_predeter."><text:span text:style-name="T88">Identifica distints tipus de receptors sensorials i nerviosos.</text:span></text:span></text:p>
            </table:table-cell>
            <table:table-cell table:style-name="Taula135.C2" office:value-type="string">
              <text:list xml:id="list133321555971423" text:continue-numbering="true" text:style-name="WW8Num94">
                <text:list-item>
                  <text:p text:style-name="P266">Explica la relació i coordinació en els animals.</text:p>
                </text:list-item>
              </text:list>
            </table:table-cell>
            <table:table-cell table:style-name="Taula135.D2" office:value-type="string">
              <text:p text:style-name="P47">Pàg. 358<text:line-break/>Act. 1</text:p>
            </table:table-cell>
            <table:table-cell table:style-name="Taula135.E2" office:value-type="string">
              <text:p text:style-name="P50">CL</text:p>
              <text:p text:style-name="P49">CMCT</text:p>
              <text:p text:style-name="P49">AA</text:p>
            </table:table-cell>
          </table:table-row>
          <table:table-row table:style-name="Taula135.3">
            <table:table-cell table:style-name="Taula135.A3" office:value-type="string">
              <text:p text:style-name="P28"><text:span text:style-name="Fuente_20_de_20_párrafo_20_predeter."><text:span text:style-name="T120">B6-17.</text:span></text:span><text:span text:style-name="Fuente_20_de_20_párrafo_20_predeter."><text:span text:style-name="T94"> Explicar el mecanisme de transmissió de l'impuls nerviós.</text:span></text:span></text:p>
            </table:table-cell>
            <table:table-cell table:style-name="Taula135.B3" office:value-type="string">
              <text:p text:style-name="P64"><text:span text:style-name="Fuente_20_de_20_párrafo_20_predeter."><text:span text:style-name="T120">B6-17.1.</text:span></text:span><text:span text:style-name="Fuente_20_de_20_párrafo_20_predeter."><text:span text:style-name="T94"> Explica la transmissió de l'impuls nerviós en la neurona i entre neurones.</text:span></text:span></text:p>
            </table:table-cell>
            <table:table-cell table:style-name="Taula135.C3" office:value-type="string">
              <text:list xml:id="list133320236567788" text:continue-numbering="true" text:style-name="WW8Num94">
                <text:list-item>
                  <text:p text:style-name="P245"><text:span text:style-name="Fuente_20_de_20_párrafo_20_predeter."><text:span text:style-name="T94">Explica la transmissió de l'impuls nerviós</text:span></text:span><text:span text:style-name="Fuente_20_de_20_párrafo_20_predeter."><text:span text:style-name="T95">.</text:span></text:span></text:p>
                </text:list-item>
                <text:list-item>
                  <text:p text:style-name="P276">Explica la diferència entre potencial de repòs i d'acció.</text:p>
                </text:list-item>
                <text:list-item>
                  <text:p text:style-name="P276">Descriu el procés d'intercanvi de ions en la neurona.</text:p>
                </text:list-item>
                <text:list-item>
                  <text:p text:style-name="P244"><text:span text:style-name="Fuente_20_de_20_párrafo_20_predeter."><text:span text:style-name="T95">Diferencia entre sinapsi química i elèctrica.</text:span></text:span></text:p>
                </text:list-item>
              </text:list>
            </table:table-cell>
            <table:table-cell table:style-name="Taula135.D3" office:value-type="string">
              <text:p text:style-name="P50">Pàg. 359 <text:line-break/>Acts. 3 i 4</text:p>
              <text:p text:style-name="P49">Pàg. 360 <text:line-break/>Acts. 5 i 6</text:p>
            </table:table-cell>
            <table:table-cell table:style-name="Taula135.E3" office:value-type="string">
              <text:p text:style-name="P50">CL</text:p>
              <text:p text:style-name="P49">CMCT</text:p>
              <text:p text:style-name="P49">AA</text:p>
            </table:table-cell>
          </table:table-row>
          <table:table-row table:style-name="Taula135.3">
            <table:table-cell table:style-name="Taula135.A4" office:value-type="string">
              <text:p text:style-name="P28"><text:span text:style-name="Fuente_20_de_20_párrafo_20_predeter."><text:span text:style-name="T114">B6-18.</text:span></text:span><text:span text:style-name="Fuente_20_de_20_párrafo_20_predeter."><text:span text:style-name="T89"> Identificar els principals tipus de sistemes nerviosos en invertebrats</text:span></text:span></text:p>
            </table:table-cell>
            <table:table-cell table:style-name="Taula135.B4" office:value-type="string">
              <text:p text:style-name="P143"><text:span text:style-name="Fuente_20_de_20_párrafo_20_predeter."><text:span text:style-name="T113">B6-18.1.</text:span></text:span><text:span text:style-name="Fuente_20_de_20_párrafo_20_predeter."><text:span text:style-name="T79"> Distingeix els principals tipus de sistemes nerviosos en invertebrats.</text:span></text:span></text:p>
            </table:table-cell>
            <table:table-cell table:style-name="Taula135.C4" office:value-type="string">
              <text:list xml:id="list133321167515673" text:continue-numbering="true" text:style-name="WW8Num94">
                <text:list-item>
                  <text:p text:style-name="P245"><text:span text:style-name="Fuente_20_de_20_párrafo_20_predeter."><text:span text:style-name="T79">Indicals tipus de sistemes nerviosos en invertebrats</text:span></text:span><text:span text:style-name="Fuente_20_de_20_párrafo_20_predeter."><text:span text:style-name="T88">.</text:span></text:span></text:p>
                </text:list-item>
              </text:list>
            </table:table-cell>
            <table:table-cell table:style-name="Taula135.D4" office:value-type="string">
              <text:p text:style-name="P47">Pàg. 361 <text:line-break/>Acts. 7 i 8</text:p>
            </table:table-cell>
            <table:table-cell table:style-name="Taula135.E4" office:value-type="string">
              <text:p text:style-name="P50">CMCT</text:p>
              <text:p text:style-name="P49">AA</text:p>
            </table:table-cell>
          </table:table-row>
          <table:table-row table:style-name="Taula135.3">
            <table:table-cell table:style-name="Taula135.A5" office:value-type="string">
              <text:p text:style-name="P28"><text:span text:style-name="Fuente_20_de_20_párrafo_20_predeter."><text:span text:style-name="T114">B6-19.</text:span></text:span><text:span text:style-name="Fuente_20_de_20_párrafo_20_predeter."><text:span text:style-name="T89"> Diferenciar el desenvolupament del sistema nerviós en vertebrats.</text:span></text:span></text:p>
            </table:table-cell>
            <table:table-cell table:style-name="Taula135.B5" office:value-type="string">
              <text:p text:style-name="P143"><text:span text:style-name="Fuente_20_de_20_párrafo_20_predeter."><text:span text:style-name="T114">B6-19.1</text:span></text:span><text:span text:style-name="Fuente_20_de_20_párrafo_20_predeter."><text:span text:style-name="T90"> </text:span></text:span><text:span text:style-name="Fuente_20_de_20_párrafo_20_predeter."><text:span text:style-name="T89">Identifica els principals sistemes nerviosos de vertebrats.</text:span></text:span></text:p>
            </table:table-cell>
            <table:table-cell table:style-name="Taula135.C5" office:value-type="string">
              <text:list xml:id="list133320963440907" text:continue-numbering="true" text:style-name="WW8Num94">
                <text:list-item>
                  <text:p text:style-name="P245"><text:span text:style-name="Fuente_20_de_20_párrafo_20_predeter."><text:span text:style-name="T89">Identifica el desenvolupament del sistema nerviós en vertebrats.</text:span></text:span></text:p>
                </text:list-item>
              </text:list>
            </table:table-cell>
            <table:table-cell table:style-name="Taula135.D5" office:value-type="string">
              <text:p text:style-name="P47">Pàg. 362 <text:line-break/>Acts. 9 i 10</text:p>
            </table:table-cell>
            <table:table-cell table:style-name="Taula135.E5" office:value-type="string">
              <text:p text:style-name="P50">CMCT</text:p>
              <text:p text:style-name="P49">AA</text:p>
            </table:table-cell>
          </table:table-row>
          <table:table-row table:style-name="Taula135.6">
            <table:table-cell table:style-name="Taula135.A6" office:value-type="string">
              <text:p text:style-name="P28"><text:span text:style-name="Fuente_20_de_20_párrafo_20_predeter."><text:span text:style-name="T114">B6-20.</text:span></text:span><text:span text:style-name="Fuente_20_de_20_párrafo_20_predeter."><text:span text:style-name="T89"> Descriure els components i funcions del sistema nerviós tant des del punt de vista anatòmic (SNC i SNP) com funcional (somàtic i autònom).</text:span></text:span></text:p>
            </table:table-cell>
            <table:table-cell table:style-name="Taula135.B6" office:value-type="string">
              <text:p text:style-name="P143"><text:span text:style-name="Fuente_20_de_20_párrafo_20_predeter."><text:span text:style-name="T113">B6-20.1.</text:span></text:span><text:span text:style-name="Fuente_20_de_20_párrafo_20_predeter."><text:span text:style-name="T79"> Descriu el sistema nerviós central i perifèric dels vertebrats, diferenciant les funcions del sistema nerviós somàtic i l’autònom.</text:span></text:span></text:p>
            </table:table-cell>
            <table:table-cell table:style-name="Taula135.C6" office:value-type="string">
              <text:list xml:id="list133320431401118" text:continue-numbering="true" text:style-name="WW8Num94">
                <text:list-item>
                  <text:p text:style-name="P260">Descriu el sistema nerviós central i perifèric dels vertebrats.</text:p>
                </text:list-item>
                <text:list-item>
                  <text:p text:style-name="P259">Descriu l’acte reflex.</text:p>
                </text:list-item>
              </text:list>
            </table:table-cell>
            <table:table-cell table:style-name="Taula135.D6" office:value-type="string">
              <text:p text:style-name="P47">Pàg. 363 <text:line-break/>Acts. 11 i 12</text:p>
              <text:p text:style-name="P46">Pàg. 364 <text:line-break/>Acts. 13 i 14</text:p>
              <text:p text:style-name="P46">Pàg. 365 <text:line-break/>Acts. 15 i 16</text:p>
              <text:p text:style-name="P46">Pàg. 366 <text:line-break/>Acts. 17 i 18</text:p>
            </table:table-cell>
            <table:table-cell table:style-name="Taula135.E6" office:value-type="string">
              <text:p text:style-name="P50">CL</text:p>
              <text:p text:style-name="P49">CMCT</text:p>
            </table:table-cell>
          </table:table-row>
        </table:table>
        <text:p text:style-name="P192"><text:span text:style-name="Fuente_20_de_20_párrafo_20_predeter."><text:span text:style-name="T68">BLOC 6. ELS ANIMALS: FUNCIONS I ADAPTACIONS AL MEDI (CONTINUACIÓ)</text:span></text:span></text:p>
        <table:table table:name="Taula136" table:style-name="Taula136">
          <table:table-column table:style-name="Taula136.A"/>
          <table:table-column table:style-name="Taula136.B" table:number-columns-repeated="2"/>
          <table:table-column table:style-name="Taula136.D"/>
          <table:table-column table:style-name="Taula136.E"/>
          <table:table-row>
            <table:table-cell table:style-name="Taula136.A1" office:value-type="string">
              <text:p text:style-name="P162"><text:span text:style-name="Fuente_20_de_20_párrafo_20_predeter."><text:span text:style-name="T109">CRITERIS D’AVALUACIÓ CURRICULARS</text:span></text:span></text:p>
            </table:table-cell>
            <table:table-cell table:style-name="Taula136.A1" office:value-type="string">
              <text:p text:style-name="P159">ESTÀNDARDS D’APRENENTATGE</text:p>
            </table:table-cell>
            <table:table-cell table:style-name="Taula136.A1" office:value-type="string">
              <text:p text:style-name="P159">INDICADORS D’ASSOLIMENT</text:p>
            </table:table-cell>
            <table:table-cell table:style-name="Taula136.A1" office:value-type="string">
              <text:p text:style-name="P159">ACTIVITATS</text:p>
            </table:table-cell>
            <table:table-cell table:style-name="Taula136.E1" office:value-type="string">
              <text:p text:style-name="P159">COMPETÈNCIES</text:p>
            </table:table-cell>
          </table:table-row>
          <table:table-row table:style-name="Taula136.2">
            <table:table-cell table:style-name="Taula136.A2" office:value-type="string">
              <text:p text:style-name="P28"><text:span text:style-name="Fuente_20_de_20_párrafo_20_predeter."><text:span text:style-name="T120">B6-21.</text:span></text:span><text:span text:style-name="Fuente_20_de_20_párrafo_20_predeter."><text:span text:style-name="T94"> Descriure els components del sistema endocrí i la relació que mantenen amb el sistema nerviós.</text:span></text:span></text:p>
            </table:table-cell>
            <table:table-cell table:style-name="Taula136.B2" office:value-type="string">
              <text:p text:style-name="P64"><text:span text:style-name="Fuente_20_de_20_párrafo_20_predeter."><text:span text:style-name="T120">B6-21.1.</text:span></text:span><text:span text:style-name="Fuente_20_de_20_párrafo_20_predeter."><text:span text:style-name="T94"> Estableix la relació entre el sistema endocrí i el sistema nerviós.</text:span></text:span></text:p>
            </table:table-cell>
            <table:table-cell table:style-name="Taula136.C2" office:value-type="string">
              <text:list xml:id="list133321101212591" text:continue-numbering="true" text:style-name="WW8Num94">
                <text:list-item>
                  <text:p text:style-name="P275">Identifica els components del sistema endocrí.</text:p>
                </text:list-item>
              </text:list>
            </table:table-cell>
            <table:table-cell table:style-name="Taula136.D2" office:value-type="string">
              <text:p text:style-name="P47">Pàg. 367<text:line-break/>Acts. 21 i 22</text:p>
            </table:table-cell>
            <table:table-cell table:style-name="Taula136.E2" office:value-type="string">
              <text:p text:style-name="P50">CMCT</text:p>
              <text:p text:style-name="P49">AA</text:p>
            </table:table-cell>
          </table:table-row>
          <table:table-row table:style-name="Taula136.2">
            <table:table-cell table:style-name="Taula136.A5" table:number-rows-spanned="3" office:value-type="string">
              <text:p text:style-name="P28"><text:span text:style-name="Fuente_20_de_20_párrafo_20_predeter."><text:span text:style-name="T124">B6-22.</text:span></text:span><text:span text:style-name="Fuente_20_de_20_párrafo_20_predeter."><text:span text:style-name="T96"> Enumerar les glàndules endocrines en vertebrats, les hormones que produeixen i les funcions d’aquestes.</text:span></text:span></text:p>
            </table:table-cell>
            <table:table-cell table:style-name="Taula136.B3" office:value-type="string">
              <text:p text:style-name="P64"><text:span text:style-name="Fuente_20_de_20_párrafo_20_predeter."><text:span text:style-name="T124">B6-22.1.</text:span></text:span><text:span text:style-name="Fuente_20_de_20_párrafo_20_predeter."><text:span text:style-name="T96"> Descriu les diferències entre glàndules endocrines i exocrines.</text:span></text:span></text:p>
            </table:table-cell>
            <table:table-cell table:style-name="Taula136.C3" office:value-type="string">
              <text:list xml:id="list133321442338241" text:continue-numbering="true" text:style-name="WW8Num94">
                <text:list-item>
                  <text:p text:style-name="P285">Descriu les diferències entre glàndules endocrines i exocrines.</text:p>
                </text:list-item>
              </text:list>
            </table:table-cell>
            <table:table-cell table:style-name="Taula136.D3" office:value-type="string">
              <text:p text:style-name="P47">Pàg. 372<text:line-break/>Act. 46</text:p>
            </table:table-cell>
            <table:table-cell table:style-name="Taula136.E3" office:value-type="string">
              <text:p text:style-name="P50">CL</text:p>
              <text:p text:style-name="P49">CMCT</text:p>
              <text:p text:style-name="P49">AA</text:p>
            </table:table-cell>
          </table:table-row>
          <table:table-row table:style-name="Taula136.2">
            <table:covered-table-cell/>
            <table:table-cell table:style-name="Taula136.B4" office:value-type="string">
              <text:p text:style-name="P143"><text:span text:style-name="Fuente_20_de_20_párrafo_20_predeter."><text:span text:style-name="T121">B6-22.2.</text:span></text:span><text:span text:style-name="Fuente_20_de_20_párrafo_20_predeter."><text:span text:style-name="T100"> Discrimina quina funció reguladora i en quin lloc s'evidencia l'actuació d'algunes de les hormones que actuen en el cos humà.</text:span></text:span></text:p>
              <text:p text:style-name="P79"/>
            </table:table-cell>
            <table:table-cell table:style-name="Taula136.C4" office:value-type="string">
              <text:list xml:id="list133322024101191" text:continue-numbering="true" text:style-name="WW8Num94">
                <text:list-item>
                  <text:p text:style-name="P279">Reconeix la funció reguladora i en quin lloc s'evidencia l'actuació d'algunes de les hormones que actuen en el cos humà.</text:p>
                </text:list-item>
              </text:list>
            </table:table-cell>
            <table:table-cell table:style-name="Taula136.D4" office:value-type="string">
              <text:p text:style-name="P47">Pàg. 368<text:line-break/>Acts. 23 i 24</text:p>
            </table:table-cell>
            <table:table-cell table:style-name="Taula136.E4" office:value-type="string">
              <text:p text:style-name="P50">CMCT</text:p>
              <text:p text:style-name="P49">AA</text:p>
            </table:table-cell>
          </table:table-row>
          <table:table-row table:style-name="Taula136.2">
            <table:covered-table-cell/>
            <table:table-cell table:style-name="Taula136.B5" office:value-type="string">
              <text:p text:style-name="P143"><text:span text:style-name="Fuente_20_de_20_párrafo_20_predeter."><text:span text:style-name="T121">B6-22.3.</text:span></text:span><text:span text:style-name="Fuente_20_de_20_párrafo_20_predeter."><text:span text:style-name="T100"> Relaciona cada glàndula endocrina amb l'hormona o hormones més importants que segrega explicant-ne la funció de control.</text:span></text:span></text:p>
              <text:p text:style-name="P79"/>
            </table:table-cell>
            <table:table-cell table:style-name="Taula136.C5" office:value-type="string">
              <text:list xml:id="list133320935306844" text:continue-numbering="true" text:style-name="WW8Num94">
                <text:list-item>
                  <text:p text:style-name="P275">Explica la relació entre l'hipotàlem i la hipòfisi.</text:p>
                </text:list-item>
                <text:list-item>
                  <text:p text:style-name="P274">Indica les glàndules regulades per la hipòfisi.</text:p>
                </text:list-item>
                <text:list-item>
                  <text:p text:style-name="P274">Explica la relació entre les hormones produïdes en el pàncrees.</text:p>
                </text:list-item>
              </text:list>
            </table:table-cell>
            <table:table-cell table:style-name="Taula136.D5" office:value-type="string">
              <text:p text:style-name="P47">Pàg. 370<text:line-break/>Acts. 26 i 27</text:p>
            </table:table-cell>
            <table:table-cell table:style-name="Taula136.E5" office:value-type="string">
              <text:p text:style-name="P50">CL</text:p>
              <text:p text:style-name="P49">CMCT</text:p>
              <text:p text:style-name="P49">AA</text:p>
            </table:table-cell>
          </table:table-row>
        </table:table>
        <text:p text:style-name="P190">ALTRES ELEMENTS DE LA PROGRAMACIÓ</text:p>
        <table:table table:name="Taula137" table:style-name="Taula137">
          <table:table-column table:style-name="Taula137.A"/>
          <table:table-column table:style-name="Taula137.B" table:number-columns-repeated="2"/>
          <table:table-column table:style-name="Taula137.D"/>
          <table:table-row>
            <table:table-cell table:style-name="Taula137.A1" table:number-rows-spanned="2" office:value-type="string">
              <text:p text:style-name="P55"><text:span text:style-name="Fuente_20_de_20_párrafo_20_predeter."><text:span text:style-name="T109">ORIENTACIONS METODOLÒGIQUES</text:span></text:span></text:p>
            </table:table-cell>
            <table:table-cell table:style-name="Taula137.B1" office:value-type="string">
              <text:p text:style-name="P72">MODELS METODOLÒGICS</text:p>
            </table:table-cell>
            <table:table-cell table:style-name="Taula137.B1" office:value-type="string">
              <text:p text:style-name="P72">PRINCIPIS METODOLÒGICS</text:p>
            </table:table-cell>
            <table:table-cell table:style-name="Taula137.D1" office:value-type="string">
              <text:p text:style-name="P72">AGRUPAMENT</text:p>
            </table:table-cell>
          </table:table-row>
          <table:table-row>
            <table:covered-table-cell/>
            <table:table-cell table:style-name="Taula137.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137.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137.D2" office:value-type="string">
              <text:p text:style-name="P62"><text:span text:style-name="Fuente_20_de_20_párrafo_20_predeter."><text:span text:style-name="T126"></text:span></text:span><text:span text:style-name="Fuente_20_de_20_párrafo_20_predeter."><text:span text:style-name="T57"> Tasques individuals.</text:span></text:span></text:p>
              <text:p text:style-name="P61"><text:span text:style-name="Fuente_20_de_20_párrafo_20_predeter."><text:span text:style-name="T126"></text:span></text:span><text:span text:style-name="Fuente_20_de_20_párrafo_20_predeter."><text:span text:style-name="T57"> Agrupament flexible.</text:span></text:span></text:p>
              <text:p text:style-name="P61"><text:span text:style-name="Fuente_20_de_20_párrafo_20_predeter."><text:span text:style-name="T126"></text:span></text:span><text:span text:style-name="Fuente_20_de_20_párrafo_20_predeter."><text:span text:style-name="T57">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138" table:style-name="Taula138">
          <table:table-column table:style-name="Taula138.A"/>
          <table:table-column table:style-name="Taula138.B" table:number-columns-repeated="2"/>
          <table:table-column table:style-name="Taula138.D"/>
          <table:table-row>
            <table:table-cell table:style-name="Taula138.A1" table:number-rows-spanned="2" office:value-type="string">
              <text:p text:style-name="P161">RECURSOS PER A<text:line-break/>L’AVALUACIÓ</text:p>
            </table:table-cell>
            <table:table-cell table:style-name="Taula138.B1" office:value-type="string">
              <text:p text:style-name="P159">PROCEDIMENTS D’AVALUACIÓ</text:p>
            </table:table-cell>
            <table:table-cell table:style-name="Taula138.B1" office:value-type="string">
              <text:p text:style-name="P159">INSTRUMENTS PER A L’AVALUACIÓ</text:p>
            </table:table-cell>
            <table:table-cell table:style-name="Taula138.D1" office:value-type="string">
              <text:p text:style-name="P159">SISTEMA DE QUALIFICACIÓ</text:p>
            </table:table-cell>
          </table:table-row>
          <table:table-row>
            <table:covered-table-cell/>
            <table:table-cell table:style-name="Taula138.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138.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138.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6275429805"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clau per al diagnòstic la rúbrica corresponent a la unitat.</text:span></text:span></text:p>
              <text:list xml:id="list133321394181874"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139" table:style-name="Taula139">
          <table:table-column table:style-name="Taula139.A"/>
          <table:table-column table:style-name="Taula139.B"/>
          <table:table-row>
            <table:table-cell table:style-name="Taula139.A1" table:number-rows-spanned="7" office:value-type="string">
              <text:p text:style-name="P161">CONTINGUTS</text:p>
              <text:p text:style-name="P160">TRANSVERSALS</text:p>
            </table:table-cell>
            <table:table-cell table:style-name="Taula139.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Coordinació nerviosa i hormonal en animals </text:span></text:span><text:span text:style-name="Fuente_20_de_20_párrafo_20_predeter."><text:span text:style-name="T39">(pàg. 356); </text:span></text:span><text:span text:style-name="Fuente_20_de_20_párrafo_20_predeter."><text:span text:style-name="T63">Les unions neuromusculars</text:span></text:span><text:span text:style-name="Fuente_20_de_20_párrafo_20_predeter."><text:span text:style-name="T39"> (pàg. 360); </text:span></text:span><text:span text:style-name="Fuente_20_de_20_párrafo_20_predeter."><text:span text:style-name="T63">L’alcohol, una droga perillosa</text:span></text:span><text:span text:style-name="Fuente_20_de_20_párrafo_20_predeter."><text:span text:style-name="T39"> (pàg. 366); </text:span></text:span><text:span text:style-name="Fuente_20_de_20_párrafo_20_predeter."><text:span text:style-name="T63">Quines són les bases del comportament animal? </text:span></text:span><text:span text:style-name="Fuente_20_de_20_párrafo_20_predeter."><text:span text:style-name="T39">(pàgs. 374 i 375).</text:span></text:span></text:p>
            </table:table-cell>
          </table:table-row>
          <table:table-row>
            <table:covered-table-cell/>
            <table:table-cell table:style-name="Taula139.B2" office:value-type="string">
              <text:p text:style-name="P60"><text:span text:style-name="Fuente_20_de_20_párrafo_20_predeter."><text:span text:style-name="T53">Expressió oral i escrita. </text:span></text:span><text:span text:style-name="Fuente_20_de_20_párrafo_20_predeter."><text:span text:style-name="T39">Debatre sobre l’alcohol:</text:span></text:span><text:span text:style-name="Fuente_20_de_20_párrafo_20_predeter."><text:span text:style-name="T53"> </text:span></text:span><text:span text:style-name="Fuente_20_de_20_párrafo_20_predeter."><text:span text:style-name="T63">L’alcohol, una droga perillosa</text:span></text:span><text:span text:style-name="Fuente_20_de_20_párrafo_20_predeter."><text:span text:style-name="T39"> (pàg. 366); escriure en un esquema les parts del sistema nerviós central i les funcions que realitza; elaborar una taula indicant les principals glàndules endocrines de vertebrats i les seues hormones (pàg. 371).</text:span></text:span></text:p>
            </table:table-cell>
          </table:table-row>
          <table:table-row>
            <table:covered-table-cell/>
            <table:table-cell table:style-name="Taula139.B3" office:value-type="string">
              <text:p text:style-name="P60"><text:span text:style-name="Fuente_20_de_20_párrafo_20_predeter."><text:span text:style-name="T53">Comunicació audiovisual. </text:span></text:span><text:span text:style-name="Fuente_20_de_20_párrafo_20_predeter."><text:span text:style-name="T39">Components del sistema nerviós (pàg. 358); transmissió de l’impuls nerviós (pàg. 359); evolució de l’encèfal en els vertebrats (pàg. 362); actes voluntaris (pàg. 364); components del sistema nerviós autònom (pàg. 365); actes reflexos (pàg. 366); tipus de secreció hormonal (pàg. 369); regulació de la metamorfosi i la muda (pàg. 368); hipotàlem (pàg. 369); glàndules del sistema hormonal: tiroides, paratiroides, pàncrees, ovaris, testicles (pàg. 370).</text:span></text:span></text:p>
            </table:table-cell>
          </table:table-row>
          <table:table-row>
            <table:covered-table-cell/>
            <table:table-cell table:style-name="Taula139.B4" office:value-type="string">
              <text:p text:style-name="P58"><text:span text:style-name="Fuente_20_de_20_párrafo_20_predeter."><text:span text:style-name="T53">El tractament de les Tecnologies de la Informació i de la Comunicació. </text:span></text:span><text:span text:style-name="Fuente_20_de_20_párrafo_20_predeter."><text:span text:style-name="T39">Investigar sobre la conducta d’un animal (pàg. 375).</text:span></text:span></text:p>
            </table:table-cell>
          </table:table-row>
          <table:table-row>
            <table:covered-table-cell/>
            <table:table-cell table:style-name="Taula139.B5" office:value-type="string">
              <text:p text:style-name="P60"><text:span text:style-name="Fuente_20_de_20_párrafo_20_predeter."><text:span text:style-name="T53">Emprenedoria. </text:span></text:span><text:span text:style-name="Fuente_20_de_20_párrafo_20_predeter."><text:span text:style-name="T39">Determinar les bases del comportament animal (pàgs. 374 i 375).</text:span></text:span></text:p>
            </table:table-cell>
          </table:table-row>
          <table:table-row>
            <table:covered-table-cell/>
            <table:table-cell table:style-name="Taula139.B6" office:value-type="string">
              <text:p text:style-name="P67"><text:span text:style-name="Fuente_20_de_20_párrafo_20_predeter."><text:span text:style-name="T53">Educació cívica i constitucional. </text:span></text:span><text:span text:style-name="Fuente_20_de_20_párrafo_20_predeter."><text:span text:style-name="T39">Debat:</text:span></text:span><text:span text:style-name="Fuente_20_de_20_párrafo_20_predeter."><text:span text:style-name="T53"> </text:span></text:span><text:span text:style-name="Fuente_20_de_20_párrafo_20_predeter."><text:span text:style-name="T39">L’alcohol, una droga perillosa (pàg. 366).</text:span></text:span></text:p>
            </table:table-cell>
          </table:table-row>
          <table:table-row>
            <table:covered-table-cell/>
            <table:table-cell table:style-name="Taula139.B7" office:value-type="string">
              <text:p text:style-name="P67"><text:span text:style-name="Fuente_20_de_20_párrafo_20_predeter."><text:span text:style-name="T53">Valors personals. </text:span></text:span><text:span text:style-name="Fuente_20_de_20_párrafo_20_predeter."><text:span text:style-name="T39">La tasca de l’etòleg clínic (pàg. 375).</text:span></text:span></text:p>
            </table:table-cell>
          </table:table-row>
        </table:table>
        <text:p text:style-name="P185"/>
        <text:p text:style-name="P186"/>
        <text:list xml:id="list112756093676902" text:style-name="WW8Num93">
          <text:list-item>
            <text:p text:style-name="P315">UNITAT 20. Reproducció en animals</text:p>
          </text:list-item>
        </text:list>
      </text:section>
      <text:section text:style-name="Sect3" text:name="Sect92">
        <text:list xml:id="list133320509960564" text:continue-numbering="true" text:style-name="WW8Num93">
          <text:list-item>
            <text:p text:style-name="P296">OBJECTIUS CURRICULARS</text:p>
          </text:list-item>
        </text:list>
        <text:p text:style-name="P152">d)<text:tab/>Consolidar els hàbits de lectura, estudi i disciplina com a condicions necessàries per a l’eficaç aprofitament de l’aprenentatge i com a mitjà de desenvolupament personal.</text:p>
        <text:p text:style-name="P151"><text:span text:style-name="Fuente_20_de_20_párrafo_20_predeter."><text:span text:style-name="T39">i)<text:tab/>Dominar, tant en l’expressió oral com escrita, les dues llengües oficials de la Comunitat Valenciana.</text:span></text:span></text:p>
        <text:p text:style-name="P151"><text:span text:style-name="Fuente_20_de_20_párrafo_20_predeter."><text:span text:style-name="T41">g) Utilitzar amb solvència i responsabilitat les tecnologies de la informació i la comunicació.</text:span></text:span></text:p>
        <text:p text:style-name="P151"><text:span text:style-name="Fuente_20_de_20_párrafo_20_predeter."><text:span text:style-name="T39">i)<text:tab/>Accedir als coneixements científics i tecnològics fonamentals i dominar les habilitats bàsiques pròpies de la modalitat escollida.</text:span></text:span></text:p>
        <text:p text:style-name="P151"><text:span text:style-name="Fuente_20_de_20_párrafo_20_predeter."><text:span text:style-name="T39">j)<text:tab/>Comprendre els elements i procediments fonamentals de la investigació i dels mètodes científics. Conéixer i valorar de manera crítica la contribució de la ciència i la tecnologia en el canvi de les condicions de vida, així com consolidar la sensibilitat i el respecte al medi ambient.</text:span></text:span></text:p>
      </text:section>
      <text:section text:style-name="Sect2" text:name="Sect93">
        <text:list xml:id="list133320765223647" text:continue-numbering="true" text:style-name="WW8Num93">
          <text:list-item>
            <text:p text:style-name="P296"/>
          </text:list-item>
          <text:list-item>
            <text:p text:style-name="P296">PUNT DE PARTIDA DE LA UNITAT</text:p>
          </text:list-item>
        </text:list>
      </text:section>
      <text:section text:style-name="Sect3" text:name="Sect94">
        <text:list xml:id="list133320598003623" text:continue-numbering="true" text:style-name="WW8Num93">
          <text:list-item>
            <text:p text:style-name="P242"><text:span text:style-name="Fuente_20_de_20_párrafo_20_predeter."><text:span text:style-name="T52">Enfocament de la unitat.</text:span></text:span><text:span text:style-name="Fuente_20_de_20_párrafo_20_predeter."><text:span text:style-name="T110"> </text:span></text:span><text:span text:style-name="Fuente_20_de_20_párrafo_20_predeter."><text:span text:style-name="T47">Els alumnes van a estudiar com es reprodueixen els animals, asexual i sexualment. Explicaran com és i com funciona l’aparell reproductor dels animals amb reproducció sexual i com es produeix la fecundació. Podran descriure el desenvolupament embrionari i postembrionari. Estudiaran les diverses maneres de reproduir-se els vertebrats i els invertebrats. Comprovaran com pot l’ésser humà intervenir en els processos reproductius.</text:span></text:span></text:p>
          </text:list-item>
          <text:list-item>
            <text:p text:style-name="P243"><text:span text:style-name="Fuente_20_de_20_párrafo_20_predeter."><text:span text:style-name="T52">El que els alumnes ja coneixen.</text:span></text:span><text:span text:style-name="Fuente_20_de_20_párrafo_20_predeter."><text:span text:style-name="T48"> </text:span></text:span><text:span text:style-name="Fuente_20_de_20_párrafo_20_predeter."><text:span text:style-name="T39">Els alumnes coneixen que els animals es reprodueixen de forma sexual o asexual; han vist ja diversos continguts dels inclosos en aquesta unitat sobre la nutrició dels animals vertebrats i invertebrats.</text:span></text:span></text:p>
          </text:list-item>
          <text:list-item>
            <text:p text:style-name="P243"><text:span text:style-name="Fuente_20_de_20_párrafo_20_predeter."><text:span text:style-name="T52">Previsió de dificultats.</text:span></text:span><text:span text:style-name="Fuente_20_de_20_párrafo_20_predeter."><text:span text:style-name="T48"> </text:span></text:span><text:span text:style-name="Fuente_20_de_20_párrafo_20_predeter."><text:span text:style-name="T47">És possible que els alumnes troben alguna dificultat per a realitzar esquemes que resumeixen els continguts apresos en la unitat.</text:span></text:span></text:p>
          </text:list-item>
        </text:list>
      </text:section>
      <text:section text:style-name="Sect2" text:name="Sect95">
        <text:p text:style-name="Standard"/>
      </text:section>
      <text:section text:style-name="Sect2" text:name="Sect96">
        <text:p text:style-name="Standard"/>
      </text:section>
      <text:section text:style-name="Sect2" text:name="Sect97">
        <text:p text:style-name="Standard"/>
      </text:section>
      <text:section text:style-name="Sect2" text:name="Sect98">
        <text:p text:style-name="Standard"/>
      </text:section>
      <text:section text:style-name="Sect2" text:name="Sect99">
        <text:p text:style-name="Standard"/>
      </text:section>
      <text:section text:style-name="Sect2" text:name="Sect100">
        <text:p text:style-name="Standard"/>
      </text:section>
      <text:section text:style-name="Sect2" text:name="Sect101">
        <text:p text:style-name="Standard"/>
      </text:section>
      <text:section text:style-name="Sect2" text:name="Sect102">
        <text:p text:style-name="Standard"/>
      </text:section>
      <text:section text:style-name="Sect2" text:name="Sect103">
        <text:p text:style-name="Standard"/>
      </text:section>
      <text:section text:style-name="Sect2" text:name="Sect104">
        <text:p text:style-name="Standard"/>
      </text:section>
      <text:section text:style-name="Sect2" text:name="Sect105">
        <text:p text:style-name="Standard"><text:soft-page-break/></text:p>
      </text:section>
      <text:section text:style-name="Sect2" text:name="Sect106">
        <text:p text:style-name="Standard"/>
      </text:section>
      <text:section text:style-name="Sect2" text:name="Sect107">
        <text:p text:style-name="Standard"/>
      </text:section>
      <text:section text:style-name="Sect2" text:name="Sect108">
        <text:p text:style-name="Standard"/>
      </text:section>
      <text:p text:style-name="P317"/>
      <text:p text:style-name="P294">Suggeriment de temporalització: primera setmana de juny</text:p>
      <table:table table:name="Taula140" table:style-name="Taula140">
        <table:table-column table:style-name="Taula140.A"/>
        <table:table-column table:style-name="Taula140.B"/>
        <table:table-column table:style-name="Taula140.C"/>
        <table:table-row>
          <table:table-cell table:style-name="Taula140.A1" table:number-columns-spanned="2" office:value-type="string">
            <text:p text:style-name="P158">CONTINGUTS</text:p>
          </table:table-cell>
          <table:covered-table-cell/>
          <table:table-cell table:style-name="Taula140.C1" table:number-rows-spanned="2" office:value-type="string">
            <text:p text:style-name="P145"><text:span text:style-name="Fuente_20_de_20_párrafo_20_predeter."><text:span text:style-name="T109">CRITERIS D’AVALUACIÓ CURRICULARS</text:span></text:span></text:p>
          </table:table-cell>
        </table:table-row>
        <table:table-row>
          <table:table-cell table:style-name="Taula140.A2" office:value-type="string">
            <text:p text:style-name="P165"><text:span text:style-name="Fuente_20_de_20_párrafo_20_predeter."><text:span text:style-name="T109">CONTINGUTS CURRICULARS DE L’ÀREA</text:span></text:span></text:p>
          </table:table-cell>
          <table:table-cell table:style-name="Taula140.A2" office:value-type="string">
            <text:p text:style-name="P158">CONTINGUTS DE LA UNITAT</text:p>
          </table:table-cell>
          <table:covered-table-cell/>
        </table:table-row>
        <table:table-row table:style-name="Taula140.3">
          <table:table-cell table:style-name="Taula140.A3" office:value-type="string">
            <text:p text:style-name="P51">BLOC 6. ELS ANIMALS: FUNCIONS I ADAPTACIONS AL MEDI</text:p>
            <text:list xml:id="list112755733449640" text:style-name="WW8Num94">
              <text:list-item>
                <text:p text:style-name="P244"><text:span text:style-name="Fuente_20_de_20_párrafo_20_predeter."><text:span text:style-name="T94">La reproducció en els animals. Tipus de reproducció. Avantatges i inconvenients. Els cicles biològics més característics dels animals. La fecundació i el desenvolupament embrionari</text:span></text:span><text:span text:style-name="Fuente_20_de_20_párrafo_20_predeter."><text:span text:style-name="T100">.</text:span></text:span></text:p>
              </text:list-item>
            </text:list>
          </table:table-cell>
          <table:table-cell table:style-name="Taula140.B3" office:value-type="string">
            <text:list xml:id="list133320413707968" text:continue-numbering="true" text:style-name="WW8Num94">
              <text:list-item>
                <text:p text:style-name="P281">Reproducció asexual o sexual dels animals.</text:p>
              </text:list-item>
              <text:list-item>
                <text:p text:style-name="P280">Aparell reproductor dels animals amb reproducció sexual: formació dels gàmetes.</text:p>
              </text:list-item>
              <text:list-item>
                <text:p text:style-name="P244"><text:span text:style-name="Fuente_20_de_20_párrafo_20_predeter."><text:span text:style-name="T101">Els gàmetes de distint sexe en la fecundació dels animals amb reproducció sexual.</text:span></text:span></text:p>
              </text:list-item>
              <text:list-item>
                <text:p text:style-name="P244"><text:span text:style-name="Fuente_20_de_20_párrafo_20_predeter."><text:span text:style-name="T101">Fases de fecundació i desenvolupament embrionari i postembrionari.</text:span></text:span></text:p>
              </text:list-item>
              <text:list-item>
                <text:p text:style-name="P244"><text:span text:style-name="Fuente_20_de_20_párrafo_20_predeter."><text:span text:style-name="T99">Els invertebrats i els vertebrats: diverses maneres de reproduir-se.</text:span></text:span></text:p>
              </text:list-item>
              <text:list-item>
                <text:p text:style-name="P244"><text:span text:style-name="Fuente_20_de_20_párrafo_20_predeter."><text:span text:style-name="T101">La intervenció de l’ésser humà en els processos reproductius.</text:span></text:span></text:p>
              </text:list-item>
              <text:list-item>
                <text:p text:style-name="P244"><text:span text:style-name="Fuente_20_de_20_párrafo_20_predeter."><text:span text:style-name="T101">Un programa de reproducció assistida per a la conservació d’espècies amenaçades.</text:span></text:span></text:p>
              </text:list-item>
            </text:list>
          </table:table-cell>
          <table:table-cell table:style-name="Taula140.C3" office:value-type="string">
            <text:p text:style-name="P28"><text:span text:style-name="Fuente_20_de_20_párrafo_20_predeter."><text:span text:style-name="T120">B6-24.</text:span></text:span><text:span text:style-name="Fuente_20_de_20_párrafo_20_predeter."><text:span text:style-name="T94"> Definir el concepte de reproducció i diferenciar entre reproducció sexual i reproducció asexual. </text:span></text:span><text:span text:style-name="Fuente_20_de_20_párrafo_20_predeter."><text:span text:style-name="T96">Tipus. Avantatges i inconvenients.</text:span></text:span></text:p>
            <text:p text:style-name="P27"><text:span text:style-name="Fuente_20_de_20_párrafo_20_predeter."><text:span text:style-name="T124">B6-25.</text:span></text:span><text:span text:style-name="Fuente_20_de_20_párrafo_20_predeter."><text:span text:style-name="T96"> Descriure els processos de la gametogènesi.</text:span></text:span></text:p>
            <text:p text:style-name="P27"><text:span text:style-name="Fuente_20_de_20_párrafo_20_predeter."><text:span text:style-name="T124">B6-26.</text:span></text:span><text:span text:style-name="Fuente_20_de_20_párrafo_20_predeter."><text:span text:style-name="T96"> </text:span></text:span><text:span text:style-name="Fuente_20_de_20_párrafo_20_predeter."><text:span text:style-name="T94">Conéixer els tipus i les etapes de fecundació en animals.</text:span></text:span></text:p>
            <text:p text:style-name="P27"><text:span text:style-name="Fuente_20_de_20_párrafo_20_predeter."><text:span text:style-name="T120">B6-27.</text:span></text:span><text:span text:style-name="Fuente_20_de_20_párrafo_20_predeter."><text:span text:style-name="T94"> Descriure les distintes fases del desenvolupament embrionari.</text:span></text:span></text:p>
          </table:table-cell>
        </table:table-row>
      </table:table>
      <text:p text:style-name="P195"/>
      <text:p text:style-name="P191">BLOC 6. ELS ANIMALS: FUNCIONS I ADAPTACIONS AL MEDI</text:p>
      <table:table table:name="Taula141" table:style-name="Taula141">
        <table:table-column table:style-name="Taula141.A" table:number-columns-repeated="3"/>
        <table:table-column table:style-name="Taula141.D"/>
        <table:table-column table:style-name="Taula141.E"/>
        <table:table-row>
          <table:table-cell table:style-name="Taula141.A1" office:value-type="string">
            <text:p text:style-name="P162"><text:span text:style-name="Fuente_20_de_20_párrafo_20_predeter."><text:span text:style-name="T109">CRITERIS D’AVALUACIÓ CURRICULARS</text:span></text:span></text:p>
          </table:table-cell>
          <table:table-cell table:style-name="Taula141.A1" office:value-type="string">
            <text:p text:style-name="P159">ESTÀNDARDS D’APRENENTATGE</text:p>
          </table:table-cell>
          <table:table-cell table:style-name="Taula141.A1" office:value-type="string">
            <text:p text:style-name="P159">INDICADORS D’ASSOLIMENT</text:p>
          </table:table-cell>
          <table:table-cell table:style-name="Taula141.A1" office:value-type="string">
            <text:p text:style-name="P159">ACTIVITATS</text:p>
          </table:table-cell>
          <table:table-cell table:style-name="Taula141.E1" office:value-type="string">
            <text:p text:style-name="P159">COMPETÈNCIES</text:p>
          </table:table-cell>
        </table:table-row>
        <table:table-row table:style-name="Taula141.2">
          <table:table-cell table:style-name="Taula141.A3" table:number-rows-spanned="2" office:value-type="string">
            <text:p text:style-name="P28"><text:span text:style-name="Fuente_20_de_20_párrafo_20_predeter."><text:span text:style-name="T120">B6-24.</text:span></text:span><text:span text:style-name="Fuente_20_de_20_párrafo_20_predeter."><text:span text:style-name="T94"> Definir el concepte de reproducció i diferenciar entre reproducció sexual i reproducció asexual. Tipus. Avantatges i inconvenients.</text:span></text:span></text:p>
          </table:table-cell>
          <table:table-cell table:style-name="Taula141.B2" office:value-type="string">
            <text:p text:style-name="P143"><text:span text:style-name="Fuente_20_de_20_párrafo_20_predeter."><text:span text:style-name="T121">B6-24.1.</text:span></text:span><text:span text:style-name="Fuente_20_de_20_párrafo_20_predeter."><text:span text:style-name="T100"> Descriu les diferències entre reproducció asexual i sexual, argumentant els avantatges i els inconvenients de cadascuna d'elles.</text:span></text:span></text:p>
          </table:table-cell>
          <table:table-cell table:style-name="Taula141.C2" office:value-type="string">
            <text:list xml:id="list133321262508657" text:continue-numbering="true" text:style-name="WW8Num94">
              <text:list-item>
                <text:p text:style-name="P245"><text:span text:style-name="Fuente_20_de_20_párrafo_20_predeter."><text:span text:style-name="T89">Explica</text:span></text:span><text:span text:style-name="Fuente_20_de_20_párrafo_20_predeter."><text:span text:style-name="T100"> les diferències entre reproducció asexual i sexual.</text:span></text:span></text:p>
              </text:list-item>
              <text:list-item>
                <text:p text:style-name="P244"><text:span text:style-name="Fuente_20_de_20_párrafo_20_predeter."><text:span text:style-name="T89">Reconeix les característiques de la reproducció asexual o multiplicació vegetativa.</text:span></text:span></text:p>
              </text:list-item>
              <text:list-item>
                <text:p text:style-name="P244"><text:span text:style-name="Fuente_20_de_20_párrafo_20_predeter."><text:span text:style-name="T100">Descriu els avantatges i inconvenients de la reproducció asexual i sexual argumentant-les.</text:span></text:span></text:p>
              </text:list-item>
            </text:list>
          </table:table-cell>
          <table:table-cell table:style-name="Taula141.D2" office:value-type="string">
            <text:p text:style-name="P50">Pàg. 378<text:line-break/>Act. 1</text:p>
            <text:p text:style-name="P49">Pàg. 379<text:line-break/>Acts. 2, 3 i 4</text:p>
            <text:p text:style-name="P46">Pàg. 391<text:line-break/>Acts. 22</text:p>
            <text:p text:style-name="P46">Pàg. 392<text:line-break/>Acts. 32</text:p>
          </table:table-cell>
          <table:table-cell table:style-name="Taula141.E2" office:value-type="string">
            <text:p text:style-name="P50">CL</text:p>
            <text:p text:style-name="P49">CMCT</text:p>
            <text:p text:style-name="P49">AA</text:p>
          </table:table-cell>
        </table:table-row>
        <table:table-row table:style-name="Taula141.3">
          <table:covered-table-cell/>
          <table:table-cell table:style-name="Taula141.B3" office:value-type="string">
            <text:p text:style-name="P143"><text:span text:style-name="Fuente_20_de_20_párrafo_20_predeter."><text:span text:style-name="T120">B6-24.3.</text:span></text:span><text:span text:style-name="Fuente_20_de_20_párrafo_20_predeter."><text:span text:style-name="T94"> Distingeix els tipus de reproducció sexual.</text:span></text:span></text:p>
          </table:table-cell>
          <table:table-cell table:style-name="Taula141.C3" office:value-type="string">
            <text:list xml:id="list133320905691719" text:continue-numbering="true" text:style-name="WW8Num94">
              <text:list-item>
                <text:p text:style-name="P245"><text:span text:style-name="Fuente_20_de_20_párrafo_20_predeter."><text:span text:style-name="T94">Distingeix els tipus de reproducció sexual</text:span></text:span><text:span text:style-name="Fuente_20_de_20_párrafo_20_predeter."><text:span text:style-name="T88">.</text:span></text:span></text:p>
              </text:list-item>
            </text:list>
          </table:table-cell>
          <table:table-cell table:style-name="Taula141.D3" office:value-type="string">
            <text:p text:style-name="P47">Pàg. 380 <text:line-break/>Act. 5</text:p>
          </table:table-cell>
          <table:table-cell table:style-name="Taula141.E3" office:value-type="string">
            <text:p text:style-name="P50">CMCT</text:p>
            <text:p text:style-name="P49">AA</text:p>
          </table:table-cell>
        </table:table-row>
        <table:table-row table:style-name="Taula141.3">
          <table:table-cell table:style-name="Taula141.A4" office:value-type="string">
            <text:p text:style-name="P28"><text:span text:style-name="Fuente_20_de_20_párrafo_20_predeter."><text:span text:style-name="T120">B6-25.</text:span></text:span><text:span text:style-name="Fuente_20_de_20_párrafo_20_predeter."><text:span text:style-name="T94"> Descriure els processos de la gametogènesi.</text:span></text:span></text:p>
          </table:table-cell>
          <table:table-cell table:style-name="Taula141.B4" office:value-type="string">
            <text:p text:style-name="P143"><text:span text:style-name="Fuente_20_de_20_párrafo_20_predeter."><text:span text:style-name="T121">B6-25.1.</text:span></text:span><text:span text:style-name="Fuente_20_de_20_párrafo_20_predeter."><text:span text:style-name="T100"> Distingeix i compara el procés d'espermatogènesi i oogènesi.</text:span></text:span></text:p>
          </table:table-cell>
          <table:table-cell table:style-name="Taula141.C4" office:value-type="string">
            <text:list xml:id="list133321519819028" text:continue-numbering="true" text:style-name="WW8Num94">
              <text:list-item>
                <text:p text:style-name="P245"><text:span text:style-name="Fuente_20_de_20_párrafo_20_predeter."><text:span text:style-name="T94">Descriu el procés de la gametogènesi.</text:span></text:span></text:p>
              </text:list-item>
            </text:list>
          </table:table-cell>
          <table:table-cell table:style-name="Taula141.D4" office:value-type="string">
            <text:p text:style-name="P47">Pàg. 381 <text:line-break/>Acts. 6, 7, 8, 9 i 10</text:p>
          </table:table-cell>
          <table:table-cell table:style-name="Taula141.E4" office:value-type="string">
            <text:p text:style-name="P50">CL</text:p>
            <text:p text:style-name="P49">CMCT</text:p>
          </table:table-cell>
        </table:table-row>
        <table:table-row table:style-name="Taula141.5">
          <table:table-cell table:style-name="Taula141.A5" office:value-type="string">
            <text:p text:style-name="P28"><text:span text:style-name="Fuente_20_de_20_párrafo_20_predeter."><text:span text:style-name="T120">B6-26.</text:span></text:span><text:span text:style-name="Fuente_20_de_20_párrafo_20_predeter."><text:span text:style-name="T94"> Conéixer els tipus i les etapes de fecundació en animals.</text:span></text:span></text:p>
          </table:table-cell>
          <table:table-cell table:style-name="Taula141.B5" office:value-type="string">
            <text:p text:style-name="P143"><text:span text:style-name="Fuente_20_de_20_párrafo_20_predeter."><text:span text:style-name="T120">B6-26.1.</text:span></text:span><text:span text:style-name="Fuente_20_de_20_párrafo_20_predeter."><text:span text:style-name="T94"> Diferencia els tipus i les etapes de fecundació en animals.</text:span></text:span></text:p>
          </table:table-cell>
          <table:table-cell table:style-name="Taula141.C5" office:value-type="string">
            <text:list xml:id="list133320302891790" text:continue-numbering="true" text:style-name="WW8Num94">
              <text:list-item>
                <text:p text:style-name="P245"><text:span text:style-name="Fuente_20_de_20_párrafo_20_predeter."><text:span text:style-name="T79">Reconeix els mecanismes d’autofecundació que utilitzen alguns animals.</text:span></text:span></text:p>
              </text:list-item>
              <text:list-item>
                <text:p text:style-name="P244"><text:span text:style-name="Fuente_20_de_20_párrafo_20_predeter."><text:span text:style-name="T79">Reconéixer els tipus </text:span></text:span><text:span text:style-name="Fuente_20_de_20_párrafo_20_predeter."><text:span text:style-name="T94">de fecundació en animals</text:span></text:span><text:span text:style-name="Fuente_20_de_20_párrafo_20_predeter."><text:span text:style-name="T79">.</text:span></text:span></text:p>
              </text:list-item>
            </text:list>
          </table:table-cell>
          <table:table-cell table:style-name="Taula141.D5" office:value-type="string">
            <text:p text:style-name="P50">Pàg. 382 <text:line-break/>Acts. 11, 12 i 13</text:p>
            <text:p text:style-name="P49">Pàg. 388 <text:line-break/>Act. 19</text:p>
            <text:p text:style-name="P46">Pàg. 390 <text:line-break/>Acts. 20 i 21</text:p>
          </table:table-cell>
          <table:table-cell table:style-name="Taula141.E5" office:value-type="string">
            <text:p text:style-name="P50">CMCT</text:p>
            <text:p text:style-name="P49">AA</text:p>
          </table:table-cell>
        </table:table-row>
      </table:table>
      <text:p text:style-name="P188">BLOC 6. ELS ANIMALS: FUNCIONS I ADAPTACIONS AL MEDI (CONTINUACIÓ)</text:p>
      <table:table table:name="Taula142" table:style-name="Taula142">
        <table:table-column table:style-name="Taula142.A" table:number-columns-repeated="3"/>
        <table:table-column table:style-name="Taula142.D"/>
        <table:table-column table:style-name="Taula142.E"/>
        <table:table-row>
          <table:table-cell table:style-name="Taula142.A1" office:value-type="string">
            <text:p text:style-name="P162"><text:span text:style-name="Fuente_20_de_20_párrafo_20_predeter."><text:span text:style-name="T109">CRITERIS D’AVALUACIÓ CURRICULARS</text:span></text:span></text:p>
          </table:table-cell>
          <table:table-cell table:style-name="Taula142.A1" office:value-type="string">
            <text:p text:style-name="P159">ESTÀNDARDS D’APRENENTATGE</text:p>
          </table:table-cell>
          <table:table-cell table:style-name="Taula142.A1" office:value-type="string">
            <text:p text:style-name="P159">INDICADORS D’ASSOLIMENT</text:p>
          </table:table-cell>
          <table:table-cell table:style-name="Taula142.A1" office:value-type="string">
            <text:p text:style-name="P159">ACTIVITATS</text:p>
          </table:table-cell>
          <table:table-cell table:style-name="Taula142.E1" office:value-type="string">
            <text:p text:style-name="P159">COMPETÈNCIES</text:p>
          </table:table-cell>
        </table:table-row>
        <table:table-row table:style-name="Taula142.2">
          <table:table-cell table:style-name="Taula142.A3" table:number-rows-spanned="2" office:value-type="string">
            <text:p text:style-name="P28"><text:span text:style-name="Fuente_20_de_20_párrafo_20_predeter."><text:span text:style-name="T120">B6-27.</text:span></text:span><text:span text:style-name="Fuente_20_de_20_párrafo_20_predeter."><text:span text:style-name="T94"> Descriure les distintes fases del desenvolupament embrionari.</text:span></text:span></text:p>
          </table:table-cell>
          <table:table-cell table:style-name="Taula142.B2" office:value-type="string">
            <text:p text:style-name="P143"><text:span text:style-name="Fuente_20_de_20_párrafo_20_predeter."><text:span text:style-name="T121">B6-271.</text:span></text:span><text:span text:style-name="Fuente_20_de_20_párrafo_20_predeter."><text:span text:style-name="T100"> Identifica les fases del desenvolupament embrionari i els esdeveniments característics de cadascuna d'elles.</text:span></text:span></text:p>
          </table:table-cell>
          <table:table-cell table:style-name="Taula142.C2" office:value-type="string">
            <text:list xml:id="list133322240966165" text:continue-numbering="true" text:style-name="WW8Num94">
              <text:list-item>
                <text:p text:style-name="P245"><text:span text:style-name="Fuente_20_de_20_párrafo_20_predeter."><text:span text:style-name="T94">Descriu les fases del desenvolupament embrionari.</text:span></text:span></text:p>
              </text:list-item>
            </text:list>
          </table:table-cell>
          <table:table-cell table:style-name="Taula142.D2" office:value-type="string">
            <text:p text:style-name="P47">Pàg. 383 <text:line-break/>Acts. 14 i 15</text:p>
          </table:table-cell>
          <table:table-cell table:style-name="Taula142.E2" office:value-type="string">
            <text:p text:style-name="P50">CL</text:p>
            <text:p text:style-name="P49">CMCT</text:p>
          </table:table-cell>
        </table:table-row>
        <table:table-row table:style-name="Taula142.2">
          <table:covered-table-cell/>
          <table:table-cell table:style-name="Taula142.B3" office:value-type="string">
            <text:p text:style-name="P143"><text:span text:style-name="Fuente_20_de_20_párrafo_20_predeter."><text:span text:style-name="T120">B6-27.2.</text:span></text:span><text:span text:style-name="Fuente_20_de_20_párrafo_20_predeter."><text:span text:style-name="T94"> Relaciona els tipus d'ou amb els processos de segmentació i gastrulació durant el desenvolupament embrionari.</text:span></text:span></text:p>
          </table:table-cell>
          <table:table-cell table:style-name="Taula142.C3" office:value-type="string">
            <text:list xml:id="list133320916601686" text:continue-numbering="true" text:style-name="WW8Num94">
              <text:list-item>
                <text:p text:style-name="P245"><text:span text:style-name="Fuente_20_de_20_párrafo_20_predeter."><text:span text:style-name="T94">Estableix relaciones entre els tipus d'ou i els processos de segmentació i gastrulació.</text:span></text:span></text:p>
              </text:list-item>
            </text:list>
          </table:table-cell>
          <table:table-cell table:style-name="Taula142.D3" office:value-type="string">
            <text:p text:style-name="P50">Pàg. 384 <text:line-break/>Acts. 16 i 17</text:p>
            <text:p text:style-name="P49">Pàg. 386 <text:line-break/>Act. 18</text:p>
            <text:p text:style-name="P49"/>
          </table:table-cell>
          <table:table-cell table:style-name="Taula142.E3" office:value-type="string">
            <text:p text:style-name="P50">CMCT</text:p>
            <text:p text:style-name="P49">AA</text:p>
          </table:table-cell>
        </table:table-row>
      </table:table>
      <text:p text:style-name="P188">BLOC 6. ELS ANIMALS: FUNCIONS I ADAPTACIONS AL MEDI (CONTINUACIÓ)</text:p>
      <table:table table:name="Taula143" table:style-name="Taula143">
        <table:table-column table:style-name="Taula143.A" table:number-columns-repeated="3"/>
        <table:table-column table:style-name="Taula143.D"/>
        <table:table-column table:style-name="Taula143.E"/>
        <table:table-row>
          <table:table-cell table:style-name="Taula143.A1" office:value-type="string">
            <text:p text:style-name="P162"><text:span text:style-name="Fuente_20_de_20_párrafo_20_predeter."><text:span text:style-name="T109">CRITERIS D’AVALUACIÓ CURRICULARS</text:span></text:span></text:p>
          </table:table-cell>
          <table:table-cell table:style-name="Taula143.A1" office:value-type="string">
            <text:p text:style-name="P159">ESTÀNDARDS D’APRENENTATGE</text:p>
          </table:table-cell>
          <table:table-cell table:style-name="Taula143.A1" office:value-type="string">
            <text:p text:style-name="P159">INDICADORS D’ASSOLIMENT</text:p>
          </table:table-cell>
          <table:table-cell table:style-name="Taula143.A1" office:value-type="string">
            <text:p text:style-name="P159">ACTIVITATS</text:p>
          </table:table-cell>
          <table:table-cell table:style-name="Taula143.E1" office:value-type="string">
            <text:p text:style-name="P159">COMPETÈNCIES</text:p>
          </table:table-cell>
        </table:table-row>
        <table:table-row table:style-name="Taula143.2">
          <table:table-cell table:style-name="Taula143.A2" office:value-type="string">
            <text:p text:style-name="P28"><text:span text:style-name="Fuente_20_de_20_párrafo_20_predeter."><text:span text:style-name="T120">B6-21.</text:span></text:span><text:span text:style-name="Fuente_20_de_20_párrafo_20_predeter."><text:span text:style-name="T94"> Descriure els components del sistema endocrí i la relació que mantenen amb el sistema nerviós.</text:span></text:span></text:p>
          </table:table-cell>
          <table:table-cell table:style-name="Taula143.B2" office:value-type="string">
            <text:p text:style-name="P64"><text:span text:style-name="Fuente_20_de_20_párrafo_20_predeter."><text:span text:style-name="T120">B6-21.1.</text:span></text:span><text:span text:style-name="Fuente_20_de_20_párrafo_20_predeter."><text:span text:style-name="T94"> Estableix la relació entre el sistema endocrí i el sistema nerviós.</text:span></text:span></text:p>
          </table:table-cell>
          <table:table-cell table:style-name="Taula143.C2" office:value-type="string">
            <text:list xml:id="list133321512803006" text:continue-numbering="true" text:style-name="WW8Num94">
              <text:list-item>
                <text:p text:style-name="P275">Identifica els components del sistema endocrí.</text:p>
              </text:list-item>
            </text:list>
          </table:table-cell>
          <table:table-cell table:style-name="Taula143.D2" office:value-type="string">
            <text:p text:style-name="P47">Pàg. 367<text:line-break/>Acts. 21 i 22</text:p>
          </table:table-cell>
          <table:table-cell table:style-name="Taula143.E2" office:value-type="string">
            <text:p text:style-name="P50">CMCT</text:p>
            <text:p text:style-name="P49">AA</text:p>
          </table:table-cell>
        </table:table-row>
        <table:table-row table:style-name="Taula143.2">
          <table:table-cell table:style-name="Taula143.A5" table:number-rows-spanned="3" office:value-type="string">
            <text:p text:style-name="P28"><text:span text:style-name="Fuente_20_de_20_párrafo_20_predeter."><text:span text:style-name="T124">B6-22.</text:span></text:span><text:span text:style-name="Fuente_20_de_20_párrafo_20_predeter."><text:span text:style-name="T96"> Enumerar les glàndules endocrines en vertebrats, les hormones que produeixen i les funcions d’aquestes.</text:span></text:span></text:p>
          </table:table-cell>
          <table:table-cell table:style-name="Taula143.B3" office:value-type="string">
            <text:p text:style-name="P64"><text:span text:style-name="Fuente_20_de_20_párrafo_20_predeter."><text:span text:style-name="T124">B6-22.1.</text:span></text:span><text:span text:style-name="Fuente_20_de_20_párrafo_20_predeter."><text:span text:style-name="T96"> Descriu les diferències entre glàndules endocrines i exocrines.</text:span></text:span></text:p>
          </table:table-cell>
          <table:table-cell table:style-name="Taula143.C3" office:value-type="string">
            <text:list xml:id="list133320725977982" text:continue-numbering="true" text:style-name="WW8Num94">
              <text:list-item>
                <text:p text:style-name="P245"><text:span text:style-name="Fuente_20_de_20_párrafo_20_predeter."><text:span text:style-name="T96">Descriu les diferències entre glàndules endocrines i exocrines.</text:span></text:span></text:p>
              </text:list-item>
            </text:list>
          </table:table-cell>
          <table:table-cell table:style-name="Taula143.D3" office:value-type="string">
            <text:p text:style-name="P47">Pàg. 372<text:line-break/>Act. 46</text:p>
          </table:table-cell>
          <table:table-cell table:style-name="Taula143.E3" office:value-type="string">
            <text:p text:style-name="P50">CL</text:p>
            <text:p text:style-name="P49">CMCT</text:p>
            <text:p text:style-name="P49">AA</text:p>
          </table:table-cell>
        </table:table-row>
        <table:table-row table:style-name="Taula143.2">
          <table:covered-table-cell/>
          <table:table-cell table:style-name="Taula143.B4" office:value-type="string">
            <text:p text:style-name="P143"><text:span text:style-name="Fuente_20_de_20_párrafo_20_predeter."><text:span text:style-name="T121">B6-22.2.</text:span></text:span><text:span text:style-name="Fuente_20_de_20_párrafo_20_predeter."><text:span text:style-name="T100"> Discrimina quina funció reguladora i en quin lloc s'evidencia l'actuació d'algunes de les hormones que actuen en el cos humà.</text:span></text:span></text:p>
          </table:table-cell>
          <table:table-cell table:style-name="Taula143.C4" office:value-type="string">
            <text:list xml:id="list133320337703958" text:continue-numbering="true" text:style-name="WW8Num94">
              <text:list-item>
                <text:p text:style-name="P245"><text:span text:style-name="Fuente_20_de_20_párrafo_20_predeter."><text:span text:style-name="T100">Reconeix la funció reguladora i en quin lloc s'evidencia l'actuació d'algunes de les hormones que actuen en el cos humà.</text:span></text:span></text:p>
              </text:list-item>
            </text:list>
          </table:table-cell>
          <table:table-cell table:style-name="Taula143.D4" office:value-type="string">
            <text:p text:style-name="P47">Pàg. 368<text:line-break/>Acts. 23 i 24</text:p>
          </table:table-cell>
          <table:table-cell table:style-name="Taula143.E4" office:value-type="string">
            <text:p text:style-name="P50">CMCT</text:p>
            <text:p text:style-name="P49">AA</text:p>
          </table:table-cell>
        </table:table-row>
        <table:table-row table:style-name="Taula143.2">
          <table:covered-table-cell/>
          <table:table-cell table:style-name="Taula143.B5" office:value-type="string">
            <text:p text:style-name="P143"><text:span text:style-name="Fuente_20_de_20_párrafo_20_predeter."><text:span text:style-name="T121">B6-22.3.</text:span></text:span><text:span text:style-name="Fuente_20_de_20_párrafo_20_predeter."><text:span text:style-name="T100"> Relaciona cada glàndula endocrina amb l'hormona o hormones més importants que segrega explicant-ne la funció de control.</text:span></text:span></text:p>
          </table:table-cell>
          <table:table-cell table:style-name="Taula143.C5" office:value-type="string">
            <text:list xml:id="list133320829806550" text:continue-numbering="true" text:style-name="WW8Num94">
              <text:list-item>
                <text:p text:style-name="P275">Explica la relació entre l'hipotàlem i la hipòfisi.</text:p>
              </text:list-item>
              <text:list-item>
                <text:p text:style-name="P244"><text:span text:style-name="Fuente_20_de_20_párrafo_20_predeter."><text:span text:style-name="T94">Indica les glàndules regulades per la hipòfisi.</text:span></text:span></text:p>
              </text:list-item>
              <text:list-item>
                <text:p text:style-name="P244"><text:span text:style-name="Fuente_20_de_20_párrafo_20_predeter."><text:span text:style-name="T94">Explica la relació entre les hormones produïdes en el pàncrees.</text:span></text:span></text:p>
              </text:list-item>
            </text:list>
          </table:table-cell>
          <table:table-cell table:style-name="Taula143.D5" office:value-type="string">
            <text:p text:style-name="P47">Pàg. 370<text:line-break/>Acts. 26 i 27</text:p>
          </table:table-cell>
          <table:table-cell table:style-name="Taula143.E5" office:value-type="string">
            <text:p text:style-name="P50">CL</text:p>
            <text:p text:style-name="P49">CMCT</text:p>
            <text:p text:style-name="P49">AA</text:p>
          </table:table-cell>
        </table:table-row>
      </table:table>
      <text:p text:style-name="P190">ALTRES ELEMENTS DE LA PROGRAMACIÓ</text:p>
      <table:table table:name="Taula144" table:style-name="Taula144">
        <table:table-column table:style-name="Taula144.A"/>
        <table:table-column table:style-name="Taula144.B"/>
        <table:table-column table:style-name="Taula144.C"/>
        <table:table-column table:style-name="Taula144.D"/>
        <table:table-row>
          <table:table-cell table:style-name="Taula144.A1" table:number-rows-spanned="2" office:value-type="string">
            <text:p text:style-name="P72">ORIENTACIONS METODOLÒGIQUES</text:p>
          </table:table-cell>
          <table:table-cell table:style-name="Taula144.B1" office:value-type="string">
            <text:p text:style-name="P55"><text:span text:style-name="Fuente_20_de_20_párrafo_20_predeter."><text:span text:style-name="T109">MODELS METODOLÒGICS</text:span></text:span></text:p>
          </table:table-cell>
          <table:table-cell table:style-name="Taula144.B1" office:value-type="string">
            <text:p text:style-name="P55"><text:span text:style-name="Fuente_20_de_20_párrafo_20_predeter."><text:span text:style-name="T109">PRINCIPIS METODOLÒGICS</text:span></text:span></text:p>
          </table:table-cell>
          <table:table-cell table:style-name="Taula144.D1" office:value-type="string">
            <text:p text:style-name="P72">AGRUPAMENT</text:p>
          </table:table-cell>
        </table:table-row>
        <table:table-row>
          <table:covered-table-cell/>
          <table:table-cell table:style-name="Taula144.B2" office:value-type="string">
            <text:p text:style-name="P62"><text:span text:style-name="Fuente_20_de_20_párrafo_20_predeter."><text:span text:style-name="T126"></text:span></text:span><text:span text:style-name="Fuente_20_de_20_párrafo_20_predeter."><text:span text:style-name="T39"> Model discursiu/expositiu.</text:span></text:span></text:p>
            <text:p text:style-name="P61"><text:span text:style-name="Fuente_20_de_20_párrafo_20_predeter."><text:span text:style-name="T126"></text:span></text:span><text:span text:style-name="Fuente_20_de_20_párrafo_20_predeter."><text:span text:style-name="T39"> Model experiencial.</text:span></text:span></text:p>
            <text:p text:style-name="P61"><text:span text:style-name="Fuente_20_de_20_párrafo_20_predeter."><text:span text:style-name="T126"></text:span></text:span><text:span text:style-name="Fuente_20_de_20_párrafo_20_predeter."><text:span text:style-name="T42"> Tallers.</text:span></text:span></text:p>
            <text:p text:style-name="P61"><text:span text:style-name="Fuente_20_de_20_párrafo_20_predeter."><text:span text:style-name="T126"></text:span></text:span><text:span text:style-name="Fuente_20_de_20_párrafo_20_predeter."><text:span text:style-name="T42"> Aprenentatge cooperatiu.</text:span></text:span></text:p>
            <text:p text:style-name="P61"><text:span text:style-name="Fuente_20_de_20_párrafo_20_predeter."><text:span text:style-name="T126"></text:span></text:span><text:span text:style-name="Fuente_20_de_20_párrafo_20_predeter."><text:span text:style-name="T42"> Treball per tasques.</text:span></text:span></text:p>
            <text:p text:style-name="P61"><text:span text:style-name="Fuente_20_de_20_párrafo_20_predeter."><text:span text:style-name="T126"></text:span></text:span><text:span text:style-name="Fuente_20_de_20_párrafo_20_predeter."><text:span text:style-name="T42"> Treball per projectes.</text:span></text:span></text:p>
            <text:p text:style-name="P61"><text:span text:style-name="Fuente_20_de_20_párrafo_20_predeter."><text:span text:style-name="T126"></text:span></text:span><text:span text:style-name="Fuente_20_de_20_párrafo_20_predeter."><text:span text:style-name="T42"> Altres.</text:span></text:span></text:p>
          </table:table-cell>
          <table:table-cell table:style-name="Taula144.C2" office:value-type="string">
            <text:p text:style-name="P62"><text:span text:style-name="Fuente_20_de_20_párrafo_20_predeter."><text:span text:style-name="T126"></text:span></text:span><text:span text:style-name="Fuente_20_de_20_párrafo_20_predeter."><text:span text:style-name="T39"> Activitat i experimentació.</text:span></text:span></text:p>
            <text:p text:style-name="P61"><text:span text:style-name="Fuente_20_de_20_párrafo_20_predeter."><text:span text:style-name="T126"></text:span></text:span><text:span text:style-name="Fuente_20_de_20_párrafo_20_predeter."><text:span text:style-name="T39"> Participació.</text:span></text:span></text:p>
            <text:p text:style-name="P61"><text:span text:style-name="Fuente_20_de_20_párrafo_20_predeter."><text:span text:style-name="T126"></text:span></text:span><text:span text:style-name="Fuente_20_de_20_párrafo_20_predeter."><text:span text:style-name="T39"> Motivació.</text:span></text:span></text:p>
            <text:p text:style-name="P61"><text:span text:style-name="Fuente_20_de_20_párrafo_20_predeter."><text:span text:style-name="T126"></text:span></text:span><text:span text:style-name="Fuente_20_de_20_párrafo_20_predeter."><text:span text:style-name="T39"> Personalització.</text:span></text:span></text:p>
            <text:p text:style-name="P61"><text:span text:style-name="Fuente_20_de_20_párrafo_20_predeter."><text:span text:style-name="T126"></text:span></text:span><text:span text:style-name="Fuente_20_de_20_párrafo_20_predeter."><text:span text:style-name="T39"> Inclusió.</text:span></text:span></text:p>
            <text:p text:style-name="P61"><text:span text:style-name="Fuente_20_de_20_párrafo_20_predeter."><text:span text:style-name="T126"></text:span></text:span><text:span text:style-name="Fuente_20_de_20_párrafo_20_predeter."><text:span text:style-name="T39"> Interacció.</text:span></text:span></text:p>
            <text:p text:style-name="P61"><text:span text:style-name="Fuente_20_de_20_párrafo_20_predeter."><text:span text:style-name="T126"></text:span></text:span><text:span text:style-name="Fuente_20_de_20_párrafo_20_predeter."><text:span text:style-name="T39"> Significativitat.</text:span></text:span></text:p>
            <text:p text:style-name="P61"><text:span text:style-name="Fuente_20_de_20_párrafo_20_predeter."><text:span text:style-name="T126"></text:span></text:span><text:span text:style-name="Fuente_20_de_20_párrafo_20_predeter."><text:span text:style-name="T39"> Funcionalitat.</text:span></text:span></text:p>
            <text:p text:style-name="P61"><text:span text:style-name="Fuente_20_de_20_párrafo_20_predeter."><text:span text:style-name="T126"></text:span></text:span><text:span text:style-name="Fuente_20_de_20_párrafo_20_predeter."><text:span text:style-name="T39"> Globalització.</text:span></text:span></text:p>
            <text:p text:style-name="P61"><text:span text:style-name="Fuente_20_de_20_párrafo_20_predeter."><text:span text:style-name="T126"></text:span></text:span><text:span text:style-name="Fuente_20_de_20_párrafo_20_predeter."><text:span text:style-name="T39"> Avaluació formativa.</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cell table:style-name="Taula144.D2" office:value-type="string">
            <text:p text:style-name="P62"><text:span text:style-name="Fuente_20_de_20_párrafo_20_predeter."><text:span text:style-name="T126"></text:span></text:span><text:span text:style-name="Fuente_20_de_20_párrafo_20_predeter."><text:span text:style-name="T57"> Tasques individuals.</text:span></text:span></text:p>
            <text:p text:style-name="P61"><text:span text:style-name="Fuente_20_de_20_párrafo_20_predeter."><text:span text:style-name="T126"></text:span></text:span><text:span text:style-name="Fuente_20_de_20_párrafo_20_predeter."><text:span text:style-name="T57"> Agrupament flexible.</text:span></text:span></text:p>
            <text:p text:style-name="P61"><text:span text:style-name="Fuente_20_de_20_párrafo_20_predeter."><text:span text:style-name="T126"></text:span></text:span><text:span text:style-name="Fuente_20_de_20_párrafo_20_predeter."><text:span text:style-name="T57"> Parelles.</text:span></text:span></text:p>
            <text:p text:style-name="P61"><text:span text:style-name="Fuente_20_de_20_párrafo_20_predeter."><text:span text:style-name="T126"></text:span></text:span><text:span text:style-name="Fuente_20_de_20_párrafo_20_predeter."><text:span text:style-name="T39"> Grup reduït.</text:span></text:span></text:p>
            <text:p text:style-name="P61"><text:span text:style-name="Fuente_20_de_20_párrafo_20_predeter."><text:span text:style-name="T126"></text:span></text:span><text:span text:style-name="Fuente_20_de_20_párrafo_20_predeter."><text:span text:style-name="T39"> Gran grup.</text:span></text:span></text:p>
            <text:p text:style-name="P61"><text:span text:style-name="Fuente_20_de_20_párrafo_20_predeter."><text:span text:style-name="T126"></text:span></text:span><text:span text:style-name="Fuente_20_de_20_párrafo_20_predeter."><text:span text:style-name="T39"> Grup interclasse.</text:span></text:span></text:p>
            <text:p text:style-name="P61"><text:span text:style-name="Fuente_20_de_20_párrafo_20_predeter."><text:span text:style-name="T126"></text:span></text:span><text:span text:style-name="Fuente_20_de_20_párrafo_20_predeter."><text:span text:style-name="T39"> Altres.</text:span></text:span></text:p>
          </table:table-cell>
        </table:table-row>
      </table:table>
      <text:p text:style-name="P166"/>
      <table:table table:name="Taula145" table:style-name="Taula145">
        <table:table-column table:style-name="Taula145.A"/>
        <table:table-column table:style-name="Taula145.B" table:number-columns-repeated="2"/>
        <table:table-column table:style-name="Taula145.D"/>
        <table:table-row>
          <table:table-cell table:style-name="Taula145.A1" table:number-rows-spanned="2" office:value-type="string">
            <text:p text:style-name="P161">RECURSOS PER A<text:line-break/>L’AVALUACIÓ</text:p>
          </table:table-cell>
          <table:table-cell table:style-name="Taula145.B1" office:value-type="string">
            <text:p text:style-name="P159">PROCEDIMENTS D’AVALUACIÓ</text:p>
          </table:table-cell>
          <table:table-cell table:style-name="Taula145.B1" office:value-type="string">
            <text:p text:style-name="P159">INSTRUMENTS PER A L’AVALUACIÓ</text:p>
          </table:table-cell>
          <table:table-cell table:style-name="Taula145.D1" office:value-type="string">
            <text:p text:style-name="P162"><text:span text:style-name="Fuente_20_de_20_párrafo_20_predeter."><text:span text:style-name="T109">SISTEMA DE QUALIFICACIÓ</text:span></text:span></text:p>
          </table:table-cell>
        </table:table-row>
        <table:table-row>
          <table:covered-table-cell/>
          <table:table-cell table:style-name="Taula145.B2" office:value-type="string">
            <text:p text:style-name="P62"><text:span text:style-name="Fuente_20_de_20_párrafo_20_predeter."><text:span text:style-name="T126"></text:span></text:span><text:span text:style-name="Fuente_20_de_20_párrafo_20_predeter."><text:span text:style-name="T47"> Observació directa del treball diari.</text:span></text:span></text:p>
            <text:p text:style-name="P61"><text:span text:style-name="Fuente_20_de_20_párrafo_20_predeter."><text:span text:style-name="T126"></text:span></text:span><text:span text:style-name="Fuente_20_de_20_párrafo_20_predeter."><text:span text:style-name="T47"> Anàlisi i valoració de tasques especialment creades per a l’avaluació.</text:span></text:span></text:p>
            <text:p text:style-name="P61"><text:span text:style-name="Fuente_20_de_20_párrafo_20_predeter."><text:span text:style-name="T126"></text:span></text:span><text:span text:style-name="Fuente_20_de_20_párrafo_20_predeter."><text:span text:style-name="T47"> Valoració quantitativa de l’avanç individual (qualificacions).</text:span></text:span></text:p>
            <text:p text:style-name="P61"><text:span text:style-name="Fuente_20_de_20_párrafo_20_predeter."><text:span text:style-name="T126"></text:span></text:span><text:span text:style-name="Fuente_20_de_20_párrafo_20_predeter."><text:span text:style-name="T47"> Valoració qualitativa de l’avanç individual (anotacions i puntualitzacions).</text:span></text:span></text:p>
            <text:p text:style-name="P61"><text:span text:style-name="Fuente_20_de_20_párrafo_20_predeter."><text:span text:style-name="T126"></text:span></text:span><text:span text:style-name="Fuente_20_de_20_párrafo_20_predeter."><text:span text:style-name="T47"> Valoració quantitativa de l’avanç col·lectiu.</text:span></text:span></text:p>
            <text:p text:style-name="P61"><text:span text:style-name="Fuente_20_de_20_párrafo_20_predeter."><text:span text:style-name="T126"></text:span></text:span><text:span text:style-name="Fuente_20_de_20_párrafo_20_predeter."><text:span text:style-name="T47"> Valoració qualitativa de l’avanç col·lectiu.</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145.C2" office:value-type="string">
            <text:p text:style-name="P62"><text:span text:style-name="Fuente_20_de_20_párrafo_20_predeter."><text:span text:style-name="T126"></text:span></text:span><text:span text:style-name="Fuente_20_de_20_párrafo_20_predeter."><text:span text:style-name="T47"> Element de diagnòstic: rúbrica de la unitat.</text:span></text:span></text:p>
            <text:p text:style-name="P61"><text:span text:style-name="Fuente_20_de_20_párrafo_20_predeter."><text:span text:style-name="T126"></text:span></text:span><text:span text:style-name="Fuente_20_de_20_párrafo_20_predeter."><text:span text:style-name="T47"> Avaluació de continguts, proves corresponents a la unitat.</text:span></text:span></text:p>
            <text:p text:style-name="P61"><text:span text:style-name="Fuente_20_de_20_párrafo_20_predeter."><text:span text:style-name="T126"></text:span></text:span><text:span text:style-name="Fuente_20_de_20_párrafo_20_predeter."><text:span text:style-name="T47"> Avaluació per competències, proves corresponents a la unitat.</text:span></text:span></text:p>
            <text:p text:style-name="P61"><text:span text:style-name="Fuente_20_de_20_párrafo_20_predeter."><text:span text:style-name="T126"></text:span></text:span><text:span text:style-name="Fuente_20_de_20_párrafo_20_predeter."><text:span text:style-name="T47"> Proves d’avaluació externa.</text:span></text:span></text:p>
            <text:p text:style-name="P61"><text:span text:style-name="Fuente_20_de_20_párrafo_20_predeter."><text:span text:style-name="T126"></text:span></text:span><text:span text:style-name="Fuente_20_de_20_párrafo_20_predeter."><text:span text:style-name="T47"> Altres documents gràfics o textuals.</text:span></text:span></text:p>
            <text:p text:style-name="P61"><text:span text:style-name="Fuente_20_de_20_párrafo_20_predeter."><text:span text:style-name="T126"></text:span></text:span><text:span text:style-name="Fuente_20_de_20_párrafo_20_predeter."><text:span text:style-name="T45"> Debats i intervencions.</text:span></text:span></text:p>
            <text:p text:style-name="P61"><text:span text:style-name="Fuente_20_de_20_párrafo_20_predeter."><text:span text:style-name="T126"></text:span></text:span><text:span text:style-name="Fuente_20_de_20_párrafo_20_predeter."><text:span text:style-name="T45"> Projectes personals o grupals.</text:span></text:span></text:p>
            <text:p text:style-name="P61"><text:span text:style-name="Fuente_20_de_20_párrafo_20_predeter."><text:span text:style-name="T126"></text:span></text:span><text:span text:style-name="Fuente_20_de_20_párrafo_20_predeter."><text:span text:style-name="T47"> Representacions i dramatitzacions.</text:span></text:span></text:p>
            <text:p text:style-name="P61"><text:span text:style-name="Fuente_20_de_20_párrafo_20_predeter."><text:span text:style-name="T126"></text:span></text:span><text:span text:style-name="Fuente_20_de_20_párrafo_20_predeter."><text:span text:style-name="T47"> Elaboracions multimèdia.</text:span></text:span></text:p>
            <text:p text:style-name="P61"><text:span text:style-name="Fuente_20_de_20_párrafo_20_predeter."><text:span text:style-name="T126"></text:span></text:span><text:span text:style-name="Fuente_20_de_20_párrafo_20_predeter."><text:span text:style-name="T47"> Altres.</text:span></text:span></text:p>
          </table:table-cell>
          <table:table-cell table:style-name="Taula145.D2" office:value-type="string">
            <text:p text:style-name="P65"><text:span text:style-name="Fuente_20_de_20_párrafo_20_predeter."><text:span text:style-name="T53">Qualificació </text:span></text:span><text:span text:style-name="Fuente_20_de_20_párrafo_20_predeter."><text:span text:style-name="T52">quantitativa</text:span></text:span><text:span text:style-name="Fuente_20_de_20_párrafo_20_predeter."><text:span text:style-name="T53">:</text:span></text:span></text:p>
            <text:list xml:id="list112757069609368" text:style-name="WW8Num95">
              <text:list-item>
                <text:p text:style-name="P254">Proves d’avaluació de continguts.</text:p>
              </text:list-item>
            </text:list>
            <text:p text:style-name="P66"><text:span text:style-name="Fuente_20_de_20_párrafo_20_predeter."><text:span text:style-name="T53">Qualificació qualitativa:</text:span></text:span><text:span text:style-name="Fuente_20_de_20_párrafo_20_predeter."><text:span text:style-name="T39"> tindrà com clau per al diagnòstic la rúbrica corresponent a la unitat.</text:span></text:span></text:p>
            <text:list xml:id="list133322002575106" text:continue-numbering="true" text:style-name="WW8Num95">
              <text:list-item>
                <text:p text:style-name="P254">Proves d’avaluació per competències.</text:p>
              </text:list-item>
              <text:list-item>
                <text:p text:style-name="P254">Observació directa.</text:p>
              </text:list-item>
            </text:list>
          </table:table-cell>
        </table:table-row>
      </table:table>
      <text:p text:style-name="P166"/>
      <table:table table:name="Taula146" table:style-name="Taula146">
        <table:table-column table:style-name="Taula146.A"/>
        <table:table-column table:style-name="Taula146.B"/>
        <table:table-row>
          <table:table-cell table:style-name="Taula146.A1" table:number-rows-spanned="7" office:value-type="string">
            <text:p text:style-name="P161">CONTINGUTS</text:p>
            <text:p text:style-name="P160">TRANSVERSALS</text:p>
          </table:table-cell>
          <table:table-cell table:style-name="Taula146.B1" office:value-type="string">
            <text:p text:style-name="P60"><text:span text:style-name="Fuente_20_de_20_párrafo_20_predeter."><text:span text:style-name="T53">Comprensió lectora.</text:span></text:span><text:span text:style-name="Fuente_20_de_20_párrafo_20_predeter."><text:span text:style-name="T39"> Text inici de la unitat: </text:span></text:span><text:span text:style-name="Fuente_20_de_20_párrafo_20_predeter."><text:span text:style-name="T63">Reproducció en animals </text:span></text:span><text:span text:style-name="Fuente_20_de_20_párrafo_20_predeter."><text:span text:style-name="T39">(pàg. 376); </text:span></text:span><text:span text:style-name="Fuente_20_de_20_párrafo_20_predeter."><text:span text:style-name="T63">Poliembrionia</text:span></text:span><text:span text:style-name="Fuente_20_de_20_párrafo_20_predeter."><text:span text:style-name="T39"> (pàg. 378); </text:span></text:span><text:span text:style-name="Fuente_20_de_20_párrafo_20_predeter."><text:span text:style-name="T63">Hermafroditisme</text:span></text:span><text:span text:style-name="Fuente_20_de_20_párrafo_20_predeter."><text:span text:style-name="T39"> (pàg. 380); </text:span></text:span><text:span text:style-name="Fuente_20_de_20_párrafo_20_predeter."><text:span text:style-name="T63">Transferència nuclear de cèl·lules somàtiques, SCNT</text:span></text:span><text:span text:style-name="Fuente_20_de_20_párrafo_20_predeter."><text:span text:style-name="T39"> (pàg. 389); </text:span></text:span><text:span text:style-name="Fuente_20_de_20_párrafo_20_predeter."><text:span text:style-name="T63">Quines són les bases del comportament animal? </text:span></text:span><text:span text:style-name="Fuente_20_de_20_párrafo_20_predeter."><text:span text:style-name="T39">(pàgs. 374 i 375).</text:span></text:span></text:p>
          </table:table-cell>
        </table:table-row>
        <table:table-row>
          <table:covered-table-cell/>
          <table:table-cell table:style-name="Taula146.B2" office:value-type="string">
            <text:p text:style-name="P60"><text:span text:style-name="Fuente_20_de_20_párrafo_20_predeter."><text:span text:style-name="T53">Expressió oral i escrita. </text:span></text:span><text:span text:style-name="Fuente_20_de_20_párrafo_20_predeter."><text:span text:style-name="T39">Debatre sobre la clonació terapèutica (pàg. 390); assenyalar les diferències i inconvenients de la reproducció sexual i asexual; elaborar un quadre amb les analogies i diferències entre els processos d’oogènesi i espermatogènesi (pàg. 391).</text:span></text:span></text:p>
          </table:table-cell>
        </table:table-row>
        <table:table-row>
          <table:covered-table-cell/>
          <table:table-cell table:style-name="Taula146.B3" office:value-type="string">
            <text:p text:style-name="P60"><text:span text:style-name="Fuente_20_de_20_párrafo_20_predeter."><text:span text:style-name="T53">Comunicació audiovisual. </text:span></text:span><text:span text:style-name="Fuente_20_de_20_párrafo_20_predeter."><text:span text:style-name="T39">Tipus de reproducció sexual (pàg. 378); espermatozoide i òvul de mamífers (pàg. 380); oogènesi i espermatogènesi (pàg. 381); etapes de la fecundació en mamífers (pàg. 382); tipus de zigots (pàg. 383); tipus de blàstula (pàg. 384); gastrulació (pàg. 385); metamorfosi senzilla i complexa (pàg. 386); metamorfosi en invertebrats (pàg. 387); annexos embrionaris (pàg. 388); clonació (pàg. 389).</text:span></text:span></text:p>
          </table:table-cell>
        </table:table-row>
        <table:table-row>
          <table:covered-table-cell/>
          <table:table-cell table:style-name="Taula146.B4" office:value-type="string">
            <text:p text:style-name="P58"><text:span text:style-name="Fuente_20_de_20_párrafo_20_predeter."><text:span text:style-name="T53">El tractament de les Tecnologies de la Informació i de la Comunicació. </text:span></text:span><text:span text:style-name="Fuente_20_de_20_párrafo_20_predeter."><text:span text:style-name="T39">Investigar sobre l’hermafroditisme (pàg. 380); buscar informació sobre la teràpia cel·lular (pàg. 390); buscar informació per a classificar mamífers segons el desenvolupament embrionari (pàg. 392); buscar informació sobre les cèl·lules mare embrionàries i les cèl·lules mare adultes (pàg. 393); investigar sobre un programa de reproducció assistida en una tortuga (pàg. 394).</text:span></text:span></text:p>
          </table:table-cell>
        </table:table-row>
        <table:table-row>
          <table:covered-table-cell/>
          <table:table-cell table:style-name="Taula146.B5" office:value-type="string">
            <text:p text:style-name="P60"><text:span text:style-name="Fuente_20_de_20_párrafo_20_predeter."><text:span text:style-name="T53">Emprenedoria. </text:span></text:span><text:span text:style-name="Fuente_20_de_20_párrafo_20_predeter."><text:span text:style-name="T39">Determinar les bases del comportament animal (pàgs. 374 i 375).</text:span></text:span></text:p>
          </table:table-cell>
        </table:table-row>
        <table:table-row>
          <table:covered-table-cell/>
          <table:table-cell table:style-name="Taula146.B6" office:value-type="string">
            <text:p text:style-name="P67"><text:span text:style-name="Fuente_20_de_20_párrafo_20_predeter."><text:span text:style-name="T53">Educació cívica i constitucional. </text:span></text:span><text:span text:style-name="Fuente_20_de_20_párrafo_20_predeter."><text:span text:style-name="T39">Repercussions de la clonació terapèutica (pàg. 390); aplicació de la clonació en ramaderia (pàg. 392); valorar els avantatges ètics de treballar amb zigots congelats (pàg. 393); la utilitat de la clonació per a la conservació de les espècies (pàg. 395).</text:span></text:span></text:p>
          </table:table-cell>
        </table:table-row>
        <table:table-row>
          <table:covered-table-cell/>
          <table:table-cell table:style-name="Taula146.B7" office:value-type="string">
            <text:p text:style-name="P67"><text:span text:style-name="Fuente_20_de_20_párrafo_20_predeter."><text:span text:style-name="T53">Valors personals. </text:span></text:span><text:span text:style-name="Fuente_20_de_20_párrafo_20_predeter."><text:span text:style-name="T39">La tasca de l’embriòleg clínic (pàg. 395).</text:span></text:span></text:p>
          </table:table-cell>
        </table:table-row>
      </table:table>
      <text:p text:style-name="P185"/>
      <text:p text:style-name="P105"/>
      <text:p text:style-name="P202"/>
      <text:p text:style-name="P120"/>
      <text:p text:style-name="P205">CRITERIOS DE CALIFICACIÓN 1ºBACHILLERATO (BIO-GEO)</text:p>
      <text:p text:style-name="P167"/>
      <text:p text:style-name="P9">Teniendo en cuenta que la evaluación es sumativa, se considerarán todos los aspectos trabajados por el/la alumno/a: conceptuales, procedimentales y actitudinales.</text:p>
      <text:p text:style-name="P10"><text:span text:style-name="Fuente_20_de_20_párrafo_20_predeter."><text:span text:style-name="T27"><text:s/></text:span></text:span><text:span text:style-name="Fuente_20_de_20_párrafo_20_predeter."><text:span text:style-name="T30">Se calificarán todas las producciones del alumnado, así como los controles o pruebas globales y <text:s/>la actitud.</text:span></text:span></text:p>
      <text:p text:style-name="P10"><text:span text:style-name="Fuente_20_de_20_párrafo_20_predeter."><text:span text:style-name="T30">La calificación se hará sobre un máximo de </text:span></text:span><text:span text:style-name="Fuente_20_de_20_párrafo_20_predeter."><text:span text:style-name="T22">10 puntos</text:span></text:span><text:span text:style-name="Fuente_20_de_20_párrafo_20_predeter."><text:span text:style-name="T30"> y se considerará </text:span></text:span><text:span text:style-name="Fuente_20_de_20_párrafo_20_predeter."><text:span text:style-name="T22">apto</text:span></text:span><text:span text:style-name="Fuente_20_de_20_párrafo_20_predeter."><text:span text:style-name="T30"> al alumnado que alcance </text:span></text:span><text:span text:style-name="Fuente_20_de_20_párrafo_20_predeter."><text:span text:style-name="T22">5 puntos</text:span></text:span><text:span text:style-name="Fuente_20_de_20_párrafo_20_predeter."><text:span text:style-name="T30">.</text:span></text:span></text:p>
      <text:p text:style-name="P9"/>
      <text:p text:style-name="P9">El desglose de los 10 puntos citados se hará de la siguiente manera:</text:p>
      <text:p text:style-name="P9"/>
      <text:list xml:id="list2975995787" text:style-name="WWNum1">
        <text:list-item text:start-value="1">
          <text:p text:style-name="P320"><text:span text:style-name="Fuente_20_de_20_párrafo_20_predeter."><text:span text:style-name="T23"><text:s/></text:span></text:span><text:span text:style-name="Fuente_20_de_20_párrafo_20_predeter."><text:span text:style-name="T22">Controles o pruebas globales<text:tab/> <text:s text:c="7"/>8 </text:span></text:span><text:span text:style-name="Fuente_20_de_20_párrafo_20_predeter."><text:span text:style-name="T30">puntos</text:span></text:span></text:p>
        </text:list-item>
      </text:list>
      <text:list xml:id="list554522368" text:style-name="WWNum2">
        <text:list-item text:start-value="2">
          <text:p text:style-name="P321"><text:span text:style-name="Fuente_20_de_20_párrafo_20_predeter."><text:span text:style-name="T23"><text:s/></text:span></text:span><text:span text:style-name="Fuente_20_de_20_párrafo_20_predeter."><text:span text:style-name="T22">Resto de la producción académica <text:s text:c="3"/><text:tab/> 2 </text:span></text:span><text:span text:style-name="Fuente_20_de_20_párrafo_20_predeter."><text:span text:style-name="T30">puntos</text:span></text:span></text:p>
        </text:list-item>
      </text:list>
      <text:p text:style-name="P206">(Incluirá el cuaderno de clase, trabajos de campo, notas de clase y actitud)</text:p>
      <text:p text:style-name="P34">Será de obligada presentación tanto el cuaderno de clase como los trabajos de campo, concretamente el herbario y la colección de moluscos.</text:p>
      <text:p text:style-name="P148"/>
      <text:p text:style-name="P9">Para obtener la calificación global se sumarán las notas de los apartados A y B solo cuando en el <text:s/>apartado A se haya obtenido una puntuación media <text:s/>mínima de 3,2 puntos sobre 8 (4 sobre 10). No se hará media entre las notas de los controles (apartado A) si alguno de ellos no supera la nota de 2,4 sobre 8 (3 sobre 10). La nota del apartado B se guardará para sumar a la nota de A cuando este apartado se haya recuperado.</text:p>
      <text:p text:style-name="P5"/>
      <text:p text:style-name="P5"/>
      <text:p text:style-name="P202">PROCEDIMIENTOS E INSTRUMENTOS DE EVALUACIÓN</text:p>
      <text:p text:style-name="P16"/>
      <text:p text:style-name="P8"><text:span text:style-name="Fuente_20_de_20_párrafo_20_predeter."><text:span text:style-name="T11">Como hemos dicho ya en la evaluación del alumnado se tendrán en cuenta todos los aspectos relacionados con los contenidos conceptuales, procedimentales y actitudinales. Para ello se consideran </text:span></text:span><text:span text:style-name="Fuente_20_de_20_párrafo_20_predeter."><text:span text:style-name="T17">instrumentos de evaluación:</text:span></text:span></text:p>
      <text:list xml:id="list2517659098" text:style-name="WW8Num17">
        <text:list-item>
          <text:p text:style-name="P318">Trabajo diario reflejado en la libreta de clase: actividades, correcciones, ampliaciones, apuntes, mapas conceptuales, resúmenes, esquemas, dibujos, reflexiones, redacciones, etc.</text:p>
        </text:list-item>
        <text:list-item>
          <text:p text:style-name="P318">Trabajos monográficos: búsqueda de bibliografía, presentación y exposición.</text:p>
        </text:list-item>
        <text:list-item>
          <text:p text:style-name="P318">Actividades experimentales de campo y laboratorio: libreta de prácticas, elaboración de informes, manejo de instrumentos, habilidades de laboratorio.</text:p>
        </text:list-item>
        <text:list-item>
          <text:p text:style-name="P318">Preguntas en clase, exposición de un tema.</text:p>
        </text:list-item>
        <text:list-item>
          <text:p text:style-name="P318">Actividades en grupo: participación, solidaridad, respeto, crítica constructiva.</text:p>
        </text:list-item>
        <text:list-item>
          <text:p text:style-name="P318"><text:soft-page-break/>Interpretación y elaboración de dibujos y esquemas.</text:p>
        </text:list-item>
        <text:list-item>
          <text:p text:style-name="P318">Elaboración rigurosa y dominio de los conceptos del vocabulario científico básico.</text:p>
        </text:list-item>
        <text:list-item>
          <text:p text:style-name="P318">Controles o pruebas globalizadoras: desarrollo de un tema, preguntas breves, cuestiones tipo test, interpretación de textos y de gráficas, resolución de problemas.</text:p>
        </text:list-item>
        <text:list-item>
          <text:p text:style-name="P318">Y todas aquellas actividades y pruebas que el profesorado crea oportuno realizar.</text:p>
        </text:list-item>
      </text:list>
      <text:p text:style-name="P5"/>
      <text:p text:style-name="P11">Nuestro Departamento considera que hemos de transmitir a nuestro alumnado el valor del esfuerzo y del trabajo personal, por lo que no debemos permitir que puedan aprobar una asignatura mediante trampas. Con este objetivo de estimular el esfuerzo personal, acordamos las siguientes pautas a seguir en la evaluación del alumnado <text:s/>que “copie” en un control: Se seguirán los mismos criterios explicitados anteriormente en esta programación (ver 3º y 4º de la ESO).</text:p>
      <text:p text:style-name="P16"/>
      <text:p text:style-name="P208">- Se le expulsará del examen.</text:p>
      <text:p text:style-name="P208">- Se le calificará tanto ese control como esa evaluación, con un 0.</text:p>
      <text:p text:style-name="P207">- Tendrá derecho a la recuperación de la Evaluación, pero <text:s/>solamente podrá alcanzar la nota máxima de 5 (sobre 10). A esta nota no se le sumará la correspondiente a los apartados B, C y D, cómo sí que se hace con el alumnado que se presenta a las recuperaciones en condiciones normales..</text:p>
      <text:p text:style-name="P16"/>
      <text:p text:style-name="P11">NOTA: Todos los folios que se utilicen en cada control deberán estar debidamente identificados con el nombre y apellidos del alumno/a, en caso contrario no se calificarán. Así mismo no se calificarán aquellos escritos que contengan dibujos, siglas, palabras o frases que atenten contra la dignidad de las personas.</text:p>
      <text:p text:style-name="P11"/>
      <text:p text:style-name="P11"/>
      <text:p text:style-name="P202">CARACTERÍSTICAS DE LOS EXAMENES DE LA CONVOCATORIA EXTRAORDINARIA DE JULIO</text:p>
      <text:p text:style-name="P16"/>
      <text:p text:style-name="P5">El tipo de prueba que propondremos podrá ser variada:</text:p>
      <text:p text:style-name="P209">- Preguntas de desarrollo. <text:s text:c="4"/></text:p>
      <text:p text:style-name="P209">- Definiciones del vocabulario básico exigido.</text:p>
      <text:p text:style-name="P209">- Cuestiones <text:s/>tipo test (escoger entre varias opciones, discernir V/F, relacionar, completar,...)</text:p>
      <text:p text:style-name="P209">- Realización e interpretación de gráficas.</text:p>
      <text:p text:style-name="P209">- Mapas conceptuales.</text:p>
      <text:p text:style-name="P209">- Actividades de síntesis.</text:p>
      <text:p text:style-name="P209">- Realización e interpretación de esquemas, dibujos.</text:p>
      <text:p text:style-name="P209">- Preguntas de razonamiento.</text:p>
      <text:p text:style-name="P209">- Resolución de problemas.</text:p>
      <text:p text:style-name="P5">La calificación será sobre 10 puntos y el alumnado conocerá la puntuación asignada a cada apartado y subapartado del control. En esta prueba extraordinaria se examinará de toda la materia.</text:p>
      <text:p text:style-name="P203"/>
      <text:p text:style-name="P204"/>
      <text:p text:style-name="P122"/>
      <text:p text:style-name="P202"><text:soft-page-break/></text:p>
      <text:p text:style-name="P202">SISTEMAS DE RECUPERACIÓN</text:p>
      <text:p text:style-name="P12"/>
      <text:p text:style-name="P11">Al alumnado que durante este curso académico suspenda las evaluaciones de la asignatura, se le exigirá previamente a la posible recuperación, que presente debidamente cumplimentados todos los trabajos obligatorios exigidos hasta la respectiva evaluación suspendida / libreta de clase completa, trabajos obligatorios...).</text:p>
      <text:p text:style-name="P11">Cumplido este requisito básico, habrá una prueba o examen oficial de recuperación con cuestiones sobre los objetivos programados pero siempre respetando las notas de los exámenes aprobados y examinándose únicamente de la materia correspondiente a aquellos controles suspendidos. La nota del examen de recuperación podrá ser de 0 a 10.</text:p>
      <text:p text:style-name="P19"/>
      <text:p text:style-name="P19">TEMPORALIZACIÓN</text:p>
      <text:p text:style-name="P22"/>
      <text:p text:style-name="P5">1ª Evaluación: <text:span text:style-name="T133">los bloques siguientes: </text:span></text:p>
      <text:p text:style-name="P5">- <text:span text:style-name="T133">Metodología científica.</text:span></text:p>
      <text:p text:style-name="P5">- <text:span text:style-name="T133">Estructura i composició de la Terra.</text:span></text:p>
      <text:p text:style-name="P5">- <text:span text:style-name="T133">Els processos geològics i petrogènics.</text:span></text:p>
      <text:p text:style-name="P225">- Història de la Terra.</text:p>
      <text:p text:style-name="P225"/>
      <text:p text:style-name="P5">2ª Evaluación: <text:span text:style-name="T133">los bloques siguientes:</text:span></text:p>
      <text:p text:style-name="P5">- <text:span text:style-name="T133">La biodiversitat.</text:span></text:p>
      <text:p text:style-name="P5">- <text:span text:style-name="T133">Els éssers vius: composició i funció.</text:span></text:p>
      <text:p text:style-name="P225">- L’organització cel.lular.</text:p>
      <text:p text:style-name="P225">- Histologia <text:span text:style-name="T134">(si da tiempo, de lo contrario entraría en la 3ª evaluación).</text:span></text:p>
      <text:p text:style-name="P225"/>
      <text:p text:style-name="P5">3ª Evaluació<text:span text:style-name="T133">n: los bloques siguientes:</text:span></text:p>
      <text:p text:style-name="P5">- <text:span text:style-name="T133">Les plantes: les funcions i adaptacions al medi.</text:span></text:p>
      <text:p text:style-name="P5">- <text:span text:style-name="T133">Els animals: les funcions i adaptacions al medi.</text:span></text:p>
      <text:p text:style-name="P5"/>
      <text:p text:style-name="P7">Los temas correspondientes a la parte de Geología irán siendo explicados por el profesor <text:s/>y además, complementados por el propio alumnado mediante la exposición de trabajos sobre temas previamente indicados por el profesor. De esta manera conseguimos abordarlos al mismo tiempo que potenciamos la expresión oral y el uso de las TIC (presentaciones en Power Point...). A lo largo del curso se llevarán a cabo dos Talleres, uno sobre “Elaboración e interpretación de mapas topográficos y geológicos” y otro sobre una “Colección de Rocas sedimentarias, metamórficas y magmáticas y sus aplicaciones”.</text:p>
      <text:p text:style-name="P5"/>
      <text:p text:style-name="P19">ATENCIÓN A LA DIVERSIDAD</text:p>
      <text:p text:style-name="P211"><text:soft-page-break/></text:p>
      <text:p text:style-name="P5">Entendemos que en el Bachillerato no hay ACIs que nos hagan modificar la programación.</text:p>
      <text:p text:style-name="P5">El propio libro de texto incluye actividades de grado de dificultad bajo, medio y alto, que pueden ser utilizadas diferencialmente cuando sea requerido.</text:p>
      <text:p text:style-name="P5">Al alumnado de nivel más bajo solamente se le exige cubrir los objetivos mínimos.</text:p>
      <text:p text:style-name="P5">Para el alumnado de mayor capacidad y nivel, se le proponen actividades de ampliación voluntarias, así como trabajos de búsqueda bibliográfica y por Internet.</text:p>
      <text:p text:style-name="P19"/>
      <text:p text:style-name="P19">MATERIALES CURRICULARES</text:p>
      <text:list xml:id="list133321557207898" text:continue-numbering="true" text:style-name="WW8Num17">
        <text:list-item>
          <text:p text:style-name="P319">Laboratorio de Biología y Geología.</text:p>
        </text:list-item>
        <text:list-item>
          <text:p text:style-name="P319">Materiales de laboratorio y campo.</text:p>
        </text:list-item>
        <text:list-item>
          <text:p text:style-name="P319">Bibliotecas del Departamento y Centro.</text:p>
        </text:list-item>
        <text:list-item>
          <text:p text:style-name="P319">Materiales de producción propia.</text:p>
        </text:list-item>
        <text:list-item>
          <text:p text:style-name="P319">Material audiovisual: vídeo, cámara de vídeo, <text:s/>proyector de diapositivas, <text:s/>diapositivas, videos didácticos.</text:p>
        </text:list-item>
        <text:list-item>
          <text:p text:style-name="P319">Láminas para el estudio de aparatos, órganos, sistemas.</text:p>
        </text:list-item>
        <text:list-item>
          <text:p text:style-name="P319">Hemos adoptado como libro de texto: Biología y Geología, 1º de Bachillerato de la Editorial SANTILLANA. <text:s/></text:p>
        </text:list-item>
      </text:list>
      <text:p text:style-name="P14"/>
      <text:p text:style-name="P14"/>
      <text:p text:style-name="P14"/>
      <text:p text:style-name="P15"><text:span text:style-name="Fuente_20_de_20_párrafo_20_predeter."><text:span text:style-name="T6">ALUMNADO PENDIENTE:</text:span></text:span></text:p>
      <text:p text:style-name="P13"/>
      <text:p text:style-name="P13">No hay ningún alumno/a pendiente del curso pasado 201<text:span text:style-name="T131">6</text:span>-1<text:span text:style-name="T131">7.</text:span></text:p>
      <text:p text:style-name="P35"/>
      <text:p text:style-name="P212"/>
      <text:p text:style-name="P213"/>
      <text:p text:style-name="P20"/>
      <text:p text:style-name="P5"/>
      <text:p text:style-name="P11"/>
      <text:p text:style-name="P11"/>
      <text:p text:style-name="P202">CARACTERÍSTICAS DE LOS EXAMENES DE LA CONVOCATORIA EXTRAORDINARIA DE JULIO</text:p>
      <text:p text:style-name="P16"/>
      <text:p text:style-name="P5">El tipo de prueba que propondremos podrá ser variada:</text:p>
      <text:p text:style-name="P209">- Preguntas de desarrollo. <text:s text:c="4"/></text:p>
      <text:p text:style-name="P209">- Definiciones del vocabulario básico exigido.</text:p>
      <text:p text:style-name="P209">- Cuestiones <text:s/>tipo test (escoger entre varias opciones, discernir V/F, relacionar, completar,...)</text:p>
      <text:p text:style-name="P209">- Realización e interpretación de gráficas.</text:p>
      <text:p text:style-name="P209">- Mapas conceptuales.</text:p>
      <text:p text:style-name="P209"><text:soft-page-break/>- Actividades de síntesis.</text:p>
      <text:p text:style-name="P209">- Realización e interpretación de esquemas, dibujos.</text:p>
      <text:p text:style-name="P209">- Preguntas de razonamiento.</text:p>
      <text:p text:style-name="P209">- Resolución de problemas.</text:p>
      <text:p text:style-name="P5">La calificación será sobre 10 puntos y el alumnado conocerá la puntuación asignada a cada apartado y subapartado del control. En esta prueba extraordinaria se examinará de toda la materia.</text:p>
      <text:p text:style-name="P5"/>
      <text:p text:style-name="P20"/>
      <text:p text:style-name="P21"/>
      <text:p text:style-name="P14"/>
      <text:p text:style-name="P20"/>
      <text:p text:style-name="P201">PROGRAMACIÓN DE <text:s/>PRIMERO DE BACHILLERATO</text:p>
      <text:p text:style-name="P16"/>
      <text:p text:style-name="P121"/>
      <text:p text:style-name="P132">ANATOMIA APLICADA <text:s/>1r BATXILLERAT</text:p>
      <text:p text:style-name="P124"/>
      <text:p text:style-name="Standard"><text:span text:style-name="Fuente_20_de_20_párrafo_20_predeter."><text:span text:style-name="T70">I</text:span></text:span><text:span text:style-name="Fuente_20_de_20_párrafo_20_predeter."><text:span text:style-name="T71">NTRODUCCIÓ</text:span></text:span><text:span text:style-name="Fuente_20_de_20_párrafo_20_predeter."><text:span text:style-name="T70"> :</text:span></text:span></text:p>
      <text:p text:style-name="P124"/>
      <text:p text:style-name="P214">L’assignatura Anatomia Aplicada és una matèria del Batxillerat d’arts plàstiques i escèniques que pretén proporcionar als alumnes una visió biològica del seu cos, suport corporal que permet el desenrotllament del cant, la dansa, l’expressió corporal i els diferents exercicis físics.</text:p>
      <text:p text:style-name="P214"/>
      <text:p text:style-name="P214">Així mateix proporciona coneixements i actituds sobre la importància dels hàbits saludables en la pràctica de les activitats físiques i corporals i a relacionar-se amb l’entorn com a ciutadans responsables i crítics davant de qüestions relacionades amb la ciència o la tecnologia.</text:p>
      <text:p text:style-name="P214"/>
      <text:p text:style-name="P214">Esta matèria està integrada per coneixements, destreses i actituds procedents de diverses àrees de coneixement que s’ocupen de l’estudi del cos humà i de la seua motricitat, com ara l’anatomia, la fisiologia, la biomecànica i les ciències de l’activitat física, correlacionats amb les peculiaritats i requeriments de cada una de les arts escèniques.</text:p>
      <text:p text:style-name="P214"/>
      <text:p text:style-name="P214">En esta assignatura se sistematitzen els coneixements científics biològics referits al cos humà estudiats al llarg de l’ESO, sobretot en la matèria de Biologia i Geologia de tercer curs, des d’una perspectiva general de l’anatomia i fisiologia humana i de les estructures corporals que es posen en funcionament en la creació artística, per a la seua posterior aplicació en les arts plàstiques i escèniques.</text:p>
      <text:p text:style-name="P214"/>
      <text:p text:style-name="P214">El cos humà i els moviments que és capaç de realitzar són mitjans d’expressió i comunicació i per això, comprendre les seues estructures anatòmiques i el seu funcionament proporciona a l’alumnat la base necessària perquè, en uns marges saludables, puga millorar el seu rendiment tant en el procés creatiu i en les tècniques d’execució artística, com en la seua vida diària.</text:p>
      <text:p text:style-name="P214"/>
      <text:p text:style-name="P214">En l’estudi de l’Anatomia Aplicada es partix de la seua organització tissular i dels sistemes productors d’energia imprescindibles tant per al manteniment de la vida com per a generar el moviment, s’estudien les estructures orgàniques i la funcions del cos humà més relacionades amb l’acció motriu i el seu rendiment en les arts plàstiques i escèniques, com són l’aparell locomotor, el sistema cardiopulmonar o els sistemes de control i regulació realitzades pel sistema nerviós i endocrí, així com de l’oïda i l’aparell de fonació, òrgans dels sentits més específicament implicats .</text:p>
      <text:p text:style-name="P214"/>
      <text:p text:style-name="P214">S’aprofundix en les bases de la conducta motora, en l’adaptació del cos humà a les lleis de la mecànica newtoniana i en com estes estructures determinen el comportament motor i les tècniques expressives que componen les manifestacions artístiques corporals, així com en els efectes que l’activitat física té sobre elles i sobre la salut. S’estudia també l’estructura dels òrgans, aparells i sistemes implicats en la funció de nutrició i relació associant-les amb el seu funcionament, amb les</text:p>
      <text:p text:style-name="P215">causes, símptomes i conseqüències de les malalties i lesions més comunes i de la seua prevenció.</text:p>
      <text:p text:style-name="P215"/>
      <text:p text:style-name="P216"><text:span text:style-name="Fuente_20_de_20_párrafo_20_predeter."><text:span text:style-name="T31">Partint del currículum bàsic (RD 1105/2014) la matèria s’organitza al voltant de huit blocs de continguts, alguns dels quals han canviat la numeració, amb l’objectiu d’organitzar més clarament el seu fil conductor. </text:span></text:span><text:span text:style-name="Fuente_20_de_20_párrafo_20_predeter."><text:span text:style-name="T13">També s’ha modificat en bloc número 8, elements comuns, que ara es denomina metodologia científica, que arreplega les habilitats, destreses, estratègies i actituds pròpies de la metodologia científica que han de desenrotllar els alumnes i que han de guiar tota la matèria.</text:span></text:span></text:p>
      <text:p text:style-name="P214"><text:soft-page-break/></text:p>
      <text:p text:style-name="P214">En el bloc 1 es realitza una introducció de l’estructura i organització del cos humà que el caracteritzen com una unitat estructural i funcional.</text:p>
      <text:p text:style-name="P214"/>
      <text:p text:style-name="P214">El bloc 2 se centra en l’estudi de l’aparell locomotor, de la seua estructura i funcionament, incidint en els moviments propis de les activitats artístiques i les relacions funcionals que s’establixen entre els seus elements, la fisiologia muscular i les bases de la biomecànica. També s’estudien les lesions més comunes de l’aparell locomotor en les activitats artístiques, les seues causes i els mals hàbits posturals a fi de treballar de forma segura i evitar lesions.</text:p>
      <text:p text:style-name="P214"/>
      <text:p text:style-name="P214">El bloc 3 es referix a les característiques del moviment, als mecanismes que intervenen en les accions motores, a les relacions entre l’execució i la finalitat expressiva de les activitats artístiques i a la seua relació <text:s/>amb les capacitats coordinatives.</text:p>
      <text:p text:style-name="P214"/>
      <text:p text:style-name="P214">Els blocs 4 i 5 fan referència a les funcions de nutrició del ser humà com a ser viu. El bloc 4 es dedica a l’estudi del sistema cardiopulmonar, la seua estructura i funció, la seua participació en el rendiment de les activitats artístiques corporals; s’incidix en la seua influència en la salut i en els hàbits saludables beneficiosos per al sistema cardiorespiratori i l’aparell de fonació, tant en el desenrotllament les accions motores inherents a les activitats artístiques corporals com en la vida quotidiana.</text:p>
      <text:p text:style-name="P214"/>
      <text:p text:style-name="P214">El bloc 5 aborda l’estudi tant dels mecanismes energètics cel·lulars que intervenen en una acció motriu, com els processos de digestió i absorció d’aliments i nutrients en l’aparell digestiu i les estructures orgàniques implicades en cada un d’ells. També es plantegen les bases d’una dieta</text:p>
      <text:p text:style-name="P125">equilibrada i la influència dels hàbits alimentaris en la salut i en el rendiment de les activitats artístiques corporals, els trastorns del comportament alimentari més comuns, de vegades vinculats a la pràctica de les activitats artístiques, i en els seus efectes sobre la salut física, mental i social.</text:p>
      <text:p text:style-name="P214"/>
      <text:p text:style-name="P214">El bloc 6 estudia l’estructura dels sistemes implicats en les funcions de regulació i coordinació del cos humà i del paper del sistema neuroendocrí en l’activitat física.</text:p>
      <text:p text:style-name="P214"/>
      <text:p text:style-name="P214">En el bloc 7 es treballa l’expressió i comunicació corporal, les característiques principals de la motricitat humana i el seu paper en el desenrotllament personal i social, en la capacitat humana d’expressar-se corporalment i de relacionar-se amb l’entorn.</text:p>
      <text:p text:style-name="P214"/>
      <text:p text:style-name="P214">El bloc 8, metodologia científica es referix a les pautes de treball de la ciència, però també explicita les estratègies metodològiques a desenrotllar en l’aula per a potenciar un aprenentatge competencial de les matèries científiques, centrat no sols en el coneixement científic sinó en l’ús que es fa d’ell i de la seua aplicació pràctica en la vida quotidiana.</text:p>
      <text:p text:style-name="P214"/>
      <text:p text:style-name="P214">Inclou així mateix elements transversals especialment relacionats amb la matèria d’Anatomia Aplicada, com són el desenrotllament sostenible i el medi ambient, el foment de la salut i d’hàbits de vida saludables, de l’activitat física i la dieta equilibrada. Integrats en este bloc apareixen igualment continguts i criteris d’avaluació relatius a elements competencials que han d’impregnar tota la matèria com: la comprensió i expressió oral i escrita, les estratègies d’aprenentatge per a la busca, organització i comunicació de la informació, l’ús de la competència digital en la busca d’informació contrastada procedent de diverses fonts, la comunicació, la creació de continguts i la participació en intercanvis comunicatius, la comunicació audiovisual, la planificació de projectes, les habilitats personals d’autoregulació, la participació en equips de treball cooperatiu, la presa de decisions del sentit de la iniciativa i esperit emprenedor, les competències socials i cíviques, etc.</text:p>
      <text:p text:style-name="P214"/>
      <text:p text:style-name="P214"><text:soft-page-break/>Esta assignatura, amb este enfocament integrador, contribuïx eficaçment a l’adquisició de la pràctica totalitat de les competències clau, aportant nombrosos i variats contextos d’aplicació dels coneixements científics, com és el cas del propi cos i les relacions entre els estils de vida i la salut i les activitats artístiques.</text:p>
      <text:p text:style-name="P214"/>
      <text:p text:style-name="P214">És destacable la contribució més estreta d’esta matèria al desenrotllament d’algunes competències. En el cas de la competència matemàtica i competències bàsiques en Ciència i tecnologia perquè la major part dels continguts de l’assignatura incidixen directament en la seua adquisició.</text:p>
      <text:p text:style-name="P214"/>
      <text:p text:style-name="P214">Si les esmentades competències capaciten els ciutadans per a desenrotllar juís crítics sobre el món, en el seu desenrotllament és imprescindible disposar dels coneixements científics bàsics i que en esta matèria se centren en l’estudi del ser humà com a ser viu i de en la Promoció de la salut, però també es vincula a temes com la protecció del medi ambient o dels sistemes tecnològics, derivats de l’aplicació dels sabers científics als usos quotidians.</text:p>
      <text:p text:style-name="P214"/>
      <text:p text:style-name="P214">A més, l’assignatura proporciona els aprenentatges relatius a la manera de generar el coneixement dels fenòmens naturals per mitjà de la familiarització amb els processos i la metodologia de les ciències, preparant els estudiants per a identificar, plantejar i resoldre situacions de la vida quotidiana, del context personal, acadèmic o social, de forma semblant a com s’actua enfront dels reptes i problemes propis de les activitats científiques i tecnològiques.</text:p>
      <text:p text:style-name="P214"/>
      <text:p text:style-name="P214">En eixa contribució competencial destaquem l’especial rellevància de la matèria a la competència Consciència i Expressions Culturals que es realitza a través del coneixement de les riques manifestacions culturals artístiques de les arts plàstiques i escèniques vinculades, així com de la valoració de la seua diversitat i del seu reconeixement com a patrimoni i cultural.</text:p>
      <text:p text:style-name="P214"/>
      <text:p text:style-name="P214">Pel que fa a la metodologia, és important transmetre la idea que la ciència és una activitat en permanent construcció i revisió, amb una relació molt estreta amb la tecnologia i amb grans implicacions en la societat.</text:p>
      <text:p text:style-name="P214"/>
      <text:p text:style-name="P214">Perquè es produïsca un aprenentatge competencial dels continguts científics, que implica un coneixement en la pràctica, es requerixen activitats didàctiques que plantegen la resolució de problemes autèntics vinculats a un context de la vida real, requisit imprescindible per a donar-li sentit a l’aprenentatge, la qual cosa incrementa al mateix temps la motivació dels alumnes i de les alumnes cap a l’estudi de les matèries de caràcter científic.</text:p>
      <text:p text:style-name="P214"/>
      <text:p text:style-name="P214">Es poden plantejar treballs d’investigació, activitats experimentals, resolució de problemes, activitats d’interacció comunicativa i argumentació, etc., a fi de desenrotllar les destreses i actituds pròpies del treball científic.</text:p>
      <text:p text:style-name="P214"/>
      <text:p text:style-name="P214">L’ensenyança de la matèria es presta a un enfocament metodològic de treball cooperatiu que necessitarà la mobilització de totes les competències clau per a la realització de productes o la consecució d’objectius proposats.</text:p>
      <text:p text:style-name="P214"/>
      <text:p text:style-name="P214">La diversificació d’activitats proporciona, a més, una formació més completa, aconseguix motivar l’alumnat i afavorix l’atenció a la diversitat d’estudiants amb interessos, ritmes i estils cognitius distints.</text:p>
      <text:p text:style-name="P214"/>
      <text:p text:style-name="P214">Els criteris d’avaluació han sigut redactats com resultats d’aprenentatge que concreten el que l’estudiant ha de saber, comprendre, saber fer i valorar, i inclouen processos cognitius, afectius i psicomotors de diferent complexitat, continguts de diferent tipus i contextos de realització adequats a la <text:soft-page-break/>naturalesa de l’execució dels aprenentatges, amb l’objecte de possibilitar-ne l’observació i avaluació en contextos reals.</text:p>
      <text:p text:style-name="P214"/>
      <text:p text:style-name="P214">Esta sintaxi permet una millor selecció de procediments i instruments d’avaluació adequats als diferents tipus d’aprenentatge.</text:p>
      <text:p text:style-name="P214"/>
      <text:p text:style-name="P214"/>
      <text:p text:style-name="P217"/>
      <text:p text:style-name="P133">Continguts i criteris d’avaluació de l’assignatura Anatomia Aplicada</text:p>
      <text:p text:style-name="P134">Curs 1r Batxillerat</text:p>
      <text:p text:style-name="P123"/>
      <text:p text:style-name="P126">Bloc 1: Organització bàsica del cos humà. Curs 1r Batxillerat</text:p>
      <text:p text:style-name="P124"/>
      <text:p text:style-name="Standard"><text:span text:style-name="Fuente_20_de_20_párrafo_20_predeter."><text:span text:style-name="T19">Continguts </text:span></text:span><text:span text:style-name="Fuente_20_de_20_párrafo_20_predeter."><text:span text:style-name="T13">:</text:span></text:span></text:p>
      <text:p text:style-name="P124"/>
      <text:p text:style-name="P124">- El cos humà com un sistema complex. Funcions vitals. Homeòstasi.</text:p>
      <text:p text:style-name="Standard"><text:span text:style-name="Fuente_20_de_20_párrafo_20_predeter."><text:span text:style-name="T13">- Nivells d’organització. </text:span></text:span><text:span text:style-name="Fuente_20_de_20_párrafo_20_predeter."><text:span text:style-name="T34">Cèl·lules, teixits, òrgans, aparells i sistemes.</text:span></text:span></text:p>
      <text:p text:style-name="P124">- Tipus de teixits. Característiques i funcions.</text:p>
      <text:p text:style-name="P124"/>
      <text:p text:style-name="Standard"><text:span text:style-name="Fuente_20_de_20_párrafo_20_predeter."><text:span text:style-name="T19">Criteris d’avaluació</text:span></text:span><text:span text:style-name="Fuente_20_de_20_párrafo_20_predeter."><text:span text:style-name="T13"> :</text:span></text:span></text:p>
      <text:p text:style-name="P124"/>
      <text:p text:style-name="Standard"><text:span text:style-name="Fuente_20_de_20_párrafo_20_predeter."><text:span text:style-name="T19">BL1.1.</text:span></text:span><text:span text:style-name="Fuente_20_de_20_párrafo_20_predeter."><text:span text:style-name="T13"> Interpretar el funcionament del cos humà com un sistema</text:span></text:span></text:p>
      <text:p text:style-name="P124">complex diferenciant els seus distints nivells d’organització, descriure</text:p>
      <text:p text:style-name="P124">els principals teixits, òrgans, aparells i sistemes relacionant-los amb les</text:p>
      <text:p text:style-name="P124">diferents funcions que realitzen, utilitzant diagrames, models anatòmics</text:p>
      <text:p text:style-name="P124">i recursos multimèdia.</text:p>
      <text:p text:style-name="P124">Competència Curricular (CC): <text:s/>CMCT</text:p>
      <text:p text:style-name="P124"/>
      <text:p text:style-name="P127">Bloc 2: L’aparell locomotor. Curs 1r Batxillerat</text:p>
      <text:p text:style-name="P128"/>
      <text:p text:style-name="P129">Continguts:</text:p>
      <text:p text:style-name="P129"/>
      <text:p text:style-name="P124">- L’aparell locomotor i els sistemes implicats en el moviment. Estructura</text:p>
      <text:p text:style-name="Standard"><text:span text:style-name="Fuente_20_de_20_párrafo_20_predeter."><text:span text:style-name="T13">del sistema esquelètic. </text:span></text:span><text:span text:style-name="Fuente_20_de_20_párrafo_20_predeter."><text:span text:style-name="T31">Els ossos de l’esquelet humà: estructura i tipus.</text:span></text:span></text:p>
      <text:p text:style-name="P124">- Les articulacions. Tipus. Estructura del sistema muscular. Tipus de</text:p>
      <text:p text:style-name="P124">músculs.</text:p>
      <text:p text:style-name="P124">- Aspectes fisiològics del moviment. Funcions dels ossos, articulacions i</text:p>
      <text:p text:style-name="P124">músculs en la producció del moviment del moviment. El múscul com a</text:p>
      <text:p text:style-name="P124">òrgan efector del moviment. Fisiologia de la contracció muscular.</text:p>
      <text:p text:style-name="P128">- Principals moviments articulars segons els plans i eixos espacials.</text:p>
      <text:p text:style-name="P124">- Tipus de palanques en les articulacions.</text:p>
      <text:p text:style-name="P124">- Control del moviment. Paper dels receptors sensitius, òrgans dels</text:p>
      <text:p text:style-name="P124">sentits i sistema nerviós. Altres òrgans implicats en el moviment i la</text:p>
      <text:p text:style-name="P124">postura corporal: cerebel i òrgans de l’equilibri.</text:p>
      <text:p text:style-name="P124">- Anatomia funcional, biomecànica i cinètica de l’aparell locomotor.</text:p>
      <text:p text:style-name="P124">- Biomecànica: mecànica newtoniana i la seua aplicació a l’aparell</text:p>
      <text:p text:style-name="P124">locomotor humà. La cinètica i cinemàtica aplicades al moviment.</text:p>
      <text:p text:style-name="P124">- Aplicació dels sistemes d’estudi utilitzats en biomecànica a la millora del</text:p>
      <text:p text:style-name="P130">rendiment i benestar físic.</text:p>
      <text:p text:style-name="P130"><text:soft-page-break/>- Principis fonamentals de l’entrenament de les qualitats físiques.</text:p>
      <text:p text:style-name="P124">- Calfament previ i tornada a la calma: el seu paper en la millora del</text:p>
      <text:p text:style-name="P124">rendiment i la prevenció de lesions. Efectes beneficiosos. Adequació a</text:p>
      <text:p text:style-name="P124">cada tipus d’activitat artística.</text:p>
      <text:p text:style-name="P130">- Hàbits posturals saludables en l’exercici de les activitats artístiques i</text:p>
      <text:p text:style-name="P130">prevenció de lesions. Ergonomia i seguretat postural de les activitats</text:p>
      <text:p text:style-name="P130">artístiques. Principals patologies i lesions del sistema locomotor en les</text:p>
      <text:p text:style-name="P130">diferents manifestacions artístiques.</text:p>
      <text:p text:style-name="P130"/>
      <text:p text:style-name="Standard"><text:span text:style-name="Fuente_20_de_20_párrafo_20_predeter."><text:span text:style-name="T19">Criteris d’avaluació</text:span></text:span><text:span text:style-name="Fuente_20_de_20_párrafo_20_predeter."><text:span text:style-name="T13">:</text:span></text:span></text:p>
      <text:p text:style-name="P124"/>
      <text:p text:style-name="Standard"><text:span text:style-name="Fuente_20_de_20_párrafo_20_predeter."><text:span text:style-name="T19">BL2.1. </text:span></text:span><text:span text:style-name="Fuente_20_de_20_párrafo_20_predeter."><text:span text:style-name="T13">Reconéixer l’estructura i funcionament de l’aparell locomotor</text:span></text:span></text:p>
      <text:p text:style-name="P124">humà, raonant les relacions funcionals que s’establixen entre els òrgans</text:p>
      <text:p text:style-name="P124">implicats en la producció del moviment.</text:p>
      <text:p text:style-name="P124">CC : CMCT</text:p>
      <text:p text:style-name="P124"/>
      <text:p text:style-name="Standard"><text:span text:style-name="Fuente_20_de_20_párrafo_20_predeter."><text:span text:style-name="T19">BL2.2.</text:span></text:span><text:span text:style-name="Fuente_20_de_20_párrafo_20_predeter."><text:span text:style-name="T13"> Descriure l’estructura i funció del sistema esquelètic humà,</text:span></text:span></text:p>
      <text:p text:style-name="P124">identificant els diferents tipus d’ossos i articulacions i relacionant-los amb la seua funció.</text:p>
      <text:p text:style-name="P124">CC: CMCT</text:p>
      <text:p text:style-name="P124"/>
      <text:p text:style-name="Standard"><text:span text:style-name="Fuente_20_de_20_párrafo_20_predeter."><text:span text:style-name="T19">BL2.3.</text:span></text:span><text:span text:style-name="Fuente_20_de_20_párrafo_20_predeter."><text:span text:style-name="T13"> Reconéixer els elements del sistema muscular esquelètic,</text:span></text:span></text:p>
      <text:p text:style-name="P124">descriure l’estructura i el mecanisme de la contracció muscular,</text:p>
      <text:p text:style-name="P124">relacionant-los amb la seua funció activa en la producció del moviment</text:p>
      <text:p text:style-name="P124">i en el manteniment de la postura, identificant les forces que actuen.</text:p>
      <text:p text:style-name="P124">CC: CMCT</text:p>
      <text:p text:style-name="P124"/>
      <text:p text:style-name="Standard"><text:span text:style-name="Fuente_20_de_20_párrafo_20_predeter."><text:span text:style-name="T19">BL2.4. </text:span></text:span><text:span text:style-name="Fuente_20_de_20_párrafo_20_predeter."><text:span text:style-name="T13">Analitzar l’execució de moviments aplicant els principis</text:span></text:span></text:p>
      <text:p text:style-name="P124">anatòmics funcionals, la fisiologia muscular i les bases de la</text:p>
      <text:p text:style-name="P124">biomecànica, establir relacions entre les lleis del moviment mecànic i el</text:p>
      <text:p text:style-name="P124">sistema musculoesquelètic humà, com un sistema mecànic clàssic.</text:p>
      <text:p text:style-name="P124">CC: CMCT</text:p>
      <text:p text:style-name="P124"/>
      <text:p text:style-name="Standard"><text:span text:style-name="Fuente_20_de_20_párrafo_20_predeter."><text:span text:style-name="T19">BL2.5. </text:span></text:span><text:span text:style-name="Fuente_20_de_20_párrafo_20_predeter."><text:span text:style-name="T13">Descriure els principis fonamentals de l’entrenament i justificar</text:span></text:span></text:p>
      <text:p text:style-name="P124">els beneficis de la pràctica d’exercici físic en l’aparell locomotor per a</text:p>
      <text:p text:style-name="P124">establir pautes d’actuació saludables i adequades per a cada tipus</text:p>
      <text:p text:style-name="P130">d’activitat artística.</text:p>
      <text:p text:style-name="P130">CC: CSC; CMCT; CEC</text:p>
      <text:p text:style-name="P130"/>
      <text:p text:style-name="P130">BL2.6. Argumentar la influència en la salut dels mals hàbits posturals</text:p>
      <text:p text:style-name="P130">descrivint les patologies i lesions més freqüents de l’aparell locomotor,</text:p>
      <text:p text:style-name="P130">relacionant-les amb les seues causes i reconéixer les pautes de control</text:p>
      <text:p text:style-name="P124">postural, ergonòmiques, per a treballar de forma segura i evitar lesions i</text:p>
      <text:p text:style-name="P130">previndre accidents.</text:p>
      <text:p text:style-name="P130">CC: CMCT; CSC; CD .</text:p>
      <text:p text:style-name="P130"/>
      <text:p text:style-name="Standard"><text:span text:style-name="Fuente_20_de_20_párrafo_20_predeter."><text:span text:style-name="T32">Bloc 3: Les característiques del moviment. </text:span></text:span><text:span text:style-name="Fuente_20_de_20_párrafo_20_predeter."><text:span text:style-name="T36">Curs 1r Batxillerat</text:span></text:span></text:p>
      <text:p text:style-name="P124"/>
      <text:p text:style-name="Standard"><text:span text:style-name="Fuente_20_de_20_párrafo_20_predeter."><text:span text:style-name="T19">Continguts</text:span></text:span><text:span text:style-name="Fuente_20_de_20_párrafo_20_predeter."><text:span text:style-name="T13">:</text:span></text:span></text:p>
      <text:p text:style-name="P124"/>
      <text:p text:style-name="P124">- Principals mecanismes de les accions motores en el cos humà:</text:p>
      <text:p text:style-name="P124"><text:soft-page-break/>percepció, decisió, execució.</text:p>
      <text:p text:style-name="P124">- Relació entre les accions motores i la capacitat expressiva de les</text:p>
      <text:p text:style-name="P124">activitats artístiques.</text:p>
      <text:p text:style-name="P124">- Característiques de l’execució de les accions motores pròpies de</text:p>
      <text:p text:style-name="P130">l’activitat artística. Qualitats físiques bàsiques: força, resistència,</text:p>
      <text:p text:style-name="P130">velocitat i flexibilitat. Capacitats psicomotrius coordinatives. Influència</text:p>
      <text:p text:style-name="P130">de les capacitats coordinatives en exercici de les accions motores.</text:p>
      <text:p text:style-name="P130"/>
      <text:p text:style-name="Standard"><text:span text:style-name="Fuente_20_de_20_párrafo_20_predeter."><text:span text:style-name="T19">Criteris d’avaluació</text:span></text:span><text:span text:style-name="Fuente_20_de_20_párrafo_20_predeter."><text:span text:style-name="T13">:</text:span></text:span></text:p>
      <text:p text:style-name="P124"/>
      <text:p text:style-name="Standard"><text:span text:style-name="Fuente_20_de_20_párrafo_20_predeter."><text:span text:style-name="T19">BL3.1.</text:span></text:span><text:span text:style-name="Fuente_20_de_20_párrafo_20_predeter."><text:span text:style-name="T13"> Analitzar els elements i mecanismes que intervenen en una acció</text:span></text:span></text:p>
      <text:p text:style-name="P124">motora, relacionant la seua execució amb la finalitat expressiva i</text:p>
      <text:p text:style-name="P124">comunicativa de les activitats artístiques.</text:p>
      <text:p text:style-name="P124">CC: CEC; CMCT</text:p>
      <text:p text:style-name="P124"/>
      <text:p text:style-name="Standard"><text:span text:style-name="Fuente_20_de_20_párrafo_20_predeter."><text:span text:style-name="T19">BL3.2.</text:span></text:span><text:span text:style-name="Fuente_20_de_20_párrafo_20_predeter."><text:span text:style-name="T13"> Identificar les característiques de l’execució de les accions</text:span></text:span></text:p>
      <text:p text:style-name="P124">motores pròpies de l’activitat artística i justificar la influència de les</text:p>
      <text:p text:style-name="P124">capacitats coordinatives en el desenrotllament de les accions motores.</text:p>
      <text:p text:style-name="P124">CC: CMCT; CEC</text:p>
      <text:p text:style-name="P124"/>
      <text:p text:style-name="Standard"><text:span text:style-name="Fuente_20_de_20_párrafo_20_predeter."><text:span text:style-name="T36">Bloc 4: El sistema cardiopulmonar. </text:span></text:span><text:span text:style-name="Fuente_20_de_20_párrafo_20_predeter."><text:span text:style-name="T32">Curs 1r Batxillerat</text:span></text:span></text:p>
      <text:p text:style-name="P130"/>
      <text:p text:style-name="Standard"><text:span text:style-name="Fuente_20_de_20_párrafo_20_predeter."><text:span text:style-name="T33">Continguts</text:span></text:span><text:span text:style-name="Fuente_20_de_20_párrafo_20_predeter."><text:span text:style-name="T31">:</text:span></text:span></text:p>
      <text:p text:style-name="P130"><text:s/></text:p>
      <text:p text:style-name="Standard"><text:span text:style-name="Fuente_20_de_20_párrafo_20_predeter."><text:span text:style-name="T31">- Anatomia i fisiologia de l’aparell respiratori. </text:span></text:span><text:span text:style-name="Fuente_20_de_20_párrafo_20_predeter."><text:span text:style-name="T13">Vies respiratòries i</text:span></text:span></text:p>
      <text:p text:style-name="P124">pulmons. El procés respiratori. Ventilació pulmonar. Intercanvi de</text:p>
      <text:p text:style-name="P124">gasos. Regulació del procés respiratori i adequació a les diferents</text:p>
      <text:p text:style-name="P124">situacions.</text:p>
      <text:p text:style-name="P124">- El sistema cardiovascular. El sistema circulatori sanguini. El cor i els</text:p>
      <text:p text:style-name="P124">vasos sanguinis. Fisiologia cardíaca. La circulació sanguínia. Regulació</text:p>
      <text:p text:style-name="P124">del funcionament cardíac.</text:p>
      <text:p text:style-name="P124">- El sistema limfàtic. El medi intern. Composició i funcions. La sang.</text:p>
      <text:p text:style-name="P124">composició i funcions.</text:p>
      <text:p text:style-name="P124">- Adaptacions cardiovasculars i respiratòries a l’exercici físic. Beneficis</text:p>
      <text:p text:style-name="P124">del treball físic per al sistema cardiovascular. Salut cardiovascular i</text:p>
      <text:p text:style-name="P124">hàbits saludables.</text:p>
      <text:p text:style-name="P124">- Aparell fonatori. Anatomia i funcionament dels òrgans de la veu i la</text:p>
      <text:p text:style-name="P124">parla. Regulació i dinàmica de la parla. Coordinació de la fonació, la</text:p>
      <text:p text:style-name="P124">respiració i la postura durant la declamació i el cant.</text:p>
      <text:p text:style-name="Standard"><text:span text:style-name="Fuente_20_de_20_párrafo_20_predeter."><text:span text:style-name="T13">- Principals patologies del sistema cardiopulmonar. </text:span></text:span><text:span text:style-name="Fuente_20_de_20_párrafo_20_predeter."><text:span text:style-name="T31">Causes i efectes en les</text:span></text:span></text:p>
      <text:p text:style-name="P130">activitats artístiques. Disfonies funcionals més freqüents pel mal ús de</text:p>
      <text:p text:style-name="P130">la veu.</text:p>
      <text:p text:style-name="P130"/>
      <text:p text:style-name="Standard"><text:span text:style-name="Fuente_20_de_20_párrafo_20_predeter."><text:span text:style-name="T33">Criteris d’avaluació</text:span></text:span><text:span text:style-name="Fuente_20_de_20_párrafo_20_predeter."><text:span text:style-name="T31">:</text:span></text:span></text:p>
      <text:p text:style-name="P130"/>
      <text:p text:style-name="Standard"><text:span text:style-name="Fuente_20_de_20_párrafo_20_predeter."><text:span text:style-name="T33">BL4.1.</text:span></text:span><text:span text:style-name="Fuente_20_de_20_párrafo_20_predeter."><text:span text:style-name="T31"> Reconéixer els òrgans que constituïxen l’aparell respiratori</text:span></text:span></text:p>
      <text:p text:style-name="P130">situant-los en il·lustracions o models anatòmics, relacionar l’estructura</text:p>
      <text:p text:style-name="P124">de l’aparell respiratori amb la seua funció i detallar el mecanisme de</text:p>
      <text:p text:style-name="P124">ventilació pulmonar i l’intercanvi de gasos associat.</text:p>
      <text:p text:style-name="P124">CC: CMCT</text:p>
      <text:p text:style-name="P124"><text:soft-page-break/></text:p>
      <text:p text:style-name="Standard"><text:span text:style-name="Fuente_20_de_20_párrafo_20_predeter."><text:span text:style-name="T19">BL4.2.</text:span></text:span><text:span text:style-name="Fuente_20_de_20_párrafo_20_predeter."><text:span text:style-name="T13"> Descriure l’estructura i funció del sistema cardiovascular.</text:span></text:span></text:p>
      <text:p text:style-name="P124">Relacionar el batec cardíac, el volum i capacitat pulmonar amb l’activitat</text:p>
      <text:p text:style-name="P124">física associada a activitats artístiques d’intensitats diverses.</text:p>
      <text:p text:style-name="P124">CC: CMCT</text:p>
      <text:p text:style-name="P124"/>
      <text:p text:style-name="Standard"><text:span text:style-name="Fuente_20_de_20_párrafo_20_predeter."><text:span text:style-name="T19">BL4.3.</text:span></text:span><text:span text:style-name="Fuente_20_de_20_párrafo_20_predeter."><text:span text:style-name="T13"> Identificar l’estructura anatòmica de l’aparell fonador i dels</text:span></text:span></text:p>
      <text:p text:style-name="P124">òrgans respiratoris descrivint les interaccions entre les diferents</text:p>
      <text:p text:style-name="P124">estructures i la coordinació de la fonació amb el control del diafragma i</text:p>
      <text:p text:style-name="P124">la postura durant el cant i la declamació.</text:p>
      <text:p text:style-name="P124">CC: CMCT</text:p>
      <text:p text:style-name="P124"/>
      <text:p text:style-name="Standard"><text:span text:style-name="Fuente_20_de_20_párrafo_20_predeter."><text:span text:style-name="T19">BL4.4.</text:span></text:span><text:span text:style-name="Fuente_20_de_20_párrafo_20_predeter."><text:span text:style-name="T13"> Identificar les principals patologies que afecten el sistema</text:span></text:span></text:p>
      <text:p text:style-name="P124">cardiopulmonar i a l’aparell fonador relacionant-les amb les causes més</text:p>
      <text:p text:style-name="P124">freqüents i els seus efectes, per a justificar la importància de l’adquisició</text:p>
      <text:p text:style-name="P124">d’hàbits saludables respecte a estes estructures en les accions motores</text:p>
      <text:p text:style-name="P124">de les activitats artístiques corporals i en la vida quotidiana.</text:p>
      <text:p text:style-name="P124">CC: CMCT; CSC</text:p>
      <text:p text:style-name="P124"/>
      <text:p text:style-name="P124"/>
      <text:p text:style-name="Standard"><text:span text:style-name="Fuente_20_de_20_párrafo_20_predeter."><text:span text:style-name="T36">Bloc 5: El sistema d’aportació i utilització de l’energia. </text:span></text:span><text:span text:style-name="Fuente_20_de_20_párrafo_20_predeter."><text:span text:style-name="T32">Curs 1r Batxillerat</text:span></text:span></text:p>
      <text:p text:style-name="P131"/>
      <text:p text:style-name="Standard"><text:span text:style-name="Fuente_20_de_20_párrafo_20_predeter."><text:span text:style-name="T33">Continguts</text:span></text:span><text:span text:style-name="Fuente_20_de_20_párrafo_20_predeter."><text:span text:style-name="T31">:</text:span></text:span></text:p>
      <text:p text:style-name="P130"><text:s/></text:p>
      <text:p text:style-name="Standard"><text:span text:style-name="Fuente_20_de_20_párrafo_20_predeter."><text:span text:style-name="T31">- Nutrició cel·lular. </text:span></text:span><text:span text:style-name="Fuente_20_de_20_párrafo_20_predeter."><text:span text:style-name="T13">Processos metabòlics d’obtenció d’energia. Principals</text:span></text:span></text:p>
      <text:p text:style-name="P124">vies metabòlica: aeròbiques i anaeròbiques. L’ATP com a molècula</text:p>
      <text:p text:style-name="P124">universal d’intercanvi d’energia en les cèl·lules. Respiració cel·lular.</text:p>
      <text:p text:style-name="P124">- Adaptacions metabòliques tissulars a les demandes energètiques de</text:p>
      <text:p text:style-name="P124">l’activitat física. Mecanismes fisiològics productors de fatiga física i de</text:p>
      <text:p text:style-name="P124">recuperació.</text:p>
      <text:p text:style-name="P124">- Nutrició, alimentació i salut. Processos, aparells i sistemes que</text:p>
      <text:p text:style-name="P124">intervenen en la funció de nutrició. L’aparell digestiu. Estructura i</text:p>
      <text:p text:style-name="P124">funció. Fisiologia de la digestió. Modificacions fisiològiques de la funció</text:p>
      <text:p text:style-name="P124">digestiva relacionades amb l’exercici físic.</text:p>
      <text:p text:style-name="P124">- Aliments. Classificació funcional. Nutrients. Tipus: glúcids, proteïnes,</text:p>
      <text:p text:style-name="P124">lípids, vitamines, minerals, l’aigua i la fibra alimentària. Característiques</text:p>
      <text:p text:style-name="Standard"><text:span text:style-name="Fuente_20_de_20_párrafo_20_predeter."><text:span text:style-name="T13">d’una dieta equilibrada. </text:span></text:span><text:span text:style-name="Fuente_20_de_20_párrafo_20_predeter."><text:span text:style-name="T31">Necessitats nutritives i energètiques de les</text:span></text:span></text:p>
      <text:p text:style-name="P124">persones físicament actives. Anàlisi de dietes equilibrades. Utilització de</text:p>
      <text:p text:style-name="P124">les taules de composició d’aliments.</text:p>
      <text:p text:style-name="P124">- Hàbits alimentaris saludables i perjudicials davant de l’exercici físic.</text:p>
      <text:p text:style-name="P124">- Conseqüències. Rellevància de l’exercici físic en la salut i en la prevenció</text:p>
      <text:p text:style-name="P124">de l’obesitat.</text:p>
      <text:p text:style-name="P124">- Trastorns del comportament alimentari: dietes restrictives, ortoorèxia,</text:p>
      <text:p text:style-name="P124">anorèxia, bulímia, obesitat, etc. Influència dels aspectes psicològics i</text:p>
      <text:p text:style-name="P124">sociològics dels factors vinculats amb el desenrotllament del propi</text:p>
      <text:p text:style-name="P124">treball artístic.</text:p>
      <text:p text:style-name="P124"/>
      <text:p text:style-name="Standard"><text:span text:style-name="Fuente_20_de_20_párrafo_20_predeter."><text:span text:style-name="T19">Criteris d’avaluació</text:span></text:span><text:span text:style-name="Fuente_20_de_20_párrafo_20_predeter."><text:span text:style-name="T13">:</text:span></text:span></text:p>
      <text:p text:style-name="P124"/>
      <text:p text:style-name="Standard"><text:span text:style-name="Fuente_20_de_20_párrafo_20_predeter."><text:span text:style-name="T19">BL.5.1.</text:span></text:span><text:span text:style-name="Fuente_20_de_20_párrafo_20_predeter."><text:span text:style-name="T13"> Argumentar els mecanismes energètics d’una acció motora,</text:span></text:span></text:p>
      <text:p text:style-name="P124"><text:soft-page-break/>diferenciar els processos metabòlics cel·lulars productors d’energia de</text:p>
      <text:p text:style-name="P124">les vies aeròbica i anaeròbica, justificant el seu rendiment energètic, i</text:p>
      <text:p text:style-name="P124">reconéixer la funció de l’ATP en l’intercanvi energètic de les reaccions</text:p>
      <text:p text:style-name="P124">metabòliques, a fi de gestionar l’energia i millorar l’eficiència de l’acció.</text:p>
      <text:p text:style-name="P124">CC: CMCT</text:p>
      <text:p text:style-name="P124"/>
      <text:p text:style-name="Standard"><text:span text:style-name="Fuente_20_de_20_párrafo_20_predeter."><text:span text:style-name="T19">BL5.2.</text:span></text:span><text:span text:style-name="Fuente_20_de_20_párrafo_20_predeter."><text:span text:style-name="T13"> Diferenciar els hàbits personals i culturals d’alimentació dels</text:span></text:span></text:p>
      <text:p text:style-name="P124">processos fisiològics de nutrició, identificar els aparells i òrgans</text:p>
      <text:p text:style-name="P124">implicats en la funció de nutrició i descriure els processos de digestió i</text:p>
      <text:p text:style-name="P124">absorció de nutrients, relacionant-los amb les estructures implicades i</text:p>
      <text:p text:style-name="P124">amb les seues funcions, recolzant-se en models anatòmics, esquemes</text:p>
      <text:p text:style-name="P124">gràfics i recursos multimèdia.</text:p>
      <text:p text:style-name="P124">CC: CMCT; CSC; CAA</text:p>
      <text:p text:style-name="P124"/>
      <text:p text:style-name="P124"/>
      <text:p text:style-name="Standard"><text:span text:style-name="Fuente_20_de_20_párrafo_20_predeter."><text:span text:style-name="T19">BL5.3.</text:span></text:span><text:span text:style-name="Fuente_20_de_20_párrafo_20_predeter."><text:span text:style-name="T13"> </text:span></text:span><text:span text:style-name="Fuente_20_de_20_párrafo_20_predeter."><text:span text:style-name="T31">Diferenciar els principals nutrients i les seues funcions bàsiques,</text:span></text:span></text:p>
      <text:p text:style-name="P130">calcular els requeriments diaris energètics i de substàncies nutritives en</text:p>
      <text:p text:style-name="P130">distintes situacions utilitzant les taules de composició d’aliments i</text:p>
      <text:p text:style-name="P130">relacionar-los amb els principis d’una dieta equilibrada i argumentar la</text:p>
      <text:p text:style-name="P124">influència beneficiosa dels hàbits alimentaris en la salut i en la pràctica</text:p>
      <text:p text:style-name="P124">activitat física.</text:p>
      <text:p text:style-name="P124">CC: CMCT; CSC</text:p>
      <text:p text:style-name="P124"/>
      <text:p text:style-name="Standard"><text:span text:style-name="Fuente_20_de_20_párrafo_20_predeter."><text:span text:style-name="T19">BL5.4.</text:span></text:span><text:span text:style-name="Fuente_20_de_20_párrafo_20_predeter."><text:span text:style-name="T13"> Identificar els trastorns del comportament alimentari i</text:span></text:span></text:p>
      <text:p text:style-name="P124">nutricional més comuns i els efectes que tenen sobre la salut, reconéixer</text:p>
      <text:p text:style-name="P128">els factors psicològics i socials, incloent-hi els derivats del treball artístic</text:p>
      <text:p text:style-name="P124">que els condicionen i avaluar la necessitat de comptar amb ajuda</text:p>
      <text:p text:style-name="P124">especialitzada davant dels trastorns de la conducta alimentària.</text:p>
      <text:p text:style-name="P124">CC: CMCT; CSC</text:p>
      <text:p text:style-name="P124"/>
      <text:p text:style-name="Standard"><text:span text:style-name="Fuente_20_de_20_párrafo_20_predeter."><text:span text:style-name="T36">Bloc 6: Els sistemes de coordinació i de regulació. </text:span></text:span><text:span text:style-name="Fuente_20_de_20_párrafo_20_predeter."><text:span text:style-name="T32">Curs 1r Batxillerat</text:span></text:span></text:p>
      <text:p text:style-name="P130"/>
      <text:p text:style-name="Standard"><text:span text:style-name="Fuente_20_de_20_párrafo_20_predeter."><text:span text:style-name="T33">Continguts</text:span></text:span><text:span text:style-name="Fuente_20_de_20_párrafo_20_predeter."><text:span text:style-name="T31">:</text:span></text:span></text:p>
      <text:p text:style-name="P130"/>
      <text:p text:style-name="Standard"><text:span text:style-name="Fuente_20_de_20_párrafo_20_predeter."><text:span text:style-name="T31">- Les funcions de relació. </text:span></text:span><text:span text:style-name="Fuente_20_de_20_párrafo_20_predeter."><text:span text:style-name="T13">Sistemes de coordinació i regulació del cos</text:span></text:span></text:p>
      <text:p text:style-name="P124">humà. La interacció neuroendocrina. Mecanisme d’acció.</text:p>
      <text:p text:style-name="P124">- El sistema nerviós. Organització i funció. La coordinació nerviosa de</text:p>
      <text:p text:style-name="P124">les funcions orgàniques La neurona i els seus fenòmens elèctrics. La</text:p>
      <text:p text:style-name="P124">transmissió sinàptica. Moviments reflexos i voluntaris.</text:p>
      <text:p text:style-name="P124">- Receptors nerviosos i òrgans dels sentits. Estructura i funció, cura i</text:p>
      <text:p text:style-name="P124">higiene. Importància de l’audició i equilibri en les activitats artístiques.</text:p>
      <text:p text:style-name="P124">- El sistema endocrí. Característiques. Concepte d’hormona. Mecanisme</text:p>
      <text:p text:style-name="P124">d’acció hormonal. La regulació tèrmica i hídrica i salina en la pràctica</text:p>
      <text:p text:style-name="Standard"><text:span text:style-name="Fuente_20_de_20_párrafo_20_predeter."><text:span text:style-name="T13">artística. Regulació del funcionament endocrí. </text:span></text:span><text:span text:style-name="Fuente_20_de_20_párrafo_20_predeter."><text:span text:style-name="T31">Les principals alteracions.</text:span></text:span></text:p>
      <text:p text:style-name="Standard"><text:span text:style-name="Fuente_20_de_20_párrafo_20_predeter."><text:span text:style-name="T31">- Conseqüències de l’ús prolongat de tecnologies. </text:span></text:span><text:span text:style-name="Fuente_20_de_20_párrafo_20_predeter."><text:span text:style-name="T34">Aspectes addictius dels</text:span></text:span></text:p>
      <text:p text:style-name="Standard"><text:span text:style-name="Fuente_20_de_20_párrafo_20_predeter."><text:span text:style-name="T34">mitjans digitals. </text:span></text:span><text:span text:style-name="Fuente_20_de_20_párrafo_20_predeter."><text:span text:style-name="T13">Actitud equilibrada cap a l’ús tecnològic. Diferenciació</text:span></text:span></text:p>
      <text:p text:style-name="P124">entre el món virtual i el món real.</text:p>
      <text:p text:style-name="P124"><text:s/></text:p>
      <text:p text:style-name="Standard"><text:span text:style-name="Fuente_20_de_20_párrafo_20_predeter."><text:span text:style-name="T19">Criteris d’avaluació</text:span></text:span><text:span text:style-name="Fuente_20_de_20_párrafo_20_predeter."><text:span text:style-name="T13">:</text:span></text:span></text:p>
      <text:p text:style-name="P124"/>
      <text:p text:style-name="Standard"><text:soft-page-break/><text:span text:style-name="Fuente_20_de_20_párrafo_20_predeter."><text:span text:style-name="T19">BL6.1.</text:span></text:span><text:span text:style-name="Fuente_20_de_20_párrafo_20_predeter."><text:span text:style-name="T13"> Diferenciar els sistemes, aparells i òrgans implicats en les</text:span></text:span></text:p>
      <text:p text:style-name="P124">funcions de relació i coordinació descrivint-ne l'estructura i funció, i</text:p>
      <text:p text:style-name="P124">interpretar-ne els mecanismes d’acció associant cada òrgan i sistema al</text:p>
      <text:p text:style-name="P124">procés corresponent, reconeixent la importància de l’audició i l’equilibri</text:p>
      <text:p text:style-name="P124">en la pràctica de les activitats artístiques.</text:p>
      <text:p text:style-name="Standard"><text:span text:style-name="Fuente_20_de_20_párrafo_20_predeter."><text:span text:style-name="T13"><text:s/>CC: <text:s/>CEC; CMCT</text:span></text:span></text:p>
      <text:p text:style-name="P124"/>
      <text:p text:style-name="P146"><text:span text:style-name="Fuente_20_de_20_párrafo_20_predeter."><text:span text:style-name="T19">BL6.2.</text:span></text:span><text:span text:style-name="Fuente_20_de_20_párrafo_20_predeter."><text:span text:style-name="T13"> Argumentar el paper del sistema neuroendocrí en l’activitat</text:span></text:span></text:p>
      <text:p text:style-name="P125">física, reconeixent la relació existent entre tots els sistemes de</text:p>
      <text:p text:style-name="P125">l’organisme humà, analitzar els processos de regulació tèrmica, hídrica i</text:p>
      <text:p text:style-name="P125">salina i justificar la prevenció d’alteracions dels òrgans dels sentits,</text:p>
      <text:p text:style-name="P125">desequilibris hormonals o nerviosos identificant situacions de risc de</text:p>
      <text:p text:style-name="P125">lesions de l’aparell locomotor per a previndre accidents.</text:p>
      <text:p text:style-name="P125">CC: CMCT; CSC</text:p>
      <text:p text:style-name="P124"/>
      <text:p text:style-name="Standard"><text:span text:style-name="Fuente_20_de_20_párrafo_20_predeter."><text:span text:style-name="T19">BL6.3.</text:span></text:span><text:span text:style-name="Fuente_20_de_20_párrafo_20_predeter."><text:span text:style-name="T13"> Previndre els riscos per a la salut físics i psicològics derivats de</text:span></text:span></text:p>
      <text:p text:style-name="P124">l’ús de les TIC, trobant un equilibri entre el món real i el món virtual.</text:p>
      <text:p text:style-name="P124">CC: CMCT; CD</text:p>
      <text:p text:style-name="P124"/>
      <text:p text:style-name="P126">Bloc 7: Expressió i comunicació corporal. Curs 1r Batxillerat</text:p>
      <text:p text:style-name="P124"/>
      <text:p text:style-name="Standard"><text:span text:style-name="Fuente_20_de_20_párrafo_20_predeter."><text:span text:style-name="T19">Continguts</text:span></text:span><text:span text:style-name="Fuente_20_de_20_párrafo_20_predeter."><text:span text:style-name="T13">:</text:span></text:span></text:p>
      <text:p text:style-name="P124"/>
      <text:p text:style-name="P124">- Utilització del cos humà com un instrument expressiu i de</text:p>
      <text:p text:style-name="P124">comunicació. El valor social i estètic de les activitats artístiques</text:p>
      <text:p text:style-name="P124">corporals. El llenguatge específic de l’expressivitat corporal. Del</text:p>
      <text:p text:style-name="P124">moviment al gest.</text:p>
      <text:p text:style-name="P124">- Els elements expressius bàsics del cos i del moviment: to muscular i</text:p>
      <text:p text:style-name="P124">ritme, espai i temps. La tonicitat muscular i la seua relació amb els estats</text:p>
      <text:p text:style-name="P124">afectius.</text:p>
      <text:p text:style-name="P124">- Els elements expressius al servici de la intencionalitat de l’expressió i</text:p>
      <text:p text:style-name="P124">comunicació corporal com a resposta creativa en les activitats</text:p>
      <text:p text:style-name="P130">artístiques.</text:p>
      <text:p text:style-name="P130"/>
      <text:p text:style-name="Standard"><text:span text:style-name="Fuente_20_de_20_párrafo_20_predeter."><text:span text:style-name="T33">Criteris d’avaluació</text:span></text:span><text:span text:style-name="Fuente_20_de_20_párrafo_20_predeter."><text:span text:style-name="T31">:</text:span></text:span></text:p>
      <text:p text:style-name="P130"/>
      <text:p text:style-name="Standard"><text:span text:style-name="Fuente_20_de_20_párrafo_20_predeter."><text:span text:style-name="T33">BL7.1</text:span></text:span><text:span text:style-name="Fuente_20_de_20_párrafo_20_predeter."><text:span text:style-name="T31">. Reconéixer les característiques principals de la motricitat</text:span></text:span></text:p>
      <text:p text:style-name="P124">humana i Identificar els elements bàsics del cos i les diferents accions</text:p>
      <text:p text:style-name="P124">motores que permeten al ser humà expressar-se i relacionar-se amb el</text:p>
      <text:p text:style-name="P124">seu entorn, justificar el valor expressiu, comunicatiu i cultural de les</text:p>
      <text:p text:style-name="P124">activitats artístiques corporals reconeixent el seu valor estètic i la seua</text:p>
      <text:p text:style-name="P124">contribució al desenrotllament integral de la persona i de la societat.</text:p>
      <text:p text:style-name="P128">CC: CMCT; CSC; CEC</text:p>
      <text:p text:style-name="P128"/>
      <text:p text:style-name="Standard"><text:span text:style-name="Fuente_20_de_20_párrafo_20_predeter."><text:span text:style-name="T35">BL7.2.</text:span></text:span><text:span text:style-name="Fuente_20_de_20_párrafo_20_predeter."><text:span text:style-name="T34"> </text:span></text:span><text:span text:style-name="Fuente_20_de_20_párrafo_20_predeter."><text:span text:style-name="T31">Diversificar i desenrotllar les seues les habilitats motrius</text:span></text:span></text:p>
      <text:p text:style-name="P124">específiques amb fluïdesa, precisió i control aplicant-les a distints</text:p>
      <text:p text:style-name="P124">contextos de pràctica artística perfeccionant l’adaptació i l’execució dels</text:p>
      <text:p text:style-name="P124">elements tècnics.</text:p>
      <text:p text:style-name="P124">CC: CMCT; SIEE</text:p>
      <text:p text:style-name="P124"/>
      <text:p text:style-name="P126"><text:soft-page-break/>Bloc 8: Metodologia científica. Curs 1r Batxillerat</text:p>
      <text:p text:style-name="P124"/>
      <text:p text:style-name="Standard"><text:span text:style-name="Fuente_20_de_20_párrafo_20_predeter."><text:span text:style-name="T19">Continguts</text:span></text:span><text:span text:style-name="Fuente_20_de_20_párrafo_20_predeter."><text:span text:style-name="T13">:</text:span></text:span></text:p>
      <text:p text:style-name="P124"/>
      <text:p text:style-name="P124">- El coneixement científic com a activitat humana en contínua evolució i</text:p>
      <text:p text:style-name="P124">revisió, vinculat a les característiques de la societat en cada moment</text:p>
      <text:p text:style-name="P124">històric.</text:p>
      <text:p text:style-name="P124">- Contribució de la ciència a la millora de la qualitat de vida i a</text:p>
      <text:p text:style-name="P124">l’adquisició d’actituds crítiques per a prendre decisions fonamentades</text:p>
      <text:p text:style-name="P130">davant dels problemes de la societat.</text:p>
      <text:p text:style-name="P124">- Característiques bàsiques de la metodologia científica.</text:p>
      <text:p text:style-name="P124">- Utilització del llenguatge científic en la comprensió d’informacions i</text:p>
      <text:p text:style-name="P124">dades, la comunicació de les pròpies idees, la discussió raonada i</text:p>
      <text:p text:style-name="P124">l’argumentació sobre problemes de caràcter científic.</text:p>
      <text:p text:style-name="P124">- Busca, selecció, registre i interpretació d’informació de caràcter</text:p>
      <text:p text:style-name="P124">científic, en diverses fonts actualitzades i rigoroses en la matèria,</text:p>
      <text:p text:style-name="P124">utilitzant tecnologies de la informació i la comunicació.</text:p>
      <text:p text:style-name="P124">- Identificació de preguntes i plantejament de problemes que puguen</text:p>
      <text:p text:style-name="P124">respondre’s per mitjà d’investigació científica, formulació d’hipòtesis,</text:p>
      <text:p text:style-name="P124">contrastació i posada a prova a través de l’experimentació.</text:p>
      <text:p text:style-name="P124">- Aplicació de procediments experimentals, control de variables, presa i</text:p>
      <text:p text:style-name="Standard"><text:span text:style-name="Fuente_20_de_20_párrafo_20_predeter."><text:span text:style-name="T13">representació de les dades, anàlisi i interpretació d’estes. </text:span></text:span><text:span text:style-name="Fuente_20_de_20_párrafo_20_predeter."><text:span text:style-name="T31">Maneig acurat</text:span></text:span></text:p>
      <text:p text:style-name="P130">dels materials i instruments bàsics del laboratori i respecte per les</text:p>
      <text:p text:style-name="P130">normes de seguretat en este.</text:p>
      <text:p text:style-name="P124">- Elaboració de conclusions, redacció d’informes i comunicació dels</text:p>
      <text:p text:style-name="P124">resultats.</text:p>
      <text:p text:style-name="P124">- Aplicació de les pautes del treball científic en la planificació i realització</text:p>
      <text:p text:style-name="P124">d’experiències i projectes d’indagació sobre el funcionament del cos</text:p>
      <text:p text:style-name="P130">humà, la salut i la motricitat humana.</text:p>
      <text:p text:style-name="P130"/>
      <text:p text:style-name="Standard"><text:span text:style-name="Fuente_20_de_20_párrafo_20_predeter."><text:span text:style-name="T19">Criteris d’avaluació</text:span></text:span><text:span text:style-name="Fuente_20_de_20_párrafo_20_predeter."><text:span text:style-name="T13">:</text:span></text:span></text:p>
      <text:p text:style-name="P124"><text:s/></text:p>
      <text:p text:style-name="Standard"><text:span text:style-name="Fuente_20_de_20_párrafo_20_predeter."><text:span text:style-name="T19">BL8.1.</text:span></text:span><text:span text:style-name="Fuente_20_de_20_párrafo_20_predeter."><text:span text:style-name="T13"> Justificar la influència de la ciència en les activitats humanes i en</text:span></text:span></text:p>
      <text:p text:style-name="P124">la forma de pensar de la societat en diferents èpoques, demostrar</text:p>
      <text:p text:style-name="P124">curiositat i esperit crític cap a les condicions de vida dels sers humans,</text:p>
      <text:p text:style-name="P124">així com respecte a la diversitat natural i cultural i als problemes</text:p>
      <text:p text:style-name="P124">ambientals, realitzar les tasques acadèmiques o de la vida quotidiana</text:p>
      <text:p text:style-name="P124">amb rigor i prendre decisions fonamentades davant d’actuacions</text:p>
      <text:p text:style-name="P124">relacionades amb la ciència i la tecnologia.</text:p>
      <text:p text:style-name="P124">CC: CSC; CMCT</text:p>
      <text:p text:style-name="P124"/>
      <text:p text:style-name="Standard"><text:span text:style-name="Fuente_20_de_20_párrafo_20_predeter."><text:span text:style-name="T19">BL8.2.</text:span></text:span><text:span text:style-name="Fuente_20_de_20_párrafo_20_predeter."><text:span text:style-name="T13"> Reconéixer i utilitzar la terminologia conceptual de l’assignatura</text:span></text:span></text:p>
      <text:p text:style-name="P124">per a interpretar el significat d’informacions sobre fenòmens naturals i</text:p>
      <text:p text:style-name="P124">comunicar les seues idees sobre temes de caràcter científic.</text:p>
      <text:p text:style-name="P124">CC: CMCT; CCLI</text:p>
      <text:p text:style-name="P124"/>
      <text:p text:style-name="Standard"><text:span text:style-name="Fuente_20_de_20_párrafo_20_predeter."><text:span text:style-name="T19">BL8.3.</text:span></text:span><text:span text:style-name="Fuente_20_de_20_párrafo_20_predeter."><text:span text:style-name="T13"> Buscar i seleccionar informació sobre temes científics de forma</text:span></text:span></text:p>
      <text:p text:style-name="P124">contrastada a partir de la comprensió i interpretació de textos orals i</text:p>
      <text:p text:style-name="P130">escrits, continus i discontinus, en distints mitjans (pàgines web</text:p>
      <text:p text:style-name="P124">especialitzades i institucions científiques i d’investigació i divulgació,</text:p>
      <text:p text:style-name="P124"><text:soft-page-break/>revistes científiques, administracions públiques amb competències en</text:p>
      <text:p text:style-name="P124">Ciència i tecnologia, museus científics, diaris, enciclopèdies, comunitats</text:p>
      <text:p text:style-name="P124">de pràctiques i xarxes socials) i registrar-la en paper o digitalment en</text:p>
      <text:p text:style-name="P124">dispositius informàtics i servicis de la xarxa.</text:p>
      <text:p text:style-name="P124">CC: CAA; CD; CCLI</text:p>
      <text:p text:style-name="P124"/>
      <text:p text:style-name="Standard"><text:span text:style-name="Fuente_20_de_20_párrafo_20_predeter."><text:span text:style-name="T19">BL8.4.</text:span></text:span><text:span text:style-name="Fuente_20_de_20_párrafo_20_predeter."><text:span text:style-name="T13"> Plantejar problemes rellevants com a punt de partida d’una</text:span></text:span></text:p>
      <text:p text:style-name="P124">investigació documental o experimental, formulant preguntes sobre</text:p>
      <text:p text:style-name="P124">fenòmens naturals i proposar les hipòtesis adequades per a contrastar-</text:p>
      <text:p text:style-name="P124">les a través de l’experimentació o l’observació i l’argumentació.</text:p>
      <text:p text:style-name="P124">CMCT</text:p>
      <text:p text:style-name="P124">CAA</text:p>
      <text:p text:style-name="P124"/>
      <text:p text:style-name="Standard"><text:span text:style-name="Fuente_20_de_20_párrafo_20_predeter."><text:span text:style-name="T19">BL8.5.</text:span></text:span><text:span text:style-name="Fuente_20_de_20_párrafo_20_predeter."><text:span text:style-name="T13"> Realitzar un treball experimental sobre problemes relatius al cos</text:span></text:span></text:p>
      <text:p text:style-name="P130">humà, la salut i la motricitat, aplicant les destreses investigatives del</text:p>
      <text:p text:style-name="P130">treball científic (control de variables, registre sistemàtic d’observacions i</text:p>
      <text:p text:style-name="P130">resultats, etc.), manejar amb cura els instruments de laboratori,</text:p>
      <text:p text:style-name="P130">respectar les normes de seguretat en el laboratori o en les eixides de</text:p>
      <text:p text:style-name="P130">camp i interpretar els resultats per a contrastar les hipòtesis</text:p>
      <text:p text:style-name="P130">formulades.</text:p>
      <text:p text:style-name="P130">CC: CAA; CMCT; SIEE</text:p>
      <text:p text:style-name="P130"/>
      <text:p text:style-name="Standard"><text:span text:style-name="Fuente_20_de_20_párrafo_20_predeter."><text:span text:style-name="T33">BL8.6. </text:span></text:span><text:span text:style-name="Fuente_20_de_20_párrafo_20_predeter."><text:span text:style-name="T31">Planificar i gestionar de forma eficaç tasques o projectes, fer</text:span></text:span></text:p>
      <text:p text:style-name="P130">propostes creatives i confiar en les seues possibilitats, descrivint accions,</text:p>
      <text:p text:style-name="P124">recursos, materials, terminis i responsabilitats per a aconseguir els</text:p>
      <text:p text:style-name="P130">objectius proposats, mostrar energia i entusiasme durant el seu</text:p>
      <text:p text:style-name="P130">desenrotllament, prenent decisions raonades i assumint riscos per a</text:p>
      <text:p text:style-name="P130">transformar les dificultats en possibilitats i responsabilitzant-se de les</text:p>
      <text:p text:style-name="P130">pròpies accions, i avaluar el procés i els resultats.</text:p>
      <text:p text:style-name="P130">CC: SIEE; CAA</text:p>
      <text:p text:style-name="P130"/>
      <text:p text:style-name="Standard"><text:span text:style-name="Fuente_20_de_20_párrafo_20_predeter."><text:span text:style-name="T33">BL8.7.</text:span></text:span><text:span text:style-name="Fuente_20_de_20_párrafo_20_predeter."><text:span text:style-name="T31"> Organitzar un equip de treball distribuint responsabilitats i</text:span></text:span></text:p>
      <text:p text:style-name="P130">gestionant recursos perquè tots els seus membres participen i</text:p>
      <text:p text:style-name="Standard"><text:span text:style-name="Fuente_20_de_20_párrafo_20_predeter."><text:span text:style-name="T31"><text:s/></text:span></text:span><text:span text:style-name="Fuente_20_de_20_párrafo_20_predeter."><text:span text:style-name="T13">aconseguisquen metes comunes, influir positivament en els altres</text:span></text:span></text:p>
      <text:p text:style-name="P124">generant implicació en la tasca i utilitzar el diàleg igualitari per a resoldre</text:p>
      <text:p text:style-name="P128">conflictes i discrepàncies actuant amb responsabilitat i sentit ètic.</text:p>
      <text:p text:style-name="P124">CC: SIEE; CAA; CSC</text:p>
      <text:p text:style-name="P124"/>
      <text:p text:style-name="Standard"><text:span text:style-name="Fuente_20_de_20_párrafo_20_predeter."><text:span text:style-name="T19">BL8.8.</text:span></text:span><text:span text:style-name="Fuente_20_de_20_párrafo_20_predeter."><text:span text:style-name="T13"> Escriure les conclusions dels seus treballs, experiències,</text:span></text:span></text:p>
      <text:p text:style-name="Standard"><text:span text:style-name="Fuente_20_de_20_párrafo_20_predeter."><text:span text:style-name="T13"><text:s/></text:span></text:span><text:span text:style-name="Fuente_20_de_20_párrafo_20_predeter."><text:span text:style-name="T31">investigacions o projectes per mitjà de textos prèviament planificats, en</text:span></text:span></text:p>
      <text:p text:style-name="P130">diversos formats i suports, cuidant els seus aspectes formals i les</text:p>
      <text:p text:style-name="P124">normes de correcció ortogràfica i gramatical segons les propietats</text:p>
      <text:p text:style-name="P124">textuals de cada gènere i situació comunicativa, i crear continguts</text:p>
      <text:p text:style-name="P124">digitals com a documents de text, presentacions multimèdia i</text:p>
      <text:p text:style-name="P124">produccions audiovisuals amb sentit estètic i didàctic i un llenguatge no</text:p>
      <text:p text:style-name="P124">discriminatori, utilitzant aplicacions informàtiques d’escriptori o servicis</text:p>
      <text:p text:style-name="P124">de la web i coneixent com aplicar els diferents tipus de llicències.</text:p>
      <text:p text:style-name="P124">CC: CCLI; CAA; CD</text:p>
      <text:p text:style-name="P124"/>
      <text:p text:style-name="Standard"><text:span text:style-name="Fuente_20_de_20_párrafo_20_predeter."><text:span text:style-name="T19">BL8.9</text:span></text:span><text:span text:style-name="Fuente_20_de_20_párrafo_20_predeter."><text:span text:style-name="T13">. Exposar en públic les conclusions dels seus estudis documentals,</text:span></text:span></text:p>
      <text:p text:style-name="P124"><text:soft-page-break/>experiències o projectes de manera clara, ordenada i creativa amb el</text:p>
      <text:p text:style-name="Standard"><text:span text:style-name="Fuente_20_de_20_párrafo_20_predeter."><text:span text:style-name="T13"><text:s/>suport de recursos de distinta naturalesa (textuals, gràfics, audiovisuals,</text:span></text:span></text:p>
      <text:p text:style-name="P124">etc.), expressant-se oralment amb una pronunciació clara, aplicant les</text:p>
      <text:p text:style-name="P124">normes de la prosòdia i la correcció gramatical per a transmetre de</text:p>
      <text:p text:style-name="P124">forma organitzada els seus coneixements amb un llenguatge no</text:p>
      <text:p text:style-name="P124">discriminatori.</text:p>
      <text:p text:style-name="P124">CC: CCLI; CAA; CD</text:p>
      <text:p text:style-name="P124"/>
      <text:p text:style-name="Standard"><text:span text:style-name="Fuente_20_de_20_párrafo_20_predeter."><text:span text:style-name="T19">BL8.10.</text:span></text:span><text:span text:style-name="Fuente_20_de_20_párrafo_20_predeter."><text:span text:style-name="T13"> Participar en intercanvis comunicatius (debats, entrevistes,</text:span></text:span></text:p>
      <text:p text:style-name="P124">col·loquis i conversacions) de l’àmbit personal, acadèmic o social</text:p>
      <text:p text:style-name="Standard"><text:span text:style-name="Fuente_20_de_20_párrafo_20_predeter."><text:span text:style-name="T13"><text:s/>aplicant les estratègies lingüístiques i no lingüístiques del nivell educatiu</text:span></text:span></text:p>
      <text:p text:style-name="P124">pròpies de la interacció oral i comunicar-se per a construir un producte</text:p>
      <text:p text:style-name="P124">o tasca col·lectiva de forma col·laborativa filtrant i compartint</text:p>
      <text:p text:style-name="P124">informació i continguts digitals, seleccionant ferramentes TIC, servicis</text:p>
      <text:p text:style-name="P124">de la web social o mòduls en entorns virtuals d’aprenentatge i</text:p>
      <text:p text:style-name="P124">comportar-se correctament en eixa comunicació per a previndre,</text:p>
      <text:p text:style-name="P124">denunciar i protegir altres de situacions de risc com el ciberassetjament.</text:p>
      <text:p text:style-name="P124">CC: CCLI; CAA; CD</text:p>
      <text:p text:style-name="P124"/>
      <text:p text:style-name="Standard"><text:span text:style-name="Fuente_20_de_20_párrafo_20_predeter."><text:span text:style-name="T19">BL8.11. </text:span></text:span><text:span text:style-name="Fuente_20_de_20_párrafo_20_predeter."><text:span text:style-name="T13">Buscar i seleccionar informació sobre els entorns laborals,</text:span></text:span></text:p>
      <text:p text:style-name="Standard"><text:span text:style-name="Fuente_20_de_20_párrafo_20_predeter."><text:span text:style-name="T13"><text:s/></text:span></text:span><text:span text:style-name="Fuente_20_de_20_párrafo_20_predeter."><text:span text:style-name="T34">professions i estudis vinculats amb els coneixements del nivell educatiu,</text:span></text:span></text:p>
      <text:p text:style-name="P128">analitzar els coneixements, habilitats i competències necessàries per al</text:p>
      <text:p text:style-name="P124">seu desenrotllament i comparar-les amb les seues pròpies aptituds i</text:p>
      <text:p text:style-name="P124">interessos per a generar alternatives davant de la presa de decisions</text:p>
      <text:p text:style-name="P124">vocacional.</text:p>
      <text:p text:style-name="P124">CC: SIEE; CSC</text:p>
      <text:p text:style-name="P124"/>
      <text:p text:style-name="P124"/>
      <text:p text:style-name="P123">COMPETÈNCIES DEL CURRÍCULUM</text:p>
      <text:p text:style-name="P124">CCLI: Competència comunicació lingüística.</text:p>
      <text:p text:style-name="P124">CMCT: Competència matemàtica i competències bàsiques en Ciència i tecnologia.</text:p>
      <text:p text:style-name="P124">CD: Competència digital.</text:p>
      <text:p text:style-name="P124">CAA: Competència aprendre a aprendre.</text:p>
      <text:p text:style-name="P128">CSC: Competències socials i cíviques.</text:p>
      <text:p text:style-name="P128">SIEE: Sentit d’iniciativa i esperit emprenedor.</text:p>
      <text:p text:style-name="P128">CEC: Consciència i expressions culturals.</text:p>
      <text:p text:style-name="P128"/>
      <text:p text:style-name="Standard"><text:span text:style-name="Fuente_20_de_20_párrafo_20_predeter."><text:span text:style-name="T3">TEMPORALIZACIÓN</text:span></text:span><text:span text:style-name="Fuente_20_de_20_párrafo_20_predeter."><text:span text:style-name="T13">:</text:span></text:span></text:p>
      <text:p text:style-name="P124"/>
      <text:p text:style-name="P23">En principio, se intentará que los contenidos de la asignatura queden repartidos de <text:s/>forma lógica y en función de la aplicación en el aula <text:span text:style-name="T132">a lo largo de los dos últimos cursos, consideramos que la distribución de los contenidos podría ser la siguiente:</text:span></text:p>
      <text:p text:style-name="P24">En principio, la prevista es:</text:p>
      <text:p text:style-name="P8"><text:span text:style-name="Fuente_20_de_20_párrafo_20_predeter."><text:span text:style-name="T8">1ª Evaluación</text:span></text:span><text:span text:style-name="Fuente_20_de_20_párrafo_20_predeter."><text:span text:style-name="T14">: Bloques 1, 2 y 8.</text:span></text:span></text:p>
      <text:p text:style-name="P8"><text:span text:style-name="Fuente_20_de_20_párrafo_20_predeter."><text:span text:style-name="T8">2ª Evaluación</text:span></text:span><text:span text:style-name="Fuente_20_de_20_párrafo_20_predeter."><text:span text:style-name="T14">: Unidades 3, 4 y 5.</text:span></text:span></text:p>
      <text:p text:style-name="P8"><text:span text:style-name="Fuente_20_de_20_párrafo_20_predeter."><text:span text:style-name="T9">3ª Evaluación</text:span></text:span><text:span text:style-name="Fuente_20_de_20_párrafo_20_predeter."><text:span text:style-name="T15">: Unidades 6 y 7.</text:span></text:span></text:p>
      <text:p text:style-name="P6"/>
      <text:p text:style-name="P32"><text:soft-page-break/><text:span text:style-name="Fuente_20_de_20_párrafo_20_predeter."><text:span text:style-name="T4">METODOLOGíA</text:span></text:span><text:span text:style-name="Fuente_20_de_20_párrafo_20_predeter."><text:span text:style-name="T15">:</text:span></text:span></text:p>
      <text:p text:style-name="P25">El presente curso académico 201<text:span text:style-name="T132">7-18 y a día de la presentación de esta programación, se nos han matriculado un total de 21 alumnos. Aunque es un número bastante aceptable para poder trabajar algún aspecto práctico en el laboratorio, no hubiese estado mal el haber podido disponer de un profesor de desdoble para facilitar el trabajo. </text:span>No obstante, se intentará llevar a cabo una metodología lo más activa y participativa posible, fomentando el trabajo en equipo y colaborativo, el trabajo en grupos interactivos y trabajando al máximo la oralidad (exposiciones, presentaciones...)</text:p>
      <text:p text:style-name="P25"/>
      <text:p text:style-name="P8"><text:span text:style-name="Fuente_20_de_20_párrafo_20_predeter."><text:span text:style-name="T11">Utilizaremos el </text:span></text:span><text:span text:style-name="Fuente_20_de_20_párrafo_20_predeter."><text:span text:style-name="T17">método constructivista</text:span></text:span><text:span text:style-name="Fuente_20_de_20_párrafo_20_predeter."><text:span text:style-name="T11"> de enseñanza / aprendizaje, donde el alumnado construya su propio aprendizaje a partir de unos conocimientos previos, que implique un </text:span></text:span><text:span text:style-name="Fuente_20_de_20_párrafo_20_predeter."><text:span text:style-name="T17">aprendizaje lo más </text:span></text:span><text:span text:style-name="Fuente_20_de_20_párrafo_20_predeter."><text:span text:style-name="T11">significativo posible, pensando en todo momento que todo lo que explique y hagas tenga un significado para el alumnado y que además aplique estos conocimientos lo antes posible. Optaremos por una metodología lo más <text:s/></text:span></text:span><text:span text:style-name="Fuente_20_de_20_párrafo_20_predeter."><text:span text:style-name="T17">ACTIVA y CREATIVA </text:span></text:span><text:span text:style-name="Fuente_20_de_20_párrafo_20_predeter."><text:span text:style-name="T11">posible con la realización de una gran cantidad de actividades de enseñanza-aprendizaje. Fomentaremos la </text:span></text:span><text:span text:style-name="Fuente_20_de_20_párrafo_20_predeter."><text:span text:style-name="T17">COMUNICACIÓN VERBAL y NO </text:span></text:span><text:span text:style-name="Fuente_20_de_20_párrafo_20_predeter."><text:span text:style-name="T11">VERBAL, el </text:span></text:span><text:span text:style-name="Fuente_20_de_20_párrafo_20_predeter."><text:span text:style-name="T17">TRABAJO EN EQUIPO</text:span></text:span><text:span text:style-name="Fuente_20_de_20_párrafo_20_predeter."><text:span text:style-name="T11">, el </text:span></text:span><text:span text:style-name="Fuente_20_de_20_párrafo_20_predeter."><text:span text:style-name="T17">FOMENTO DE LA LECTURA</text:span></text:span><text:span text:style-name="Fuente_20_de_20_párrafo_20_predeter."><text:span text:style-name="T11">, y de las </text:span></text:span><text:span text:style-name="Fuente_20_de_20_párrafo_20_predeter."><text:span text:style-name="T17">TIC, </text:span></text:span><text:span text:style-name="Fuente_20_de_20_párrafo_20_predeter."><text:span text:style-name="T11">sin olvidarnos de la </text:span></text:span><text:span text:style-name="Fuente_20_de_20_párrafo_20_predeter."><text:span text:style-name="T17">INTELIGENCIA EMOCIONAL </text:span></text:span><text:span text:style-name="Fuente_20_de_20_párrafo_20_predeter."><text:span text:style-name="T11">siempre bajo la dirección / ayuda del profesor/a que actuará como </text:span></text:span><text:span text:style-name="Fuente_20_de_20_párrafo_20_predeter."><text:span text:style-name="T17">CONTROLADOR </text:span></text:span><text:span text:style-name="Fuente_20_de_20_párrafo_20_predeter."><text:span text:style-name="T11">de la clase y siendo en todo momento consciente que en la enseñanza obligatoria el trabajo por </text:span></text:span><text:span text:style-name="Fuente_20_de_20_párrafo_20_predeter."><text:span text:style-name="T17">COMPETENCIAS BÁSICAS</text:span></text:span><text:span text:style-name="Fuente_20_de_20_párrafo_20_predeter."><text:span text:style-name="T11">, es prioritario y que además del </text:span></text:span><text:span text:style-name="Fuente_20_de_20_párrafo_20_predeter."><text:span text:style-name="T17">SABER,</text:span></text:span><text:span text:style-name="Fuente_20_de_20_párrafo_20_predeter."><text:span text:style-name="T11"> el </text:span></text:span><text:span text:style-name="Fuente_20_de_20_párrafo_20_predeter."><text:span text:style-name="T17">SABER HACER </text:span></text:span><text:span text:style-name="Fuente_20_de_20_párrafo_20_predeter."><text:span text:style-name="T11">y sobre todo el </text:span></text:span><text:span text:style-name="Fuente_20_de_20_párrafo_20_predeter."><text:span text:style-name="T17">SABER SER y ESTAR </text:span></text:span><text:span text:style-name="Fuente_20_de_20_párrafo_20_predeter."><text:span text:style-name="T11">deber ser la base de la formación de nuestro alumnado.</text:span></text:span></text:p>
      <text:p text:style-name="P5">Así intentaremos trabajar:</text:p>
      <text:p text:style-name="P210"><text:span text:style-name="Fuente_20_de_20_párrafo_20_predeter."><text:span text:style-name="T28"> </text:span></text:span><text:span text:style-name="Fuente_20_de_20_párrafo_20_predeter."><text:span text:style-name="T11">Seleccionando aquellas situaciones problemáticas que siendo realmente significativas se presten claramente a ser investigadas con este tipo de metodología y finalizando dicha investigación con </text:span></text:span><text:span text:style-name="Fuente_20_de_20_párrafo_20_predeter."><text:span text:style-name="T17">acciones concretas, <text:s/></text:span></text:span><text:span text:style-name="Fuente_20_de_20_párrafo_20_predeter."><text:span text:style-name="T11">es decir, con un </text:span></text:span><text:span text:style-name="Fuente_20_de_20_párrafo_20_predeter."><text:span text:style-name="T17">producto final concreto</text:span></text:span><text:span text:style-name="Fuente_20_de_20_párrafo_20_predeter."><text:span text:style-name="T11">.</text:span></text:span></text:p>
      <text:p text:style-name="P210"><text:span text:style-name="Fuente_20_de_20_párrafo_20_predeter."><text:span text:style-name="T28"> </text:span></text:span><text:span text:style-name="Fuente_20_de_20_párrafo_20_predeter."><text:span text:style-name="T11">Para que el </text:span></text:span><text:span text:style-name="Fuente_20_de_20_párrafo_20_predeter."><text:span text:style-name="T17">tratamiento de las relaciones Ciencia-Técnica-Sociedad (CTS)</text:span></text:span><text:span text:style-name="Fuente_20_de_20_párrafo_20_predeter."><text:span text:style-name="T11"> no sea algo anecdótico al finalizar el tema, sino que sea trabajado de una manera integrada, haciéndolo más efectivo y, al mismo tiempo, más motivador para el alumnado.</text:span></text:span></text:p>
      <text:p text:style-name="P210"><text:span text:style-name="Fuente_20_de_20_párrafo_20_predeter."><text:span text:style-name="T28"> </text:span></text:span><text:span text:style-name="Fuente_20_de_20_párrafo_20_predeter."><text:span text:style-name="T11">En las </text:span></text:span><text:span text:style-name="Fuente_20_de_20_párrafo_20_predeter."><text:span text:style-name="T17">secuencias de actividades de aprendizaje</text:span></text:span><text:span text:style-name="Fuente_20_de_20_párrafo_20_predeter."><text:span text:style-name="T11">, donde diferenciaremos tres fases o tipos de actividades:</text:span></text:span></text:p>
      <text:p text:style-name="P218"><text:span text:style-name="Fuente_20_de_20_párrafo_20_predeter."><text:span text:style-name="T10">1ª FASE:</text:span></text:span><text:span text:style-name="Fuente_20_de_20_párrafo_20_predeter."><text:span text:style-name="T11"> Actividades para la </text:span></text:span><text:span text:style-name="Fuente_20_de_20_párrafo_20_predeter."><text:span text:style-name="T17">exploración de las ideas previas</text:span></text:span><text:span text:style-name="Fuente_20_de_20_párrafo_20_predeter."><text:span text:style-name="T11"> del alumnado sobre los contenidos a tratar (esta fase será reducida, en cuanto al número de actividades).</text:span></text:span></text:p>
      <text:p text:style-name="P218"><text:span text:style-name="Fuente_20_de_20_párrafo_20_predeter."><text:span text:style-name="T10">2º FASE: </text:span></text:span><text:span text:style-name="Fuente_20_de_20_párrafo_20_predeter."><text:span text:style-name="T11">Actividades de </text:span></text:span><text:span text:style-name="Fuente_20_de_20_párrafo_20_predeter."><text:span text:style-name="T17">reestructuración de las ideas previas</text:span></text:span><text:span text:style-name="Fuente_20_de_20_párrafo_20_predeter."><text:span text:style-name="T11"> (corresponde a la fase más larga).</text:span></text:span></text:p>
      <text:p text:style-name="P218"><text:span text:style-name="Fuente_20_de_20_párrafo_20_predeter."><text:span text:style-name="T10">3º FASE:</text:span></text:span><text:span text:style-name="Fuente_20_de_20_párrafo_20_predeter."><text:span text:style-name="T37"> </text:span></text:span><text:span text:style-name="Fuente_20_de_20_párrafo_20_predeter."><text:span text:style-name="T11">Actividades </text:span></text:span><text:span text:style-name="Fuente_20_de_20_párrafo_20_predeter."><text:span text:style-name="T17">de aplicación</text:span></text:span><text:span text:style-name="Fuente_20_de_20_párrafo_20_predeter."><text:span text:style-name="T11"> para garantizar que el aprendizaje sea lo más significativo posible, es decir, saber aplicar lo que se ha aprendido (respecto a contenidos conceptuales, procedimentales y actitudinales) en diferentes situaciones.</text:span></text:span></text:p>
      <text:p text:style-name="P16"/>
      <text:p text:style-name="P210"><text:span text:style-name="Fuente_20_de_20_párrafo_20_predeter."><text:span text:style-name="T28"> </text:span></text:span><text:span text:style-name="Fuente_20_de_20_párrafo_20_predeter."><text:span text:style-name="T11">En grupos reducidos en aquellas actividades que lo requieran. Este será un recurso más de trabajo docente, donde el </text:span></text:span><text:span text:style-name="Fuente_20_de_20_párrafo_20_predeter."><text:span text:style-name="T17">papel del profesorado será el guiar las investigaciones del alumnado </text:span></text:span><text:span text:style-name="Fuente_20_de_20_párrafo_20_predeter."><text:span text:style-name="T11">(metodología investigadora de aula o metodología científica escolar: con planteamiento de situaciones problemáticas, búsqueda de investigaciones científicas y posterior valoración de resultados), realizando una </text:span></text:span><text:span text:style-name="Fuente_20_de_20_párrafo_20_predeter."><text:span text:style-name="T17">evaluación formativa</text:span></text:span><text:span text:style-name="Fuente_20_de_20_párrafo_20_predeter."><text:span text:style-name="T11"> como un control del aprendizaje, seleccionando las actividades de aprendizaje y creando un clima de diálogo y de trabajo en el aula mediante diferentes técnicas de trabajo cooperativo.</text:span></text:span></text:p>
      <text:p text:style-name="P209"/>
      <text:p text:style-name="P210"><text:span text:style-name="Fuente_20_de_20_párrafo_20_predeter."><text:span text:style-name="T28"> </text:span></text:span><text:span text:style-name="Fuente_20_de_20_párrafo_20_predeter."><text:span text:style-name="T11">Fomentando actitudes positivas hacia la Ciencia procurando:</text:span></text:span></text:p>
      <text:p text:style-name="P219"><text:soft-page-break/>· Recuperar los aspectos históricos (relaciones CTS) y no tan solo una pura transmisión dogmática de conocimientos.</text:p>
      <text:p text:style-name="P219">· Destacar el papel social de las Ciencias.</text:p>
      <text:p text:style-name="P219">· Enfrentarles a problemas abiertos, búsqueda de soluciones...</text:p>
      <text:p text:style-name="P219">· Enfocar el aprendizaje como investigación (tareas abiertas y creativas, propias del trabajo científico).</text:p>
      <text:p text:style-name="P219">· Intentar cambiar las actitudes negativas cuando ya existan.</text:p>
      <text:p text:style-name="P25"/>
      <text:p text:style-name="P25"/>
      <text:p text:style-name="P33"><text:span text:style-name="Fuente_20_de_20_párrafo_20_predeter."><text:span text:style-name="T7">I</text:span></text:span><text:span text:style-name="Fuente_20_de_20_párrafo_20_predeter."><text:span text:style-name="T5">NSTRUMENTOS Y CRITERIOS DE CALIFICACIÓN</text:span></text:span><text:span text:style-name="Fuente_20_de_20_párrafo_20_predeter."><text:span text:style-name="T7">: Anatomía aplicada</text:span></text:span></text:p>
      <text:p text:style-name="P25"/>
      <text:p text:style-name="P220"><text:span text:style-name="Fuente_20_de_20_párrafo_20_predeter."><text:span text:style-name="T29">- </text:span></text:span><text:span text:style-name="Fuente_20_de_20_párrafo_20_predeter."><text:span text:style-name="T20">Exámenes</text:span></text:span><text:span text:style-name="Fuente_20_de_20_párrafo_20_predeter."><text:span text:style-name="T15"> o controles escritos:</text:span></text:span><text:span text:style-name="Fuente_20_de_20_párrafo_20_predeter."><text:span text:style-name="T20"> 3 puntos</text:span></text:span><text:span text:style-name="Fuente_20_de_20_párrafo_20_predeter."><text:span text:style-name="T15">.</text:span></text:span></text:p>
      <text:p text:style-name="P220"><text:span text:style-name="Fuente_20_de_20_párrafo_20_predeter."><text:span text:style-name="T29">- </text:span></text:span><text:span text:style-name="Fuente_20_de_20_párrafo_20_predeter."><text:span text:style-name="T15">Elaboración del </text:span></text:span><text:span text:style-name="Fuente_20_de_20_párrafo_20_predeter."><text:span text:style-name="T20">cuaderno de clase</text:span></text:span><text:span text:style-name="Fuente_20_de_20_párrafo_20_predeter."><text:span text:style-name="T15">: </text:span></text:span><text:span text:style-name="Fuente_20_de_20_párrafo_20_predeter."><text:span text:style-name="T20">3 puntos</text:span></text:span><text:span text:style-name="Fuente_20_de_20_párrafo_20_predeter."><text:span text:style-name="T15">.</text:span></text:span></text:p>
      <text:p text:style-name="P220"><text:span text:style-name="Fuente_20_de_20_párrafo_20_predeter."><text:span text:style-name="T29">- </text:span></text:span><text:span text:style-name="Fuente_20_de_20_párrafo_20_predeter."><text:span text:style-name="T15">Realización de </text:span></text:span><text:span text:style-name="Fuente_20_de_20_párrafo_20_predeter."><text:span text:style-name="T20">presentaciones en clase</text:span></text:span><text:span text:style-name="Fuente_20_de_20_párrafo_20_predeter."><text:span text:style-name="T15">: </text:span></text:span><text:span text:style-name="Fuente_20_de_20_párrafo_20_predeter."><text:span text:style-name="T20">2</text:span></text:span><text:span text:style-name="Fuente_20_de_20_párrafo_20_predeter."><text:span text:style-name="T15"> </text:span></text:span><text:span text:style-name="Fuente_20_de_20_párrafo_20_predeter."><text:span text:style-name="T20">puntos.</text:span></text:span></text:p>
      <text:p text:style-name="P33"><text:span text:style-name="Fuente_20_de_20_párrafo_20_predeter."><text:span text:style-name="T29"><text:s text:c="7"/>- </text:span></text:span><text:span text:style-name="Fuente_20_de_20_párrafo_20_predeter."><text:span text:style-name="T20">Notas de clase</text:span></text:span><text:span text:style-name="Fuente_20_de_20_párrafo_20_predeter."><text:span text:style-name="T15"> (respuestas, participación, salidas…): </text:span></text:span><text:span text:style-name="Fuente_20_de_20_párrafo_20_predeter."><text:span text:style-name="T24"><text:s/>1</text:span></text:span><text:span text:style-name="Fuente_20_de_20_párrafo_20_predeter."><text:span text:style-name="T20"> puntos</text:span></text:span><text:span text:style-name="Fuente_20_de_20_párrafo_20_predeter."><text:span text:style-name="T15">.</text:span></text:span></text:p>
      <text:p text:style-name="P33"><text:span text:style-name="Fuente_20_de_20_párrafo_20_predeter."><text:span text:style-name="T15"><text:s text:c="7"/>- </text:span></text:span><text:span text:style-name="Fuente_20_de_20_párrafo_20_predeter."><text:span text:style-name="T20">Actitud</text:span></text:span><text:span text:style-name="Fuente_20_de_20_párrafo_20_predeter."><text:span text:style-name="T15"> (comportamiento, conducta, asistencia...): </text:span></text:span><text:span text:style-name="Fuente_20_de_20_párrafo_20_predeter."><text:span text:style-name="T20">1 punto</text:span></text:span><text:span text:style-name="Fuente_20_de_20_párrafo_20_predeter."><text:span text:style-name="T15">.</text:span></text:span></text:p>
      <text:p text:style-name="P221">La nota máxima de los controles es de 3 puntos, pero si el alumno/a no alcanza un mínimo de 5 puntos sobre 10, es decir, un 1,5 sobre 3, no se le sumarán los puntos obtenidos por el resto de su producción académica.</text:p>
      <text:p text:style-name="P222"><text:span text:style-name="Fuente_20_de_20_párrafo_20_predeter."><text:span text:style-name="T14">Tras la recuperación y si la nota supera un 5 sobre 10, es decir, un 1,5 sobre 3, entonces la evaluación se considerará aprobada pero con un “</text:span></text:span><text:span text:style-name="Fuente_20_de_20_párrafo_20_predeter."><text:span text:style-name="T8">recupera 5</text:span></text:span><text:span text:style-name="Fuente_20_de_20_párrafo_20_predeter."><text:span text:style-name="T14"> “ como nota máxima de exámenes. Luego se sumará la nota restante (2</text:span></text:span><text:span text:style-name="Fuente_20_de_20_párrafo_20_predeter."><text:span text:style-name="T8"> puntos como máximo</text:span></text:span><text:span text:style-name="Fuente_20_de_20_párrafo_20_predeter."><text:span text:style-name="T14">) que estaba reservada hasta que demostrase en la recuperación este mínimo de nota comentado. Así pues, tras la correspondiente recuperación, la nota global máxima de esa evaluación no superará el 7 sobre 10.</text:span></text:span></text:p>
      <text:p text:style-name="P221">Tras las tres evaluaciones y sus correspondientes recuperaciones, el alumno/a que no supere las tres evaluaciones deberá presentarse a la convocatoria de extraordinaria <text:span text:style-name="T131">de julio </text:span>de toda la asignatura.</text:p>
      <text:p text:style-name="P3"/>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ingdings 2" svg:font-family="'Wingdings 2'" style:font-family-generic="system" style:font-pitch="variable" style:font-charset="x-symbol"/>
    <style:font-face style:name="Garamond" svg:font-family="Garamond, 'MV Boli'" style:font-family-generic="roman"/>
    <style:font-face style:name="Arial-BoldMT" svg:font-family="Arial-BoldMT, Arial" style:font-family-generic="swiss"/>
    <style:font-face style:name="ArialMT" svg:font-family="ArialMT, Arial" style:font-family-generic="swiss"/>
    <style:font-face style:name="Lohit Hindi" svg:font-family="'Lohit Hindi'" style:font-family-generic="system"/>
    <style:font-face style:name="VectoraLTStd-Roman" svg:font-family="VectoraLTStd-Roman, 'MS Mincho'"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SimSun" svg:font-family="SimSun, 宋体" style:font-family-generic="system" style:font-pitch="variable"/>
    <style:font-face style:name="font41" svg:font-family="font41, '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DejaVu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8z0" style:family="text">
      <style:text-properties style:font-name="Trebuchet MS" fo:font-family="'Trebuchet MS'" style:font-family-generic="swiss" style:font-pitch="variable" fo:font-size="10pt" fo:font-style="normal" fo:font-weight="bold" style:font-size-asian="10pt" style:font-style-asian="normal" style:font-weight-asian="bold" style:font-name-complex="Trebuchet MS" style:font-family-complex="'Trebuchet MS'" style:font-family-generic-complex="swiss" style:font-pitch-complex="variable" style:font-size-complex="10pt"/>
    </style:style>
    <style:style style:name="WW8Num4z0" style:family="text"/>
    <style:style style:name="WW8Num4z1" style:family="text"/>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Comic Sans MS" fo:font-family="'Comic Sans MS'" style:font-family-generic="script" style:font-pitch="variable" fo:font-size="11pt" fo:language="es" fo:country="ES" style:font-size-asian="11pt" style:font-name-complex="Arial" style:font-family-complex="Arial" style:font-family-generic-complex="swiss" style:font-pitch-complex="variable" style:font-size-complex="11pt"/>
    </style:style>
    <style:style style:name="WW8Num9z1" style:family="text"/>
    <style:style style:name="WW8Num9z2"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pitch="fixed"/>
    </style:style>
    <style:style style:name="WW8Num90z2" style:family="text">
      <style:text-properties style:font-name="Wingdings" fo:font-family="Wingdings" style:font-family-generic="system" style:font-pitch="variable" style:font-charset="x-symbol"/>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pitch="fixed"/>
    </style:style>
    <style:style style:name="WW8Num91z2" style:family="text">
      <style:text-properties style:font-name="Wingdings" fo:font-family="Wingdings" style:font-family-generic="system" style:font-pitch="variable" style:font-charset="x-symbol"/>
    </style:style>
    <style:style style:name="WW8Num9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style style:name="Pie_20_de_20_página_20_Car" style:display-name="Pie de página Car" style:family="text" style:parent-style-name="Fuente_20_de_20_párrafo_20_predeter."/>
    <style:style style:name="WW_5f_CharLFO1LVL1" style:display-name="WW_CharLFO1LVL1" style:family="text">
      <style:text-properties fo:font-size="10pt" fo:font-style="normal" fo:font-weight="bold" style:font-size-asian="10pt" style:font-style-asian="normal" style:font-weight-asian="bold" style:font-name-complex="Trebuchet MS" style:font-family-complex="'Trebuchet MS'" style:font-family-generic-complex="swiss" style:font-pitch-complex="variable" style:font-size-complex="10pt"/>
    </style:style>
    <style:style style:name="WW_5f_CharLFO2LVL1" style:display-name="WW_CharLFO2LVL1" style:family="text">
      <style:text-properties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style:font-name="Trebuchet MS" fo:font-family="'Trebuchet MS'" style:font-family-generic="swiss" style:font-pitch="variable" fo:font-size="10pt" fo:font-style="normal" fo:font-weight="bold" style:font-size-asian="10pt" style:font-style-asian="normal" style:font-weight-asian="bold" style:font-name-complex="Trebuchet MS" style:font-family-complex="'Trebuchet MS'" style:font-family-generic-complex="swiss" style:font-pitch-complex="variable" style:font-size-complex="10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fo:font-size="11pt" fo:language="es" fo:country="ES" style:font-size-asian="11pt" style:font-name-complex="Arial" style:font-family-complex="Arial" style:font-family-generic-complex="swiss" style:font-pitch-complex="variable" style:font-size-complex="11pt"/>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fo:font-size="11pt" fo:language="es" fo:country="ES" style:font-size-asian="11pt" style:font-name-complex="Arial" style:font-family-complex="Arial" style:font-family-generic-complex="swiss" style:font-pitch-complex="variable" style:font-size-complex="11pt"/>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fo:font-size="11pt" fo:language="es" fo:country="ES" style:font-size-asian="11pt" style:font-name-complex="Arial" style:font-family-complex="Arial" style:font-family-generic-complex="swiss" style:font-pitch-complex="variable" style:font-size-complex="11pt"/>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3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_5f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Wingdings"/>
      </text:list-level-style-bullet>
      <text:list-level-style-bullet text:level="5" text:style-name="WW_5f_CharLFO13LVL5" text:bullet-char="">
        <style:list-level-properties/>
        <style:text-properties style:font-name="Wingdings"/>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Wingdings"/>
      </text:list-level-style-bullet>
      <text:list-level-style-bullet text:level="8" text:style-name="WW_5f_CharLFO13LVL8" text:bullet-char="">
        <style:list-level-properties/>
        <style:text-properties style:font-name="Wingdings"/>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Wingdings"/>
      </text:list-level-style-bullet>
      <text:list-level-style-bullet text:level="5" text:style-name="WW_5f_CharLFO14LVL5" text:bullet-char="">
        <style:list-level-properties/>
        <style:text-properties style:font-name="Wingdings"/>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Wingdings"/>
      </text:list-level-style-bullet>
      <text:list-level-style-bullet text:level="8" text:style-name="WW_5f_CharLFO14LVL8" text:bullet-char="">
        <style:list-level-properties/>
        <style:text-properties style:font-name="Wingdings"/>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_20_de_20_página">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3.725cm" fo:margin-bottom="3.473cm" fo:margin-left="3cm" fo:margin-right="3cm" style:writing-mode="lr-tb" style:footnote-max-height="0cm">
        <style:footnote-sep style:width="0.018cm" style:line-style="solid" style:adjustment="left" style:rel-width="33%" style:color="#000000"/>
      </style:page-layout-properties>
      <style:header-style>
        <style:header-footer-properties fo:min-height="0.487cm" fo:margin-left="0cm" fo:margin-right="0cm" fo:margin-bottom="0cm" style:dynamic-spacing="true"/>
      </style:header-style>
      <style:footer-style>
        <style:header-footer-properties fo:min-height="0.487cm" fo:margin-left="0cm" fo:margin-right="0cm" fo:margin-top="0cm" style:dynamic-spacing="true"/>
      </style:footer-style>
    </style:page-layout>
    <style:page-layout style:name="Mpm4">
      <style:page-layout-properties fo:page-width="21.59cm" fo:page-height="27.94cm" style:num-format="1" style:print-orientation="portrait" fo:margin-top="3.239cm" fo:margin-bottom="2.986cm" fo:margin-left="3cm" fo:margin-right="3cm" style:writing-mode="lr-tb" style:footnote-max-height="0cm">
        <style:footnote-sep style:width="0.018cm" style:line-style="solid" style:adjustment="left" style:rel-width="33%" style:color="#000000"/>
      </style:page-layout-properties>
      <style:header-style>
        <style:header-footer-properties fo:min-height="0.487cm" fo:margin-left="0cm" fo:margin-right="0cm" fo:margin-bottom="0cm" style:dynamic-spacing="true"/>
      </style:header-style>
      <style:footer-style>
        <style:header-footer-properties fo:min-height="0.487cm" fo:margin-left="0cm" fo:margin-right="0cm" fo:margin-top="0cm" style:dynamic-spacing="true"/>
      </style:footer-style>
    </style:page-layout>
    <style:page-layout style:name="Mpm5">
      <style:page-layout-properties fo:page-width="21.001cm" fo:page-height="29.7cm" style:num-format="1" style:print-orientation="portrait" fo:margin-top="3.942cm" fo:margin-bottom="2.829cm" fo:margin-left="1.251cm" fo:margin-right="1.251cm" style:writing-mode="lr-tb" style:footnote-max-height="0cm">
        <style:footnote-sep style:width="0.018cm" style:line-style="solid" style:adjustment="left" style:rel-width="33%" style:color="#000000"/>
      </style:page-layout-properties>
      <style:header-style>
        <style:header-footer-properties fo:min-height="0.487cm" fo:margin-left="0cm" fo:margin-right="0cm" fo:margin-bottom="0cm" style:dynamic-spacing="true"/>
      </style:header-style>
      <style:footer-style>
        <style:header-footer-properties fo:min-height="0.487cm" fo:margin-left="0cm" fo:margin-right="0cm" fo:margin-top="0cm" style:dynamic-spacing="true"/>
      </style:footer-style>
    </style:page-layout>
    <style:page-layout style:name="Mpm6">
      <style:page-layout-properties fo:page-width="21.001cm" fo:page-height="29.7cm" style:num-format="1" style:print-orientation="portrait" fo:margin-top="3.455cm" fo:margin-bottom="2.342cm" fo:margin-left="1.251cm" fo:margin-right="1.251cm" style:writing-mode="lr-tb" style:footnote-max-height="0cm">
        <style:footnote-sep style:width="0.018cm" style:line-style="solid" style:adjustment="left" style:rel-width="33%" style:color="#000000"/>
      </style:page-layout-properties>
      <style:header-style>
        <style:header-footer-properties fo:min-height="0.487cm" fo:margin-left="0cm" fo:margin-right="0cm" fo:margin-bottom="0cm" style:dynamic-spacing="true"/>
      </style:header-style>
      <style:footer-style>
        <style:header-footer-properties fo:min-height="0.487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8" style:page-layout-name="Mpm3">
      <style:header>
        <text:p text:style-name="Standard"/>
      </style:header>
      <style:footer>
        <text:p text:style-name="Standard"/>
      </style:footer>
    </style:master-page>
    <style:master-page style:name="MP19" style:page-layout-name="Mpm4">
      <style:header>
        <text:p text:style-name="Standard"/>
      </style:header>
      <style:footer>
        <text:p text:style-name="MP1"><text:page-number text:select-page="current">165</text:page-number></text:p>
        <text:p text:style-name="Standard"/>
      </style:footer>
    </style:master-page>
    <style:master-page style:name="MP109" style:page-layout-name="Mpm5">
      <style:header>
        <text:p text:style-name="Standard"/>
      </style:header>
      <style:footer>
        <text:p text:style-name="Standard"/>
      </style:footer>
    </style:master-page>
    <style:master-page style:name="MP110" style:page-layout-name="Mpm6">
      <style:header>
        <text:p text:style-name="Standard"/>
      </style:header>
      <style:footer>
        <text:p text:style-name="MP1"><text:page-number text:select-page="current">192</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Linux_X86_64 LibreOffice_project/40m0$Build-3</meta:generator>
    <meta:initial-creator>lliurex</meta:initial-creator>
    <meta:creation-date>2016-09-26T16:25:00Z</meta:creation-date>
    <dc:date>2017-09-22T13:33:17.644678987</dc:date>
    <meta:editing-cycles>18</meta:editing-cycles>
    <meta:editing-duration>PT1H24M59S</meta:editing-duration>
    <meta:print-date>2017-09-22T12:55:57.982064345</meta:print-date>
    <meta:document-statistic meta:table-count="146" meta:image-count="0" meta:object-count="0" meta:page-count="192" meta:paragraph-count="4248" meta:word-count="39861" meta:character-count="264132" meta:non-whitespace-character-count="229179"/>
    <meta:template xlink:type="simple" xlink:actuate="onRequest" xlink:title="" xlink:href="Normal"/>
  </office:meta>
</office:document-meta>
</file>