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D10000036A97B72617CA673B3E.png" manifest:media-type="image/png"/>
  <manifest:file-entry manifest:full-path="Pictures/10000001000004D3000003605837198D93877DC0.png" manifest:media-type="image/png"/>
  <manifest:file-entry manifest:full-path="Pictures/10000001000005050000039877FE7B3168CE9B86.png" manifest:media-type="image/png"/>
  <manifest:file-entry manifest:full-path="Pictures/10000001000005060000037162616238489159F8.png" manifest:media-type="image/png"/>
  <manifest:file-entry manifest:full-path="Pictures/100000010000050900000391BF084BDC4A7E7B9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char" svg:width="27.7cm" svg:height="19.62cm" draw:z-index="2"><draw:image xlink:href="Pictures/100000010000050900000391BF084BDC4A7E7B92.png" xlink:type="simple" xlink:show="embed" xlink:actuate="onLoad" draw:mime-type="image/png"/></draw:frame></text:p>
      <text:p text:style-name="Standard"><draw:frame draw:style-name="fr1" draw:name="Imatge2" text:anchor-type="char" svg:width="27.7cm" svg:height="18.976cm" draw:z-index="3"><draw:image xlink:href="Pictures/10000001000005060000037162616238489159F8.png" xlink:type="simple" xlink:show="embed" xlink:actuate="onLoad" draw:mime-type="image/png"/></draw:frame><text:soft-page-break/></text:p>
      <text:p text:style-name="Standard"><draw:frame draw:style-name="fr1" draw:name="Imatge3" text:anchor-type="char" svg:width="27.7cm" svg:height="19.831cm" draw:z-index="4"><draw:image xlink:href="Pictures/10000001000005050000039877FE7B3168CE9B86.png" xlink:type="simple" xlink:show="embed" xlink:actuate="onLoad" draw:mime-type="image/png"/></draw:frame><text:soft-page-break/></text:p>
      <text:p text:style-name="Standard"><draw:frame draw:style-name="fr3" draw:name="Imatge5" text:anchor-type="char" svg:width="27.7cm" svg:height="19.378cm" draw:z-index="0"><draw:image xlink:href="Pictures/10000001000004D3000003605837198D93877DC0.png" xlink:type="simple" xlink:show="embed" xlink:actuate="onLoad" draw:mime-type="image/png"/></draw:frame><text:soft-page-break/></text:p>
      <text:p text:style-name="Standard"><draw:frame draw:style-name="fr2" draw:name="Imatge6" text:anchor-type="char" svg:width="25.374cm" svg:height="17.985cm" draw:z-index="1"><draw:image xlink:href="Pictures/10000001000004D10000036A97B72617CA673B3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7T11:30:22.492295859</meta:creation-date>
    <dc:date>2026-03-27T11:40:45.128368078</dc:date>
    <meta:editing-duration>PT7M7S</meta:editing-duration>
    <meta:editing-cycles>2</meta:editing-cycles>
    <meta:generator>LibreOffice/7.5.6.2$Linux_X86_64 LibreOffice_project/50$Build-2</meta:generator>
    <meta:document-statistic meta:table-count="0" meta:image-count="5" meta:object-count="0" meta:page-count="5" meta:paragraph-count="0" meta:word-count="0" meta:character-count="0" meta:non-whitespace-character-count="0"/>
  </office:meta>
</office:document-meta>
</file>