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">
      <style:text-properties fo:font-size="14pt" style:font-size-asian="14pt" style:font-size-complex="14pt"/>
    </style:style>
    <style:style style:name="P2" style:family="paragraph" style:parent-style-name="Normal" style:master-page-name="MP0">
      <style:paragraph-properties style:page-number="auto" fo:break-before="pag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stimades famílies:</text:p>
      <text:p text:style-name="P1">Un nadal més hem celebrat nostra Sant Silvestre Cernudiana. Ja anem per la seua quarta edició. L'alumnat ha gaudit amb la carrera i ha animat a la resta dels cursos perquè arriben a la meta i aconseguisquen el seu diploma de record.</text:p>
      <text:p text:style-name="P1">Agraïm, com sempre, la inestimable ajuda i suport que ens oferixen els membres de Creu Roja, vetlant pel benestar del nostre alumnat.</text:p>
      <text:p text:style-name="P1">També el suport de la AFA i del personal docent i no docent del centre per al bon desenrotllament de l'esdeveniment.</text:p>
      <text:p text:style-name="P1">Bones festes.</text:p>
      <text:p text:style-name="P1">Els mestres d'Educació Física.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false" style:font-name-asian="Aptos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false" fo:background-color="transparent" style:font-name-asian="Aptos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dc:title/>
    <dc:description/>
    <dc:subject/>
    <meta:initial-creator>03005173, CEIP LUIS CERNUDA</meta:initial-creator>
    <meta:creation-date>2025-12-22T15:13:00Z</meta:creation-date>
    <dc:date>2025-12-22T16:15:29.621162188</dc:date>
    <meta:editing-cycles>2</meta:editing-cycles>
    <meta:editing-duration>PT56S</meta:editing-duration>
    <meta:document-statistic meta:table-count="0" meta:image-count="0" meta:object-count="0" meta:page-count="1" meta:paragraph-count="6" meta:word-count="93" meta:character-count="543" meta:non-whitespace-character-count="456"/>
    <meta:template xlink:type="simple" xlink:actuate="onRequest" xlink:title="" xlink:href="../IV%20San%20Silvestre%20Cernudiana%20-%20Copia_saltv.odt/Normal.dotm"/>
  </office:meta>
</office:document-meta>
</file>