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cm"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cm"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cm"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top="0.101cm" fo:margin-bottom="0cm" fo:line-height="150%"/>
    </style:style>
    <style:style style:name="P7" style:family="paragraph" style:parent-style-name="Standard" style:list-style-name="L1">
      <style:paragraph-properties fo:margin-top="0.101cm" fo:margin-bottom="0cm" fo:line-height="150%"/>
      <style:text-properties fo:color="#000000" style:font-name="Times New Roman1" fo:font-size="12pt" fo:language="es" fo:country="ES" fo:font-weight="bold" style:font-size-asian="12pt" style:language-asian="en" style:country-asian="US" style:font-weight-asian="bold" style:font-name-complex="Times New Roman2" style:font-size-complex="12pt"/>
    </style:style>
    <style:style style:name="P8" style:family="paragraph" style:parent-style-name="Standard" style:list-style-name="L1">
      <style:paragraph-properties fo:margin-top="0.101cm" fo:margin-bottom="0cm" fo:line-height="150%" fo:text-align="start" style:justify-single-word="false"/>
      <style:text-properties fo:color="#000000" style:font-name="Times New Roman1" fo:font-size="12pt" fo:language="es" fo:country="ES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9" style:family="paragraph" style:parent-style-name="Standard" style:list-style-name="L1">
      <style:paragraph-properties fo:margin-top="0.101cm" fo:margin-bottom="0cm"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style:paragraph-properties fo:margin-top="0.101cm" fo:margin-bottom="0cm"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1">
      <style:paragraph-properties fo:margin-top="0.101cm" fo:margin-bottom="0cm" fo:line-height="150%"/>
    </style:style>
    <style:style style:name="P13" style:family="paragraph" style:parent-style-name="Text_20_body" style:list-style-name="L1">
      <style:paragraph-properties fo:margin-top="0.101cm" fo:margin-bottom="0cm" fo:line-height="150%"/>
      <style:text-properties fo:font-weight="normal" style:font-weight-asian="normal" style:font-weight-complex="normal"/>
    </style:style>
    <style:style style:name="P14" style:family="paragraph" style:parent-style-name="Text_20_body" style:list-style-name="L1">
      <style:paragraph-properties fo:margin-top="0.101cm" fo:margin-bottom="0cm" fo:line-height="150%"/>
      <style:text-properties fo:font-weight="bold" style:font-weight-asian="bold" style:font-weight-complex="bold"/>
    </style:style>
    <style:style style:name="P15" style:family="paragraph" style:parent-style-name="Text_20_body" style:list-style-name="L1" style:master-page-name="">
      <style:paragraph-properties fo:margin-top="0.101cm" fo:margin-bottom="0cm" fo:line-height="150%" fo:text-align="start" style:justify-single-word="false" style:page-number="auto" fo:break-before="auto" fo:break-after="auto" fo:keep-with-next="auto"/>
    </style:style>
    <style:style style:name="P16" style:family="paragraph" style:parent-style-name="Text_20_body" style:list-style-name="L1" style:master-page-name="">
      <style:paragraph-properties fo:margin-top="0.101cm" fo:margin-bottom="0cm" fo:line-height="150%" style:page-number="auto" fo:break-before="auto" fo:break-after="auto" fo:keep-with-next="auto"/>
    </style:style>
    <style:style style:name="P17" style:family="paragraph" style:parent-style-name="Text_20_body" style:list-style-name="L1" style:master-page-name="">
      <style:paragraph-properties fo:margin-top="0.101cm" fo:margin-bottom="0cm" fo:line-height="150%" style:page-number="auto" fo:break-before="auto" fo:break-after="auto" fo:keep-with-next="auto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ES BELLAGUARDA <text:s text:c="50"/></text:p>
      <text:p text:style-name="P2">Altea, 6 de mayo 2020</text:p>
      <text:p text:style-name="P1"/>
      <text:p text:style-name="P1"/>
      <text:p text:style-name="P1"/>
      <text:p text:style-name="P1"/>
      <text:p text:style-name="P3"><text:s text:c="10"/>Siguiendo las indicaciones de la Resolución del 4 de mayo de la Secretaría Autonómica de <text:s text:c="5"/>Educación y Formación Profesional por la que se establecen el marco y las directrices de actuación a desarrollar durante el tercer trimestre del curso 2019/20 ante la situación ocasionada por la COVID-19. Puntos 3,4 y 5. </text:p>
      <text:p text:style-name="P3"><text:s text:c="11"/>Las profesoras del departamento de religión Patricia Andreu Cerdá y Paula Menéndez Esteffe acuerdan <text:s/>las modificaciones de los criterios de evaluación del curso 2019/20 y de la recuperación de la asignatura pendiente del curso anterior.</text:p>
      <text:list xml:id="list2851120780237515604" text:style-name="L1">
        <text:list-header>
          <text:p text:style-name="P10">MODIFICACIÓN DE LOS CRITERIOS DE EVALUACIÓN DEL DEPARTAMENTO DE RELIGIÓN CURSO 2019/2020</text:p>
          <text:p text:style-name="P11">Los objetivos serán evaluados teniendo en cuenta la situación del alumno/a, el ciclo educativo, sus propias características y posibilidades.</text:p>
          <text:p text:style-name="P11">Se trata de una evaluación continua, pues se entiende como un proceso, por el que conocemos si el alumno/a ha adquirido las capacidades expresadas en los objetivos generales <text:s/>y siempre teniendo presente las circunstancias actuales.</text:p>
          <text:p text:style-name="P15">Se usarán como instrumentos de calificación: <text:span text:style-name="T2">Plantillas de autoevaluación <text:s/>y </text:span></text:p>
          <text:p text:style-name="P17">Rúbricas. <text:s text:c="3"/></text:p>
          <text:p text:style-name="P16">Estos serán los instrumentos principales, pero eso no significa que en un momento dado cualquiera de estos instrumentos pueda ser sustituido por otro que se ajuste mejor a las circunstancias del alumno/a. </text:p>
          <text:p text:style-name="P12">La evaluación se realizará partiendo de los siguientes elementos:</text:p>
          <text:p text:style-name="P13">1º Pruebas específicas, enviadas por Aules o Correo electrónico.</text:p>
          <text:p text:style-name="P13">A/Cuestionarios </text:p>
          <text:p text:style-name="P13">B/Trabajos.</text:p>
          <text:p text:style-name="P13">C/Diario </text:p>
          <text:p text:style-name="P13">2º Actitud del alumno:</text:p>
          <text:p text:style-name="P13">A/Participación.</text:p>
          <text:p text:style-name="P13">B/ Interés.</text:p>
          <text:p text:style-name="P13">C/ Esfuerzo.</text:p>
          <text:p text:style-name="P14"/>
          <text:p text:style-name="P13"><text:soft-page-break/><text:span text:style-name="T1">La nota final será la media de las dos primeras evaluaciones y la suma (máximo dos puntos) del trabajo telemático del tercer trimestre</text:span>.</text:p>
          <text:p text:style-name="P7">Criterios de recuperación de pendientes </text:p>
          <text:p text:style-name="P8">Los alumnos/as de la ESO con la asignatura pendiente recuperarán, si tienen aprobada la asignatura de religión en el curso 2019/20.</text:p>
          <text:p text:style-name="P9"><text:s/></text:p>
          <text:p text:style-name="P9"/>
          <text:p text:style-name="P9"><text:s/>Sin más asuntos que tratar .</text:p>
        </text:list-header>
      </text:list>
      <text:p text:style-name="P3"/>
      <text:p text:style-name="P3"/>
      <text:p text:style-name="P3"><text:s text:c="13"/>Fdo. Patricia Andreu Cerdá <text:s text:c="26"/>Fdo. Paula Menéndez Esteffe</text:p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Menéndez Esteffe</meta:initial-creator>
    <meta:creation-date>2020-05-06T16:40:23.01</meta:creation-date>
    <dc:date>2020-05-07T10:04:23.29</dc:date>
    <dc:creator>Paula Menéndez Esteffe</dc:creator>
    <meta:editing-duration>PT1H25M34S</meta:editing-duration>
    <meta:editing-cycles>9</meta:editing-cycles>
    <meta:generator>OpenOffice/4.1.4$Win32 OpenOffice.org_project/414m5$Build-9788</meta:generator>
    <meta:document-statistic meta:table-count="0" meta:image-count="0" meta:object-count="0" meta:page-count="2" meta:paragraph-count="25" meta:word-count="295" meta:character-count="2068"/>
  </office:meta>
</office:document-meta>
</file>