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ff2e" officeooo:paragraph-rsid="0000ff2e"/>
    </style:style>
    <style:style style:name="P2" style:family="paragraph" style:parent-style-name="Standard">
      <style:text-properties officeooo:rsid="00026316" officeooo:paragraph-rsid="00026316"/>
    </style:style>
    <style:style style:name="P3" style:family="paragraph" style:parent-style-name="Standard">
      <style:text-properties officeooo:rsid="00026316" officeooo:paragraph-rsid="0003cb71"/>
    </style:style>
    <style:style style:name="T1" style:family="text">
      <style:text-properties officeooo:rsid="00026316"/>
    </style:style>
    <style:style style:name="T2" style:family="text">
      <style:text-properties officeooo:rsid="0003cb71"/>
    </style:style>
    <style:style style:name="T3" style:family="text">
      <style:text-properties officeooo:rsid="00056c0f"/>
    </style:style>
    <style:style style:name="T4" style:family="text">
      <style:text-properties officeooo:rsid="00059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tercera evaluación <text:span text:style-name="T1">sirve </text:span><text:span text:style-name="T3">exclusivamente </text:span><text:span text:style-name="T1">para subir nota o recuperar evaluaciones anteriores. S</text:span>ube un 10% de la nota tanto de la primera como de la segunda evaluación.</text:p>
      <text:p text:style-name="P2"/>
      <text:p text:style-name="P1">En <text:span text:style-name="T3">el caso de </text:span>2<text:span text:style-name="T3">º Bachillerato</text:span> sube <text:span text:style-name="T3">la nota </text:span>sol<text:span text:style-name="T3">amente</text:span> si la media <text:span text:style-name="T3">resultante,</text:span> <text:span text:style-name="T2">incluida</text:span> la tercera evaluación, es superior a <text:span text:style-name="T3">la media de s</text:span><text:span text:style-name="T4">ó</text:span><text:span text:style-name="T3">lo </text:span>las dos anteriores.</text:p>
      <text:p text:style-name="P3"/>
      <text:p text:style-name="P3"><text:span text:style-name="T4">La recuperación de evaluaciones pendientes será por medio de trabajos, que se indicarán desde los cursos que ya están inscritos en Aules a</text:span> esos alumn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7:41:37.864000000</meta:creation-date>
    <dc:date>2020-05-06T23:25:55.570000000</dc:date>
    <meta:editing-duration>PT6M24S</meta:editing-duration>
    <meta:editing-cycles>1</meta:editing-cycles>
    <meta:document-statistic meta:table-count="0" meta:image-count="0" meta:object-count="0" meta:page-count="1" meta:paragraph-count="3" meta:word-count="80" meta:character-count="480" meta:non-whitespace-character-count="403"/>
    <meta:generator>LibreOffice/6.4.2.2$Windows_X86_64 LibreOffice_project/4e471d8c02c9c90f512f7f9ead8875b57fcb1ec3</meta:generator>
  </office:meta>
</office:document-meta>
</file>