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86A000000A8CFFE565DF9ED2BE1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angal1" svg:font-family="Mangal"/>
    <style:font-face style:name="Cambria" svg:font-family="Cambria" style:font-adornments="Negret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officeooo:rsid="0011c02c" officeooo:paragraph-rsid="0011c02c"/>
    </style:style>
    <style:style style:name="P2" style:family="paragraph" style:parent-style-name="Text_20_body">
      <style:text-properties officeooo:paragraph-rsid="00176c2c"/>
    </style:style>
    <style:style style:name="P3" style:family="paragraph" style:parent-style-name="Text_20_body">
      <style:paragraph-properties fo:margin-left="0cm" fo:margin-right="0cm" fo:text-indent="0cm" style:auto-text-indent="false"/>
      <style:text-properties officeooo:rsid="0018a958" officeooo:paragraph-rsid="0018a958"/>
    </style:style>
    <style:style style:name="P4" style:family="paragraph" style:parent-style-name="Text_20_body">
      <style:paragraph-properties fo:margin-left="0cm" fo:margin-right="0cm" fo:text-indent="0cm" style:auto-text-indent="false"/>
      <style:text-properties style:rfc-language-tag="ca-ES-valencia" fo:language="ca" fo:country="ES" officeooo:rsid="0018a958" officeooo:paragraph-rsid="0018a958"/>
    </style:style>
    <style:style style:name="P5" style:family="paragraph" style:parent-style-name="Text_20_body" style:list-style-name="L1">
      <style:text-properties officeooo:paragraph-rsid="00176c2c"/>
    </style:style>
    <style:style style:name="P6" style:family="paragraph" style:parent-style-name="Text_20_body" style:list-style-name="L1">
      <style:text-properties officeooo:rsid="00182e1f" officeooo:paragraph-rsid="00182e1f"/>
    </style:style>
    <style:style style:name="P7" style:family="paragraph" style:parent-style-name="Text_20_body" style:list-style-name="L1">
      <style:text-properties officeooo:rsid="00182e1f" officeooo:paragraph-rsid="0022de10"/>
    </style:style>
    <style:style style:name="P8" style:family="paragraph" style:parent-style-name="Text_20_body">
      <style:paragraph-properties fo:margin-left="0cm" fo:margin-right="0cm" fo:text-indent="0cm" style:auto-text-indent="false"/>
      <style:text-properties style:rfc-language-tag="ca-ES-valencia" fo:language="ca" fo:country="ES" officeooo:rsid="0018a958" officeooo:paragraph-rsid="0018a958"/>
    </style:style>
    <style:style style:name="T1" style:family="text">
      <style:text-properties style:rfc-language-tag="ca-ES-valencia" fo:language="ca" fo:country="ES"/>
    </style:style>
    <style:style style:name="T2" style:family="text">
      <style:text-properties style:rfc-language-tag="ca-ES-valencia" fo:language="ca" fo:country="ES" officeooo:rsid="00176c2c"/>
    </style:style>
    <style:style style:name="T3" style:family="text">
      <style:text-properties style:rfc-language-tag="ca-ES-valencia" fo:language="ca" fo:country="ES" officeooo:rsid="00182e1f"/>
    </style:style>
    <style:style style:name="T4" style:family="text">
      <style:text-properties style:rfc-language-tag="ca-ES-valencia" fo:language="ca" fo:country="ES" officeooo:rsid="0018a958"/>
    </style:style>
    <style:style style:name="T5" style:family="text">
      <style:text-properties style:rfc-language-tag="ca-ES-valencia" fo:language="ca" fo:country="ES" officeooo:rsid="001a9267"/>
    </style:style>
    <style:style style:name="T6" style:family="text">
      <style:text-properties style:rfc-language-tag="ca-ES-valencia" fo:language="ca" fo:country="ES" officeooo:rsid="001ce261"/>
    </style:style>
    <style:style style:name="T7" style:family="text">
      <style:text-properties style:rfc-language-tag="ca-ES-valencia" fo:language="ca" fo:country="ES" officeooo:rsid="001e3961"/>
    </style:style>
    <style:style style:name="T8" style:family="text">
      <style:text-properties style:rfc-language-tag="ca-ES-valencia" fo:language="ca" fo:country="ES" fo:font-weight="bold" style:font-weight-asian="bold" style:font-weight-complex="bold"/>
    </style:style>
    <style:style style:name="T9" style:family="text">
      <style:text-properties style:rfc-language-tag="ca-ES-valencia" fo:language="ca" fo:country="ES" fo:font-weight="bold" officeooo:rsid="00176c2c" style:font-weight-asian="bold" style:font-weight-complex="bold"/>
    </style:style>
    <style:style style:name="T10" style:family="text">
      <style:text-properties style:rfc-language-tag="ca-ES-valencia" fo:language="ca" fo:country="ES" officeooo:rsid="001fcc9e"/>
    </style:style>
    <style:style style:name="T11" style:family="text">
      <style:text-properties style:font-name="Times New Roman" style:rfc-language-tag="ca-ES-valencia" fo:language="ca" fo:country="ES" officeooo:rsid="00176c2c" style:font-size-asian="10.5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/>
      <text:p text:style-name="P2"><text:span text:style-name="T2">El Departament de Geografia, davant la situació creada </text:span><text:span text:style-name="T7">pel COVID-19, </text:span><text:span text:style-name="T2">en el nostre centre, IES Bellaguarda d’Altea, i en tot el sistema educatiu, caracteritzat per l’aïllament personal i la desaparició de les classes presencials i </text:span><text:span text:style-name="T11">la substitució per</text:span><text:span text:style-name="T2"> una relació virtual entre alumnat i professorat a través de l</text:span><text:span text:style-name="T10">es TIC</text:span><text:span text:style-name="T2">; acorda,</text:span><text:span text:style-name="T3"> d’acord amb les directrius emanades per les autoritats educatives, els següents percentatges per a l’Avaluació Final</text:span><text:span text:style-name="T2">: </text:span></text:p>
      <text:list xml:id="list3289476254" text:style-name="L1">
        <text:list-item>
          <text:p text:style-name="P5"><text:span text:style-name="T9">1ª Avaluació:</text:span><text:span text:style-name="T2"> 50 % </text:span><text:span text:style-name="T3">de la nota</text:span></text:p>
        </text:list-item>
        <text:list-item>
          <text:p text:style-name="P6"><text:span text:style-name="T9">2</text:span><text:span text:style-name="T8">ª Avaluació: </text:span><text:span text:style-name="T1">50 </text:span><text:span text:style-name="T2">% </text:span><text:span text:style-name="T1">de la nota</text:span></text:p>
        </text:list-item>
        <text:list-item>
          <text:p text:style-name="P7"><text:span text:style-name="T8">3ª Avaluació :</text:span><text:span text:style-name="T1"> Valoració dels treballs realitzats en el període (sempre que siguen positius) amb la finalitat de millorar la nota mitjana de les avaluacions anteriors</text:span><text:span text:style-name="T4"> (</text:span><text:span text:style-name="T1">amb un màxim </text:span><text:span text:style-name="T4">de </text:span><text:span text:style-name="T6">millora de notes de</text:span><text:span text:style-name="T4"> 2 punts)</text:span><text:span text:style-name="T1">.</text:span></text:p>
        </text:list-item>
        <text:list-item>
          <text:p text:style-name="P6"><text:span text:style-name="T8">Final:</text:span><text:span text:style-name="T1"> Mitjana de </text:span><text:span text:style-name="T4">la 1ª i 2ª Avaluacions + Valoració dels treballs de la 3ª Avaluació (</text:span><text:span text:style-name="T1">amb un màxim </text:span><text:span text:style-name="T4">de </text:span><text:span text:style-name="T6">millora de notes de</text:span><text:span text:style-name="T4"> 2 punts)</text:span></text:p>
        </text:list-item>
      </text:list>
      <text:p text:style-name="P4"><text:tab/></text:p>
      <text:p text:style-name="P4"><text:tab/>El que <text:s/>manifeste per a que conste com representant del Departament.</text:p>
      <text:p text:style-name="P4"><text:tab/><text:tab/><text:tab/><text:tab/><text:tab/><text:tab/>El Cap de Departament de Geografia i Hª</text:p>
      <text:p text:style-name="P4"/>
      <text:p text:style-name="P4"/>
      <text:p text:style-name="P4"/>
      <text:p text:style-name="P4"><text:tab/><text:tab/><text:tab/><text:tab/><text:tab/><text:tab/>Signat: Josep Vicent Chaparro i Giménez</text:p>
      <text:p text:style-name="P3"><text:span text:style-name="T1"><text:tab/><text:tab/><text:tab/><text:tab/><text:tab/><text:tab/><text:tab/><text:tab/></text:span><text:span text:style-name="T5">En Altea, a 13 de maig de 2020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angal1" svg:font-family="Mangal"/>
    <style:font-face style:name="Cambria" svg:font-family="Cambria" style:font-adornments="Negret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a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loext:graphic-properties draw:fill-image-width="0cm" draw:fill-image-height="0cm"/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 style:page-number="auto" style:shadow="none"/>
      <style:text-properties style:font-name="Times New Roman" fo:font-family="'Times New Roman'" style:font-style-name="Normal" style:font-family-generic="roman" style:font-pitch="variable" style:font-size-asian="10.5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loext:graphic-properties draw:fill-image-width="0cm" draw:fill-image-height="0cm"/>
      <style:paragraph-properties fo:text-align="center" style:justify-single-word="false" style:shadow="none" text:number-lines="false" text:line-number="0">
        <style:tab-stops/>
      </style:paragraph-properties>
      <style:text-properties style:font-name="Cambria" fo:font-family="Cambria" style:font-style-name="Negreta" style:font-family-generic="roman" style:font-pitch="variable" fo:font-size="15pt" fo:font-weight="bold" style:font-size-asian="10.5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officeooo:rsid="0011c02c" officeooo:paragraph-rsid="0011c02c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tge2" text:anchor-type="paragraph" svg:x="0.049cm" svg:y="-0.482cm" svg:width="17cm" svg:height="1.325cm" draw:z-index="0"><draw:image xlink:href="Pictures/100000000000086A000000A8CFFE565DF9ED2BE1.png" xlink:type="simple" xlink:show="embed" xlink:actuate="onLoad" loext:mime-type="image/png"/></draw:frame></text:p>
      </style:header>
      <style:footer>
        <text:p text:style-name="MP1"><text:s/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6-01-07T09:25:32.197000000</meta:creation-date>
    <dc:date>2020-05-13T13:41:06.710000000</dc:date>
    <meta:editing-duration>PT3H27M3S</meta:editing-duration>
    <meta:editing-cycles>17</meta:editing-cycles>
    <meta:generator>LibreOffice/6.3.0.4$Windows_X86_64 LibreOffice_project/057fc023c990d676a43019934386b85b21a9ee99</meta:generator>
    <meta:print-date>2019-10-28T12:59:00.088000000</meta:print-date>
    <meta:document-statistic meta:table-count="0" meta:image-count="1" meta:object-count="0" meta:page-count="1" meta:paragraph-count="11" meta:word-count="180" meta:character-count="1050" meta:non-whitespace-character-count="858"/>
  </office:meta>
</office:document-meta>
</file>