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Arial, sans-serif"/>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635cm" fo:margin-bottom="0.318cm" fo:text-indent="0cm" style:auto-text-indent="false" fo:padding="0cm" fo:border="none"/>
      <style:text-properties style:text-line-through-style="none" style:font-name="Google Sans" fo:font-size="15pt" style:text-underline-style="none" fo:font-weight="bold" style:text-blinking="false"/>
    </style:style>
    <style:style style:name="P2" style:family="paragraph" style:parent-style-name="Standard">
      <style:paragraph-properties fo:margin-left="0cm" fo:margin-right="0cm" fo:margin-top="0.318cm" fo:margin-bottom="0.423cm" fo:text-indent="0cm" style:auto-text-indent="false" fo:padding="0cm" fo:border="none"/>
      <style:text-properties style:text-line-through-style="none" style:font-name="Google Sans" fo:font-size="12pt" style:text-underline-style="none" fo:font-weight="normal" style:text-blinking="false"/>
    </style:style>
    <style:style style:name="P3" style:family="paragraph" style:parent-style-name="Standard">
      <style:paragraph-properties fo:margin-left="0cm" fo:margin-right="0cm" fo:margin-top="0cm" fo:margin-bottom="0cm" fo:text-indent="0cm" style:auto-text-indent="false" fo:padding="0cm" fo:border="none"/>
    </style:style>
    <style:style style:name="P4" style:family="paragraph" style:parent-style-name="Text_20_body" style:list-style-name="L1">
      <style:paragraph-properties fo:margin-left="0cm" fo:margin-right="0cm" fo:margin-top="0cm" fo:margin-bottom="0cm" fo:text-indent="0cm" style:auto-text-indent="false" fo:padding="0cm" fo:border="none"/>
      <style:text-properties style:text-line-through-style="none" style:font-name="Google Sans" fo:font-size="12pt" style:text-underline-style="none" fo:font-weight="normal" style:text-blinking="false"/>
    </style:style>
    <style:style style:name="P5" style:family="paragraph" style:parent-style-name="Text_20_body" style:list-style-name="L2">
      <style:paragraph-properties fo:margin-left="0cm" fo:margin-right="0cm" fo:margin-top="0cm" fo:margin-bottom="0cm" fo:text-indent="0cm" style:auto-text-indent="false" fo:padding="0cm" fo:border="none"/>
    </style:style>
    <style:style style:name="P6" style:family="paragraph" style:parent-style-name="Text_20_body" style:list-style-name="L3">
      <style:paragraph-properties fo:margin-left="0cm" fo:margin-right="0cm" fo:margin-top="0cm" fo:margin-bottom="0cm" fo:text-indent="0cm" style:auto-text-indent="false" fo:padding="0cm" fo:border="none"/>
    </style:style>
    <style:style style:name="P7" style:family="paragraph" style:parent-style-name="Text_20_body">
      <style:paragraph-properties fo:margin-left="0cm" fo:margin-right="0cm" fo:margin-top="0.318cm" fo:margin-bottom="0.423cm" fo:text-indent="0cm" style:auto-text-indent="false" fo:padding="0cm" fo:border="none"/>
      <style:text-properties style:text-line-through-style="none" style:font-name="Google Sans" fo:font-size="12pt" style:text-underline-style="none" fo:font-weight="normal" style:text-blinking="false"/>
    </style:style>
    <style:style style:name="P8" style:family="paragraph" style:parent-style-name="Text_20_body">
      <style:paragraph-properties fo:margin-left="0cm" fo:margin-right="0cm" fo:margin-top="0.635cm" fo:margin-bottom="0.318cm" fo:text-indent="0cm" style:auto-text-indent="false" fo:padding="0cm" fo:border="none"/>
      <style:text-properties style:text-line-through-style="none" style:font-name="Google Sans" fo:font-size="15pt" style:text-underline-style="none" fo:font-weight="bold" style:text-blinking="false"/>
    </style:style>
    <style:style style:name="T1" style:family="text">
      <style:text-properties fo:font-variant="normal" fo:text-transform="none" fo:color="#333333" style:font-name="Roboto" fo:font-size="15pt" fo:letter-spacing="normal" fo:font-style="normal" fo:font-weight="normal"/>
    </style:style>
    <style:style style:name="T2" style:family="text">
      <style:text-properties fo:font-variant="normal" fo:text-transform="none" fo:color="#333333" style:font-name="Roboto" fo:font-size="15pt" fo:letter-spacing="normal" fo:font-style="normal" fo:font-weight="normal" style:font-weight-asian="normal" style:font-weight-complex="normal"/>
    </style:style>
    <style:style style:name="T3" style:family="text">
      <style:text-properties fo:font-variant="normal" fo:text-transform="none" fo:color="#333333" style:font-name="Roboto" fo:font-size="15pt" fo:letter-spacing="normal" fo:font-style="normal" fo:font-weight="bold"/>
    </style:style>
    <style:style style:name="T4" style:family="text">
      <style:text-properties fo:font-variant="normal" fo:text-transform="none" fo:color="#333333" style:font-name="Roboto" fo:letter-spacing="normal" fo:font-style="normal" fo:font-weight="normal"/>
    </style:style>
    <style:style style:name="T5" style:family="text">
      <style:text-properties style:text-line-through-style="none" style:font-name="Google Sans" fo:font-size="12pt" style:text-underline-style="none" fo:font-weight="normal" style:text-blinking="false"/>
    </style:style>
    <style:style style:name="T6" style:family="text">
      <style:text-properties style:text-line-through-style="none" style:font-name="Google Sans" fo:font-size="12pt" style:text-underline-style="none" fo:font-weight="bold" style:text-blinking="fals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royecto Biblioinnova’t: Transformando Nuestro Espacio de Lectura</text:span></text:p>
      <text:p text:style-name="P3"><text:span text:style-name="T5">Durante este curso escolar, nuestro centro ha participado activamente en el proyecto </text:span><text:span text:style-name="Strong_20_Emphasis"><text:span text:style-name="T6">Biblioinnova’t</text:span></text:span><text:span text:style-name="T5">, una iniciativa coordinada por la Comisión de Biblioteca que busca revolucionar la forma en que nuestro alumnado interactúa con los libros y el aprendizaje.</text:span></text:p>
      <text:p text:style-name="P1">Un entorno para la comunidad</text:p>
      <text:p text:style-name="P2">Nuestra participación en este programa nos ha brindado la oportunidad de seguir transformando la Biblioteca de centro en un entorno cálido, acogedor y funcional. Hemos logrado consolidar un espacio amplio, relajado y excelentemente iluminado que está a disposición de toda la comunidad educativa. Es un lugar diseñado minuciosamente para que los alumnos puedan:</text:p>
      <text:list xml:id="list6285319791377061456" text:style-name="L1">
        <text:list-item>
          <text:p text:style-name="P4">Desconectarse y relajarse mediante la lectura individual.</text:p>
        </text:list-item>
        <text:list-item>
          <text:p text:style-name="P4">Compartir la emoción y el debate a través de la lectura colectiva.</text:p>
        </text:list-item>
        <text:list-item>
          <text:p text:style-name="P4">Descubrir el placer de los libros en un ambiente óptimo.</text:p>
        </text:list-item>
      </text:list>
      <text:p text:style-name="P8">Mejoras en nuestros recursos y fondos bibliográficos</text:p>
      <text:p text:style-name="P7">El proyecto no solo ha transformado el espacio físico principal, sino que también ha permitido introducir importantes mejoras tanto en la Biblioteca de Primaria como en las diferentes bibliotecas de aula. Entre las acciones formativas y materiales más destacadas de este año se encuentran:</text:p>
      <text:list xml:id="list4473123173944367737" text:style-name="L2">
        <text:list-item>
          <text:p text:style-name="P5"><text:span text:style-name="Strong_20_Emphasis"><text:span text:style-name="T6">Renovación de Tercer Ciclo:</text:span></text:span><text:span text:style-name="T5"> Hemos actualizado el fondo bibliográfico de los cursos superiores incorporando dos nuevas y atractivas novelas de aventuras.</text:span></text:p>
        </text:list-item>
        <text:list-item>
          <text:p text:style-name="P5"><text:span text:style-name="Strong_20_Emphasis"><text:span text:style-name="T6">Fomento de la lengua propia:</text:span></text:span><text:span text:style-name="T5"> Adquisición de nuevos libros ilustrados en valenciano para enriquecer la colección general.</text:span></text:p>
        </text:list-item>
        <text:list-item>
          <text:p text:style-name="P5"><text:span text:style-name="Strong_20_Emphasis"><text:span text:style-name="T6">Impulso en las aulas:</text:span></text:span><text:span text:style-name="T5"> Promoción activa del uso diario de las bibliotecas de aula como un recurso accesible y cercano.</text:span></text:p>
        </text:list-item>
      </text:list>
      <text:p text:style-name="P8">Dinamización y comunidad lectora</text:p>
      <text:p text:style-name="P7">Entendemos la lectura como un acto social y vivo. Por ello, este curso hemos implementado experiencias clave para dinamizar el proyecto:</text:p>
      <text:list xml:id="list2110447788652740597" text:style-name="L3">
        <text:list-item>
          <text:p text:style-name="P6"><text:span text:style-name="Strong_20_Emphasis"><text:span text:style-name="T6">Apadrinamiento lector:</text:span></text:span><text:span text:style-name="T5"> Una enriquecedora actividad donde alumnos de diferentes edades comparten momentos de lectura conjunta, fomentando la empatía, la responsabilidad y la tutorización entre iguales.</text:span></text:p>
        </text:list-item>
        <text:list-item>
          <text:p text:style-name="P6"><text:span text:style-name="Strong_20_Emphasis"><text:span text:style-name="T6">Celebración del Día del Libro:</text:span></text:span><text:span text:style-name="T5"> Toda la comunidad educativa disfrutó de una jornada inolvidable de animación lectora a cargo de la compañía </text:span><text:span text:style-name="Emphasis"><text:span text:style-name="T5">Pàmpol Teatre</text:span></text:span><text:span text:style-name="T5">, contagiando la ilusión por las historias a los alumnos de todas las etapas del centro.</text:span></text:p>
        </text:list-item>
      </text:list>
      <text:p text:style-name="P7">Con el proyecto Biblioinnova’t, reafirmamos nuestro compromiso de seguir innovando pedagógicamente, convirtiendo la lectura en el eje vertebrador del éxito académico y el crecimiento personal de nuestro alumnado.</text:p>
      <text:p text:style-name="Horizontal_20_Line"/>
      <text:p text:style-name="Text_20_body"><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Arial, sans-serif"/>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 MARIA HERNANDEZ VALDES</meta:initial-creator>
    <meta:creation-date>2026-06-01T14:14:36.46</meta:creation-date>
    <dc:date>2026-06-01T15:10:52.61</dc:date>
    <dc:creator>ROSA MARIA HERNANDEZ VALDES</dc:creator>
    <meta:editing-duration>PT13M44S</meta:editing-duration>
    <meta:editing-cycles>2</meta:editing-cycles>
    <meta:generator>OpenOffice/4.1.7$Win32 OpenOffice.org_project/417m1$Build-9800</meta:generator>
    <meta:document-statistic meta:table-count="0" meta:image-count="0" meta:object-count="0" meta:page-count="2" meta:paragraph-count="17" meta:word-count="365" meta:character-count="2447"/>
  </office:meta>
</office:document-meta>
</file>